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7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22558DABB915" office:target-frame-name="_top" xlink:show="replace"><text:span text:style-name="T12">1B-360</text:span></text:a><text:span text:style-name="T13">, 2010-05-31, Žin., 2010, Nr. 66-3332<text:s/></text:span><text:span text:style-name="T14">(2010-06-08); Žin., 2010, Nr. 68-0 (2010-06-12), i. k. 1103030ISAK001B-360</text:span></text:p>
      <text:p text:style-name="P15"><text:span text:style-name="T16">Dėl pavyzdinių teritorinių muitinių struktūrinių padalinių funkcijų patvirtinimo</text:span></text:p>
      <text:p text:style-name="P17"/>
      <text:p text:style-name="P18"><text:span text:style-name="T19">Suvestinė redakcija nuo 2002-06-15 iki 2010-06-30</text:span></text:p>
      <text:p text:style-name="P20"/>
      <text:p text:style-name="P21"><text:span text:style-name="T22">Įsakymas paskelbtas: Žin. 2002, Nr.<text:s/></text:span><text:a xlink:href="https://www.e-tar.lt/portal/legalAct.html?documentId=TAR.D07F53FBD51F" office:target-frame-name="_top" xlink:show="replace"><text:span text:style-name="T23">22-849</text:span></text:a><text:span text:style-name="T24">, i. k. 1023030ISAK00000098</text:span></text:p>
      <text:p text:style-name="P25"/>
      <text:p text:style-name="P26"><text:span text:style-name="T27"/><text:span text:style-name="T28">MUITINĖS DEPARTAMENTO PRIE LIETUVOS RESPUBLIKOS FINANSŲ MINISTERIJOS DIREKTORIUS</text:span></text:p>
      <text:p text:style-name="P29"/>
      <text:p text:style-name="P30">Į S A K Y<text:s/>M A S</text:p>
      <text:p text:style-name="P31">DĖL TERITORINIŲ MUITINIŲ REORGANIZAVIMO (IŠRAŠAS)</text:p>
      <text:p text:style-name="P32"/>
      <text:p text:style-name="P33">2002 m. vasario 22 d. Nr. 98</text:p>
      <text:p text:style-name="P34">Vilnius</text:p>
      <text:p text:style-name="P35"/>
      <text:p text:style-name="P36"/>
      <text:p text:style-name="P37"><text:span text:style-name="T38">Vadovaudamasis Lietuvos Respublikos muitinės<text:s/></text:span>kodekso (Žin., 1996, Nr.<text:s/><text:span text:style-name="T39">52-1239</text:span>) 12 straipsnio 4 dalies 1 punktu, Civilinio kodekso (Žin., 2000, Nr.<text:s/><text:span text:style-name="T40">74-2262</text:span>) Antrosios knygos VIII skyriumi, Biudžetinių įstaigų reorganizavimo ir likvidavimo tvarkos, patvirtintos Lietuvos Respublikos Vyriausybės 1996 m. gegužės 10 d. nutarimu Nr. 554 (Žin., 1996, Nr.<text:s/><text:span text:style-name="T41">46-1120</text:span>), 8 punktu ir atsižvelgdamas į Muitinės departamento<text:s/>direktoriaus 2002 m. vasario 13 d. įsakymu Nr. 77 patvirtintą ir su Lietuvos Respublikos finansų ministerija suderintą Teritorinių muitinių<text:s/><text:span text:style-name="T42">reorganizavimo projektą,</text:span></text:p>
      <text:p text:style-name="P43"><text:span text:style-name="T44">1</text:span><text:span text:style-name="T45">.<text:s/></text:span><text:span text:style-name="T46">Reorganizuoju</text:span><text:span text:style-name="T47"><text:s/>nuo 2002 m. liepos 1 d. prijungimo būdu Vilniaus, Kauno, Klaipėdos, Ta</text:span><text:span text:style-name="T48">uragės, Telšių apskrities Mažeikių, Šiaulių, Panevėžio, Utenos, Alytaus ir Marijampolės teritorines muitines:</text:span></text:p>
      <text:p text:style-name="P49"><text:span text:style-name="T50">1.1</text:span><text:span text:style-name="T51">. prijungiu Alytaus teritorinės muitinės Latežerio kelio, Raigardo kelio, Kabelių geležinkelio ir Druskininkų krovinių postus bei Utenos teri</text:span><text:span text:style-name="T52">torinės muitinės Tverečiaus kelio postą prie Vilniaus teritorinės muitinės;</text:span></text:p>
      <text:p text:style-name="P53"><text:span text:style-name="T54">1.2</text:span><text:span text:style-name="T55">. prijungiu Alytaus ir Marijampolės teritorines muitines, išskyrus Alytaus teritorinės muitinės Latežerio kelio, Raigardo kelio, Kabelių geležinkelio ir Druskininkų krovinių</text:span><text:span text:style-name="T56"><text:s/>postus, prie Kauno teritorinės muitinės;</text:span></text:p>
      <text:p text:style-name="P57"><text:span text:style-name="T58">1.3</text:span><text:span text:style-name="T59">. prijungiu Tauragės teritorinę muitinę prie Klaipėdos teritorinės muitinės;</text:span></text:p>
      <text:p text:style-name="P60"><text:span text:style-name="T61">1.4</text:span><text:span text:style-name="T62">. prijungiu Telšių apskrities Mažeikių teritorinę muitinę prie Šiaulių teritorinės muitinės;</text:span></text:p>
      <text:p text:style-name="P63"><text:span text:style-name="T64">1.5</text:span><text:span text:style-name="T65">. prijungiu Utenos teri</text:span><text:span text:style-name="T66">torinę muitinę, išskyrus šios muitinės Tverečiaus kelio postą, prie Panevėžio teritorinės muitinės.</text:span></text:p>
      <text:p text:style-name="P67"><text:span text:style-name="T68">2</text:span><text:span text:style-name="T69">. Nustatau, kad:</text:span></text:p>
      <text:p text:style-name="P70"><text:span text:style-name="T71">2.1</text:span><text:span text:style-name="T72">. 2002 m. birželio 30 d. pasibaigia Tauragės, Telšių apskrities Mažeikių, Utenos, Alytaus ir Marijampolės teritorinių muitinių<text:s/></text:span><text:span text:style-name="T73">kaip juridinių asmenų veikla;</text:span></text:p>
      <text:p text:style-name="P74"><text:span text:style-name="T75">2.2</text:span><text:span text:style-name="T76">. nuo 2002 m. liepos 1 d. veikia šios teritorinės muitinės:</text:span></text:p>
      <text:p text:style-name="P77"><text:span text:style-name="T78">2.2.1</text:span><text:span text:style-name="T79">. Vilniaus teritorinė muitinė, administracijos būstinės adresas: Savanorių pr. 174, 2000 Vilnius, Lietuvos Respublika;</text:span></text:p>
      <text:p text:style-name="P80"><text:span text:style-name="T81">2.2.2</text:span><text:span text:style-name="T82">. Kauno teritorinė muiti</text:span><text:span text:style-name="T83">nė, administracijos būstinės adresas: Jovarų g. 3, 3021 Kaunas, Lietuvos Respublika;</text:span></text:p>
      <text:p text:style-name="P84"><text:span text:style-name="T85">2.2.3</text:span><text:span text:style-name="T86">. Klaipėdos teritorinė muitinė, administracijos būstinės adresas: S. Nėries g. 4, 5800 Klaipėda, Lietuvos Respublika;</text:span></text:p>
      <text:p text:style-name="P87"><text:span text:style-name="T88">2.2.4</text:span><text:span text:style-name="T89">. Šiaulių teritorinė muitinė, admin</text:span><text:span text:style-name="T90">istracijos būstinės adresas: Metalistų g. 4, 5419 Šiauliai, Lietuvos Respublika;</text:span></text:p>
      <text:p text:style-name="P91"><text:span text:style-name="T92">2.2.5</text:span><text:span text:style-name="T93">. Panevėžio teritorinė muitinė, administracijos būstinės adresas: Ramygalos g. 151, 5319 Panevėžys, Lietuvos Respublika;</text:span></text:p>
      <text:p text:style-name="P94"><text:span text:style-name="T95">2.3</text:span><text:span text:style-name="T96">. nuo 2002 m. liepos 1 d. teritorini</text:span><text:span text:style-name="T97">ų muitinių veiklos zonos yra šios:</text:span></text:p>
      <text:p text:style-name="P98"><text:span text:style-name="T99">2.3.1</text:span><text:span text:style-name="T100">. Vilniaus teritorinės muitinės veiklos zona: Vilniaus, Visagino, Elektrėnų ir Druskininkų miestai, Vilniaus, Trakų, Šalčininkų, Varėnos, Širvintų, Ukmergės, Švenčionių, Ignalinos ir Molėtų rajonai;</text:span></text:p>
      <text:p text:style-name="P101"><text:span text:style-name="T102">2.3.2</text:span><text:span text:style-name="T103">.<text:s/></text:span><text:span text:style-name="T104">Kauno teritorinės muitinės veiklos zona: Kauno, Alytaus, Marijampolės ir Birštono miestai, Kauno, Alytaus, Marijampolės, Raseinių, Kėdainių, Kaišiadorių, Prienų, Jonavos, Šakių, Vilkaviškio ir Lazdijų rajonai;</text:span></text:p>
      <text:p text:style-name="P105"><text:span text:style-name="T106">2.3.3</text:span><text:span text:style-name="T107">. Klaipėdos teritorinės muitinės veik</text:span><text:span text:style-name="T108">los zona: Klaipėdos, Palangos ir Neringos miestai, Klaipėdos, Skuodo, Kretingos, Jurbarko, Tauragės, Šilalės ir Šilutės rajonai;</text:span></text:p>
      <text:p text:style-name="P109"><text:span text:style-name="T110">2.3.4</text:span><text:span text:style-name="T111">. Šiaulių teritorinės muitinės veiklos zona: Šiaulių miestas, Šiaulių, Pakruojo, Joniškio, Radviliškio, Akmenės, Kelmė</text:span><text:span text:style-name="T112">s, Telšių, Mažeikių ir Plungės rajonai;</text:span></text:p>
      <text:p text:style-name="P113"><text:span text:style-name="T114">2.3.5</text:span><text:span text:style-name="T115">. Panevėžio teritorinės muitinės veiklos zona: Panevėžio miestas, Panevėžio, Biržų, Pasvalio, Kupiškio, Rokiškio, Utenos, Anykščių ir Zarasų rajonai.</text:span></text:p>
      <text:p text:style-name="P116"><text:span text:style-name="T117">3</text:span><text:span text:style-name="T118">. Sudarau šios sudėties Teritorinių muitinių reo</text:span><text:span text:style-name="T119">rganizavimo komisiją Teritorinių muitinių reorganizavimo projektui įgyvendinti ir šio įsakymo vykdymui (toliau – Komisija):</text:span></text:p>
      <text:p text:style-name="P120">V. Valickas – Muitinės departamento direktorius (Komisijos pirmininkas);</text:p>
      <text:p text:style-name="P121">R. Liupkevičienė – Muitinės departamento direktoriaus pavaduotoja (Komisijos pirmininko pavaduotoja);</text:p>
      <text:p text:style-name="P122">J. Miškinis – Muitinės departamento direktoriaus pavaduotojas (Komisijos pirmininko pavaduotojas);</text:p>
      <text:p text:style-name="P123">V. Volungevičius – l. e. Muitinės departamento direktoriaus pavaduotojo pareigas (Komisijos pirmininko pavaduotojas);</text:p>
      <text:p text:style-name="P124">A. Burbaitė – Muitinės veiklos organizavimo skyriaus vyresnioji inspektorė (Komisijos sekretorė);</text:p>
      <text:p text:style-name="P125">A. Bartaška – Finansų ir apskaitos skyriaus viršininkas;</text:p>
      <text:p text:style-name="P126">R. Kavarskas – Ūkio ir aprūpinimo skyriaus viršininkas;</text:p>
      <text:p text:style-name="P127">R. Kėdikas – Strateginio planavimo ir vystymo skyriaus viršininkas;</text:p>
      <text:p text:style-name="P128">N. Motiejūnaitė – Kontrolės ir priežiūros skyriaus viršininkė;</text:p>
      <text:p text:style-name="P129">K. Puidokas – Teisės ir teisėsaugos skyriaus viršininkas;</text:p>
      <text:p text:style-name="P130">V. Vėgelis – Personalo ir mokymo skyriaus viršininkas;</text:p>
      <text:p text:style-name="P131">V. Bredulis – Šiaulių teritorinės muitinės viršininkas;</text:p>
      <text:p text:style-name="P132">R. Busila – Panevėžio teritorinės muitinės viršininkas;</text:p>
      <text:p text:style-name="P133">P. Dragūnas – Vilniaus teritorinės muitinės viršininkas;</text:p>
      <text:p text:style-name="P134">I. Jonušas – Klaipėdos teritorinės muitinės viršininkas;</text:p>
      <text:p text:style-name="P135">G. Linkevičiūtė – Kauno teritorinės muitinės viršininkė;</text:p>
      <text:p text:style-name="P136">A. Karpus – Muitinės<text:s/>kriminalinės tarnybos direktorius;</text:p>
      <text:p text:style-name="P137">T. Banelis – l. e. Muitinės informacinių sistemų centro direktoriaus pareigas;</text:p>
      <text:p text:style-name="P138">J. Bruklys - Vilniaus teritorinės muitinės Informatikos skyriaus viršininkas, Vilniaus teritorinės muitinės darbuotojų profesinės sąjungos pirmininkas (stebėtojo teisėmis);</text:p>
      <text:p text:style-name="P139">J. Bučinskas - Tauragės teritorinės muitinės viršininkas;</text:p>
      <text:p text:style-name="P140">J. Pangonis - l. e. Marijampolės teritorinės muitinės viršininko pareigas;</text:p>
      <text:p text:style-name="P141">V. Ališauskas - l. e. Muitinės informacinių sistemų centro direktoriaus pavaduotojo pareigas.</text:p>
      <text:p text:style-name="P142">Punkto pakeitimai:</text:p>
      <text:p text:style-name="P143"><text:span text:style-name="T144">Nr.<text:s/></text:span><text:a xlink:href="https://www.e-tar.lt/portal/legalAct.html?documentId=TAR.A9C5FCB364EA" office:target-frame-name="_top" xlink:show="replace"><text:span text:style-name="T145">149</text:span></text:a><text:span text:style-name="T146">, 2002-03-21, Žin., 2002, Nr. 31-1187 (2002-03-27), i. k. 1023030ISAK00000149</text:span></text:p>
      <text:p text:style-name="P147"><text:span text:style-name="T148">Nr.<text:s/></text:span><text:a xlink:href="https://www.e-tar.lt/portal/legalAct.html?documentId=TAR.47B9E220B9ED" office:target-frame-name="_top" xlink:show="replace"><text:span text:style-name="T149">333</text:span></text:a><text:span text:style-name="T150">, 2002-06-10, Žin., 2002, Nr. 58-2378 (2002-06-14), i. k. 1023030ISAK00000333</text:span></text:p>
      <text:p text:style-name="Normal"/>
      <text:p text:style-name="P151"><text:span text:style-name="T152">7</text:span><text:span text:style-name="T153">. Pripažįstu nuo 2002 m. liepos 1 d. netekusiu galios Muitinės departamento direktoriaus<text:s/></text:span><text:span text:style-name="T154">1996 m. vasario 12 d. įsakymą Nr. 70 „Dėl teritorinių muitinių įsteigimo“.</text:span></text:p>
      <text:p text:style-name="P155"><text:span text:style-name="T156">8</text:span><text:span text:style-name="T157">. Įsakymo vykdymą kontroliuoti pasilieku sau.</text:span></text:p>
      <text:p text:style-name="P158"/>
      <text:p text:style-name="P159"/>
      <text:p text:style-name="P160"/>
      <text:p text:style-name="P161">DIREKTORIUS<text:tab/>VALERIJONAS VALICKAS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Muitinės departamentas prie Lietuvos Respublikos finansų ministerijos, Į</text:span><text:span text:style-name="T171">sakymas</text:span></text:p>
      <text:p text:style-name="P172"><text:span text:style-name="T173">Nr.<text:s/></text:span><text:a xlink:href="https://www.e-tar.lt/portal/legalAct.html?documentId=TAR.A9C5FCB364EA" office:target-frame-name="_top" xlink:show="replace"><text:span text:style-name="T174">149</text:span></text:a><text:span text:style-name="T175">, 2002-03-21, Žin., 2002, Nr. 31-1187 (2002-03-27), i. k. 1023030ISAK00000149</text:span></text:p>
      <text:p text:style-name="P176"><text:span text:style-name="T177">Dėl Teritorinių muitinių reorganizavimo komisijos, sudarytos Muitinės departament</text:span><text:span text:style-name="T178">o direktoriaus 2002 m. vasario 22 d. įsakymu Nr.98, sudėties papildymo</text:span></text:p>
      <text:p text:style-name="P179"/>
      <text:p text:style-name="P180"><text:span text:style-name="T181">2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TAR.47B9E220B9ED" office:target-frame-name="_top" xlink:show="replace"><text:span text:style-name="T186">333</text:span></text:a><text:span text:style-name="T187">,<text:s/></text:span><text:span text:style-name="T188">2002-06-10, Žin., 2002, Nr. 58-2378 (2002-06-14), i. k. 1023030ISAK00000333</text:span></text:p>
      <text:p text:style-name="P189"><text:span text:style-name="T190">Dėl Muitinės departamento direktoriaus 2002 m. vasario 22 d. įsakymo Nr. 98 "Dėl teritorinių muitinių reorganizavimo" pakeitimo (išrašas)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3:15:00Z</meta:creation-date>
    <dc:date>2017-02-09T13:15:00Z</dc:date>
    <meta:template xlink:href="Normal.dotm" xlink:type="simple"/>
    <meta:editing-cycles>2</meta:editing-cycles>
    <meta:editing-duration>PT0S</meta:editing-duration>
    <meta:document-statistic meta:page-count="3" meta:paragraph-count="85" meta:word-count="899" meta:character-count="7402" meta:row-count="313" meta:non-whitespace-character-count="6588"/>
  </office:meta>
</office:document-meta>
</file>