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tab-stops>
          <style:tab-stop style:type="left" style:position="6.299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742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742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style:tab-stops/>
      </style:paragraph-properties>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fo:text-indent="0.0416in"/>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03-08-30 iki 2004-06-12</text:span></text:p>
      <text:p text:style-name="P10"/>
      <text:p text:style-name="P11"><text:span text:style-name="T12">Nutarimas paskelbtas: Žin. 1999, Nr.<text:s/></text:span><text:a xlink:href="https://www.e-tar.lt/portal/legalAct.html?documentId=TAR.D00DB8966553" office:target-frame-name="_top" xlink:show="replace"><text:span text:style-name="T13">85-2537</text:span></text:a><text:span text:style-name="T14">, i. k. 0991100NUTA0000111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KONFISKUOTŲ IR VALSTYBĖS NAUDAI PERDUOTŲ TABAKO GAMINIŲ SUNAIKINIMO TVARKOS PATVIRTINIMO IR LIETUVOS RESPUBLIKOS VYRIAUSYBĖS 1998 M. SAUSIO 14 D. NUTARIMO NR. 36 „DĖL</text:span><text:span text:style-name="T24"><text:s/>1998 METŲ PAVYZDŽIO BANDEROLIŲ TABAKO GAMINIAMS IR ALKOHOLINIAMS GĖRIMAMS ŽENKLINTI ĮVEDIMO“ 4 PUNKTO PRIPAŽINIMO NETEKUSIU GALIOS</text:span></text:p>
      <text:p text:style-name="P25"/>
      <text:p text:style-name="P26">1999 m. spalio 5 d. Nr. 1116</text:p>
      <text:p text:style-name="P27">Vilnius</text:p>
      <text:p text:style-name="P28"/>
      <text:p text:style-name="P29">Pakeistas teisės akto pavadinimas:</text:p>
      <text:p text:style-name="P30"><text:span text:style-name="T31">Nr.<text:s/></text:span><text:a xlink:href="https://www.e-tar.lt/portal/legalAct.html?documentId=TAR.8034764FF8C0" office:target-frame-name="_top" xlink:show="replace"><text:span text:style-name="T32">1086</text:span></text:a><text:span text:style-name="T33">, 2003-08-27, Žin., 2003, Nr. 83-3802 (2003-08-29), i. k. 1031100NUTA00001086</text:span></text:p>
      <text:p text:style-name="Normal"/>
      <text:p text:style-name="P34"><text:span text:style-name="T35">Vadovaudamasi Lietuvos Respublikos tabako kontrolės įstatymo (Žin., 1996, Nr.<text:s/></text:span><text:a xlink:href="https://www.e-tar.lt/portal/lt/legalAct/TAR.F8090E375DA0" office:target-frame-name="_blank" xlink:show="new"><text:span text:style-name="T36">11-281</text:span></text:a><text:span text:style-name="T37">; 1999, Nr.<text:s/></text:span><text:a xlink:href="https://www.e-tar.lt/portal/lt/legalAct/TAR.5AC3AA7061D8" office:target-frame-name="_blank" xlink:show="new"><text:span text:style-name="T38">50-1597</text:span></text:a><text:span text:style-name="T39">) 8 straipsnio 7 dalimi, Lietuvos Respublikos Vyriausybė<text:s/></text:span><text:span text:style-name="T40">nutari</text:span><text:span text:style-name="T41">a:</text:span></text:p>
      <text:p text:style-name="P42"><text:span text:style-name="T43">1</text:span><text:span text:style-name="T44">. Patvirtinti Konfiskuotų ir valstybės naudai perduotų tabako gaminių sunaikinimo tvarką (pridedama).</text:span></text:p>
      <text:p text:style-name="P45">Punkto pakeitimai:</text:p>
      <text:p text:style-name="P46"><text:span text:style-name="T47">Nr.<text:s/></text:span><text:a xlink:href="https://www.e-tar.lt/portal/legalAct.html?documentId=TAR.8034764FF8C0" office:target-frame-name="_top" xlink:show="replace"><text:span text:style-name="T48">1086</text:span></text:a><text:span text:style-name="T49">, 2003-08-27, Žin., 2003, Nr. 83-3802</text:span><text:span text:style-name="T50"><text:s/>(2003-08-29), i. k. 1031100NUTA00001086</text:span></text:p>
      <text:p text:style-name="Normal"/>
      <text:p text:style-name="P51"><text:span text:style-name="T52">2</text:span><text:span text:style-name="T53">. Pavesti:</text:span></text:p>
      <text:p text:style-name="P54"><text:span text:style-name="T55">2.1</text:span><text:span text:style-name="T56">. Aplinkos ministerijai – iki 1999 m. spalio 20 d. nustatyti šiuo nutarimu patvirtintoje Konfiskuotų ir valstybės naudai perduotų tabako gaminių sunaikinimo laikinojoje tvarkoje (toliau<text:s/></text:span><text:span text:style-name="T57">vadinama – šiuo nutarimu patvirtinta tvarka) nurodytų tabako gaminių naikinimui keliamus aplinkosaugos reikalavimus;</text:span></text:p>
      <text:p text:style-name="P58"><text:span text:style-name="T59">2.2</text:span><text:span text:style-name="T60">. Finansų ministerijai kartu su Ūkio ministerija ir Aplinkos ministerija – iki 1999 m. lapkričio 1 d. nustatyti šiuo nutarimu patvir</text:span><text:span text:style-name="T61">tintoje tvarkoje nurodytų tabako gaminių deginimo bandymų organizavimo tvarką, atlikti išankstinius skaičiavimus, kiek lėšų reikės tabako gaminiams naikinti deginimo būdu;</text:span></text:p>
      <text:p text:style-name="P62"><text:span text:style-name="T63">2.3</text:span><text:span text:style-name="T64">. Ūkio ministerijai – iki 1999 m. lapkričio 1 d. nustatyti ir patvirtinti vie</text:span><text:span text:style-name="T65">tų, kuriose bus deginami tabako gaminiai, sąrašą suderinus jį su Finansų ministerija, Aplinkos ministerija ir Vidaus reikalų ministerija;<text:s/></text:span></text:p>
      <text:p text:style-name="P66">Punkto pakeitimai:</text:p>
      <text:p text:style-name="P67"><text:span text:style-name="T68">Nr.<text:s/></text:span><text:a xlink:href="https://www.e-tar.lt/portal/legalAct.html?documentId=TAR.6AC1456A0050" office:target-frame-name="_top" xlink:show="replace"><text:span text:style-name="T69">1494</text:span></text:a><text:span text:style-name="T70">, 2002-0</text:span><text:span text:style-name="T71">9-25, Žin., 2002, Nr. 95-4108 (2002-10-02), i. k. 1021100NUTA00001494</text:span></text:p>
      <text:p text:style-name="Normal"/>
      <text:p text:style-name="P72"><text:span text:style-name="T73">2.4</text:span><text:span text:style-name="T74">. Ūkio ministerijai kartu su Aplinkos ministerija ir Valstybine mokesčių inspekcija prie Finansų ministerijos – iki 1999 m. spalio 20 d. gamybiniais bandymais nustatyti tabako ga</text:span><text:span text:style-name="T75">minių saugaus deginimo galimybes. Leisti Valstybinei mokesčių inspekcijai prie Finansų ministerijos nemokamai skirti deginimo bandymams 300 pakelių konfiskuotų arba valstybės naudai perduotų tabako gaminių;</text:span></text:p>
      <text:p text:style-name="P76"><text:span text:style-name="T77">2.5</text:span><text:span text:style-name="T78">. Finansų ministerijai – iki 1999 m.<text:s/></text:span><text:span text:style-name="T79">spalio 15 d. patvirtinti komisijos sudėties patvirtinimo, turto sutikrinimo, turto sunaikinimo aktų ir turto sunaikinimo aktų apskaitos knygos formas.</text:span></text:p>
      <text:p text:style-name="P80"><text:span text:style-name="T81">3</text:span><text:span text:style-name="T82">. Nustatyti, kad iki šio nutarimo įsigaliojimo dienos į teritorinių valstybinių mokesčių inspekcij</text:span><text:span text:style-name="T83">ų apskaitą įtrauktų tabako gaminių naikinimą organizuoja ir visas su šių tabako gaminių sunaikinimu susijusias išlaidas padengia teritorinės valstybinės mokesčių inspekcijos. Tabako gaminių naikinimo procedūroje turi dalyvauti tabako gaminių naikinimo komi</text:span><text:span text:style-name="T84">sija, į kurią įeina šie<text:s/></text:span><text:soft-page-break/><text:span text:style-name="T85">asmenys: teritorinės valstybinės mokesčių inspekcijos atstovas (komisijos pirmininkas), Valstybinio visuomenės sveikatos centro (jo filialo), miesto (rajono) aplinkos apsaugos agentūros, institucijos, priėmusios sprendimą (nutarimą,</text:span><text:span text:style-name="T86"><text:s/>nuosprendį, nutartį) konfiskuoti ar valstybės naudai perduoti tabako gaminių likučius, atstovai (jeigu sprendimą priėmė teismas, į šią komisiją įeina ir sprendimą vykdantis teismo antstolis).<text:s/></text:span></text:p>
      <text:p text:style-name="P87"><text:span text:style-name="T88">4</text:span><text:span text:style-name="T89">. Pripažinti netekusiu galios Lietuvos Respublikos Vyriau</text:span><text:span text:style-name="T90">sybės 1998 m. sausio 14 d. nutarimo Nr. 36 „Dėl 1998 metų pavyzdžio banderolių tabako gaminiams ir alkoholiniams gėrimams ženklinti įvedimo“ (Žin., 1998, Nr.<text:s/></text:span><text:a xlink:href="https://www.e-tar.lt/portal/lt/legalAct/TAR.51B914C2DCAD" office:target-frame-name="_blank" xlink:show="new"><text:span text:style-name="T91">7-138</text:span></text:a><text:span text:style-name="T92">) 4 punk</text:span><text:span text:style-name="T93">tą.</text:span></text:p>
      <text:p text:style-name="P94"/>
      <text:p text:style-name="P95"/>
      <text:p text:style-name="P96"/>
      <text:p text:style-name="P97">Ministras Pirmininkas<text:tab/>Rolandas Paksas</text:p>
      <text:p text:style-name="P98"/>
      <text:p text:style-name="P99"/>
      <text:p text:style-name="P100"/>
      <text:p text:style-name="P101"><text:span text:style-name="T102">Finansų ministras</text:span><text:span text:style-name="T103"><text:tab/>Jonas Lionginas</text:span></text:p>
      <text:soft-page-break/>
      <text:p text:style-name="P104">PATVIRTINTA</text:p>
      <text:p text:style-name="P105">Lietuvos Respublikos Vyriausybės</text:p>
      <text:p text:style-name="P106">1999 m. spalio 5 d. nutarimu Nr. 1116</text:p>
      <text:p text:style-name="P107">(Lietuvos Respublikos Vyriausybės</text:p>
      <text:p text:style-name="P108">2003 m. rugpjūčio 27 d. nutarimo</text:p>
      <text:p text:style-name="P109">Nr. 1086<text:s/>redakcija)</text:p>
      <text:p text:style-name="P110"/>
      <text:p text:style-name="P111"><text:span text:style-name="T112">KONFISKUOTŲ IR VALSTYBĖS NAUDAI PERDUOTŲ TABAKO GAMINIŲ</text:span></text:p>
      <text:p text:style-name="P113"><text:span text:style-name="T114">SUNAIKINIMO TVARKA</text:span></text:p>
      <text:p text:style-name="P115"/>
      <text:p text:style-name="P116"><text:span text:style-name="T117">1</text:span><text:span text:style-name="T118">. Išsprendus baudžiamąją ar administracinio teisės pažeidimo bylą, konfiskuoti ar kitaip valstybės naudai perduoti tabako gaminiai (toliau vadinama – tabako gamini</text:span><text:span text:style-name="T119">ai) sunaikinami (sudeginami). Jeigu šių daiktų procesinė baigtis aiški ir jie negali būti grąžinami savininkams, tabako gaminiai gali būti sunaikinti ir iki baudžiamojo proceso pabaigos. Tokiu atveju sprendimą priimanti institucija privalo užtikrinti, kad<text:s/></text:span><text:span text:style-name="T120">jie būtų reikiamai ištirti, o kai įmanoma, paimti šių gaminių pavyzdžiai.</text:span></text:p>
      <text:p text:style-name="P121"><text:span text:style-name="T122">2</text:span><text:span text:style-name="T123">. Tabako gaminiai nustatytąja tvarka deginami specialiai skirtose vietose, kurių sąrašą, suderinusi su Aplinkos ministerija, Finansų ministerija ir Vidaus reikalų ministerija, t</text:span><text:span text:style-name="T124">virtina Ūkio ministerija, laikantis Aplinkos ministerijos nustatytų aplinkos apsaugos reikalavimų.</text:span></text:p>
      <text:p text:style-name="P125"><text:span text:style-name="T126">3</text:span><text:span text:style-name="T127">. Ikiteisminį tyrimą atlikusi institucija, o administracinių teisės pažeidimų bylose – sprendimą sunaikinti tabako gaminius priėmusi ar administracinio<text:s/></text:span><text:span text:style-name="T128">teisės pažeidimo protokolą surašiusi institucija (jeigu sprendimą priėmė teismas), prieš pradėdama vykdyti sprendimą sunaikinti tabako gaminius, nedelsdama nustato ir raštu praneša kitoms institucijoms, kurių atstovai pagal šios tvarkos 5 punktą turi dalyv</text:span><text:span text:style-name="T129">auti naikinimo procedūroje, tabako gaminių naikinimo vietą ir laiką.</text:span></text:p>
      <text:p text:style-name="P130"><text:span text:style-name="T131">4</text:span><text:span text:style-name="T132">. Tabako gaminių gabenimo iki naikinimo vietos ir naikinimo darbus organizuoja ikiteisminį tyrimą atlikusi institucija, o administracinių teisės pažeidimų bylose – sprendimą sunaikin</text:span><text:span text:style-name="T133">ti tabako gaminius priėmusi ar administracinio teisės pažeidimo protokolą surašiusi institucija (jeigu sprendimą priėmė teismas). Išlaidos, susijusios su tabako gaminių saugojimu ir sunaikinimu, padengiamos iš biudžeto asignavimų, kurie pagal patvirtintą s</text:span><text:span text:style-name="T134">ąmatą skirti ikiteisminį tyrimą atlikusiai institucijai, o administracinių teisės pažeidimų bylose – sprendimą sunaikinti tabako gaminius priėmusiai ar administracinio teisės pažeidimo protokolą surašiusiai institucijai (jeigu sprendimą priėmė teismas).</text:span></text:p>
      <text:p text:style-name="P135"><text:span text:style-name="T136">5</text:span><text:span text:style-name="T137">. Tabako gaminių naikinimo procedūroje turi dalyvauti komisija, kurios pirmininkas yra ikiteisminį tyrimą atlikusios institucijos, o administracinių teisės pažeidimų bylose – sprendimą sunaikinti tabako gaminius priėmusios ar administracinio teisės paže</text:span><text:span text:style-name="T138">idimo protokolą surašiusios institucijos (jeigu sprendimą priėmė teismas) atstovas, o jos nariai – apskrities valstybinės mokesčių inspekcijos, Valstybinės ne maisto produktų inspekcijos prie Ūkio ministerijos ir regiono aplinkos apsaugos departamento atst</text:span><text:span text:style-name="T139">ovai. Jeigu naikinama ne daugiau kaip 1000 cigarečių arba ne daugiau kaip 1 kilogramas kitokių tabako gaminių, komisija gali būti sudaroma tik iš ikiteisminį tyrimą atlikusios institucijos, o administracinių teisės pažeidimų bylose – tik iš sprendimą sunai</text:span><text:span text:style-name="T140">kinti tabako gaminius priėmusios ar administracinio teisės pažeidimo protokolą surašiusios institucijos (jeigu sprendimą priėmė teismas) atstovų.</text:span></text:p>
      <text:p text:style-name="P141">Komisijos pirmininką ir narius skiria atitinkamų institucijų, kurių atstovai turi dalyvauti tabako gaminių naikinimo procedūroje, vadovai arba jų pavaduotojai. Skyrimas į komisiją įforminamas atitinkamos institucijos vadovo arba jo pavaduotojo įsakymu.</text:p>
      <text:p text:style-name="P142"><text:span text:style-name="T143">Komisijos pirmininko ir narių dalyvavimas tabako gaminių naikinimo procedūroje privalomas. Jeigu tabako gaminių n</text:span><text:span text:style-name="T144">aikinimo procedūra vykdoma įmonės, įstaigos, organizacijos teritorijoje, joje komisijos nario teisėmis turi dalyvauti ir šios įmonės, įstaigos, organizacijos vadovo (jo pavaduotojo) įsakymu paskirtas atstovas.</text:span></text:p>
      <text:p text:style-name="P145"><text:span text:style-name="T146">6</text:span><text:span text:style-name="T147">. Komisija patikrina, ar atvežta į naikin</text:span><text:span text:style-name="T148">imo vietą tabako gaminių siunta atitinka dokumentuose nurodytą kiekį ir tabako gaminių pavadinimus. Patikrinusi tabako gaminių siuntą,<text:s/></text:span><text:soft-page-break/><text:span text:style-name="T149">komisija surašo turto sutikrinimo aktą, kuriame pažymi siuntoje esančių tabako gaminių kiekį ir pavadinimus. Kiekvienam k</text:span><text:span text:style-name="T150">omisijos nariui duodama po vieną šio akto egzempliorių.</text:span></text:p>
      <text:p text:style-name="P151"><text:span text:style-name="T152">Komisijai nustačius, kad yra tabako gaminių kiekio ar pavadinimų neatitikimų, jos pirmininkas apie tai informuoja institucijos, organizuojančios tabako gaminių naikinimą, vadovą, instituciją,<text:s/></text:span><text:span text:style-name="T153">priėmusią sprendimą sunaikinti tabako gaminius, prokuratūrą ir tai įrašo turto sutikrinimo akte.</text:span></text:p>
      <text:p text:style-name="P154"><text:span text:style-name="T155">7</text:span><text:span text:style-name="T156">. Sunaikinus tabako gaminius, rašomas turto sunaikinimo aktas. Šis aktas surašomas vadovaujantis institucijos, priėmusios sprendimą sunaikinti tabako gami</text:span><text:span text:style-name="T157">nius, pateiktų dokumentų duomenimis, sutikrintais su faktiniu naikinamų tabako gaminių kiekiu ir kitais rodikliais. Turto sunaikinimo aktą pasirašo visi naikinimo procedūroje dalyvavę komisijos nariai. Kiekvienam naikinimo procedūroje dalyvavusiam atstovui</text:span><text:span text:style-name="T158"><text:s/>duodama po vieną šio akto egzempliorių.</text:span></text:p>
      <text:p text:style-name="P159"><text:span text:style-name="T160">8</text:span><text:span text:style-name="T161">. Turto sunaikinimo aktai, išduoti tabako gaminių naikinimą organizavusios institucijos atstovui (komisijos pirmininkui), apskaitomi turto sunaikinimo aktų apskaitos žurnaluose. Šie žurnalai turi būti sunumeruo</text:span><text:span text:style-name="T162">ti, įrišti ir patvirtinti apskrities valstybinės mokesčių inspekcijos antspaudu ir jos viršininko parašu. Turto sunaikinimo aktų apskaitos žurnalai turi būti pildomi laiku, tvarkingai, tiksliai, be taisymų (prireikus taisyti, kiekvienas taisymas turi būti<text:s/></text:span><text:span text:style-name="T163">patvirtintas pareigūno, tvarkančio apskaitą, parašu).</text:span></text:p>
      <text:p text:style-name="P164"><text:span text:style-name="T165">9</text:span><text:span text:style-name="T166">. Turto sunaikinimo aktų blankai turi būti sunumeruoti. Turto sunaikinimo aktų blankus ir turto sunaikinimo aktų apskaitos žurnalus spausdinti užsako Valstybinė mokesčių inspekcija prie Finansų min</text:span><text:span text:style-name="T167">isterijos. Turto sunaikinimo aktų blankai ir šių aktų apskaitos žurnalai paskirstomi apskričių valstybinėms mokesčių inspekcijoms, kurios šiuos blankus ir žurnalus pagal prašymą išduoda tabako gaminių naikinimą organizuojančioms institucijoms.</text:span></text:p>
      <text:p text:style-name="P168"><text:span text:style-name="T169">__________</text:span><text:span text:style-name="T170">____</text:span></text:p>
      <text:p text:style-name="P171">Priedo pakeitimai:</text:p>
      <text:p text:style-name="P172"><text:span text:style-name="T173">Nr.<text:s/></text:span><text:a xlink:href="https://www.e-tar.lt/portal/legalAct.html?documentId=TAR.8034764FF8C0" office:target-frame-name="_top" xlink:show="replace"><text:span text:style-name="T174">1086</text:span></text:a><text:span text:style-name="T175">, 2003-08-27, Žin., 2003, Nr. 83-3802 (2003-08-29), i. k. 1031100NUTA00001086</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6AC1456A0050" office:target-frame-name="_top" xlink:show="replace"><text:span text:style-name="T187">1494</text:span></text:a><text:span text:style-name="T188">, 2002-09-25, Žin., 2002, Nr. 95-4108 (2002-10-02), i. k. 1021100NUTA00001494</text:span></text:p>
      <text:p text:style-name="P189"><text:span text:style-name="T190">Dėl Lietuvos Respublikos Vyriausybės 1999 m. spalio 5 d. nutarimo Nr. 1116 "Dėl Konfisku</text:span><text:span text:style-name="T191">otų ir valstybės naudai perduotų tabako gaminių sunaikinimo laikinosios tvarkos patvirtinimo ir Lietuvos Respublikos Vyriausybės 1998 m. sausio 14 d. nutarimo Nr. 36 "Dėl 1998 metų pavyzdžio banderolių tabako gaminiams ir alkoholiniams gėrimams ženklinti į</text:span><text:span text:style-name="T192">vedimo" 4 punkto pripažinimo netekusiu galios" pakeitimo</text:span></text:p>
      <text:p text:style-name="P193"/>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8034764FF8C0" office:target-frame-name="_top" xlink:show="replace"><text:span text:style-name="T200">1086</text:span></text:a><text:span text:style-name="T201">, 2003-08-27, Žin., 2003, Nr. 83-3802 (2003-08-29), i. k.<text:s/></text:span><text:span text:style-name="T202">1031100NUTA00001086</text:span></text:p>
      <text:p text:style-name="P203"><text:span text:style-name="T204">Dėl Lietuvos Respublikos Vyriausybės 1999 m. spalio 5 d. nutarimo Nr. 1116 "Dėl Konfiskuotų ir valstybės naudai perduotų tabako gaminių sunaikinimo laikinosios tvarkos patvirtinimo ir Lietuvos Respublikos Vyriausybės 1998 m. sausio 14 d</text:span><text:span text:style-name="T205">. nutarimo Nr. 36 "Dėl 1998 metų pavyzdžio banderolių tabako gaminiams ir alkoholiniams gėrimams ženklinti įvedimo" 4 punkto pripažinimo netekusiu galios"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07:00Z</meta:creation-date>
    <dc:date>2016-04-02T19:07:00Z</dc:date>
    <meta:template xlink:href="Normal" xlink:type="simple"/>
    <meta:editing-cycles>2</meta:editing-cycles>
    <meta:editing-duration>PT0S</meta:editing-duration>
    <meta:document-statistic meta:page-count="4" meta:paragraph-count="65" meta:word-count="1384" meta:character-count="11455" meta:row-count="220" meta:non-whitespace-character-count="10136"/>
  </office:meta>
</office:document-meta>
</file>