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7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04 iki 2014-12-31</text:span></text:p>
      <text:p text:style-name="P10"/>
      <text:p text:style-name="P11"><text:span text:style-name="T12">Nutarimas paskelbtas: Žin. 1998, Nr.<text:s/></text:span><text:a xlink:href="https://www.e-tar.lt/portal/legalAct.html?documentId=TAR.D00C9B81A92D" office:target-frame-name="_top" xlink:show="replace"><text:span text:style-name="T13">12-278</text:span></text:a><text:span text:style-name="T14">, i. k. 0981100NUTA0000011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MOKĖJIMO UŽ SOCIALINES PASLAUGAS PRINCIPŲ IR TVARKOS PATVIRTINIMO</text:p>
      <text:p text:style-name="P23"/>
      <text:p text:style-name="P24">1998 m. sausio 29 d. Nr. 111</text:p>
      <text:p text:style-name="P25">Vilnius</text:p>
      <text:p text:style-name="P26"/>
      <text:p text:style-name="P27"><text:span text:style-name="T28">Vadovaudamasi Lietuvos Respublikos socialinių paslaugų įsta</text:span><text:span text:style-name="T29">tymo įgyvendinimo įstatymu (Žin., 1996, Nr.<text:s/></text:span><text:a xlink:href="https://www.e-tar.lt/portal/lt/legalAct/TAR.CAA38C2E89EE" office:target-frame-name="_blank" xlink:show="new"><text:span text:style-name="T30">104-2368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Apmokėjimo už socialines paslaugas principus ir tvarką<text:s/></text:span><text:span text:style-name="T37">(pridedama).</text:span></text:p>
      <text:p text:style-name="P38"><text:span text:style-name="T39">Apmokėjimo už socialines paslaugas principai ir tvarka taikomi nuo 1998 m. kovo 1 d., išskyrus 8 punktą, kuris taikomas nuo 1998 m. gruodžio 1 dienos.</text:span></text:p>
      <text:p text:style-name="P40"><text:span text:style-name="T41">2</text:span><text:span text:style-name="T42">. Pavesti Socialinės apsaugos ir darbo ministerijai iki 1998 m. gruodžio 1 d. parengti<text:s/></text:span><text:span text:style-name="T43">ir patvirtinti stacionarinių socialinių paslaugų įstaigų kategorijų nustatymo bei suteikimo tvarką.</text:span></text:p>
      <text:p text:style-name="P44"/>
      <text:p text:style-name="P45"/>
      <text:p text:style-name="P46"/>
      <text:p text:style-name="P47">MINISTRAS PIRMININKAS<text:tab/>GEDIMINAS VAGNORIUS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IRENA DEGUTIENĖ</text:span></text:p>
      <text:soft-page-break/>
      <text:p text:style-name="P54"><text:span text:style-name="T55">PATVIRTINTA</text:span></text:p>
      <text:p text:style-name="P56">Lietuvos Respublikos Vyriausybės</text:p>
      <text:p text:style-name="P57">1998 m. sausio 29 d. nutarimu Nr. 111</text:p>
      <text:p text:style-name="P58"/>
      <text:p text:style-name="P59"><text:span text:style-name="T60">APMOKĖJIMO UŽ SOCIALINES PASLAUGAS PRINCIPAI IR TVARKA</text:span></text:p>
      <text:p text:style-name="P61"/>
      <text:p text:style-name="P62"><text:span text:style-name="T63">BENDROSIOS NUOSTATOS</text:span></text:p>
      <text:p text:style-name="P64"/>
      <text:p text:style-name="P65"><text:span text:style-name="T66">1</text:span><text:span text:style-name="T67">. Pagal šiuos Apmokėjimo už socialines paslaugas principus ir tvarką (toliau vadinama  tvarka) mokama už bendrąsias ir specialiąsia</text:span><text:span text:style-name="T68">s socialines paslaugas, kurias teikia valstybinės, apskričių ir savivaldybių socialinių paslaugų įstaigos, taip pat nevyriausybinės organizacijos ir kiti juridiniai bei fiziniai asmenys, sudarę su miesto (rajono) savivaldybe bendros veiklos sutartis.</text:span></text:p>
      <text:p text:style-name="P69"><text:span text:style-name="T70">2</text:span><text:span text:style-name="T71">. Pagal šią tvarką mokama už socialines paslaugas, numatytas Socialinių paslaugų kataloge, patvirtintame Socialinės apsaugos ir darbo ministerijos.</text:span></text:p>
      <text:p text:style-name="P72"><text:span text:style-name="T73">3</text:span><text:span text:style-name="T74">. Šioje tvarkoje šeima laikomi sutuoktiniai, jų vaikai (įvaikiai) bei kiti asmenys, gyvenantys kartu ir</text:span><text:span text:style-name="T75"><text:s/>vedantys bendrą ūkį.</text:span></text:p>
      <text:p text:style-name="P76"><text:span text:style-name="T77">4</text:span><text:span text:style-name="T78">. Socialinių paslaugų gavėjai, šių paslaugų mastai bei mokėjimo už jas dydis nustatomi atsižvelgiant į vidutinę paslaugos kainą, paslaugos gavėjo (jo šeimos narių) pajamas, paslaugos gavėjo sveikatos būklę ir šeimos sudėtį.</text:span></text:p>
      <text:p text:style-name="P79"><text:span text:style-name="T80">5</text:span><text:span text:style-name="T81">. Miestų (rajonų) savivaldybės nustato ir tvirtina pagalbos namuose paslaugų sąrašą, vidutinę pagalbos namuose paslaugos kainą ir kiek už paslaugą moka paslaugos gavėjas.</text:span></text:p>
      <text:p text:style-name="P82"><text:span text:style-name="T83">6</text:span><text:span text:style-name="T84">. Socialinių paslaugų išlaidos asmenims, kurie pagal šią tvarką nemoka arba atle</text:span><text:span text:style-name="T85">idžiami nuo mokėjimo už jas, dengiamos iš Lietuvos valstybės biudžete arba savivaldybių biudžetuose šiam tikslui numatytų lėšų priklausomai nuo įstaigos, teikiančios socialines paslaugas, pavaldumo.</text:span></text:p>
      <text:p text:style-name="P86"><text:span text:style-name="T87">7</text:span><text:span text:style-name="T88">. Lėšos, gautos už socialines paslaugas, apskaitomos</text:span><text:span text:style-name="T89"><text:s/>ir naudojamos vadovaujantis Lietuvos Respublikos įstatymais bei kitais teisės aktais.</text:span></text:p>
      <text:p text:style-name="P90"><text:span text:style-name="T91">8</text:span><text:span text:style-name="T92">. Mokėjimo už specialiąsias socialines paslaugas dydis priklauso nuo jas teikiančios stacionarios socialinių paslaugų įstaigos kategorijos. Kategorijas nustato ir s</text:span><text:span text:style-name="T93">uteikia Socialinės apsaugos ir darbo ministerija arba kita jos akredituota institucija, dalyvaujant steigėjui ir kitoms institucijoms, kurių paslaugos teikiamos stacionariose socialinių paslaugų įstaigose.</text:span></text:p>
      <text:p text:style-name="P94"/>
      <text:p text:style-name="P95"><text:span text:style-name="T96">MOKĖJIMAS UŽ BENDRĄSIAS SOCIALINES PASLAUGAS</text:span></text:p>
      <text:p text:style-name="P97"/>
      <text:p text:style-name="P98"><text:span text:style-name="T99">9</text:span><text:span text:style-name="T100">. Informavimo ir konsultavimo paslaugos teikiamos nemokamai.</text:span></text:p>
      <text:p text:style-name="P101"><text:span text:style-name="T102">10</text:span><text:span text:style-name="T103">. Už pagalbos namuose pagrindines paslaugas mokama šia tvarka:</text:span></text:p>
      <text:p text:style-name="P104"><text:span text:style-name="T105">10.1</text:span><text:span text:style-name="T106">. už teikiamas paslaugas nemoka:</text:span></text:p>
      <text:p text:style-name="P107"><text:span text:style-name="T108">10.1.1</text:span><text:span text:style-name="T109">. šeima, auginanti invalidą vaiką, kuriam nustatyta nuolatinė slauga,<text:s/></text:span><text:span text:style-name="T110">jeigu pajamos vienam šeimos nariui neviršija 2,5 valstybės remiamų pajamų dydžio;</text:span></text:p>
      <text:p text:style-name="P111"><text:span text:style-name="T112">10.1.2</text:span><text:span text:style-name="T113">. vienišas pensininkas ir invalidas, jeigu jo pajamos neviršija 2,5 valstybės remiamų pajamų dydžio;</text:span></text:p>
      <text:p text:style-name="P114"><text:span text:style-name="T115">10.1.3</text:span><text:span text:style-name="T116">. pensininkų ir invalidų šeimos, neturinčios vaikų,<text:s/></text:span><text:span text:style-name="T117">taip pat nedirbančių invalidų šeimos, auginančios nepilnamečius vaikus, jeigu pajamų dydis vienam šeimos nariui neviršija 2 valstybės remiamų pajamų dydžių;</text:span></text:p>
      <text:p text:style-name="P118"><text:span text:style-name="T119">10.1.4</text:span><text:span text:style-name="T120">. pensininkų ir invalidų šeimos, kurių vaikai gyvena atskirai ir dėl objektyvių priežasči</text:span><text:span text:style-name="T121">ų neturi pragyvenimo šaltinio ir negali prižiūrėti tėvų, jeigu jų pajamų dydis neviršija 2 valstybės remiamų pajamų dydžių vienam šeimos nariui;</text:span></text:p>
      <text:p text:style-name="P122"><text:span text:style-name="T123">10.2</text:span><text:span text:style-name="T124">. už teikiamas paslaugas iš dalies moka visi kiti paslaugų gavėjai, kurių pajamos vienam šeimos nariu</text:span><text:span text:style-name="T125">i yra:</text:span></text:p>
      <text:p text:style-name="P126"><text:span text:style-name="T127">10.2.1</text:span><text:span text:style-name="T128">. nuo 2 iki 2,5 valstybės remiamų pajamų dydžio įmoka 20 procentų vidutinės paslaugos kainos per mėnesį;</text:span></text:p>
      <text:p text:style-name="P129"><text:span text:style-name="T130">10.2.2</text:span><text:span text:style-name="T131">. nuo 2,5 iki 3 valstybės remiamų pajamų dydžių įmoka 50 procentų vidutinės paslaugos kainos per mėnesį;</text:span></text:p>
      <text:p text:style-name="P132"><text:span text:style-name="T133">10.2.3</text:span><text:span text:style-name="T134">. nuo 3 iki</text:span><text:span text:style-name="T135"><text:s/>3,5 valstybės remiamų pajamų dydžio įmoka 80 procentų vidutinės paslaugos kainos per mėnesį;</text:span></text:p>
      <text:p text:style-name="P136"><text:span text:style-name="T137">10.3</text:span><text:span text:style-name="T138">. už teikiamas paslaugas visiškai moka visi kiti paslaugų gavėjai, kurių pajamos viršija 3,5 remiamų pajamų dydžio vienam šeimos nariui.</text:span></text:p>
      <text:p text:style-name="P139"><text:span text:style-name="T140">11</text:span><text:span text:style-name="T141">. Už pa</text:span><text:span text:style-name="T142">galbos namuose papildomas paslaugas mokama šia tvarka:</text:span></text:p>
      <text:p text:style-name="P143"><text:span text:style-name="T144">11.1</text:span><text:span text:style-name="T145">. už teikiamas paslaugas nemoka vienišas pensininkas, invalidas, šeima, auginanti invalidą vaiką, kuriam nustatyta nuolatinė slauga, jeigu jų pajamos neviršija 1,5 valstybės remiamų pajamų dydžio</text:span><text:span text:style-name="T146"><text:s/>vienam asmeniui;</text:span></text:p>
      <text:p text:style-name="P147"><text:span text:style-name="T148">11.2</text:span><text:span text:style-name="T149">. už teikiamas paslaugas iš dalies moka visi kiti paslaugų gavėjai, kurių pajamos vienam šeimos nariui yra:</text:span></text:p>
      <text:p text:style-name="P150"><text:span text:style-name="T151">11.2.1</text:span><text:span text:style-name="T152">. nuo 1,5 iki 2 valstybės remiamų pajamų dydžių įmoka 20 procentų vidutinės paslaugos kainos per mėnesį;</text:span></text:p>
      <text:p text:style-name="P153"><text:span text:style-name="T154">11.2.2</text:span><text:span text:style-name="T155">. nuo 2 iki 2,5 valstybės remiamų pajamų dydžio įmoka 50 procentų vidutinės paslaugos kainos per mėnesį;</text:span></text:p>
      <text:p text:style-name="P156"><text:span text:style-name="T157">11.2.3</text:span><text:span text:style-name="T158">. nuo 2,5 iki 3 valstybės remiamų pajamų dydžių įmoka 80 procentų vidutinės paslaugos kainos per mėnesį;</text:span></text:p>
      <text:p text:style-name="P159"><text:span text:style-name="T160">11.3</text:span><text:span text:style-name="T161">. už teikiamas paslaugas<text:s/></text:span><text:span text:style-name="T162">visiškai moka visi kiti paslaugų gavėjai, kurių pajamos viršija 3 valstybės remiamų pajamų dydžius vienam šeimos nariui.</text:span></text:p>
      <text:p text:style-name="P163"><text:span text:style-name="T164">12</text:span><text:span text:style-name="T165">. Miestų (rajonų) savivaldybės globos ir rūpybos skyrių teikimu paslaugų gavėjus gali atleisti nuo mokėjimo už pagalbos namuose</text:span><text:span text:style-name="T166"><text:s/>paslaugas ar jį sumažinti.</text:span></text:p>
      <text:p text:style-name="P167"><text:span text:style-name="T168">13</text:span><text:span text:style-name="T169">. Už slaugą namuose mokama kaip už pagalbos namuose pagrindines paslaugas, laikantis šios tvarkos 10 ir 19 punktų reikalavimų.</text:span></text:p>
      <text:p text:style-name="P170"><text:span text:style-name="T171">14</text:span><text:span text:style-name="T172">. Globos pinigai mokami asmeniui tais atvejais, kai socialinių paslaugų gavėjui dėl<text:s/></text:span><text:span text:style-name="T173">objektyvių priežasčių negalima tiesiogiai suteikti pagalbos ar slaugos namuose paslaugų, atsižvelgiant į asmens sveikatos būklę, paslaugų poreikį ir rūšis, gaunamas pajamas, šeiminę padėtį.</text:span></text:p>
      <text:p text:style-name="P174"><text:span text:style-name="T175">15</text:span><text:span text:style-name="T176">. Globos pinigais gali būti mokama tik už pagalbos ar slaugo</text:span><text:span text:style-name="T177">s namuose paslaugas.</text:span></text:p>
      <text:p text:style-name="P178"><text:span text:style-name="T179">16</text:span><text:span text:style-name="T180">. Kaip naudojami globos pinigai, tikrina savivaldybių globos ir rūpybos skyriai.</text:span></text:p>
      <text:p text:style-name="P181"><text:span text:style-name="T182">17</text:span><text:span text:style-name="T183">. Globos pinigų suma, skiriama paslaugų gavėjui per mėnesį, negali būti didesnė už vidutinę pagalbos namuose kainą per mėnesį.</text:span></text:p>
      <text:p text:style-name="P184"><text:span text:style-name="T185">Miestų (rajonų)</text:span><text:span text:style-name="T186"><text:s/>savivaldybės nustato ir tvirtina globos pinigų per mėnesį sumą.</text:span></text:p>
      <text:p text:style-name="P187"><text:span text:style-name="T188">18</text:span><text:span text:style-name="T189">. Globos pinigai nemokami mirus globos pinigų gavėjui, pasikeitus gavėjo socialiniam statusui (pasveikus, įsidarbinus ir pan.), taip pat nustačius, kad šie pinigai naudojami ne pagal pa</text:span><text:span text:style-name="T190">skirtį.</text:span></text:p>
      <text:p text:style-name="P191"><text:span text:style-name="T192">19</text:span><text:span text:style-name="T193">. Pagalbos namuose paslaugos vidutinė kaina apskaičiuojama pagal formulę:</text:span></text:p>
      <text:p text:style-name="P194">V = (U + D + T + K) / N, kur:</text:p>
      <text:p text:style-name="P195">V – vidutinė pagalbos namuose kaina per mėnesį;</text:p>
      <text:p text:style-name="P196">U – individualios priežiūros (arba kito darbuotojo, kuris teikia pagalbos namuose paslaugas) darbuotojų bruto darbo užmokesčio suma;</text:p>
      <text:p text:style-name="P197">D – socialinio draudimo įmokos;</text:p>
      <text:p text:style-name="P198">T – transporto išlaidos, susijusios su pagalbos namuose paslaugų teikimu, per mėnesį;</text:p>
      <text:p text:style-name="P199">K – kitos išlaidos, susijusios su pagalbos namuose paslaugų teikimu, per mėnesį;</text:p>
      <text:p text:style-name="P200">N – pagalbos<text:s/>namuose paslaugų gavėjų skaičius.</text:p>
      <text:p text:style-name="P201"/>
      <text:p text:style-name="P202"><text:span text:style-name="T203">MOKĖJIMAS UŽ SPECIALIĄSIAS SOCIALINES PASLAUGAS</text:span></text:p>
      <text:p text:style-name="P204"/>
      <text:p text:style-name="P205"><text:span text:style-name="T206">20</text:span><text:span text:style-name="T207">. Už specialiąsias socialines paslaugas, teikiamas stacionariose globos ir slaugos įstaigose, mokama šia tvarka:</text:span></text:p>
      <text:p text:style-name="P208"><text:span text:style-name="T209">20.1</text:span><text:span text:style-name="T210">. vaikų globos namuose – vaikai išlaikomi v</text:span><text:span text:style-name="T211">alstybės arba savivaldybės lėšomis;</text:span></text:p>
      <text:p text:style-name="P212"><text:span text:style-name="T213">20.2</text:span><text:span text:style-name="T214">. senelių globos namuose – mokama ne daugiau kaip dvi bazinės pensijos už žemiausią kategoriją (kai teikiamos bazinės paslaugos: maitinimas, nakvynė, elementari slauga, minimalios buitinės paslaugos). Už gyvenimą</text:span><text:span text:style-name="T215"><text:s/>žemiausios kategorijos senelių globos namuose negali būti mokama daugiau kaip 80 procentų asmens pajamų;</text:span></text:p>
      <text:p text:style-name="P216"><text:span text:style-name="T217">20.3</text:span><text:span text:style-name="T218">. žmonių su proto negalia globos įstaigose – mokama ne daugiau kaip 80 procentų asmens pajamų. Šio tipo įstaigose gyvenantys vaikai iki 18 met</text:span><text:span text:style-name="T219">ų išlaikomi valstybės arba savivaldybės lėšomis.</text:span><text:s/></text:p>
      <text:p text:style-name="P220"><text:span text:style-name="T221">TAR pastaba.</text:span><text:span text:style-name="T222"><text:s/>Asmenims nuo 16 iki 18 metų, kurie iki 2004 m. balandžio 1 d. buvo pripažinti I, II ar III grupių invalidais ir iki nurodytos datos apgyvendinti žmonių su proto negalia globos įstaigose, šis pu</text:span><text:span text:style-name="T223">nktas netaikomas.</text:span></text:p>
      <text:p text:style-name="P224">Punkto pakeitimai:</text:p>
      <text:p text:style-name="P225"><text:span text:style-name="T226">Nr.<text:s/></text:span><text:a xlink:href="https://www.e-tar.lt/portal/legalAct.html?documentId=TAR.0CD3B560DECB" office:target-frame-name="_top" xlink:show="replace"><text:span text:style-name="T227">989</text:span></text:a><text:span text:style-name="T228">, 2003-08-07, Žin., 2003, Nr. 79-3592 (2003-08-13), i. k. 1031100NUTA00000989</text:span></text:p>
      <text:p text:style-name="P229"><text:span text:style-name="T230">Nr.<text:s/></text:span><text:a xlink:href="https://www.e-tar.lt/portal/legalAct.html?documentId=TAR.0F3E01C75282" office:target-frame-name="_top" xlink:show="replace"><text:span text:style-name="T231">658</text:span></text:a><text:span text:style-name="T232">, 2004-05-31, Žin., 2004, Nr. 88-3219 (2004-06-03), i. k. 1041100NUTA00000658</text:span></text:p>
      <text:p text:style-name="Normal"/>
      <text:p text:style-name="P233"><text:span text:style-name="T234">21</text:span><text:span text:style-name="T235">. Už specialiąsias socialines paslaugas, teikiamas dienos globos įstaigose, mokama šia</text:span><text:span text:style-name="T236"><text:s/>tvarka:</text:span></text:p>
      <text:p text:style-name="P237"><text:span text:style-name="T238">21.1</text:span><text:span text:style-name="T239">. dienos centruose – už teikiamas paslaugas mokama priklausomai nuo asmens (šeimos) pajamų. Socialinę pašalpą gaunančios šeimos ir šalpos (socialinę) pensiją gaunantys asmenys nuo mokėjimo atleidžiami. Kiti paslaugų gavėjai moka iki 80 proce</text:span><text:span text:style-name="T240">ntų suteikiamos paslaugos kainos;</text:span></text:p>
      <text:p text:style-name="P241"><text:span text:style-name="T242">21.2</text:span><text:span text:style-name="T243">. asmenų su negale dienos centruose – paslaugų gavėjas moka iki 50 procentų invalidumo pensijos už buvimą dieninėje grupėje, iki 80 procentų – už savaitinę grupę priklausomai nuo teikiamų paslaugų kainos ir rūšies.</text:span></text:p>
      <text:p text:style-name="P244"><text:span text:style-name="T245">22</text:span><text:span text:style-name="T246">. Už specialiąsias socialines paslaugas, teikiamas laikino gyvenimo įstaigose, mokama šia tvarka:</text:span></text:p>
      <text:p text:style-name="P247"><text:span text:style-name="T248">22.1</text:span><text:span text:style-name="T249">. nakvynės namuose – paslaugų gavėjas moka tiek, kiek nurodyta savivaldybės nakvynės namų nuostatuose;</text:span></text:p>
      <text:p text:style-name="P250"><text:span text:style-name="T251">22.2</text:span><text:span text:style-name="T252">. laikino gyvenimo namuose – mok</text:span><text:span text:style-name="T253">ama priklausomai nuo paslaugos kainos ir paslaugų gavėjo pajamų. Tam tikri gyventojai steigėjų sprendimu gali būti nuo mokėjimo atleisti.</text:span></text:p>
      <text:p text:style-name="P254"><text:span text:style-name="T255">23</text:span><text:span text:style-name="T256">. Už reabilitacijos centruose teikiamas socialines paslaugas mokama kaip ir kitose dienos globos įstaigose. Už</text:span><text:span text:style-name="T257"><text:s/>medicinos reabilitacijos paslaugas šiuose centruose mokama kaip už kitas medicinos paslaugas pagal Sveikatos apsaugos ministerijos patvirtintus įkainius.</text:span></text:p>
      <text:p text:style-name="P258"><text:span text:style-name="T259">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0CD3B560DECB" office:target-frame-name="_top" xlink:show="replace"><text:span text:style-name="T271">989</text:span></text:a><text:span text:style-name="T272">, 2003-08-07, Žin., 2003, Nr. 79-3592 (2003-08-13), i. k. 1031100NUTA00000989</text:span></text:p>
      <text:p text:style-name="P273"><text:span text:style-name="T274">Dėl Lietuvos Respublikos Vyriausybės 1998 m. sausio 29 d. nutarimo Nr. 111 "Dėl Apmokėjimo už s</text:span><text:span text:style-name="T275">ocialines paslaugas principų ir tvarkos patvirtinimo" pakeitimo</text:span></text:p>
      <text:p text:style-name="P276"/>
      <text:p text:style-name="P277"><text:span text:style-name="T278">2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0F3E01C75282" office:target-frame-name="_top" xlink:show="replace"><text:span text:style-name="T283">658</text:span></text:a><text:span text:style-name="T284">, 2004-05-31, Žin., 2004, Nr. 88-3219 (2004-06-03), i. k</text:span><text:span text:style-name="T285">. 1041100NUTA00000658</text:span></text:p>
      <text:p text:style-name="P286"><text:span text:style-name="T287">Dėl Lietuvos Respublikos Vyriausybės 1998 m. sausio 29 d. nutarimo Nr. 111 "Dėl Apmokėjimo už socialines paslaugas principų ir tvarkos patvirtinimo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7T23:00:00Z</meta:creation-date>
    <dc:date>2015-02-17T23:00:00Z</dc:date>
    <meta:template xlink:href="Normal" xlink:type="simple"/>
    <meta:editing-cycles>2</meta:editing-cycles>
    <meta:editing-duration>PT0S</meta:editing-duration>
    <meta:document-statistic meta:page-count="4" meta:paragraph-count="102" meta:word-count="1439" meta:character-count="10679" meta:row-count="322" meta:non-whitespace-character-count="9342"/>
  </office:meta>
</office:document-meta>
</file>