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Hyperlink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Hyperlink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9-15 iki 2014-02-27</text:span></text:p>
      <text:p text:style-name="P7"/>
      <text:p text:style-name="P8"><text:span text:style-name="T9">Įsakymas paskelbtas: Žin. 2012, Nr.<text:s/></text:span><text:a xlink:href="https://www.e-tar.lt/portal/legalAct.html?documentId=TAR.D00A147BEB83" office:target-frame-name="_top" xlink:show="replace"><text:span text:style-name="T10">46-2253</text:span></text:a><text:span text:style-name="T11">, i. k. 1122070ISAK000V-654</text:span></text:p>
      <text:p text:style-name="P12"/>
      <text:p text:style-name="P13">Nauja redakcija nuo 2013-09-15:</text:p>
      <text:p text:style-name="Normal"><text:span text:style-name="T14">Nr.<text:s/></text:span><text:a xlink:href="https://www.e-tar.lt/portal/legalAct.html?documentId=TAR.C391184C4870" office:target-frame-name="_top" xlink:show="replace"><text:span text:style-name="T15">V-851</text:span></text:a><text:span text:style-name="T16">, 2013-09-11, Žin. 2013, Nr. 97-4820 (2013-09-14), i. k. 1132070ISAK000V-851</text:span></text:p>
      <text:p text:style-name="P17"/>
      <text:p text:style-name="P18">LIETUVOS RESPUBLIKOS ŠVIETIMO IR MOKSLO MINISTRAS</text:p>
      <text:p text:style-name="P19"/>
      <text:p text:style-name="P20">ĮSAKYMAS</text:p>
      <text:p text:style-name="P21">DĖL IŠSILAVINIMO IR KVALIFIKACIJŲ, SUSIJUSIŲ SU AUKŠTUOJU MOKSLU IR ĮGYTŲ PAGAL UŽSIENIO VALSTYBIŲ IR TARPTAUTINIŲ ORGANIZACIJŲ ŠVIETIMO PROGRAMAS, PRIPAŽINIMO APELIACINĖS KOMISIJOS SUDARYMO</text:p>
      <text:p text:style-name="P22"/>
      <text:p text:style-name="P23"><text:span text:style-name="T24">Vadovaudamasis Išsilavinimo ir kvalifikacijų, susijusių su aukštuoju mokslu ir įgytų pagal užsien</text:span><text:span text:style-name="T25">io valstybių ir tarptautinių organizacijų švietimo programas, pripažinimo tvarkos aprašo, patvirtinto Lietuvos Respublikos Vyriausybės 2012 m. vasario 29 d. nutarimu Nr. 212 (Žin., 2012, Nr. </text:span><text:a xlink:href="https://www.e-tar.lt/portal/lt/legalAct/TAR.0DEDE1A7E942" office:target-frame-name="_blank" xlink:show="new"><text:span text:style-name="T26">29-1290</text:span></text:a><text:span text:style-name="T27">), 37 punktu ir Išsilavinimo ir kvalifikacijų, susijusių su aukštuoju mokslu ir įgytų pagal užsienio valstybių ir tarptautinių organizacijų švietimo programas, pripažinimo apeliacinės komisijos nuostatų, patvirtintų Lietuvos Resp</text:span><text:span text:style-name="T28">ublikos švietimo ir mokslo ministro 2012 m. kovo 21 d. įsakymu Nr. V-519 (Žin., 2012, Nr. </text:span><text:a xlink:href="https://www.e-tar.lt/portal/lt/legalAct/TAR.D3B825E1D434" office:target-frame-name="_blank" xlink:show="new"><text:span text:style-name="T29">35-1736</text:span></text:a><text:span text:style-name="T30">), 4, 8 ir 9 punktais:</text:span></text:p>
      <text:p text:style-name="P31"><text:span text:style-name="T32">1</text:span><text:span text:style-name="T33">. S u d a r a u Išsilavinimo ir kvalifikacijų,</text:span><text:span text:style-name="T34"><text:s/>susijusių su aukštuoju mokslu ir įgytų pagal užsienio valstybių ir tarptautinių organizacijų švietimo programas, pripažinimo apeliacinę komisiją (toliau – komisija):</text:span></text:p>
      <text:p text:style-name="P35">Rimantas Vaitkus, švietimo ir mokslo viceministras (komisijos pirmininkas);</text:p>
      <text:p text:style-name="P36">Virginija Rinkevičienė, Švietimo ir mokslo ministerijos Užsienio lietuvių skyriaus vedėja (komisijos pirmininko pavaduotoja);</text:p>
      <text:p text:style-name="P37">Inga Čypienė, Vidaus reikalų ministerijos Viešojo saugumo politikos departamento Vidaus tarnybos valdymo skyriaus patarėja;</text:p>
      <text:p text:style-name="P38">Eimutis Juzeliūnas,<text:s/>Valstybinio mokslinių tyrimų instituto Fizinių ir technologijos mokslų centro vyriausiasis mokslo darbuotojas;</text:p>
      <text:p text:style-name="P39">Birutė Kindurienė, Ūkio ministerijos Žmogiškųjų išteklių plėtros skyriaus vedėjo pavaduotoja;</text:p>
      <text:p text:style-name="P40">Rita Liepuonienė, Vilniaus kolegijos Studijų tarnybos vadovė;</text:p>
      <text:p text:style-name="P41">Ramūnas Loda, Užsienio reikalų ministerijos Personalo departamento Personalo kvalifikacijos tobulinimo skyriaus laikinai einantis vedėjo pareigas;</text:p>
      <text:p text:style-name="P42">Indrė Mitkevičiūtė, Švietimo ir mokslo ministerijos Studijų, mokslo ir technologijų departamento<text:s/>Universitetinių studijų skyriaus vyriausioji specialistė;</text:p>
      <text:p text:style-name="P43">Birutė Noreikaitė, Lietuvos studentų sąjungos atstovė;</text:p>
      <text:p text:style-name="P44">Olga Pacevičienė, Švietimo ir mokslo ministerijos Teisės skyriaus vyriausioji specialistė;</text:p>
      <text:p text:style-name="P45">Danutė Bronė Puchovičienė, Vilniaus Vytauto Didžiojo<text:s/>gimnazijos direktorė;</text:p>
      <text:p text:style-name="P46">Asta Radzevičienė, Vilniaus Gedimino technikos universiteto tarptautinių ryšių prorektorė;</text:p>
      <text:p text:style-name="P47"><text:span text:style-name="T48">Dalia Švelnienė, Švietimo ir mokslo ministerijos Bendrojo ugdymo ir profesinio mokymo departamento Pagrindinio ir vidurinio ugdymo skyriaus vy</text:span><text:span text:style-name="T49">riausioji specialistė.</text:span></text:p>
      <text:p text:style-name="P50"><text:span text:style-name="T51">2</text:span><text:span text:style-name="T52">. S k i r i u Marytę Speičienę, Švietimo ir mokslo ministerijos Užsienio lietuvių skyriaus vyresniąją specialistę, komisijos sekretore.</text:span></text:p>
      <text:p text:style-name="P53"/>
      <text:p text:style-name="P54"><text:span text:style-name="T55">Švietimo ir mokslo ministras</text:span><text:span text:style-name="T56"><text:tab/>Gintaras Steponavičiu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<text:s/></text:span><text:span text:style-name="T66">Respublikos švietimo ir mokslo ministerija, Įsakymas</text:span></text:p>
      <text:p text:style-name="P67"><text:span text:style-name="T68">Nr.<text:s/></text:span><text:a xlink:href="https://www.e-tar.lt/portal/legalAct.html?documentId=TAR.E0704F25BBAF" office:target-frame-name="_top" xlink:show="replace"><text:span text:style-name="T69">V-110</text:span></text:a><text:span text:style-name="T70">, 2013-02-20, Žin., 2013, Nr. 20-997 (2013-02-21), i. k. 1132070ISAK000V-110</text:span></text:p>
      <text:p text:style-name="P71"><text:span text:style-name="T72">Dėl švietimo ir mokslo ministro 201</text:span><text:span text:style-name="T73">2 m. balandžio 16 d. įsakymo Nr. V-654 "Dėl Išsilavinimo ir kvalifikacijų, susijusių su aukštuoju mokslu ir įgytų pagal užsienio valstybių ir tarptautinių organizacijų švietimo programas, pripažinimo apeliacinės komisijos sudarymo" pakeitimo</text:span></text:p>
      <text:p text:style-name="P74"/>
      <text:p text:style-name="P75"><text:span text:style-name="T76">2.</text:span></text:p>
      <text:p text:style-name="P77"><text:span text:style-name="T78">Lietuvos<text:s/></text:span><text:span text:style-name="T79">Respublikos švietimo ir mokslo ministerija, Įsakymas</text:span></text:p>
      <text:p text:style-name="P80"><text:span text:style-name="T81">Nr.<text:s/></text:span><text:a xlink:href="https://www.e-tar.lt/portal/legalAct.html?documentId=TAR.C391184C4870" office:target-frame-name="_top" xlink:show="replace"><text:span text:style-name="T82">V-851</text:span></text:a><text:span text:style-name="T83">, 2013-09-11, Žin., 2013, Nr. 97-4820 (2013-09-14), i. k. 1132070ISAK000V-851</text:span></text:p>
      <text:p text:style-name="P84"><text:span text:style-name="T85">Dėl švietimo ir mokslo ministro 20</text:span><text:span text:style-name="T86">12 m. balandžio 16 d. įsakymo Nr. V-654 "Dėl Išsilavinimo ir kvalifikacijų, susijusių su aukštuoju mokslu ir įgytų pagal užsienio valstybių ir tarptautinių organizacijų švietimo programas, pripažinimo apeliacinės komisijos sudarymo"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6-10-26T08:17:00Z</meta:creation-date>
    <dc:date>2016-10-26T08:17:00Z</dc:date>
    <meta:template xlink:href="Normal.dotm" xlink:type="simple"/>
    <meta:editing-cycles>2</meta:editing-cycles>
    <meta:editing-duration>PT0S</meta:editing-duration>
    <meta:document-statistic meta:page-count="2" meta:paragraph-count="154" meta:word-count="560" meta:character-count="4168" meta:row-count="289" meta:non-whitespace-character-count="3762"/>
  </office:meta>
</office:document-meta>
</file>