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keep-with-next="always" fo:margin-left="3.15in">
        <style:tab-stops/>
      </style:paragraph-properties>
    </style:style>
    <style:style style:name="P59" style:parent-style-name="Normal" style:family="paragraph">
      <style:paragraph-properties fo:keep-with-next="always" fo:margin-left="3.15in">
        <style:tab-stops/>
      </style:paragraph-properties>
    </style:style>
    <style:style style:name="P60" style:parent-style-name="Normal" style:family="paragraph">
      <style:paragraph-properties fo:keep-with-next="always" fo:margin-left="3.15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>
        <style:tab-stops>
          <style:tab-stop style:type="left" style:leader-style="solid" style:leader-text="_" style:position="2.0131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5.333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size="7pt" style:font-size-asian="7pt"/>
    </style:style>
    <style:style style:name="TableColumn78" style:family="table-column">
      <style:table-column-properties style:column-width="0.9215in" style:use-optimal-column-width="false"/>
    </style:style>
    <style:style style:name="TableColumn79" style:family="table-column">
      <style:table-column-properties style:column-width="1.2368in" style:use-optimal-column-width="false"/>
    </style:style>
    <style:style style:name="TableColumn80" style:family="table-column">
      <style:table-column-properties style:column-width="2.2881in" style:use-optimal-column-width="false"/>
    </style:style>
    <style:style style:name="TableColumn81" style:family="table-column">
      <style:table-column-properties style:column-width="0.9798in" style:use-optimal-column-width="false"/>
    </style:style>
    <style:style style:name="TableColumn82" style:family="table-column">
      <style:table-column-properties style:column-width="0.9215in" style:use-optimal-column-width="false"/>
    </style:style>
    <style:style style:name="Table77" style:family="table">
      <style:table-properties style:width="6.3479in" fo:margin-left="0.0277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7pt" style:font-size-asian="7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center" style:position="2.8333in"/>
          <style:tab-stop style:type="left" style:position="4.1666in"/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146" style:parent-style-name="Normal" style:family="paragraph">
      <style:paragraph-properties fo:margin-left="2.5069in">
        <style:tab-stops>
          <style:tab-stop style:type="center" style:position="0.3263in"/>
          <style:tab-stop style:type="center" style:position="2.6597in"/>
          <style:tab-stop style:type="right" style:leader-style="solid" style:leader-text="_" style:position="3.743in"/>
        </style:tab-stops>
      </style:paragraph-properties>
    </style:style>
    <style:style style:name="P147" style:parent-style-name="Normal" style:family="paragraph">
      <style:paragraph-properties fo:margin-left="1.0069in">
        <style:tab-stops>
          <style:tab-stop style:type="right" style:leader-style="solid" style:leader-text="_" style:position="5.24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center" style:position="2.8333in"/>
          <style:tab-stop style:type="left" style:position="4.1666in"/>
          <style:tab-stop style:type="right" style:leader-style="solid" style:leader-text="_" style:position="6.2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left="2.5069in">
        <style:tab-stops>
          <style:tab-stop style:type="center" style:position="0.3263in"/>
          <style:tab-stop style:type="center" style:position="2.6597in"/>
          <style:tab-stop style:type="right" style:leader-style="solid" style:leader-text="_" style:position="3.743in"/>
        </style:tab-stops>
      </style:paragraph-properties>
    </style:style>
    <style:style style:name="P158" style:parent-style-name="Normal" style:family="paragraph">
      <style:paragraph-properties fo:margin-left="0.75in">
        <style:tab-stops/>
      </style:paragraph-properties>
    </style:style>
    <style:style style:name="P159" style:parent-style-name="Normal" style:family="paragraph">
      <style:text-properties fo:font-size="7pt" style:font-size-asian="7pt"/>
    </style:style>
    <style:style style:name="P160" style:parent-style-name="Normal" style:family="paragraph">
      <style:paragraph-properties fo:margin-left="2.1666in">
        <style:tab-stops/>
      </style:paragraph-properties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6-13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1304FE17D487" office:target-frame-name="_top" xlink:show="replace"><text:span text:style-name="T14">B1-222</text:span></text:a><text:span text:style-name="T15">, 2010-06-07, Žin., 2010, Nr. 68-3433 (2010-06-12),<text:s/></text:span><text:span text:style-name="T16">i. k. 110110MISAK00B1-222</text:span></text:p>
      <text:p text:style-name="P17"><text:span text:style-name="T18">Dėl Valstybinės maisto ir veterinarijos tarnybos direktoriaus 2004 m. balandžio 28 d. įsakymo Nr. B1-409 "Dėl Pažymos formos ir jos išdavimo tvarkos patvirtinimo" ir jį keitusio įsakymo pripažinimo netekusiu galios</text:span></text:p>
      <text:p text:style-name="P19"/>
      <text:p text:style-name="P20"><text:span text:style-name="T21">Suvestinė reda</text:span><text:span text:style-name="T22">kcija nuo 2008-07-23 iki 2010-06-12</text:span></text:p>
      <text:p text:style-name="P23"/>
      <text:p text:style-name="P24"><text:span text:style-name="T25">Įsakymas paskelbtas: Žin. 2004, Nr.<text:s/></text:span><text:a xlink:href="https://www.e-tar.lt/portal/legalAct.html?documentId=TAR.CFEBD12992CA" office:target-frame-name="_top" xlink:show="replace"><text:span text:style-name="T26">76-2645</text:span></text:a><text:span text:style-name="T27">, i. k. 104110MISAK00B1-409</text:span></text:p>
      <text:p text:style-name="P28"/>
      <text:p text:style-name="P29">Nauja redakcija nuo 2008-07-23:</text:p>
      <text:p text:style-name="Normal"><text:span text:style-name="T30">Nr.<text:s/></text:span><text:a xlink:href="https://www.e-tar.lt/portal/legalAct.html?documentId=TAR.C22B1F47DCAD" office:target-frame-name="_top" xlink:show="replace"><text:span text:style-name="T31">B1-360</text:span></text:a><text:span text:style-name="T32">, 2008-06-30, Žin. 2008, Nr. 83-3335 (2008-07-22), i. k. 108110MISAK00B1-360</text:span></text:p>
      <text:p text:style-name="P33"/>
      <text:p text:style-name="P34">LIETUVOS RESPUBLIKOS</text:p>
      <text:p text:style-name="P35">VALSTYBINĖS MAISTO IR VETERINARIJOS TARNYBOS DIREKTORIUS</text:p>
      <text:p text:style-name="P36"/>
      <text:p text:style-name="P37">ĮSAKYMAS</text:p>
      <text:p text:style-name="P38">DĖL PAŽYMOS FORMOS IR JOS IŠDAVIMO TVARKOS PATVIRTINIMO</text:p>
      <text:p text:style-name="P39"/>
      <text:p text:style-name="P40">2004 m. balandžio 28 d. Nr. B1-409</text:p>
      <text:p text:style-name="P41"><text:span text:style-name="T42">Vilnius</text:span></text:p>
      <text:p text:style-name="Normal"/>
      <text:p text:style-name="Normal"/>
      <text:p text:style-name="P43">Vadovaudamasis Lietuvos Respublikos veterinarijos įstatymu (Žin., 1992, Nr.<text:s/><text:a xlink:href="https://www.e-tar.lt/portal/lt/legalAct/TAR.97BDCD719E57" office:target-frame-name="_blank" xlink:show="new"><text:span text:style-name="T44">2-15</text:span></text:a>) ir įgyvendindamas Lietuvos Respublikos Vyriausybės 2004 m. balandžio 27 d. nutarimą Nr. 475 „Dėl Vaistų ir medicinos prekių, apmokestinamų taikant lengvatinį 5 procentų pridėtinės vertės mokesčio tarifą, grupių sąrašo patvirtinimo“ (Žin., 2004, Nr.<text:s/><text:a xlink:href="https://www.e-tar.lt/portal/lt/legalAct/TAR.A40FF893D869" office:target-frame-name="_blank" xlink:show="new"><text:span text:style-name="T45">63-2267</text:span></text:a>):</text:p>
      <text:p text:style-name="P46">1.<text:s/><text:span text:style-name="T47">Tvirtinu</text:span><text:s/>pridedamą Pažymos, patvirtinančios prekės paskirtį ir suteikiančios teisę taikyti lengvatinį 5 procentų pridėtinės vertės mokesčio tarifą, formą.</text:p>
      <text:p text:style-name="P48">2.<text:s/><text:span text:style-name="T49">Pavedu</text:span><text:s/>Valstybinės maisto ir veterinarijos tarnybos Gyvūnų sveikatingumo ir gerovės skyriui pateikti išvadas Valstybinės maisto ir veterinarijos tarnybos direktoriui apie pažymų, patvirtinančių prekės paskirtį ir suteikiančių teisę taikyti lengvatinį 5<text:s/>procentų pridėtinės vertės mokesčio tarifą, išdavimą juridiniams asmenims, turintiems juridinių asmenų veterinarinės farmacijos licencijas, ir parengus šių pažymų projektus, teikti jas direktoriui pasirašyti.</text:p>
      <text:p text:style-name="P50">3.<text:s/><text:span text:style-name="T51">Nustata</text:span>u, kad Pažyma, patvirtinanti prekės paskirtį ir suteikianti teisę taikyti lengvatinį 5 procentų pridėtinės vertės mokesčio tarifą, galioja 1 mėnesį nuo jos išdavimo.</text:p>
      <text:p text:style-name="P52">4.<text:s/><text:span text:style-name="T53">Pavedu</text:span><text:s/>įsakymo vykdymą kontroliuoti Valstybinės maisto ir veterinarijos tarnybos Gyvūnų sveikatingumo ir gerovės skyriui ir Maisto ir veterinarijos vidaus audito tarnybai.</text:p>
      <text:p text:style-name="P54"/>
      <text:p text:style-name="P55"/>
      <text:p text:style-name="P56"/>
      <text:p text:style-name="P57">DIREKTORIUS<text:tab/>KAZIMIERAS LUKAUSKAS</text:p>
      <text:p text:style-name="Normal"/>
      <text:p text:style-name="P58">Forma patvirtinta</text:p>
      <text:p text:style-name="P59">Valstybinės maisto ir veterinarijos tarnybos direktoriaus 2004 m. balandžio 28 d. įsakymu Nr. B1-409</text:p>
      <text:p text:style-name="P60">(Valstybinės maisto ir veterinarijos<text:s/>tarnybos direktoriaus 2008 m. birželio 30 d. įsakymo Nr. B1-360 redakcija)</text:p>
      <text:p text:style-name="Normal"/>
      <text:p text:style-name="P61"><text:span text:style-name="T62">LIETUVOS RESPUBLIKOS<text:s/></text:span><text:span text:style-name="T63"><text:line-break/>VALSTYBINĖ MAISTO IR VETERINARIJOS TARNYBA</text:span></text:p>
      <text:p text:style-name="P64"/>
      <text:soft-page-break/>
      <text:p text:style-name="P65">PAŽYMA,<text:line-break/>PATVIRTINANTI PREKĖS PASKIRTĮ IR SUTEIKIANTI TEISĘ TAIKYTI LENGVATINĮ 5 PROCENTŲ PRIDĖTINĖS VERTĖS MOKESČIO TARIFĄ</text:p>
      <text:p text:style-name="P66"/>
      <text:p text:style-name="P67">________________________ Nr.<text:s/></text:p>
      <text:p text:style-name="P68">(data)</text:p>
      <text:p text:style-name="P69">Vilnius</text:p>
      <text:p text:style-name="Normal"/>
      <text:p text:style-name="P70">Pažyma išduota juridiniam asmeniui:</text:p>
      <text:p text:style-name="P71">_<text:tab/><text:s text:c="10"/>____________________</text:p>
      <text:p text:style-name="P72">(įmonės kodas Lietuvos Respublikos juridinių asmenų registre)<text:tab/>(pavadinimas)</text:p>
      <text:p text:style-name="P73">_<text:tab/></text:p>
      <text:p text:style-name="P74">(adresas)</text:p>
      <text:p text:style-name="P75">Importuojama, įsigyjama prekė: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Kodas<text:s/>pagal KPN</text:p>
          </table:table-cell>
          <table:table-cell table:style-name="TableCell86">
            <text:p text:style-name="P87">Registracijos, leidimo Nr.<text:s/></text:p>
          </table:table-cell>
          <table:table-cell table:style-name="TableCell88">
            <text:p text:style-name="P89">Prekės pavadinimas</text:p>
          </table:table-cell>
          <table:table-cell table:style-name="TableCell90">
            <text:p text:style-name="P91">Kiekis</text:p>
          </table:table-cell>
          <table:table-cell table:style-name="TableCell92">
            <text:p text:style-name="P93">Mato vieneta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Normal"><text:span text:style-name="T139">Prekė<text:s/></text:span>(nurodyti paskirtį):</text:p>
      <text:p text:style-name="P140">_<text:tab/></text:p>
      <text:p text:style-name="P141">(veterinarinis vaistas)</text:p>
      <text:p text:style-name="P142"><text:span text:style-name="T143">Pažyma galioja iki _____________<text:s/></text:span>m.<text:s/><text:tab/><text:s text:c="3"/>___________ d.</text:p>
      <text:p text:style-name="P144"/>
      <text:p text:style-name="P145">Direktorius<text:tab/>_________________<text:tab/><text:tab/></text:p>
      <text:p text:style-name="P146">(parašas)<text:tab/>(vardas, pavardė)</text:p>
      <text:p text:style-name="P147">A. V.</text:p>
      <text:p text:style-name="P148">_<text:tab/></text:p>
      <text:p text:style-name="P149"/>
      <text:p text:style-name="P150"><text:span text:style-name="T151">Muitinės žymos:</text:span><text:tab/>..________________..______</text:p>
      <text:p text:style-name="P152">Bendrojo dokumento, sąskaitos faktūros ar kito dokumento Nr.<text:s/><text:tab/></text:p>
      <text:p text:style-name="Normal"/>
      <text:p text:style-name="P153">Muitinės pareigūnas<text:tab/><text:span text:style-name="T154">_________________</text:span><text:span text:style-name="T155"><text:tab/></text:span><text:span text:style-name="T156"><text:tab/></text:span></text:p>
      <text:p text:style-name="P157">(parašas)<text:tab/>(vardas, pavardė)</text:p>
      <text:p text:style-name="Normal">_________________________</text:p>
      <text:p text:style-name="P158">(data)</text:p>
      <text:p text:style-name="P159"/>
      <text:p text:style-name="P160">A. V.</text:p>
      <text:p text:style-name="P161">_________________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valstybinė maisto ir veterinarijos tarnyba, Įsakymas</text:span></text:p>
      <text:p text:style-name="P171"><text:span text:style-name="T172">Nr.<text:s/></text:span><text:a xlink:href="https://www.e-tar.lt/portal/legalAct.html?documentId=TAR.C22B1F47DCAD" office:target-frame-name="_top" xlink:show="replace"><text:span text:style-name="T173">B1-360</text:span></text:a><text:span text:style-name="T174">, 2008-06-30, Žin., 2008, Nr. 83-3335 (2008-07-22), i. k.<text:s/></text:span><text:span text:style-name="T175">108110MISAK00B1-360</text:span></text:p>
      <text:p text:style-name="P176"><text:span text:style-name="T177">Dėl Valstybinės maisto ir veterinarijos tarnybos direktoriaus 2004 m. balandžio 28 d. įsakymo Nr. B1-409 "Dėl Pažymos formos ir jos išdavimo tvarkos patvirtinimo"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2T10:16:00Z</meta:creation-date>
    <dc:date>2017-05-02T10:16:00Z</dc:date>
    <meta:template xlink:href="Normal.dotm" xlink:type="simple"/>
    <meta:editing-cycles>2</meta:editing-cycles>
    <meta:editing-duration>PT0S</meta:editing-duration>
    <meta:document-statistic meta:page-count="2" meta:paragraph-count="88" meta:word-count="508" meta:character-count="4171" meta:row-count="220" meta:non-whitespace-character-count="3751"/>
  </office:meta>
</office:document-meta>
</file>