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fo:font-size="10pt" style:font-size-asian="10pt"/>
    </style:style>
    <style:style style:name="T267"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33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text-properties fo:font-style="italic" style:font-style-asian="italic" fo:color="#000000"/>
    </style:style>
    <style:style style:name="P348" style:parent-style-name="Normal" style:family="paragraph">
      <style:paragraph-properties fo:text-align="justify" fo:text-indent="0.4916in"/>
      <style:text-properties fo:font-style="italic" style:font-style-asian="italic" fo:color="#000000"/>
    </style:style>
    <style:style style:name="P349" style:parent-style-name="Normal" style:family="paragraph">
      <style:paragraph-properties fo:text-align="justify" fo:text-indent="0.4916in"/>
      <style:text-properties fo:font-style="italic" style:font-style-asian="italic" fo:color="#000000"/>
    </style:style>
    <style:style style:name="P350" style:parent-style-name="Normal" style:family="paragraph">
      <style:paragraph-properties fo:text-align="justify" fo:text-indent="0.4916in"/>
      <style:text-properties fo:font-style="italic" style:font-style-asian="italic" fo:color="#000000"/>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fo:text-align="center">
        <style:tab-stops>
          <style:tab-stop style:type="right" style:position="6.6937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04-02-28 iki 2008-06-30</text:span></text:p>
      <text:p text:style-name="P8"/>
      <text:p text:style-name="P9"><text:span text:style-name="T10">Įstatymas paskelbtas: Žin. 1996, Nr.<text:s/></text:span><text:a xlink:href="https://www.e-tar.lt/portal/legalAct.html?documentId=TAR.CFCEE0DB5FF2" office:target-frame-name="_top" xlink:show="replace"><text:span text:style-name="T11">92-2143</text:span></text:a><text:span text:style-name="T12">, i. k. 0961010ISTA00I-1516</text:span></text:p>
      <text:p text:style-name="P13"/>
      <text:p text:style-name="P14"><text:span text:style-name="T15"/><text:span text:style-name="T16">LIETUVOS RESPUBLIKOS</text:span></text:p>
      <text:p text:style-name="P17">KLAIPĖDOS LAISVOSIOS EKONOMINĖS ZONOS</text:p>
      <text:p text:style-name="P18">ĮSTATYMAS</text:p>
      <text:p text:style-name="P19"/>
      <text:p text:style-name="P20">1996 m. rugsėjo 12 d. Nr. I-1516</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uo įstatymu, vadovaujantis Lietuvos Respublikos laisvųjų ekonominių z</text:span><text:span text:style-name="T30">onų pagrindų įstatymu bei Klaipėdos miesto savivaldybės siūlymu, įsteigiama Klaipėdos laisvoji ekonominė zona (toliau – zona). Zonos steigimo tikslas – padidinti Klaipėdos uostamiesčio, kaip perspektyvaus transporto mazgo ir pramonės centro, turinčio išplė</text:span><text:span text:style-name="T31">stą infrastruktūrą, kvalifikuotus darbo resursus, patrauklumą, skatinti užsienio investicijas, mokslo pažangą, naujų darbo vietų steigimą bei Klaipėdos regiono socialinę ekonominę plėtrą.</text:span></text:p>
      <text:p text:style-name="P32"/>
      <text:p text:style-name="P33"><text:span text:style-name="T34">2</text:span><text:span text:style-name="T35"><text:s/>straipsnis.<text:s/></text:span><text:span text:style-name="T36">Zonos veiklos terminas</text:span></text:p>
      <text:p text:style-name="P37"><text:span text:style-name="T38">Zona steigiama 49 meta</text:span><text:span text:style-name="T39">ms. Zonos veiklos terminas gali būti pratęstas tik įstatymu.</text:span></text:p>
      <text:p text:style-name="P40"/>
      <text:p text:style-name="P41"><text:span text:style-name="T42">3</text:span><text:span text:style-name="T43"><text:s/></text:span><text:span text:style-name="T44">straipsnis.<text:s/></text:span><text:span text:style-name="T45">Zonos teritorija</text:span></text:p>
      <text:p text:style-name="P46"><text:span text:style-name="T47">1</text:span><text:span text:style-name="T48">. Zonos teritorija užima 205 ha.</text:span><text:span text:style-name="T49"><text:s/></text:span></text:p>
      <text:p text:style-name="P50"><text:span text:style-name="T51">2</text:span><text:span text:style-name="T52">. Zonos teritorija ne aukciono būdu Civilinio kodekso, Žemės įstatymo bei šio įstatymo nustatytomis sąlygomis ir tvarka išnuomojama zonos valdymo bendrovei (pasibaigus zonos veiklos laikotarpiui – jos teisių ir pareigų perėmėjui) 99 metams. Zonos valdymo b</text:span><text:span text:style-name="T53">endrovė turi teisę žemės nuomos mokestį Lietuvos Respublikos Vyriausybės arba jos įgaliotos valstybės institucijos nustatyta tvarka sumokėti iš anksto už visą nuomos laikotarpį ar jo dalį. Jeigu zonos valdymo bendrovė iš anksto sumokėjo žemės nuomos mokest</text:span><text:span text:style-name="T54">į, o vėliau pasikeitė žemės vertė, pagal kurią skaičiuojamas žemės nuomos mokesčio dydis, ar žemės nuomos mokesčio tarifas, ar kitoks žemės nuomos mokesčio skaičiavimo pagrindas, žemės nuomos mokesčio dydis už laikotarpį, už kurį žemės nuomos mokestis sumo</text:span><text:span text:style-name="T55">kėtas iš anksto, nekeičiamas. Pasibaigus zonos veiklos terminui, nurodytam šio įstatymo 2 straipsnyje, <text:s/>išnuomotos zonos teritorijos nuomos sutartis lieka galioti likusiam nuomos laikotarpiui, o zonos teritorijos nuomininku lieka zonos valdymo bendrovė ar<text:s/></text:span><text:span text:style-name="T56">jos teisių ir pareigų perėmėjas.</text:span><text:s/></text:p>
      <text:p text:style-name="P57">Straipsnio pakeitimai:</text:p>
      <text:p text:style-name="P58"><text:span text:style-name="T59">Nr.<text:s/></text:span><text:a xlink:href="https://www.e-tar.lt/portal/legalAct.html?documentId=TAR.3224ED100EB1" office:target-frame-name="_top" xlink:show="replace"><text:span text:style-name="T60">IX-2015</text:span></text:a><text:span text:style-name="T61">, 2004-02-12, Žin., 2004, Nr. 32-1007 (2004-02-28), i. k. 1041010ISTA0IX-2015</text:span></text:p>
      <text:p text:style-name="Normal"/>
      <text:p text:style-name="P62"><text:span text:style-name="T63">4</text:span><text:span text:style-name="T64"><text:s/>straipsnis.<text:s/></text:span><text:span text:style-name="T65">Zonos<text:s/></text:span><text:span text:style-name="T66">teritorijos ribos</text:span></text:p>
      <text:p text:style-name="P67"><text:span text:style-name="T68">Nustatomos šios zonos teritorijos ribos:</text:span></text:p>
      <text:p text:style-name="P69"><text:span text:style-name="T70">1</text:span><text:span text:style-name="T71">) šiaurinė riba – Baltijos prospekto tęsinio rytinė pusė, UAB „Philip Morris Lietuva“ teritorijos riba;</text:span></text:p>
      <text:p text:style-name="P72"><text:span text:style-name="T73">2</text:span><text:span text:style-name="T74">) rytinė riba – krašto kelio Nr. 141 Kaunas–Jurbarkas– Šilutė–Klaipėda žemės naudoj</text:span><text:span text:style-name="T75">imo riba;</text:span></text:p>
      <text:p text:style-name="P76"><text:span text:style-name="T77">3</text:span><text:span text:style-name="T78">) pietinė riba – AB „Klaitra“ teritorijos šiaurinė riba, sutampa su Klaipėdos miesto administracine riba;</text:span></text:p>
      <text:p text:style-name="P79"><text:span text:style-name="T80">4</text:span><text:span text:style-name="T81">) vakarinė riba – VĮ „Lietuvos geležinkeliai“ geležinkelio ruožo Nr.19 Černiachovskas-Priekulė žemės naudojimo riba.</text:span></text:p>
      <text:p text:style-name="P82"/>
      <text:p text:style-name="P83"><text:span text:style-name="T84">5</text:span><text:span text:style-name="T85"><text:s/>st</text:span><text:span text:style-name="T86">raipsnis.<text:s/></text:span><text:span text:style-name="T87">Zonos veiklos rūšys</text:span></text:p>
      <text:p text:style-name="P88"><text:span text:style-name="T89">Zonoje plėtojama prekybos, gamybos, eksporto ir importo, verslo veikla. Zonos veiklos rūšys detalizuojamos zonos statute.</text:span></text:p>
      <text:p text:style-name="P90"/>
      <text:p text:style-name="P91"><text:span text:style-name="T92">6</text:span><text:span text:style-name="T93"><text:s/>straipsnis.<text:s/></text:span><text:span text:style-name="T94">Konkurso sąlygos geriausiam zonos verslo planui ir zonos statutui parengti bei<text:s/></text:span><text:span text:style-name="T95">steigėjų grupei parinkti ir kriterijai nugalėtojams nustatyti</text:span></text:p>
      <text:p text:style-name="P96"><text:span text:style-name="T97">1</text:span><text:span text:style-name="T98">. Tarptautinį konkursą organizuoja Klaipėdos miesto savivaldybė, o konkurso komisiją ir nuostatus tvirtina Vyriausybė. Į komisiją turi būti įtraukta ne mažiau kaip po vieną Klaipėdos miesto</text:span><text:span text:style-name="T99"><text:s/>tarybos ir Klaipėdos apskrities viršininko skiriamą narį.</text:span><text:s/></text:p>
      <text:p text:style-name="P100">Straipsnio dalies pakeitimai:</text:p>
      <text:p text:style-name="P101"><text:span text:style-name="T102">Nr.<text:s/></text:span><text:a xlink:href="https://www.e-tar.lt/portal/legalAct.html?documentId=TAR.2D71D9DAB9E6" office:target-frame-name="_top" xlink:show="replace"><text:span text:style-name="T103">VIII-330</text:span></text:a><text:span text:style-name="T104">, 1997-06-26, Žin., 1997, Nr. 65-1554 (1997-07-09), i. k. 0971010ISTAVII</text:span><text:span text:style-name="T105">I-330</text:span></text:p>
      <text:p text:style-name="Normal"/>
      <text:p text:style-name="P106"><text:span text:style-name="T107">2</text:span><text:span text:style-name="T108">. Tarptautinis konkursas turi būti paskelbtas ne vėliau kaip per mėnesį nuo šio įstatymo įsigaliojimo dienos.</text:span></text:p>
      <text:p text:style-name="P109"><text:span text:style-name="T110">3</text:span><text:span text:style-name="T111">. Konkurso dalyviais gali būti Lietuvos Respublikos bei užsienio fiziniai ir juridiniai asmenys.</text:span></text:p>
      <text:p text:style-name="P112"><text:span text:style-name="T113">4</text:span><text:span text:style-name="T114">. Konkurso nugalėtojai nust</text:span><text:span text:style-name="T115">atomi pagal šiuos kriterijus:</text:span></text:p>
      <text:p text:style-name="P116"><text:span text:style-name="T117">1</text:span><text:span text:style-name="T118">) zonos steigimo ir jos būsimos veiklos ekonominio pagrindimo realumas;</text:span></text:p>
      <text:p text:style-name="P119"><text:span text:style-name="T120">2</text:span><text:span text:style-name="T121">) investicijų realumas, šių investicijų dydis, jų dalis zonos infrastruktūrai plėtoti, investicijų atsipirkimo trukmė;</text:span><text:s/></text:p>
      <text:p text:style-name="P122">Straipsnio punkto pakeitimai:</text:p>
      <text:p text:style-name="P123"><text:span text:style-name="T124">Nr.<text:s/></text:span><text:a xlink:href="https://www.e-tar.lt/portal/legalAct.html?documentId=TAR.3224ED100EB1" office:target-frame-name="_top" xlink:show="replace"><text:span text:style-name="T125">IX-2015</text:span></text:a><text:span text:style-name="T126">, 2004-02-12, Žin., 2004, Nr. 32-1007 (2004-02-28), i. k. 1041010ISTA0IX-2015</text:span></text:p>
      <text:p text:style-name="Normal"/>
      <text:p text:style-name="P127"><text:span text:style-name="T128">3</text:span><text:span text:style-name="T129">) zonos veiklos naudos Lietuvos Respublikai ir Klaipėdos miestui pagrindima</text:span><text:span text:style-name="T130">s;</text:span></text:p>
      <text:p text:style-name="P131"><text:span text:style-name="T132">4</text:span><text:span text:style-name="T133">) darbo vietų sukūrimo zonoje skaičius ir pagrįstumas;</text:span></text:p>
      <text:p text:style-name="P134"><text:span text:style-name="T135">5</text:span><text:span text:style-name="T136">) zonos įtakos jūrų uosto apkrovimo didinimui įvertinimas;</text:span></text:p>
      <text:p text:style-name="P137"><text:span text:style-name="T138">6</text:span><text:span text:style-name="T139">) zonų verslo planų sudarymo patirtis kuriant laisvąsias ekonomines zonas pasaulyje ir pasiūlyto Klaipėdos zonos modelio<text:s/></text:span><text:span text:style-name="T140">palyginimas su jau egzistuojančiomis zonomis atsižvelgiant į Lietuvos ir Klaipėdos, kaip uosto, specifiką;</text:span></text:p>
      <text:p text:style-name="P141"><text:span text:style-name="T142">7</text:span><text:span text:style-name="T143">) esamos infrastruktūros pritaikymo trukmė, zonos veiklos etapai ir terminai;</text:span></text:p>
      <text:p text:style-name="P144"><text:span text:style-name="T145">8</text:span><text:span text:style-name="T146">) funkcinių ryšių su kitomis kuriamomis Lietuvoje laisvosiomi</text:span><text:span text:style-name="T147">s ekonominėmis zonomis pagrįstumas;</text:span></text:p>
      <text:p text:style-name="P148"><text:span text:style-name="T149">9</text:span><text:span text:style-name="T150">) bendradarbiavimas su Klaipėdos miesto savivaldybe, Klaipėdos apskritimi ir vietinio verslo asocijuotomis struktūromis;</text:span></text:p>
      <text:p text:style-name="P151"><text:span text:style-name="T152">10</text:span><text:span text:style-name="T153">) zonos įtakos, skatinančios Klaipėdos miesto ir regiono ekonominę plėtrą, pagrindimas i</text:span><text:span text:style-name="T154">r priemonių, skatinančių vietinį verslą zonoje, planas bei jo pagrįstumas;</text:span></text:p>
      <text:p text:style-name="P155"><text:span text:style-name="T156">11</text:span><text:span text:style-name="T157">) zonos statuto teisinis pagrįstumas.</text:span></text:p>
      <text:p text:style-name="P158"/>
      <text:p text:style-name="P159"><text:span text:style-name="T160">7</text:span><text:span text:style-name="T161"><text:s/>straipsnis.<text:s/></text:span><text:span text:style-name="T162">Zonos valdymo bendrovės struktūra, jos valdymo organų funkcijos, įgaliojimai, atsakomybė</text:span></text:p>
      <text:p text:style-name="P163"><text:span text:style-name="T164">1</text:span><text:span text:style-name="T165">. Zonos valdymo bend</text:span><text:span text:style-name="T166">rovė veikia pagal Akcinių bendrovių įstatymą ir savo įstatus.</text:span></text:p>
      <text:p text:style-name="P167"><text:span text:style-name="T168">2</text:span><text:span text:style-name="T169">. Zonos valdymo bendrovės valdymo organai yra visuotinis akcininkų susirinkimas, valdyba ir administracija.</text:span></text:p>
      <text:p text:style-name="P170"><text:span text:style-name="T171">3</text:span><text:span text:style-name="T172">. Jau veikianti akcinė arba uždaroji akcinė bendrovė, pakeitusi ir nustatyta</text:span><text:span text:style-name="T173"><text:s/>tvarka įregistravusi bendrovės įstatus, gali būti įregistruota kaip zonos valdymo bendrovė.</text:span></text:p>
      <text:p text:style-name="P174"><text:span text:style-name="T175">4</text:span><text:span text:style-name="T176">. Zonos valdymo bendrovės visuotinis akcininkų susirinkimas turi teisę teikti pasiūlymus Vyriausybei bei laisvųjų ekonominių zonų valstybinę priežiūrą atlieka</text:span><text:span text:style-name="T177">nčiai valstybės institucijai dėl zonos teritorijos ribų bei zonos statuto pakeitimų.</text:span></text:p>
      <text:p text:style-name="P178"><text:span text:style-name="T179">5</text:span><text:span text:style-name="T180">. Zonos valdymo bendrovės valdybą sudaro septyni nariai. Į valdybą įeina:</text:span></text:p>
      <text:p text:style-name="P181"><text:span text:style-name="T182">1</text:span><text:span text:style-name="T183">) Vyriausybės skiriamas vienas narys;</text:span></text:p>
      <text:p text:style-name="P184"><text:span text:style-name="T185">2</text:span><text:span text:style-name="T186">) Klaipėdos miesto tarybos skiriamas vienas na</text:span><text:span text:style-name="T187">rys;</text:span></text:p>
      <text:p text:style-name="P188"><text:span text:style-name="T189">3</text:span><text:span text:style-name="T190">) visuotiniame akcininkų susirinkime išrinkti penki nariai.</text:span></text:p>
      <text:p text:style-name="P191"><text:span text:style-name="T192">6</text:span><text:span text:style-name="T193">. Zonos valdymo bendrovės valdybos pirmininkas gali būti ir administracijos vadovu.</text:span></text:p>
      <text:p text:style-name="P194"><text:span text:style-name="T195">7</text:span><text:span text:style-name="T196">. Zonos valdymo bendrovės valdyba atlieka šias zonos valdymo funkcijas:</text:span></text:p>
      <text:p text:style-name="P197"><text:span text:style-name="T198">1</text:span><text:span text:style-name="T199">) priima sprend</text:span><text:span text:style-name="T200">imą išduoti leidimą ūkio subjekto veiklai zonoje;<text:s/></text:span></text:p>
      <text:p text:style-name="P201"><text:span text:style-name="T202">2</text:span><text:span text:style-name="T203">) nustato rinkliavas zonos įmonėms;<text:s/></text:span></text:p>
      <text:p text:style-name="P204"><text:span text:style-name="T205">3</text:span><text:span text:style-name="T206">) nustato zonos valdymo bendrovės išnuomotos žemės ir nekilnojamojo turto subnuomojimo zonos įmonėms ir savitarpio paslaugų teikimo finansines ir kitas sąlygas;<text:s/></text:span></text:p>
      <text:p text:style-name="P207"><text:span text:style-name="T208">4</text:span><text:span text:style-name="T209">) nustato zonos vidaus tvarką;<text:s/></text:span></text:p>
      <text:p text:style-name="P210"><text:span text:style-name="T211">5</text:span><text:span text:style-name="T212">) steigia zonoje aptarnavimo įmones;<text:s/></text:span></text:p>
      <text:p text:style-name="P213"><text:span text:style-name="T214">6</text:span><text:span text:style-name="T215">) kooperu</text:span><text:span text:style-name="T216">oja lėšas bendriems zonos infrastruktūros plėtojimo ir aplinkotvarkos reikalams;<text:s/></text:span></text:p>
      <text:p text:style-name="P217"><text:span text:style-name="T218">7</text:span><text:span text:style-name="T219">) aprobuoja Vyriausybei teikiamą ataskaitą už zonos valdymo bendrovės ir zonos veiklą;<text:s/></text:span></text:p>
      <text:p text:style-name="P220"><text:span text:style-name="T221">8</text:span><text:span text:style-name="T222">) sudaro komisiją ginčams tarp ūkio subjektų nagrinėti;<text:s/></text:span></text:p>
      <text:p text:style-name="P223"><text:span text:style-name="T224">9</text:span><text:span text:style-name="T225">) nustato žemė</text:span><text:span text:style-name="T226">s subnuomos mokesčio skaičiavimo ir mokėjimo tvarką;<text:s/></text:span></text:p>
      <text:p text:style-name="P227"><text:span text:style-name="T228">10</text:span><text:span text:style-name="T229">)<text:s/></text:span><text:span text:style-name="T230">neteko galios</text:span><text:span text:style-name="T231">;<text:s/></text:span></text:p>
      <text:p text:style-name="P232">Straipsnio punkto pakeitimai:</text:p>
      <text:p text:style-name="P233"><text:span text:style-name="T234">Nr.<text:s/></text:span><text:a xlink:href="https://www.e-tar.lt/portal/legalAct.html?documentId=TAR.3224ED100EB1" office:target-frame-name="_top" xlink:show="replace"><text:span text:style-name="T235">IX-2015</text:span></text:a><text:span text:style-name="T236">, 2004-02-12, Žin., 2004, Nr. 32-1007 (2004-02-28), i.<text:s/></text:span><text:span text:style-name="T237">k. 1041010ISTA0IX-2015</text:span></text:p>
      <text:p text:style-name="Normal"/>
      <text:p text:style-name="P238"><text:span text:style-name="T239">11</text:span><text:span text:style-name="T240">) suderinusi su Muitinės departamentu prie Finansų ministerijos, skelbia zonos teritorijos dalis laisvosiomis teritorijomis ir nustato šių teritorijų ribas.</text:span><text:s/></text:p>
      <text:p text:style-name="P241">Straipsnio dalies pakeitimai:</text:p>
      <text:p text:style-name="P242"><text:span text:style-name="T243">Nr.<text:s/></text:span><text:a xlink:href="https://www.e-tar.lt/portal/legalAct.html?documentId=TAR.05F1C17A840F" office:target-frame-name="_top" xlink:show="replace"><text:span text:style-name="T244">IX-669</text:span></text:a><text:span text:style-name="T245">, 2001-12-18, Žin., 2001, Nr. 112-4085 (2001-12-30), i. k. 1011010ISTA00IX-669</text:span></text:p>
      <text:p text:style-name="Normal"/>
      <text:p text:style-name="P246"><text:span text:style-name="T247">8</text:span><text:span text:style-name="T248">. Zonos valdybos bendrovės administracija organizuoja ir vykdo zonos veiklą pagal val</text:span><text:span text:style-name="T249">dybos patvirtintą darbo reglamentą.</text:span></text:p>
      <text:p text:style-name="P250"><text:span text:style-name="T251">9</text:span><text:span text:style-name="T252">. Zonos valdymo bendrovės administracijos įgaliojimai ir pareigos:<text:s/></text:span></text:p>
      <text:p text:style-name="P253"><text:span text:style-name="T254">1</text:span><text:span text:style-name="T255">) atstovauja zonos valdymo bendrovei;</text:span></text:p>
      <text:p text:style-name="P256"><text:span text:style-name="T257">2</text:span><text:span text:style-name="T258">) subnuomoja zonos valdymo bendrovei išnuomotą žemę ir nekilnojamąjį turtą zonos įmonėms pagal valdyb</text:span><text:span text:style-name="T259">os nustatytas subnuomos sutarčių sąlygas;<text:s/></text:span></text:p>
      <text:p text:style-name="P260"><text:span text:style-name="T261">3</text:span><text:span text:style-name="T262">) sudaro savitarpio paslaugų teikimo sutartis su zonos įmonėmis pagal valdybos nustatytas finansines ir kitas sąlygas;<text:s/></text:span></text:p>
      <text:p text:style-name="P263"><text:span text:style-name="T264">4</text:span><text:span text:style-name="T265">)<text:s/></text:span><text:span text:style-name="T266">neteko galios;</text:span><text:span text:style-name="T267"><text:s/></text:span></text:p>
      <text:p text:style-name="P268">Straipsnio punkto pakeitimai:</text:p>
      <text:p text:style-name="P269"><text:span text:style-name="T270">Nr.<text:s/></text:span><text:a xlink:href="https://www.e-tar.lt/portal/legalAct.html?documentId=TAR.3224ED100EB1" office:target-frame-name="_top" xlink:show="replace"><text:span text:style-name="T271">IX-2015</text:span></text:a><text:span text:style-name="T272">, 2004-02-12, Žin., 2004, Nr. 32-1007 (2004-02-28), i. k. 1041010ISTA0IX-2015</text:span></text:p>
      <text:p text:style-name="Normal"/>
      <text:p text:style-name="P273"><text:span text:style-name="T274">5</text:span><text:span text:style-name="T275">) užtikrina, kad zonoje registruoti ūkio subjektai laikytųsi zonos statuto, nesiverstų veikla, draudžiama Lietuvos</text:span><text:span text:style-name="T276"><text:s/>Respublikos įstatymų, veiktų pagal sutartyje nustatytas sąlygas, laikytųsi Aplinkos apsaugos įstatymo ir kitų teisės aktų aplinkos apsaugos srityje reikalavimų;</text:span></text:p>
      <text:p text:style-name="P277"><text:span text:style-name="T278">6</text:span><text:span text:style-name="T279">) užtikrina laisvųjų teritorijų ribų apsaugą ir sudaro sąlygas Lietuvos Respublikos muiti</text:span><text:span text:style-name="T280">nės darbui laisvųjų teritorijų muitinės kontrolės postuose;<text:s/></text:span></text:p>
      <text:p text:style-name="P281"><text:span text:style-name="T282">7</text:span><text:span text:style-name="T283">) užtikrina laisvųjų teritorijų fizinę apsaugą;<text:s/></text:span></text:p>
      <text:p text:style-name="P284"><text:span text:style-name="T285">8</text:span><text:span text:style-name="T286">) sudaro sąlygas teisėsaugos institucijoms ir tarptautinėms kontrolės organizacijoms atlikti zonoje savo funkcijas;<text:s/></text:span></text:p>
      <text:p text:style-name="P287"><text:span text:style-name="T288">9</text:span><text:span text:style-name="T289">) išduoda leidimus ūkio subjekto veiklai zonoje;<text:s/></text:span></text:p>
      <text:p text:style-name="P290"><text:span text:style-name="T291">10</text:span><text:span text:style-name="T292">) atlieka kitą valdybos pavestą veiklą.</text:span></text:p>
      <text:p text:style-name="P293">Straipsnio dalies pakeitimai:</text:p>
      <text:p text:style-name="P294"><text:span text:style-name="T295">Nr.<text:s/></text:span><text:a xlink:href="https://www.e-tar.lt/portal/legalAct.html?documentId=TAR.05F1C17A840F" office:target-frame-name="_top" xlink:show="replace"><text:span text:style-name="T296">IX-669</text:span></text:a><text:span text:style-name="T297">, 2001-12-18, Žin., 2001, Nr. 112-40</text:span><text:span text:style-name="T298">85 (2001-12-30), i. k. 1011010ISTA00IX-669</text:span></text:p>
      <text:p text:style-name="Normal"/>
      <text:p text:style-name="P299"><text:span text:style-name="T300">8</text:span><text:span text:style-name="T301"><text:s/>straipsnis.<text:s/></text:span><text:span text:style-name="T302">Zonos valdymo bendrovės likvidavimas bei naujos bendrovės suformavimas</text:span></text:p>
      <text:p text:style-name="P303"><text:span text:style-name="T304">1</text:span><text:span text:style-name="T305">. Zonos valdymo bendrovė gali būti likviduojama Akcinių bendrovių įstatymo nustatytais atvejais.</text:span></text:p>
      <text:p text:style-name="P306"><text:span text:style-name="T307">2</text:span><text:span text:style-name="T308">. Atsiradus<text:s/></text:span><text:span text:style-name="T309">įstatymo nustatytam pagrindui likviduoti zonos valdymo bendrovę, naujai zonos valdymo bendrovei parinkti Vyriausybė priima sprendimą dėl tarptautinio konkurso steigėjų grupei parinkti. Šį konkursą organizuoja Klaipėdos miesto savivaldybė, o naują konkurso<text:s/></text:span><text:span text:style-name="T310">komisiją ir nuostatus tvirtina Vyriausybė.</text:span></text:p>
      <text:p text:style-name="P311"><text:span text:style-name="T312">3</text:span><text:span text:style-name="T313">. Pagrindinės konkurso sąlygos:</text:span></text:p>
      <text:p text:style-name="P314"><text:span text:style-name="T315">1</text:span><text:span text:style-name="T316">) zonos veiklos tęstinumas;</text:span></text:p>
      <text:p text:style-name="P317"><text:span text:style-name="T318">2</text:span><text:span text:style-name="T319">) zonos įsisavinimo etapų vykdymas;</text:span></text:p>
      <text:p text:style-name="P320"><text:span text:style-name="T321">3</text:span><text:span text:style-name="T322">) galimybė prisiimti ilgalaikius likviduojamos valdymo bendrovės finansinius, ūkinius, teisinius ir</text:span><text:span text:style-name="T323"><text:s/>kitus įsipareigojimus, susijusius su bendra zonos veikla.</text:span></text:p>
      <text:p text:style-name="P324"><text:span text:style-name="T325">4</text:span><text:span text:style-name="T326">. Likviduojama zonos valdymo bendrovė veikia kaip zonos valdytoja, iki bus sudaryta nauja zonos valdymo bendrovė.</text:span></text:p>
      <text:p text:style-name="P327"/>
      <text:p text:style-name="P328"><text:span text:style-name="T329">9</text:span><text:span text:style-name="T330"><text:s/>straipsnis.<text:s/></text:span><text:span text:style-name="T331">Rinkliavų iš zonos įmonių nustatymo tvarka</text:span></text:p>
      <text:p text:style-name="P332"><text:span text:style-name="T333">1</text:span><text:span text:style-name="T334">. Zonos</text:span><text:span text:style-name="T335"><text:s/>valdymo bendrovė, įgyvendindama įstatymo jai nustatytas teises, pareigas ir atsakomybę, sutartimi su zonos įmone, remdamasi zonos statutu, gali nustatyti rinkliavas zonos įmonėms.</text:span></text:p>
      <text:p text:style-name="P336"><text:span text:style-name="T337">2</text:span><text:span text:style-name="T338">. Zonos valdymo bendrovė, remdamasi zonos statutu, nustato rinkliavų z</text:span><text:span text:style-name="T339">onos įmonėms tarifų dydžius, subjektus, iš kurių bus imamos rinkliavos, taip pat kitas rinkliavų rinkimo ir mokėjimo sąlygas.</text:span><text:s/></text:p>
      <text:p text:style-name="P340">Straipsnio dalies pakeitimai:</text:p>
      <text:p text:style-name="P341"><text:span text:style-name="T342">Nr.<text:s/></text:span><text:a xlink:href="https://www.e-tar.lt/portal/legalAct.html?documentId=TAR.05F1C17A840F" office:target-frame-name="_top" xlink:show="replace"><text:span text:style-name="T343">IX-669</text:span></text:a><text:span text:style-name="T344">, 2001-</text:span><text:span text:style-name="T345">12-18, Žin., 2001, Nr. 112-4085 (2001-12-30), i. k. 1011010ISTA00IX-669</text:span></text:p>
      <text:p text:style-name="Normal"/>
      <text:p text:style-name="P346"/>
      <text:p text:style-name="P347">Skelbiu šį Lietuvos Respublikos Seimo priimtą įstatymą.</text:p>
      <text:p text:style-name="P348"/>
      <text:p text:style-name="P349"/>
      <text:p text:style-name="P350"/>
      <text:p text:style-name="P351">RESPUBLIKOS PREZIDENTAS<text:tab/>ALGIRDAS BRAZAUSKAS</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eimas, Įstatymas</text:span></text:p>
      <text:p text:style-name="P362"><text:span text:style-name="T363">Nr.<text:s/></text:span><text:a xlink:href="https://www.e-tar.lt/portal/legalAct.html?documentId=TAR.2D71D9DAB9E6" office:target-frame-name="_top" xlink:show="replace"><text:span text:style-name="T364">VIII-330</text:span></text:a><text:span text:style-name="T365">, 1997-06-26, Žin., 1997, Nr. 65-1554 (1997-07-09), i. k. 0971010ISTAVIII-330</text:span></text:p>
      <text:p text:style-name="P366"><text:span text:style-name="T367">Lietuvos Respublikos Klaipėdos laisvosios ekonominės zonos įstatymo 6 straipsnio pakeitimo</text:span><text:span text:style-name="T368"><text:s/>įstatymas</text:span></text:p>
      <text:p text:style-name="P369"/>
      <text:p text:style-name="P370"><text:span text:style-name="T371">2.</text:span></text:p>
      <text:p text:style-name="P372"><text:span text:style-name="T373">Lietuvos Respublikos Seimas, Įstatymas</text:span></text:p>
      <text:p text:style-name="P374"><text:span text:style-name="T375">Nr.<text:s/></text:span><text:a xlink:href="https://www.e-tar.lt/portal/legalAct.html?documentId=TAR.B0217F381928" office:target-frame-name="_top" xlink:show="replace"><text:span text:style-name="T376">VIII-2005</text:span></text:a><text:span text:style-name="T377">, 2000-10-10, Žin., 2000, Nr. 92-2857 (2000-10-31); Žin., 2000, Nr. 95-0 (2000-11-08); Žin., 2000, Nr. 96-0</text:span><text:span text:style-name="T378"><text:s/>(2000-11-10), i. k. 1001010ISTAIII-2005</text:span></text:p>
      <text:p text:style-name="P379"><text:span text:style-name="T380">Lietuvos Respublikos Klaipėdos laisvosios ekonominės zonos įstatymo 7 straipsnio pakeitimo įstatymas</text:span></text:p>
      <text:p text:style-name="P381"/>
      <text:p text:style-name="P382"><text:span text:style-name="T383">3.</text:span></text:p>
      <text:p text:style-name="P384"><text:span text:style-name="T385">Lietuvos Respublikos Seimas, Įstatymas</text:span></text:p>
      <text:p text:style-name="P386"><text:span text:style-name="T387">Nr.<text:s/></text:span><text:a xlink:href="https://www.e-tar.lt/portal/legalAct.html?documentId=TAR.05F1C17A840F" office:target-frame-name="_top" xlink:show="replace"><text:span text:style-name="T388">IX-669</text:span></text:a><text:span text:style-name="T389">, 2001-12-18, Žin., 2001, Nr. 112-4085 (2001-12-30), i. k. 1011010ISTA00IX-669</text:span></text:p>
      <text:p text:style-name="P390"><text:span text:style-name="T391">Lietuvos Respublikos Klaipėdos laisvosios ekonominės zonos įstatymo 7, 9 straipsnių pakeitimo ir papildymo įstatymas</text:span></text:p>
      <text:p text:style-name="P392"/>
      <text:p text:style-name="P393"><text:span text:style-name="T394">4.</text:span></text:p>
      <text:p text:style-name="P395"><text:span text:style-name="T396">Lietuvos Respublikos Seimas, Įstaty</text:span><text:span text:style-name="T397">mas</text:span></text:p>
      <text:p text:style-name="P398"><text:span text:style-name="T399">Nr.<text:s/></text:span><text:a xlink:href="https://www.e-tar.lt/portal/legalAct.html?documentId=TAR.3224ED100EB1" office:target-frame-name="_top" xlink:show="replace"><text:span text:style-name="T400">IX-2015</text:span></text:a><text:span text:style-name="T401">, 2004-02-12, Žin., 2004, Nr. 32-1007 (2004-02-28), i. k. 1041010ISTA0IX-2015</text:span></text:p>
      <text:p text:style-name="P402"><text:span text:style-name="T403">Lietuvos Respublikos Klaipėdos laisvosios ekonominės zonos įstatymo 3, 6 ir 7 str</text:span><text:span text:style-name="T404">aipsnių pakeitimo įstatymas</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05:49:00Z</meta:creation-date>
    <dc:date>2017-07-11T05:49:00Z</dc:date>
    <meta:template xlink:href="Normal.dotm" xlink:type="simple"/>
    <meta:editing-cycles>2</meta:editing-cycles>
    <meta:editing-duration>PT0S</meta:editing-duration>
    <meta:document-statistic meta:page-count="4" meta:paragraph-count="139" meta:word-count="1402" meta:character-count="12277" meta:row-count="282" meta:non-whitespace-character-count="11014"/>
  </office:meta>
</office:document-meta>
</file>