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Header" style:family="paragraph">
      <style:paragraph-properties>
        <style:tab-stops/>
      </style:paragraph-properties>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4923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letter-spacing="0.0694in"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text-position="super 68.1%"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size="11pt" style:font-size-asian="11pt" style:font-size-complex="11pt"/>
    </style:style>
    <style:style style:name="T39" style:parent-style-name="Hyperlink"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PlainText" style:family="paragraph">
      <style:text-properties style:font-name="Times New Roman" style:font-name-complex="Times New Roman" fo:font-style="italic" style:font-style-asian="italic"/>
    </style:style>
    <style:style style:name="T44" style:parent-style-name="DefaultParagraphFont" style:family="text">
      <style:text-properties style:font-name="Times New Roman" style:font-name-complex="Times New Roman" fo:font-style="italic" style:font-style-asian="italic"/>
    </style:style>
    <style:style style:name="T45" style:parent-style-name="Hyperlink" style:family="text">
      <style:text-properties style:font-name="Times New Roman" style:font-name-complex="Times New Roman" fo:font-style="italic" style:font-style-asian="italic"/>
    </style:style>
    <style:style style:name="T46" style:parent-style-name="DefaultParagraphFont" style:family="text">
      <style:text-properties style:font-name="Times New Roman" style:font-name-complex="Times New Roman" fo:font-style="italic" style:font-style-asian="italic"/>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2" style:parent-style-name="PlainText" style:family="paragraph">
      <style:paragraph-properties>
        <style:tab-stops>
          <style:tab-stop style:type="left" style:position="4.3312in"/>
        </style:tab-stops>
      </style:paragraph-properties>
      <style:text-properties style:font-name="Times New Roman" style:font-name-complex="Times New Roman" fo:font-size="11pt" style:font-size-asian="11pt" style:font-size-complex="11pt"/>
    </style:style>
    <style:style style:name="P53" style:parent-style-name="PlainText" style:family="paragraph">
      <style:paragraph-properties fo:text-align="center"/>
      <style:text-properties style:font-name="Times New Roman" style:font-name-complex="Times New Roman" fo:font-size="11pt" style:font-size-asian="11pt" style:font-size-complex="11pt"/>
    </style:style>
    <style:style style:name="P54" style:parent-style-name="PlainText" style:family="paragraph">
      <style:text-properties style:font-name="Times New Roman" style:font-name-complex="Times New Roman" fo:font-size="11pt" style:font-size-asian="11pt" style:font-size-complex="11pt"/>
    </style:style>
    <style:style style:name="P55" style:parent-style-name="PlainText" style:family="paragraph">
      <style:text-properties style:font-name="Times New Roman" style:font-name-complex="Times New Roman"/>
    </style:style>
    <style:style style:name="P56" style:parent-style-name="PlainText" style:family="paragraph">
      <style:text-properties style:font-name="Times New Roman" style:font-name-complex="Times New Roman"/>
    </style:style>
    <style:style style:name="P57" style:parent-style-name="PlainText" style:family="paragraph">
      <style:text-properties style:font-name="Times New Roman" style:font-name-complex="Times New Roman"/>
    </style:style>
    <style:style style:name="P58" style:parent-style-name="PlainText" style:family="paragraph">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Hyperlink"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P62" style:parent-style-name="PlainText" style:family="paragraph">
      <style:paragraph-properties fo:text-align="justify"/>
      <style:text-properties style:font-name="Times New Roman" style:font-name-complex="Times New Roman"/>
    </style:style>
    <style:style style:name="P63" style:parent-style-name="PlainText" style:family="paragraph">
      <style:text-properties style:font-name="Times New Roman" style:font-name-complex="Times New Roman"/>
    </style:style>
    <style:style style:name="P64" style:parent-style-name="PlainText" style:family="paragraph">
      <style:text-properties style:font-name="Times New Roman" style:font-name-complex="Times New Roman"/>
    </style:style>
    <style:style style:name="P65" style:parent-style-name="PlainText" style:family="paragraph">
      <style:text-properties style:font-name="Times New Roman" style:font-name-complex="Times New Roman"/>
    </style:style>
    <style:style style:name="P66" style:parent-style-name="PlainText" style:family="paragraph">
      <style:text-properties style:font-name="Times New Roman" style:font-name-complex="Times New Roman"/>
    </style:style>
    <style:style style:name="P67" style:parent-style-name="PlainText" style:family="paragraph">
      <style:text-properties style:font-name="Times New Roman" style:font-name-complex="Times New Roman"/>
    </style:style>
    <style:style style:name="P68" style:parent-style-name="PlainText" style:family="paragraph">
      <style:text-properties style:font-name="Times New Roman" style:font-name-complex="Times New Roman"/>
    </style:style>
    <style:style style:name="P69"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9, Nr. 60-2353</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KEITIMO</text:span></text:p>
      <text:p text:style-name="P12"/>
      <text:p text:style-name="P13">2009<text:s/>m.<text:s/>balandžio<text:s/>29<text:s/>d.<text:s/>Nr.<text:s/>411</text:p>
      <text:p text:style-name="P14">Vilnius</text:p>
      <text:p text:style-name="P15"/>
      <text:p text:style-name="P16"><text:span text:style-name="T17">Lietuvos Respublikos Vyriausybė</text:span><text:span text:style-name="T18"><text:s/></text:span><text:span text:style-name="T19">nutaria:</text:span></text:p>
      <text:p text:style-name="P20"><text:span text:style-name="T21">1.<text:s/></text:span><text:span text:style-name="T22">Pakeisti Darbuotojų, kurių darbo pobūdis yra susijęs su didesne protine, emocine įtampa, darbo laiko sutrumpinimo tvarką, patvirtintą Lietuvos Respublikos Vyriausybės 2003 m. rugsėjo 30 d. nutarimu Nr. 1195 „Dėl Darbuotojų, kurių darbo pobūdis yra susijęs su didesne protine, emocine įtampa, darbo laiko sutrumpinimo tvarkos ir Darbuotojų, kuriems nustatytas sutrumpintas darbo laikas, darbo apmokėjimo sąlygų patvirtinimo“ (Žin., 2003, Nr. </text:span><text:a xlink:href="http://www3.lrs.lt/cgi-bin/preps2?a=218593&amp;b=" office:target-frame-name="_top" xlink:show="replace"><text:span text:style-name="T23">93-4205</text:span></text:a><text:span text:style-name="T24">, Nr.<text:s/></text:span><text:a xlink:href="http://www3.lrs.lt/cgi-bin/preps2?a=220056&amp;b=" office:target-frame-name="_top" xlink:show="replace"><text:span text:style-name="T25">101-4559</text:span></text:a><text:span text:style-name="T26">):</text:span></text:p>
      <text:p text:style-name="P27">1.1. Išdėstyti 6 punktą taip:</text:p>
      <text:p text:style-name="P28">„6. Sveikatos priežiūros specialistams, teikiantiems sveikatos priežiūros paslaugas, kartu su jais dirbantiems darbuotojams, kurie tiesiogiai aptarnauja pacientus arba dirba tomis pačiomis sąlygomis, nustatoma 38 valandų darbo savaitė.“</text:p>
      <text:p text:style-name="P29">1.2.<text:s/>Pripažinti netekusiu galios 7 punktą.</text:p>
      <text:p text:style-name="P30">1.3.<text:s/>Pripažinti netekusiu galios 8 punktą.</text:p>
      <text:p text:style-name="P31"><text:span text:style-name="T32">1.4.<text:s/></text:span><text:span text:style-name="T33">Pripažinti netekusiu galios 8</text:span><text:span text:style-name="T34">1</text:span><text:span text:style-name="T35"><text:s/>punktą.</text:span></text:p>
      <text:p text:style-name="P36">1.5.<text:s/>Pripažinti netekusiu galios 9 punktą.</text:p>
      <text:p text:style-name="P37"><text:span text:style-name="T38">2. Pripažinti netekusiu galios Lietuvos Respublikos Vyriausybės 2003 m. spalio 23 d. nutarimą Nr. 1328 „Dėl 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pildymo“ (Žin., 2003, Nr.<text:s/></text:span><text:a xlink:href="http://www3.lrs.lt/cgi-bin/preps2?a=220056&amp;b=" office:target-frame-name="_top" xlink:show="replace"><text:span text:style-name="T39">101-4559</text:span></text:a><text:span text:style-name="T40">).</text:span></text:p>
      <text:p text:style-name="P41"/>
      <text:p text:style-name="P42">3.<text:s/>Šis nutarimas įsigalioja 2009 m.<text:s/>liepos<text:s/>1 dieną.</text:p>
      <text:p text:style-name="P43">Punkto pakeitimai:</text:p>
      <text:p text:style-name="PlainText"><text:span text:style-name="T44">Nr.<text:s/></text:span><text:a xlink:href="http://www3.lrs.lt/cgi-bin/preps2?a=344885&amp;b=" office:target-frame-name="_top" xlink:show="replace"><text:span text:style-name="T45">478</text:span></text:a><text:span text:style-name="T46">, 2009-05-27, Žin., 2009, Nr. 64-2568 (2009-05-30)</text:span></text:p>
      <text:p text:style-name="P47"/>
      <text:p text:style-name="P48"/>
      <text:p text:style-name="P49">Ministras Pirmininkas<text:tab/>Andrius Kubilius</text:p>
      <text:p text:style-name="P50"/>
      <text:p text:style-name="P51"/>
      <text:p text:style-name="P52">Socialinės apsaugos ir darbo ministras<text:tab/>Rimantas Dagys</text:p>
      <text:p text:style-name="P53">___________</text:p>
      <text:p text:style-name="P54"/>
      <text:p text:style-name="P55">Pakeitimai:</text:p>
      <text:p text:style-name="P56"/>
      <text:p text:style-name="P57">1.</text:p>
      <text:p text:style-name="P58">Lietuvos Respublikos Vyriausybė, Nutarimas</text:p>
      <text:p text:style-name="PlainText"><text:span text:style-name="T59">Nr.<text:s/></text:span><text:a xlink:href="http://www3.lrs.lt/cgi-bin/preps2?a=344885&amp;b=" office:target-frame-name="_top" xlink:show="replace"><text:span text:style-name="T60">478</text:span></text:a><text:span text:style-name="T61">, 2009-05-27, Žin., 2009, Nr. 64-2568 (2009-05-30)</text:span></text:p>
      <text:p text:style-name="P62">DĖL LIETUVOS RESPUBLIKOS VYRIAUSYBĖS 2009 M. BALANDŽIO 29 D. NUTARIMO NR. 411 "DĖL 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KEITIMO" PAKEITIMO</text:p>
      <text:p text:style-name="P63"/>
      <text:p text:style-name="P64">*** Pabaiga ***</text:p>
      <text:p text:style-name="P65"/>
      <text:p text:style-name="P66"/>
      <text:p text:style-name="P67">Redagavo Aušra Bodin (2009-06-01)</text:p>
      <text:p text:style-name="P68"><text:s text:c="18"/>aubodi@lrs.lt</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2:51:00Z</meta:creation-date>
    <dc:date>2015-02-16T22:51:00Z</dc:date>
    <meta:print-date>2009-05-20T07:47:00Z</meta:print-date>
    <meta:template xlink:href="Normal" xlink:type="simple"/>
    <meta:editing-cycles>2</meta:editing-cycles>
    <meta:editing-duration>PT0S</meta:editing-duration>
    <meta:document-statistic meta:page-count="2" meta:paragraph-count="38" meta:word-count="393" meta:character-count="2962" meta:row-count="70" meta:non-whitespace-character-count="2607"/>
  </office:meta>
</office:document-meta>
</file>