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5-07-15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FAA3CDC03B13" office:target-frame-name="_top" xlink:show="replace"><text:span text:style-name="T9">946</text:span></text:a><text:span text:style-name="T10">, 1995-07-07, Žin., 1995, Nr. 58-1441 (1995-07-14), i. k. 0951100NUTA00000946</text:span></text:p>
      <text:p text:style-name="P11"><text:span text:style-name="T12">Dėl<text:s/></text:span><text:span text:style-name="T13">Valstybinės užsienio paskolų komisijos sudarymo</text:span></text:p>
      <text:p text:style-name="P14"/>
      <text:p text:style-name="P15"><text:span text:style-name="T16">Suvestinė redakcija nuo 1995-01-03 iki 1995-07-14</text:span></text:p>
      <text:p text:style-name="P17"/>
      <text:p text:style-name="P18"><text:span text:style-name="T19">Potvarkis paskelbtas: , i. k. 0931100POTV0000823P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P O T V A R<text:s/>K I S</text:p>
      <text:p text:style-name="P26">DĖL VALSTYBINĖS UŽSIENIO PASKOLŲ KOMISIJOS</text:p>
      <text:p text:style-name="P27"/>
      <text:p text:style-name="P28">1993 m. gruodžio 1 d. Nr. 823p</text:p>
      <text:p text:style-name="P29">Vilnius</text:p>
      <text:p text:style-name="P30"/>
      <text:p text:style-name="P31"><text:span text:style-name="T32">1.</text:span><text:span text:style-name="T33"><text:s/>Sudaryti šią Valstybinę užsienio paskolų komisiją:</text:span></text:p>
      <text:p text:style-name="P34">A. Šleževičius<text:tab/>– Lietuvos Respublikos Ministras Pirmininkas (komisijos pirmininkas);</text:p>
      <text:p text:style-name="P35">A. Ambrazevičius<text:s/><text:tab/>– valstybės konsultantas ekonomikos reformos klausimais;</text:p>
      <text:p text:style-name="P36">D. Pupkevičius<text:s/><text:tab/>Lietuvos Respublikos Vyriausybės patarėjas bankų, kreditų ir atsiskaitymų klausimais;</text:p>
      <text:p text:style-name="P37">V. Jarmala<text:s/><text:tab/>– Valstybės kontrolės departamento Pramonės ir žemės ūkio kontrolės skyriaus vyriausiasis<text:s/>kontrolierius;</text:p>
      <text:p text:style-name="P38">A. Pusarauskas<text:s/><text:tab/>– Finansų ministerijos sekretorius – Tarptautinių finansinių santykių departamento direktorius;</text:p>
      <text:p text:style-name="P39">A. Vasiliauskas<text:s/><text:tab/>– ekonomikos ministras;</text:p>
      <text:p text:style-name="P40">K. Ratkevičius<text:tab/>– Lietuvos banko valdybos pirmininkas (komisijos pirmininko<text:s/>pavaduotojas);</text:p>
      <text:p text:style-name="P41">E. Vilkelis<text:tab/>– finansų ministras (komisijos pirmininko pavaduotojas);</text:p>
      <text:p text:style-name="P42">R. Skyrienė<text:tab/>– Finansų ministerijos Valstybės skolos valdymo skyriaus viršininkė (komisijos sekretorė);</text:p>
      <text:p text:style-name="P43">K. J. Klimašauskas<text:tab/>– pramonės ir prekybos ministras;</text:p>
      <text:p text:style-name="P44">P. K. Cornelius<text:tab/>– Tarptautinio valiutos fondo atstovas Lietuvoje;</text:p>
      <text:p text:style-name="P45">F. Kolosauskas<text:tab/>– Lietuvos Respublikos Seimo Biudžeto ir finansų komiteto pirmininkas;</text:p>
      <text:p text:style-name="P46">V. Juozėnas<text:tab/>– Ekonomikos ministerijos Investicijų departamento direktorius;</text:p>
      <text:p text:style-name="P47">V. Bubnys<text:tab/>– Lietuvos komercinių bankų asociacijos tarybos pirmininkas, Lietuvos taupomojo banko valdybos pirmininkas.</text:p>
      <text:p text:style-name="P48">Punkto pakeitimai:</text:p>
      <text:p text:style-name="P49"><text:span text:style-name="T50">Nr.<text:s/></text:span><text:a xlink:href="https://www.e-tar.lt/portal/legalAct.html?documentId=TAR.88FBF073DB5E" office:target-frame-name="_top" xlink:show="replace"><text:span text:style-name="T51">181p</text:span></text:a><text:span text:style-name="T52">, 1994-03-22, , i. k. 0941100POTV0000181P</text:span></text:p>
      <text:p text:style-name="P53"><text:span text:style-name="T54">Nr.<text:s/></text:span><text:a xlink:href="https://www.e-tar.lt/portal/legalAct.html?documentId=TAR.3DB4814B64D8" office:target-frame-name="_top" xlink:show="replace"><text:span text:style-name="T55">305p</text:span></text:a><text:span text:style-name="T56">, 1994-05-31, , i. k. 0941100POTV0000305p</text:span></text:p>
      <text:p text:style-name="P57"><text:span text:style-name="T58">Nr.<text:s/></text:span><text:a xlink:href="https://www.e-tar.lt/portal/legalAct.html?documentId=TAR.5D8F5F4AE542" office:target-frame-name="_top" xlink:show="replace"><text:span text:style-name="T59">497p</text:span></text:a><text:span text:style-name="T60">, 1994-08-26, , i. k. 09411MPPOTV0000497P</text:span></text:p>
      <text:p text:style-name="P61"><text:span text:style-name="T62">Nr.<text:s/></text:span><text:a xlink:href="https://www.e-tar.lt/portal/legalAct.html?documentId=TAR.43F301082EA1" office:target-frame-name="_top" xlink:show="replace"><text:span text:style-name="T63">3</text:span></text:a><text:span text:style-name="T64">, 1995-01-03, , i. k. 09511MPPOTV00000003</text:span></text:p>
      <text:p text:style-name="Normal"/>
      <text:p text:style-name="P65"><text:span text:style-name="T66">2</text:span><text:span text:style-name="T67">. Pripažinti netekusiu galios Lietuvos Respublikos Vyriausybės 1993 m. liepos 15 d. potvarkį Nr. 528p „Dėl Valstybinės užsienio paskolų komisijo</text:span><text:span text:style-name="T68">s sudėties“.</text:span></text:p>
      <text:p text:style-name="P69"/>
      <text:p text:style-name="P70"/>
      <text:p text:style-name="P71"/>
      <text:p text:style-name="P72"><text:span text:style-name="T73">MINISTRAS PIRMININKAS</text:span><text:span text:style-name="T74"><text:tab/>ADOLFAS ŠLEŽEVIČIUS</text:span></text:p>
      <text:p text:style-name="P75"/>
      <text:p text:style-name="P76"/>
      <text:soft-page-break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Potvarkis</text:span></text:p>
      <text:p text:style-name="P84"><text:span text:style-name="T85">Nr.<text:s/></text:span><text:a xlink:href="https://www.e-tar.lt/portal/legalAct.html?documentId=TAR.88FBF073DB5E" office:target-frame-name="_top" xlink:show="replace"><text:span text:style-name="T86">181p</text:span></text:a><text:span text:style-name="T87">, 1994-03-22, , i. k. 0941100POTV0000181P</text:span></text:p>
      <text:p text:style-name="P88"><text:span text:style-name="T89">Dėl Valstybinės užsienio paskolų komisijos sudėties dalinio pakeitimo</text:span></text:p>
      <text:p text:style-name="P90"/>
      <text:p text:style-name="P91"><text:span text:style-name="T92">2.</text:span></text:p>
      <text:p text:style-name="P93"><text:span text:style-name="T94">Lietuvos Respublikos Vyriausybė, Potvarkis</text:span></text:p>
      <text:p text:style-name="P95"><text:span text:style-name="T96">Nr.<text:s/></text:span><text:a xlink:href="https://www.e-tar.lt/portal/legalAct.html?documentId=TAR.3DB4814B64D8" office:target-frame-name="_top" xlink:show="replace"><text:span text:style-name="T97">305p</text:span></text:a><text:span text:style-name="T98">, 1994-05-31, , i. k. 0941100POTV0000305p</text:span></text:p>
      <text:p text:style-name="P99"><text:span text:style-name="T100">Dėl Val</text:span><text:span text:style-name="T101">stybinės užsienio paskolų komisijos sudėties dalinio pakeitimo</text:span></text:p>
      <text:p text:style-name="P102"/>
      <text:p text:style-name="P103"><text:span text:style-name="T104">3.</text:span></text:p>
      <text:p text:style-name="P105"><text:span text:style-name="T106">Lietuvos Respublikos Ministras Pirmininkas, Potvarkis</text:span></text:p>
      <text:p text:style-name="P107"><text:span text:style-name="T108">Nr.<text:s/></text:span><text:a xlink:href="https://www.e-tar.lt/portal/legalAct.html?documentId=TAR.5D8F5F4AE542" office:target-frame-name="_top" xlink:show="replace"><text:span text:style-name="T109">497p</text:span></text:a><text:span text:style-name="T110">, 1994-08-26, , i. k. 09411MPPOTV0000497P</text:span></text:p>
      <text:p text:style-name="P111"><text:span text:style-name="T112">Dėl</text:span><text:span text:style-name="T113"><text:s/>Lietuvos Respublikos Vyriausybės 1993 m. gruodžio 1 d. potvarkio Nr. 823p dalinio pakeitimo</text:span></text:p>
      <text:p text:style-name="P114"/>
      <text:p text:style-name="P115"><text:span text:style-name="T116">4.</text:span></text:p>
      <text:p text:style-name="P117"><text:span text:style-name="T118">Lietuvos Respublikos Ministras Pirmininkas, Potvarkis</text:span></text:p>
      <text:p text:style-name="P119"><text:span text:style-name="T120">Nr.<text:s/></text:span><text:a xlink:href="https://www.e-tar.lt/portal/legalAct.html?documentId=TAR.43F301082EA1" office:target-frame-name="_top" xlink:show="replace"><text:span text:style-name="T121">3</text:span></text:a><text:span text:style-name="T122">, 1995-01-03, , i.</text:span><text:span text:style-name="T123"><text:s/>k. 09511MPPOTV00000003</text:span></text:p>
      <text:p text:style-name="P124"><text:span text:style-name="T125">Dėl Lietuvos Respublikos Vyriausybės 1993 m. gruodžio 1 d. potvarkio Nr. 823p dalini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12:35:00Z</meta:creation-date>
    <dc:date>2019-10-07T12:35:00Z</dc:date>
    <meta:template xlink:href="Normal.dotm" xlink:type="simple"/>
    <meta:editing-cycles>2</meta:editing-cycles>
    <meta:editing-duration>PT0S</meta:editing-duration>
    <meta:document-statistic meta:page-count="2" meta:paragraph-count="68" meta:word-count="472" meta:character-count="3560" meta:row-count="143" meta:non-whitespace-character-count="3156"/>
  </office:meta>
</office:document-meta>
</file>