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ing2" style:family="paragraph">
      <style:text-properties style:font-weight-complex="bold" fo:text-transform="none"/>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DefaultParagraphFont" style:family="text">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BodyTextIndent" style:family="paragraph">
      <style:paragraph-properties fo:text-align="justify" fo:margin-top="0in" fo:margin-left="0in" fo:text-indent="0.5in">
        <style:tab-stops/>
      </style:paragraph-properties>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BodyTextIndent2"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paragraph-properties fo:text-align="justify" fo:text-indent="0.5in"/>
      <style:text-properties fo:font-size="11pt" style:font-size-asian="11pt"/>
    </style:style>
    <style:style style:name="P33" style:parent-style-name="BodyTextIndent2" style:family="paragraph">
      <style:paragraph-properties fo:text-align="justify" fo:text-indent="0.5in"/>
      <style:text-properties fo:font-size="11pt" style:font-size-asian="11pt"/>
    </style:style>
    <style:style style:name="P34" style:parent-style-name="BodyTextIndent2" style:family="paragraph">
      <style:paragraph-properties fo:text-align="justify" fo:text-indent="0.5in"/>
      <style:text-properties fo:font-size="11pt" style:font-size-asian="11pt"/>
    </style:style>
    <style:style style:name="P35" style:parent-style-name="BodyTextIndent2" style:family="paragraph">
      <style:paragraph-properties fo:text-align="justify" fo:text-indent="0in"/>
      <style:text-properties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BodyTextIndent2" style:family="paragraph">
      <style:paragraph-properties fo:text-align="justify" fo:text-indent="0.5in"/>
      <style:text-properties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style>
    <style:style style:name="P42" style:parent-style-name="BodyTextIndent2"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style:tab-stops>
          <style:tab-stop style:type="left" style:position="4.3312in"/>
        </style:tab-stops>
      </style:paragraph-properties>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P51" style:parent-style-name="PlainText" style:family="paragraph">
      <style:paragraph-properties fo:text-align="center"/>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font-name-complex="Times New Roman"/>
    </style:style>
    <style:style style:name="P53" style:parent-style-name="PlainText" style:family="paragraph">
      <style:paragraph-properties fo:text-align="justify"/>
      <style:text-properties style:font-name="Times New Roman" style:font-name-asian="MS Mincho" style:font-name-complex="Times New Roman"/>
    </style:style>
    <style:style style:name="P54" style:parent-style-name="PlainText" style:family="paragraph">
      <style:paragraph-properties fo:text-align="justify"/>
      <style:text-properties style:font-name="Times New Roman" style:font-name-asian="MS Mincho" style:font-name-complex="Times New Roman"/>
    </style:style>
    <style:style style:name="P55" style:parent-style-name="PlainText" style:family="paragraph">
      <style:paragraph-properties fo:text-align="justify"/>
      <style:text-properties style:font-name="Times New Roman" style:font-name-asian="MS Mincho" style:font-name-complex="Times New Roman"/>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style:style>
    <style:style style:name="T58" style:parent-style-name="Hyperlink" style:family="text">
      <style:text-properties style:font-name="Times New Roman" style:font-name-asian="MS Mincho" style:font-name-complex="Times New Roman"/>
    </style:style>
    <style:style style:name="T59" style:parent-style-name="DefaultParagraphFont" style:family="text">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fo:text-indent="0.5in"/>
    </style:style>
    <style:style style:name="T67" style:parent-style-name="Hyperlink" style:family="text">
      <style:text-properties style:font-name="Times New Roman" style:font-name-asian="MS Mincho" style:font-name-complex="Times New Roman"/>
    </style:style>
    <style:style style:name="P68" style:parent-style-name="PlainText" style:family="paragraph">
      <style:paragraph-properties fo:text-align="justify" fo:text-indent="0.5in"/>
      <style:text-properties style:font-name="Times New Roman" style:font-name-asian="MS Mincho" style:font-name-complex="Times New Roman"/>
    </style:style>
    <style:style style:name="P69" style:parent-style-name="Normal"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2, Nr. 87-3746</text:p>
      <text:p text:style-name="P5">Neoficialus nutarimo tekstas</text:p>
      <text:h text:style-name="P6" text:outline-level="1">Lietuvos Respublikos Vyriausybė</text:h>
      <text:p text:style-name="P7"/>
      <text:h text:style-name="P8" text:outline-level="2">NUTARIMAS</text:h>
      <text:p text:style-name="P9">Antraštės pakeitimai:</text:p>
      <text:p text:style-name="P10"><text:span text:style-name="T11">Nr.<text:s/></text:span><text:a xlink:href="http://www3.lrs.lt/cgi-bin/preps2?a=235847&amp;b=" office:target-frame-name="_top" xlink:show="replace"><text:span text:style-name="T12">770</text:span></text:a><text:span text:style-name="T13">, 2004-06-21, Žin., 2004, Nr. 98-3645 (2004-06-24)</text:span></text:p>
      <text:h text:style-name="Heading2" text:outline-level="2"><text:span text:style-name="T14">DĖL LIETUVOS RESPUBLIKOS VYRIAUSYBĖS 1999 M. LIEPOS 30 D. NUTARIMO NR. 895 „Dėl valstybinės žemės sklypų suteikimo naudotis Vilniaus miesto tarybai“ PAKEITIMO IR ŽEMĖS SKLYPO PERDAVIMO VILNIAUS MIESTO SAVIVALDYBEI<text:s/></text:span>nuosavybėn</text:h>
      <text:p text:style-name="P15"/>
      <text:p text:style-name="P16">2002 m. rugsėjo 3 d. Nr. 1381</text:p>
      <text:p text:style-name="P17">Vilnius</text:p>
      <text:p text:style-name="P18"/>
      <text:p text:style-name="P19"><text:span text:style-name="T20">Vadovaudamasi Lietuvos Respublikos žemės įstatymo (Žin., 1994, Nr.<text:s/></text:span><text:a xlink:href="http://www3.lrs.lt/cgi-bin/preps2?a=5787&amp;b=" office:target-frame-name="_top" xlink:show="replace"><text:span text:style-name="T21">34-620</text:span></text:a><text:span text:style-name="T22">; 2000, Nr.<text:s/></text:span><text:a xlink:href="http://www3.lrs.lt/cgi-bin/preps2?a=101062&amp;b=" office:target-frame-name="_top" xlink:show="replace"><text:span text:style-name="T23">42-1191</text:span></text:a><text:span text:style-name="T24">) 6 straipsniu ir siekdama sudaryti geresnes sąlygas tenkinti Vilniaus miesto gyventojų reikmes, Lietuvos Respublikos Vyriausybė</text:span><text:span text:style-name="T25"><text:s/>nutaria</text:span><text:span text:style-name="T26">:</text:span></text:p>
      <text:p text:style-name="P27"><text:span text:style-name="T28">1. Pakeisti Lietuvos Respublikos Vyriausybės 1999 m. liepos 30 d. nutarimą Nr. 895 „Dėl valstybinės žemės sklypų suteikimo naudotis Vilniaus miesto tarybai“ (Žin., 1999, Nr. </text:span><text:a xlink:href="http://www3.lrs.lt/cgi-bin/preps2?a=84915&amp;b=" office:target-frame-name="_top" xlink:show="replace"><text:span text:style-name="T29">68 -2182</text:span></text:a><text:span text:style-name="T30">):</text:span></text:p>
      <text:p text:style-name="P31">1.1. Pripažinti netekusiu galios 1.2 punktą.</text:p>
      <text:p text:style-name="P32">1.2. Įrašyti 2 ir 3 punktuose vietoj žodžių „1.1, 1.2 ir 1.3 punktuose“ žodžius „1.1 ir 1.3 punktuose“.</text:p>
      <text:p text:style-name="P33"/>
      <text:p text:style-name="P34">2. Perduoti Vilniaus miesto savivaldybei neatlygintinai nuosavybėn <text:s/>60,8 hektaro valstybinės žemės sklypą tarp Ozo, Kalvarijų, Šiaurinės ir Geležinio Vilko gatvių, suformuotą pagal Vilniaus miesto valdybos 1998 m. gruodžio 30 d. sprendimą Nr. 2519V „Dėl sklypo tarp Ozo, Kalvarijų, Šiaurinės bei Geležinio Vilko gatvių ribų ir dydžio nustatymo“ (Vilniaus miesto valdybos 1999 m. gegužės 27 d. sprendimo Nr. 979V ir 2000 m. balandžio 13 d. sprendimo Nr. 789V redakcija).</text:p>
      <text:p text:style-name="P35">Punkto pakeitimai:</text:p>
      <text:p text:style-name="P36"><text:span text:style-name="T37">Nr.<text:s/></text:span><text:a xlink:href="http://www3.lrs.lt/cgi-bin/preps2?a=235847&amp;b=" office:target-frame-name="_top" xlink:show="replace"><text:span text:style-name="T38">770</text:span></text:a><text:span text:style-name="T39">, 2004-06-21, Žin., 2004, Nr. 98-3645 (2004-06-24)</text:span></text:p>
      <text:p text:style-name="P40"/>
      <text:p text:style-name="P41">3. Nustatyti, kad šio nutarimo 2 punkte nurodytas žemės sklypas yra kitos paskirties žemė, naudojama Vilniaus pramogų parkui ir universaliai arenai statyti ir eksploatuoti. Žemės sklypas ne vėliau kaip per mėnesį turi būti paženklintas vietovėje.<text:s/></text:p>
      <text:p text:style-name="P42">4. Pavesti Vilniaus apskrities viršininkui Gediminui Paviržiui nutraukti šio nutarimo 2 punkte nurodyto sklypo panaudos sutartį ir pasirašyti jo perdavimo aktą.</text:p>
      <text:p text:style-name="P43"/>
      <text:p text:style-name="P44"/>
      <text:p text:style-name="P45"/>
      <text:p text:style-name="P46">Ministras Pirmininkas<text:tab/>Algirdas Brazauskas</text:p>
      <text:p text:style-name="P47"/>
      <text:p text:style-name="P48"/>
      <text:p text:style-name="PlainText"><text:span text:style-name="T49">Žemės ūkio ministras</text:span><text:span text:style-name="T50"><text:tab/>Jeronimas Kraujelis</text:span></text:p>
      <text:p text:style-name="P51">______________________</text:p>
      <text:p text:style-name="P52">Pakeitimai:</text:p>
      <text:p text:style-name="P53"/>
      <text:p text:style-name="P54">1.</text:p>
      <text:p text:style-name="P55">Lietuvos Respublikos Vyriausybė, Nutarimas</text:p>
      <text:p text:style-name="P56"><text:span text:style-name="T57">Nr.<text:s/></text:span><text:a xlink:href="http://www3.lrs.lt/cgi-bin/preps2?a=235847&amp;b=" office:target-frame-name="_top" xlink:show="replace"><text:span text:style-name="T58">770</text:span></text:a><text:span text:style-name="T59">, 2004-06-21, Žin., 2004, Nr. 98-3645 (2004-06-24)</text:span></text:p>
      <text:p text:style-name="P60">DĖL LIETUVOS RESPUBLIKOS VYRIAUSYBĖS 2002 M. RUGSĖJO 3 D. NUTARIMO NR. 1381 "DĖL LIETUVOS RESPUBLIKOS VYRIAUSYBĖS 1999 M. LIEPOS 30 D. NUTARIMO NR. 895 "DĖL VALSTYBINĖS ŽEMĖS SKLYPŲ SUTEIKIMO NAUDOTIS VILNIAUS MIESTO TARYBAI" PAKEITIMO IR ŽEMĖS SKLYPO PERDAVIMO VILNIAUS MIESTO SAVIVALDYBEI VALDYTI PATIKĖJIMO TEISE" PAKEITIMO</text:p>
      <text:p text:style-name="P61"/>
      <text:p text:style-name="P62">*** Pabaiga ***</text:p>
      <text:p text:style-name="P63"/>
      <text:p text:style-name="P64"/>
      <text:p text:style-name="P65">Redagavo: Angonita Rupšytė (2004-06-26)</text:p>
      <text:p text:style-name="P66"><text:a xlink:href="mailto:anrups@lrs.lt" office:target-frame-name="_top" xlink:show="replace"><text:span text:style-name="T67">anrups@lrs.lt</text:span></text:a></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indent="0.5909in"/>
      <style:text-properties fo:color="#000000" fo:hyphenate="false"/>
    </style:style>
    <style:style style:name="BodyText" style:display-name="Body Text" style:family="paragraph" style:parent-style-name="Normal">
      <style:paragraph-properties fo:text-align="center" style:line-height-at-least="0.25in"/>
      <style:text-properties fo:font-weight="bold" style:font-weight-asian="bold" fo:text-transform="uppercase" fo:color="#000000"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49:00Z</meta:creation-date>
    <dc:date>2015-02-16T22:49:00Z</dc:date>
    <meta:print-date>2002-09-03T12:50:00Z</meta:print-date>
    <meta:template xlink:href="Normal" xlink:type="simple"/>
    <meta:editing-cycles>2</meta:editing-cycles>
    <meta:editing-duration>PT0S</meta:editing-duration>
    <meta:document-statistic meta:page-count="1" meta:paragraph-count="26" meta:word-count="377" meta:character-count="3002" meta:row-count="49" meta:non-whitespace-character-count="2651"/>
  </office:meta>
</office:document-meta>
</file>