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margin-left="1.575in" fo:text-indent="-1.07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TimesNewRomanPSMT"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T266" style:parent-style-name="DefaultParagraphFont" style:family="text">
      <style:text-properties style:font-name-asian="TimesNewRomanPSMT" style:font-size-complex="12pt" style:language-asian="lt" style:country-asian="LT"/>
    </style:style>
    <style:style style:name="T267" style:parent-style-name="DefaultParagraphFont" style:family="text">
      <style:text-properties style:font-name-asian="TimesNewRomanPSMT"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fo:font-style="italic" style:font-style-asian="italic" style:font-style-complex="italic"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fo:font-style="italic" style:font-style-asian="italic" style:font-style-complex="italic"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fo:font-style="italic" style:font-style-asian="italic" style:font-style-complex="italic"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margin-left="1.9687in" fo:text-indent="-1.468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text-position="super 66.6%"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name-asian="TimesNewRomanPSMT" style:font-weight-complex="bold" style:font-size-complex="12pt" style:language-asian="lt" style:country-asian="LT"/>
    </style:style>
    <style:style style:name="T434" style:parent-style-name="DefaultParagraphFont" style:family="text">
      <style:text-properties style:font-name-asian="TimesNewRomanPSMT" style:font-weight-complex="bold" style:font-size-complex="12pt" style:language-asian="lt" style:country-asian="LT"/>
    </style:style>
    <style:style style:name="T435" style:parent-style-name="DefaultParagraphFont" style:family="text">
      <style:text-properties style:font-name-asian="TimesNewRomanPSMT" style:font-weight-complex="bold" style:text-position="super 66.6%" style:font-size-complex="12pt" style:language-asian="lt" style:country-asian="LT"/>
    </style:style>
    <style:style style:name="T436" style:parent-style-name="DefaultParagraphFont" style:family="text">
      <style:text-properties style:font-name-asian="TimesNewRomanPSMT"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TimesNewRomanPSMT" style:font-weight-complex="bold" style:font-size-complex="12pt" style:language-asian="lt" style:country-asian="LT"/>
    </style:style>
    <style:style style:name="T439" style:parent-style-name="DefaultParagraphFont" style:family="text">
      <style:text-properties style:font-name-asian="TimesNewRomanPSMT" style:font-weight-complex="bold"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name-asian="TimesNewRomanPSMT" style:font-weight-complex="bold" style:font-size-complex="12pt" style:language-asian="lt" style:country-asian="LT"/>
    </style:style>
    <style:style style:name="T442" style:parent-style-name="DefaultParagraphFont" style:family="text">
      <style:text-properties style:font-name-asian="TimesNewRomanPSMT" style:font-weight-complex="bold" style:text-position="super 66.6%" style:font-size-complex="12pt" style:language-asian="lt" style:country-asian="LT"/>
    </style:style>
    <style:style style:name="T443" style:parent-style-name="DefaultParagraphFont" style:family="text">
      <style:text-properties style:font-name-asian="TimesNewRomanPSMT" style:font-weight-complex="bold"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text-position="super 66.6%" style:font-size-complex="12pt" style:language-asian="lt" style:country-asian="LT"/>
    </style:style>
    <style:style style:name="T478" style:parent-style-name="DefaultParagraphFont" style:family="text">
      <style:text-properties style:font-name-asian="TimesNewRomanPSMT" style:font-size-complex="12pt" style:language-asian="lt" style:country-asian="LT"/>
    </style:style>
    <style:style style:name="T479" style:parent-style-name="DefaultParagraphFont" style:family="text">
      <style:text-properties style:font-name-asian="TimesNewRomanPSMT" style:font-weight-complex="bold" style:font-size-complex="12pt" style:language-asian="lt" style:country-asian="LT"/>
    </style:style>
    <style:style style:name="T480" style:parent-style-name="DefaultParagraphFont" style:family="text">
      <style:text-properties style:font-name-asian="TimesNewRomanPSMT" style:font-size-complex="12pt" style:language-asian="lt" style:country-asian="LT"/>
    </style:style>
    <style:style style:name="T481" style:parent-style-name="DefaultParagraphFont" style:family="text">
      <style:text-properties style:font-name-asian="TimesNewRomanPSMT" style:font-weight-complex="bold" style:font-size-complex="12pt" style:language-asian="lt" style:country-asian="LT"/>
    </style:style>
    <style:style style:name="T482" style:parent-style-name="DefaultParagraphFont" style:family="text">
      <style:text-properties style:font-name-asian="TimesNewRomanPSMT"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name-asian="TimesNewRomanPSMT" style:font-size-complex="12pt" style:language-asian="lt" style:country-asian="LT"/>
    </style:style>
    <style:style style:name="T485" style:parent-style-name="DefaultParagraphFont" style:family="text">
      <style:text-properties style:font-name-asian="TimesNewRomanPSMT" style:font-size-complex="12pt" style:language-asian="lt" style:country-asian="LT"/>
    </style:style>
    <style:style style:name="T486" style:parent-style-name="DefaultParagraphFont" style:family="text">
      <style:text-properties style:font-name-asian="TimesNewRomanPSMT" style:font-weight-complex="bold" style:font-size-complex="12pt" style:language-asian="lt" style:country-asian="LT"/>
    </style:style>
    <style:style style:name="T487" style:parent-style-name="DefaultParagraphFont" style:family="text">
      <style:text-properties style:font-name-asian="TimesNewRomanPSMT"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TimesNewRomanPSMT" style:font-weight-complex="bold" style:font-size-complex="12pt" style:language-asian="lt" style:country-asian="LT"/>
    </style:style>
    <style:style style:name="T496" style:parent-style-name="DefaultParagraphFont" style:family="text">
      <style:text-properties style:font-name-asian="TimesNewRomanPSMT" style:font-weight-complex="bold" style:font-size-complex="12pt" style:language-asian="lt" style:country-asian="LT"/>
    </style:style>
    <style:style style:name="T497" style:parent-style-name="DefaultParagraphFont" style:family="text">
      <style:text-properties style:font-name-asian="TimesNewRomanPSMT" style:font-size-complex="12pt" style:language-asian="lt" style:country-asian="LT"/>
    </style:style>
    <style:style style:name="T498" style:parent-style-name="DefaultParagraphFont" style:family="text">
      <style:text-properties style:font-name-asian="TimesNewRomanPSMT"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TimesNewRomanPSMT" style:font-size-complex="12pt" style:language-asian="lt" style:country-asian="LT"/>
    </style:style>
    <style:style style:name="T502" style:parent-style-name="DefaultParagraphFont" style:family="text">
      <style:text-properties style:font-name-asian="TimesNewRomanPSMT" style:font-size-complex="12pt" style:language-asian="lt" style:country-asian="LT"/>
    </style:style>
    <style:style style:name="T503" style:parent-style-name="DefaultParagraphFont" style:family="text">
      <style:text-properties style:font-name-asian="TimesNewRomanPSMT" style:font-size-complex="12pt" style:language-asian="lt" style:country-asian="LT"/>
    </style:style>
    <style:style style:name="T504" style:parent-style-name="DefaultParagraphFont" style:family="text">
      <style:text-properties style:font-name-asian="TimesNewRomanPSMT"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TimesNewRomanPSMT" style:font-weight-complex="bold" style:font-size-complex="12pt" style:language-asian="lt" style:country-asian="LT"/>
    </style:style>
    <style:style style:name="T520" style:parent-style-name="DefaultParagraphFont" style:family="text">
      <style:text-properties style:font-name-asian="TimesNewRomanPSMT" style:font-weight-complex="bold" style:font-size-complex="12pt" style:language-asian="lt" style:country-asian="LT"/>
    </style:style>
    <style:style style:name="T521" style:parent-style-name="DefaultParagraphFont" style:family="text">
      <style:text-properties style:font-name-asian="TimesNewRomanPSMT"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TimesNewRomanPSMT" style:font-size-complex="12pt" style:language-asian="lt" style:country-asian="LT"/>
    </style:style>
    <style:style style:name="T524" style:parent-style-name="DefaultParagraphFont" style:family="text">
      <style:text-properties style:font-name-asian="TimesNewRomanPSMT" style:font-size-complex="12pt" style:language-asian="lt" style:country-asian="LT"/>
    </style:style>
    <style:style style:name="T525" style:parent-style-name="DefaultParagraphFont" style:family="text">
      <style:text-properties style:font-name-asian="TimesNewRomanPSMT" style:font-size-complex="12pt" style:language-asian="lt" style:country-asian="LT"/>
    </style:style>
    <style:style style:name="T526" style:parent-style-name="DefaultParagraphFont" style:family="text">
      <style:text-properties style:font-name-asian="TimesNewRomanPSMT" style:font-size-complex="12pt" style:language-asian="lt" style:country-asian="LT"/>
    </style:style>
    <style:style style:name="T527" style:parent-style-name="DefaultParagraphFont" style:family="text">
      <style:text-properties style:font-name-asian="TimesNewRomanPSMT" style:font-weight-complex="bold" style:font-size-complex="12pt" style:language-asian="lt" style:country-asian="LT"/>
    </style:style>
    <style:style style:name="T528" style:parent-style-name="DefaultParagraphFont" style:family="text">
      <style:text-properties style:font-name-asian="TimesNewRomanPSMT" style:font-size-complex="12pt" style:language-asian="lt" style:country-asian="LT"/>
    </style:style>
    <style:style style:name="T529" style:parent-style-name="DefaultParagraphFont" style:family="text">
      <style:text-properties style:font-name-asian="TimesNewRomanPSMT" style:font-weight-complex="bold" style:font-size-complex="12pt" style:language-asian="lt" style:country-asian="LT"/>
    </style:style>
    <style:style style:name="T530" style:parent-style-name="DefaultParagraphFont" style:family="text">
      <style:text-properties style:font-name-asian="TimesNewRomanPSMT" style:font-size-complex="12pt" style:language-asian="lt" style:country-asian="LT"/>
    </style:style>
    <style:style style:name="T531" style:parent-style-name="DefaultParagraphFont" style:family="text">
      <style:text-properties style:font-name-asian="TimesNewRomanPSMT" style:font-size-complex="12pt" style:language-asian="lt" style:country-asian="LT"/>
    </style:style>
    <style:style style:name="T532" style:parent-style-name="DefaultParagraphFont" style:family="text">
      <style:text-properties style:font-name-asian="TimesNewRomanPSMT" style:font-weight-complex="bold" style:font-size-complex="12pt" style:language-asian="lt" style:country-asian="LT"/>
    </style:style>
    <style:style style:name="T533" style:parent-style-name="DefaultParagraphFont" style:family="text">
      <style:text-properties style:font-name-asian="TimesNewRomanPSMT"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text-position="super 66.6%"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text-properties fo:font-weight="bold" style:font-weight-asian="bold" fo:color="#000000"/>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TimesNewRomanPSMT" style:font-weight-complex="bold" style:font-size-complex="12pt" style:language-asian="lt" style:country-asian="LT"/>
    </style:style>
    <style:style style:name="T581" style:parent-style-name="DefaultParagraphFont" style:family="text">
      <style:text-properties style:font-name-asian="TimesNewRomanPSMT" style:font-weight-complex="bold" style:font-size-complex="12pt" style:language-asian="lt" style:country-asian="LT"/>
    </style:style>
    <style:style style:name="T582" style:parent-style-name="DefaultParagraphFont" style:family="text">
      <style:text-properties style:font-name-asian="TimesNewRomanPSMT" style:font-weight-complex="bold" style:font-size-complex="12pt" style:language-asian="lt" style:country-asian="LT"/>
    </style:style>
    <style:style style:name="T583" style:parent-style-name="DefaultParagraphFont" style:family="text">
      <style:text-properties style:font-name-asian="TimesNewRomanPSMT" style:font-weight-complex="bold" style:text-position="super 66.6%" style:font-size-complex="12pt" style:language-asian="lt" style:country-asian="LT"/>
    </style:style>
    <style:style style:name="T584" style:parent-style-name="DefaultParagraphFont" style:family="text">
      <style:text-properties style:font-name-asian="TimesNewRomanPSMT"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TimesNewRomanPSMT" style:font-weight-complex="bold" style:font-size-complex="12pt" style:language-asian="lt" style:country-asian="LT"/>
    </style:style>
    <style:style style:name="T587" style:parent-style-name="DefaultParagraphFont" style:family="text">
      <style:text-properties style:font-name-asian="TimesNewRomanPSMT" style:font-weight-complex="bold" style:font-size-complex="12pt" style:language-asian="lt" style:country-asian="LT"/>
    </style:style>
    <style:style style:name="T588" style:parent-style-name="DefaultParagraphFont" style:family="text">
      <style:text-properties style:font-name-asian="TimesNewRomanPSMT"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TimesNewRomanPSMT" style:font-size-complex="12pt" style:language-asian="lt" style:country-asian="LT"/>
    </style:style>
    <style:style style:name="T621" style:parent-style-name="DefaultParagraphFont" style:family="text">
      <style:text-properties style:font-name-asian="TimesNewRomanPSMT" style:font-size-complex="12pt" style:language-asian="lt" style:country-asian="LT"/>
    </style:style>
    <style:style style:name="T622" style:parent-style-name="DefaultParagraphFont" style:family="text">
      <style:text-properties style:font-name-asian="TimesNewRomanPSMT"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TimesNewRomanPSMT" style:font-size-complex="12pt" style:language-asian="lt" style:country-asian="LT"/>
    </style:style>
    <style:style style:name="T625" style:parent-style-name="DefaultParagraphFont" style:family="text">
      <style:text-properties style:font-name-asian="TimesNewRomanPSMT" style:text-position="super 66.6%" style:font-size-complex="12pt" style:language-asian="lt" style:country-asian="LT"/>
    </style:style>
    <style:style style:name="T626" style:parent-style-name="DefaultParagraphFont" style:family="text">
      <style:text-properties style:font-name-asian="TimesNewRomanPSMT" style:font-size-complex="12pt" style:language-asian="lt" style:country-asian="LT"/>
    </style:style>
    <style:style style:name="T627" style:parent-style-name="DefaultParagraphFont" style:family="text">
      <style:text-properties style:font-name-asian="TimesNewRomanPSMT" style:font-weight-complex="bold" style:font-size-complex="12pt" style:language-asian="lt" style:country-asian="LT"/>
    </style:style>
    <style:style style:name="T628" style:parent-style-name="DefaultParagraphFont" style:family="text">
      <style:text-properties style:font-name-asian="TimesNewRomanPSMT"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TimesNewRomanPSMT" style:font-size-complex="12pt" style:language-asian="lt" style:country-asian="LT"/>
    </style:style>
    <style:style style:name="T631" style:parent-style-name="DefaultParagraphFont" style:family="text">
      <style:text-properties style:font-name-asian="TimesNewRomanPSMT" style:font-weight-complex="bold" style:font-size-complex="12pt" style:language-asian="lt" style:country-asian="LT"/>
    </style:style>
    <style:style style:name="T632" style:parent-style-name="DefaultParagraphFont" style:family="text">
      <style:text-properties style:font-name-asian="TimesNewRomanPSMT" style:font-size-complex="12pt" style:language-asian="lt" style:country-asian="LT"/>
    </style:style>
    <style:style style:name="T633" style:parent-style-name="DefaultParagraphFont" style:family="text">
      <style:text-properties style:font-name-asian="TimesNewRomanPSMT" style:font-weight-complex="bold" style:font-size-complex="12pt" style:language-asian="lt" style:country-asian="LT"/>
    </style:style>
    <style:style style:name="T634" style:parent-style-name="DefaultParagraphFont" style:family="text">
      <style:text-properties style:font-name-asian="TimesNewRomanPSMT"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TimesNewRomanPSMT" style:font-size-complex="12pt" style:language-asian="lt" style:country-asian="LT"/>
    </style:style>
    <style:style style:name="T638" style:parent-style-name="DefaultParagraphFont" style:family="text">
      <style:text-properties style:font-name-asian="TimesNewRomanPSMT"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TimesNewRomanPSMT" style:font-size-complex="12pt" style:language-asian="lt" style:country-asian="LT"/>
    </style:style>
    <style:style style:name="T641" style:parent-style-name="DefaultParagraphFont" style:family="text">
      <style:text-properties style:font-name-asian="TimesNewRomanPSMT" style:font-weight-complex="bold" style:font-size-complex="12pt" style:language-asian="lt" style:country-asian="LT"/>
    </style:style>
    <style:style style:name="T642" style:parent-style-name="DefaultParagraphFont" style:family="text">
      <style:text-properties style:font-name-asian="TimesNewRomanPSMT" style:font-size-complex="12pt" style:language-asian="lt" style:country-asian="LT"/>
    </style:style>
    <style:style style:name="T643" style:parent-style-name="DefaultParagraphFont" style:family="text">
      <style:text-properties style:font-name-asian="TimesNewRomanPSMT" style:font-weight-complex="bold"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TimesNewRomanPSMT" style:font-size-complex="12pt" style:language-asian="lt" style:country-asian="LT"/>
    </style:style>
    <style:style style:name="T651" style:parent-style-name="DefaultParagraphFont" style:family="text">
      <style:text-properties style:font-name-asian="TimesNewRomanPSMT"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TimesNewRomanPSMT" style:font-size-complex="12pt" style:language-asian="lt" style:country-asian="LT"/>
    </style:style>
    <style:style style:name="T682" style:parent-style-name="DefaultParagraphFont" style:family="text">
      <style:text-properties style:font-name-asian="TimesNewRomanPSMT" style:font-size-complex="12pt" style:language-asian="lt" style:country-asian="LT"/>
    </style:style>
    <style:style style:name="T683" style:parent-style-name="DefaultParagraphFont" style:family="text">
      <style:text-properties style:font-name-asian="TimesNewRomanPSMT"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TimesNewRomanPSMT" style:font-size-complex="12pt" style:language-asian="lt" style:country-asian="LT"/>
    </style:style>
    <style:style style:name="T686" style:parent-style-name="DefaultParagraphFont" style:family="text">
      <style:text-properties style:font-name-asian="TimesNewRomanPSMT" style:font-size-complex="12pt" style:language-asian="lt" style:country-asian="LT"/>
    </style:style>
    <style:style style:name="T687" style:parent-style-name="DefaultParagraphFont" style:family="text">
      <style:text-properties style:font-name-asian="TimesNewRomanPSMT"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TimesNewRomanPSMT" style:font-size-complex="12pt" style:language-asian="lt" style:country-asian="LT"/>
    </style:style>
    <style:style style:name="T690" style:parent-style-name="DefaultParagraphFont" style:family="text">
      <style:text-properties style:font-name-asian="TimesNewRomanPSMT"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TimesNewRomanPSMT"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TimesNewRomanPSMT" style:font-size-complex="12pt" style:language-asian="lt" style:country-asian="LT"/>
    </style:style>
    <style:style style:name="T695" style:parent-style-name="DefaultParagraphFont" style:family="text">
      <style:text-properties style:font-name-asian="TimesNewRomanPSMT"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TimesNewRomanPSMT"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TimesNewRomanPSMT" style:font-size-complex="12pt" style:language-asian="lt" style:country-asian="LT"/>
    </style:style>
    <style:style style:name="T700" style:parent-style-name="DefaultParagraphFont" style:family="text">
      <style:text-properties style:font-name-asian="TimesNewRomanPSMT" style:font-size-complex="12pt" style:language-asian="lt" style:country-asian="LT"/>
    </style:style>
    <style:style style:name="T701" style:parent-style-name="DefaultParagraphFont" style:family="text">
      <style:text-properties style:font-name-asian="TimesNewRomanPSMT"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TimesNewRomanPSM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TimesNewRomanPSMT" style:font-size-complex="12pt" style:language-asian="lt" style:country-asian="LT"/>
    </style:style>
    <style:style style:name="T706" style:parent-style-name="DefaultParagraphFont" style:family="text">
      <style:text-properties style:font-name-asian="TimesNewRomanPSMT" style:font-size-complex="12pt" style:language-asian="lt" style:country-asian="LT"/>
    </style:style>
    <style:style style:name="T707" style:parent-style-name="DefaultParagraphFont" style:family="text">
      <style:text-properties style:font-name-asian="TimesNewRomanPSMT"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TimesNewRomanPSM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asian="TimesNewRomanPSMT" style:font-size-complex="12pt" style:language-asian="lt" style:country-asian="LT"/>
    </style:style>
    <style:style style:name="T712" style:parent-style-name="DefaultParagraphFont" style:family="text">
      <style:text-properties style:font-name-asian="TimesNewRomanPSMT" style:font-size-complex="12pt" style:language-asian="lt" style:country-asian="LT"/>
    </style:style>
    <style:style style:name="T713" style:parent-style-name="DefaultParagraphFont" style:family="text">
      <style:text-properties style:font-name-asian="TimesNewRomanPSMT"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TimesNewRomanPSMT"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TimesNewRomanPSMT" style:font-size-complex="12pt" style:language-asian="lt" style:country-asian="LT"/>
    </style:style>
    <style:style style:name="T718" style:parent-style-name="DefaultParagraphFont" style:family="text">
      <style:text-properties style:font-name-asian="TimesNewRomanPSMT"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TimesNewRomanPSMT"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TimesNewRomanPSMT" style:font-size-complex="12pt" style:language-asian="lt" style:country-asian="LT"/>
    </style:style>
    <style:style style:name="T723" style:parent-style-name="DefaultParagraphFont" style:family="text">
      <style:text-properties style:font-name-asian="TimesNewRomanPSMT" style:font-size-complex="12pt" style:language-asian="lt" style:country-asian="LT"/>
    </style:style>
    <style:style style:name="T724" style:parent-style-name="DefaultParagraphFont" style:family="text">
      <style:text-properties style:font-name-asian="TimesNewRomanPSMT" fo:font-style="italic" style:font-style-asian="italic" style:font-size-complex="12pt" style:language-asian="lt" style:country-asian="LT"/>
    </style:style>
    <style:style style:name="T725" style:parent-style-name="DefaultParagraphFont" style:family="text">
      <style:text-properties style:font-name-asian="TimesNewRomanPSMT" style:font-size-complex="12pt" style:language-asian="lt" style:country-asian="LT"/>
    </style:style>
    <style:style style:name="T726" style:parent-style-name="DefaultParagraphFont" style:family="text">
      <style:text-properties style:font-name-asian="TimesNewRomanPSMT"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TimesNewRomanPSM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TimesNewRomanPSMT" style:font-size-complex="12pt" style:language-asian="lt" style:country-asian="LT"/>
    </style:style>
    <style:style style:name="T731" style:parent-style-name="DefaultParagraphFont" style:family="text">
      <style:text-properties style:font-name-asian="TimesNewRomanPSMT" style:font-size-complex="12pt" style:language-asian="lt" style:country-asian="LT"/>
    </style:style>
    <style:style style:name="T732" style:parent-style-name="DefaultParagraphFont" style:family="text">
      <style:text-properties style:font-name-asian="TimesNewRomanPSMT"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TimesNewRomanPSM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TimesNewRomanPSMT" style:font-size-complex="12pt" style:language-asian="lt" style:country-asian="LT"/>
    </style:style>
    <style:style style:name="T737" style:parent-style-name="DefaultParagraphFont" style:family="text">
      <style:text-properties style:font-name-asian="TimesNewRomanPSMT"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TimesNewRomanPSMT"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TimesNewRomanPSMT"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7722in" fo:text-indent="-1.272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per 66.6%"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6736in" fo:text-indent="-1.1736in">
        <style:tab-stops/>
      </style:paragraph-properties>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text-position="super 66.6%"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per 66.6%"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ab-stops>
          <style:tab-stop style:type="left" style:position="0.7638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1.34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34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6.6%"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TimesNewRomanPSMT"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TimesNewRomanPSMT"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indent="0.5in"/>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margin-left="1.6736in" fo:text-indent="-1.1812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text-position="super 66.6%"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indent="0.5in"/>
      <style:text-properties style:font-size-complex="12pt"/>
    </style:style>
    <style:style style:name="P1641" style:parent-style-name="Normal" style:family="paragraph">
      <style:paragraph-properties fo:text-align="justify" fo:margin-left="1.7722in" fo:text-indent="-1.2722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6.6%"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736in" fo:text-indent="-1.1736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text-position="super 66.6%"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fo:color="#FF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text-position="super 66.6%"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text-position="super 66.6%"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P1932" style:parent-style-name="Normal" style:family="paragraph">
      <style:paragraph-properties fo:text-align="justify"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text-position="super 66.6%"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text-position="super 66.6%"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fo:text-indent="0.5in"/>
      <style:text-properties fo:font-weight="bold" style:font-weight-asian="bold" style:font-size-complex="12pt"/>
    </style:style>
    <style:style style:name="P1955" style:parent-style-name="Normal" style:family="paragraph">
      <style:paragraph-properties fo:text-align="justify" fo:margin-left="1.477in" fo:text-indent="-0.977in">
        <style:tab-stops/>
      </style:paragraph-properties>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text-position="super 66.6%" style:font-size-complex="12pt"/>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TimesNewRomanPSMT"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TimesNewRomanPSMT"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TimesNewRomanPSMT" style:font-size-complex="12pt" style:language-asian="lt" style:country-asian="LT"/>
    </style:style>
    <style:style style:name="T2013" style:parent-style-name="DefaultParagraphFont" style:family="text">
      <style:text-properties style:font-name-asian="TimesNewRomanPSMT"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name-asian="TimesNewRomanPSMT" style:font-size-complex="12pt" style:language-asian="lt" style:country-asian="LT"/>
    </style:style>
    <style:style style:name="T2016" style:parent-style-name="DefaultParagraphFont" style:family="text">
      <style:text-properties style:font-name-asian="TimesNewRomanPSMT" style:font-size-complex="12pt" style:language-asian="lt" style:country-asian="LT"/>
    </style:style>
    <style:style style:name="T2017" style:parent-style-name="DefaultParagraphFont" style:family="text">
      <style:text-properties style:font-name-asian="TimesNewRomanPSMT"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name-asian="TimesNewRomanPSMT"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TimesNewRomanPSMT" style:font-size-complex="12pt" style:language-asian="lt" style:country-asian="LT"/>
    </style:style>
    <style:style style:name="T2022" style:parent-style-name="DefaultParagraphFont" style:family="text">
      <style:text-properties style:font-name-asian="TimesNewRomanPSMT"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TimesNewRomanPSMT" style:font-size-complex="12pt" style:language-asian="lt" style:country-asian="LT"/>
    </style:style>
    <style:style style:name="T2026" style:parent-style-name="DefaultParagraphFont" style:family="text">
      <style:text-properties style:font-name-asian="TimesNewRomanPSMT" style:font-size-complex="12pt" style:language-asian="lt" style:country-asian="LT"/>
    </style:style>
    <style:style style:name="T2027" style:parent-style-name="DefaultParagraphFont" style:family="text">
      <style:text-properties style:font-name-asian="TimesNewRomanPSMT"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TimesNewRomanPSMT" style:font-size-complex="12pt" style:language-asian="lt" style:country-asian="L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TimesNewRomanPSMT"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5.808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6736in" fo:text-indent="-1.1736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text-position="super 66.6%"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TimesNewRomanPSM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TimesNewRomanPSMT"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TimesNewRomanPSMT" style:font-size-complex="12pt" style:language-asian="lt" style:country-asian="LT"/>
    </style:style>
    <style:style style:name="T2279" style:parent-style-name="DefaultParagraphFont" style:family="text">
      <style:text-properties style:font-name-asian="TimesNewRomanPSMT"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text-position="super 66.6%"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TimesNewRomanPSMT"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TimesNewRomanPSMT" style:font-size-complex="12pt" style:language-asian="lt" style:country-asian="LT"/>
    </style:style>
    <style:style style:name="T2333" style:parent-style-name="DefaultParagraphFont" style:family="text">
      <style:text-properties style:font-name-asian="TimesNewRomanPSMT" style:text-position="super 66.6%" style:font-size-complex="12pt" style:language-asian="lt" style:country-asian="LT"/>
    </style:style>
    <style:style style:name="T2334" style:parent-style-name="DefaultParagraphFont" style:family="text">
      <style:text-properties style:font-name-asian="TimesNewRomanPSMT"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9687in" fo:text-indent="-1.4687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text-position="super 66.6%"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name-asian="TimesNewRomanPSMT" style:font-size-complex="12pt" style:language-asian="lt" style:country-asian="L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name-asian="TimesNewRomanPSM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style>
    <style:style style:name="T2415" style:parent-style-name="DefaultParagraphFont" style:family="text">
      <style:text-properties style:font-name-asian="TimesNewRomanPSMT" style:font-size-complex="12pt" style:language-asian="lt" style:country-asian="LT"/>
    </style:style>
    <style:style style:name="T2416" style:parent-style-name="DefaultParagraphFont" style:family="text">
      <style:text-properties style:font-name-asian="TimesNewRomanPSMT" style:font-size-complex="12pt" style:language-asian="lt" style:country-asian="LT"/>
    </style:style>
    <style:style style:name="T2417" style:parent-style-name="DefaultParagraphFont" style:family="text">
      <style:text-properties fo:color="#000000"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P2509" style:parent-style-name="Normal" style:family="paragraph">
      <style:paragraph-properties fo:text-align="justify" fo:text-indent="0.4916in"/>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16in"/>
    </style:style>
    <style:style style:name="T2517" style:parent-style-name="DefaultParagraphFont" style:family="text">
      <style:text-properties fo:font-style="italic" style:font-style-asian="italic" fo:color="#000000"/>
    </style:style>
    <style:style style:name="P2518" style:parent-style-name="Normal" style:family="paragraph">
      <style:paragraph-properties>
        <style:tab-stops>
          <style:tab-stop style:type="right" style:position="6.6937in"/>
        </style:tab-stops>
      </style:paragraph-properties>
    </style:style>
    <style:style style:name="P2519" style:parent-style-name="Normal" style:family="paragraph">
      <style:paragraph-properties fo:text-align="center">
        <style:tab-stops>
          <style:tab-stop style:type="right" style:position="6.6937in"/>
        </style:tab-stops>
      </style:paragraph-properties>
    </style:style>
    <style:style style:name="P2520" style:parent-style-name="Normal" style:family="paragraph">
      <style:paragraph-properties fo:text-indent="4.3312in"/>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indent="4.3312in"/>
      <style:text-properties style:font-weight-complex="bold" style:font-size-complex="12pt"/>
    </style:style>
    <style:style style:name="P2523" style:parent-style-name="Normal" style:family="paragraph">
      <style:paragraph-properties fo:text-indent="4.3312in"/>
      <style:text-properties style:font-weight-complex="bold" style:font-size-complex="12pt"/>
    </style:style>
    <style:style style:name="P2524" style:parent-style-name="Normal" style:family="paragraph">
      <style:paragraph-properties fo:text-indent="4.3312in"/>
      <style:text-properties style:font-weight-complex="bold" style:font-size-complex="12pt"/>
    </style:style>
    <style:style style:name="P2525" style:parent-style-name="Normal" style:family="paragraph">
      <style:paragraph-properties fo:text-align="center" fo:text-indent="0.5in"/>
      <style:text-properties style:font-weight-complex="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center" fo:text-indent="0.5in"/>
      <style:text-properties fo:font-weight="bold" style:font-weight-asian="bold" style:font-weight-complex="bold"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style:font-name="Arial" fo:font-weight="bold" style:font-weight-asian="bold" fo:font-size="10pt" style:font-size-asian="10pt"/>
    </style:style>
    <style:style style:name="P2565" style:parent-style-name="Normal" style:family="paragraph">
      <style:paragraph-properties fo:text-align="justify"/>
      <style:text-properties style:font-name="Arial"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weight="bold" style:font-weight-asian="bold"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T2577" style:parent-style-name="DefaultParagraphFont" style:family="text">
      <style:text-properties style:font-name="Arial"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style:font-style-complex="italic" fo:font-size="10pt" style:font-size-asian="10pt"/>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fo:font-size="10pt" style:font-size-asian="10pt"/>
    </style:style>
    <style:style style:name="P2724" style:parent-style-name="Normal" style:family="paragraph">
      <style:paragraph-properties fo:text-align="justify"/>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Įstatymas paskelbtas: Žin. 1998, Nr.<text:s/></text:span><text:a xlink:href="https://www.e-tar.lt/portal/legalAct.html?documentId=TAR.CF3E2829B861" office:target-frame-name="_top" xlink:show="replace"><text:span text:style-name="T6">8-161</text:span></text:a><text:span text:style-name="T7">, i. k. 0981010ISTAVIII-602</text:span></text:p>
      <text:p text:style-name="P8"/>
      <text:p text:style-name="P9"><text:span text:style-name="T10"/></text:p>
      <text:p text:style-name="P11">LIETUVOS RESPUBLIKOS</text:p>
      <text:p text:style-name="P12">NARKOTINIŲ IR PSICHOTROPINIŲ MEDŽIAGŲ KONTROLĖS</text:p>
      <text:p text:style-name="P13">Į S T A T Y M A S</text:p>
      <text:p text:style-name="P14"/>
      <text:p text:style-name="P15">1998 m. sausio 8 d. Nr. VIII-602</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s</text:span><text:span text:style-name="T31"><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2">sioms medžiagoms tvarką.</text:span></text:p>
      <text:p text:style-name="P33"><text:span text:style-name="T34">2</text:span><text:span text:style-name="T35">. Šis įstatymas netaikomas Lietuvos Respublikos pluoštinių kanapių įstatymu reglamentuojamoms pluoštinėms kanapėms ir šiuo įstatymu reglamentuojamų narkotinių ir psichotropinių medžiagų ketvirtojo sąrašo (toliau – IV sąrašas) gaminiams.<text:s/></text:span></text:p>
      <text:p text:style-name="P36"><text:span text:style-name="T37">3</text:span><text:span text:style-name="T38">. Šio įstatym</text:span><text:span text:style-name="T39">o nuostatos suderintos su Europos Sąjungos teisės aktais, nurodytais šio įstatymo priede.</text:span><text:s/></text:p>
      <text:p text:style-name="P40">Straipsnio pakeitimai:</text:p>
      <text:soft-page-break/>
      <text:p text:style-name="P41"><text:span text:style-name="T42">Nr.<text:s/></text:span><text:a xlink:href="https://www.e-tar.lt/portal/legalAct.html?documentId=TAR.B41F23F1A335" office:target-frame-name="_top" xlink:show="replace"><text:span text:style-name="T43">X-905</text:span></text:a><text:span text:style-name="T44">, 2006-11-16, Žin., 2006, Nr. 130-4888 (2006-11-3</text:span><text:span text:style-name="T45">0), i. k. 1061010ISTA000X-905</text:span></text:p>
      <text:p text:style-name="P46"><text:span text:style-name="T47">Nr.<text:s/></text:span><text:a xlink:href="https://www.e-tar.lt/portal/legalAct.html?documentId=TAR.989E6E7E7540" office:target-frame-name="_top" xlink:show="replace"><text:span text:style-name="T48">XII-335</text:span></text:a><text:span text:style-name="T49">, 2013-05-23, Žin., 2013, Nr. 61-3024 (2013-06-08), i. k. 1131010ISTA0XII-335</text:span></text:p>
      <text:p text:style-name="P50"><text:span text:style-name="T51">Nr.<text:s/></text:span><text:a xlink:href="https://www.e-tar.lt/portal/legalAct.html?documentId=3ded2dc0634411e8acbae39398545bed" office:target-frame-name="_top" xlink:show="replace"><text:span text:style-name="T52">XIII-1161</text:span></text:a><text:span text:style-name="T53">, 2018-05-17, paskelbta TAR 2018-05-29, i. k. 2018-08636</text:span></text:p>
      <text:p text:style-name="Normal"/>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Narkotinės ir psichotropinės medži</text:span><text:span text:style-name="T62">agos<text:s/></text:span><text:span text:style-name="T6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64">ne ir fizine priklausomybe nuo jų, ar pavojų žmogaus sveikatai.</text:span></text:p>
      <text:p text:style-name="P65"><text:span text:style-name="T66">2</text:span><text:span text:style-name="T67">.</text:span><text:span text:style-name="T68"><text:s/></text:span><text:span text:style-name="T69">Preparatas</text:span><text:span text:style-name="T70"><text:s/>– bet kokios fizinės būsenos dozuotas ar nedozuotas mišinys, kurio sudėtyje yra<text:s/></text:span><text:span text:style-name="T71">viena ar kelios</text:span><text:span text:style-name="T72"><text:s/></text:span><text:span text:style-name="T73">narkotinės ar psichotropinės medžiagos</text:span><text:span text:style-name="T74"><text:s/></text:span><text:span text:style-name="T75">arba viena ar daugiau naujų<text:s/></text:span><text:span text:style-name="T76">psichoaktyviųjų medžiagų,</text:span><text:span text:style-name="T77"><text:s/>arba viena ar kelios narkotinės ar psichotropinės medžiagos terapinėmis dozėmis.</text:span><text:s/></text:p>
      <text:p text:style-name="P78">Straipsnio dalies pakeitimai:</text:p>
      <text:p text:style-name="P79"><text:span text:style-name="T80">Nr.<text:s/></text:span><text:a xlink:href="https://www.e-tar.lt/portal/legalAct.html?documentId=TAR.B41F23F1A335" office:target-frame-name="_top" xlink:show="replace"><text:span text:style-name="T81">X-905</text:span></text:a><text:span text:style-name="T82">, 2006-11-16, Žin., 2006, N</text:span><text:span text:style-name="T83">r. 130-4888 (2006-11-30), i. k. 1061010ISTA000X-905</text:span></text:p>
      <text:p text:style-name="P84"><text:span text:style-name="T85">Nr.<text:s/></text:span><text:a xlink:href="https://www.e-tar.lt/portal/legalAct.html?documentId=61b0fff0f25211e88568e724760eeafa" office:target-frame-name="_top" xlink:show="replace"><text:span text:style-name="T86">XIII-1659</text:span></text:a><text:span text:style-name="T87">, 2018-11-20, paskelbta TAR 2018-11-27, i. k. 2018-19127</text:span></text:p>
      <text:p text:style-name="Normal"/>
      <text:p text:style-name="P88"><text:span text:style-name="T89">3</text:span><text:span text:style-name="T90">.<text:s/></text:span><text:span text:style-name="T91">Teisėta<text:s/></text:span><text:span text:style-name="T92">narkotinių ir (ar) p</text:span><text:span text:style-name="T93">sichotropinių</text:span><text:span text:style-name="T94"><text:s/></text:span><text:span text:style-name="T95">medžiagų</text:span><text:span text:style-name="T96"><text:s/>apyvarta</text:span><text:span text:style-name="T97"><text:s/></text:span><text:span text:style-name="T98">(toliau – teisėta apyvarta)</text:span><text:span text:style-name="T99"><text:s/>– narkotinių<text:s/></text:span><text:span text:style-name="T100">ir (</text:span><text:span text:style-name="T101">ar</text:span><text:span text:style-name="T102">)</text:span><text:span text:style-name="T103"><text:s/>psichotropinių medžiagų gaminimas, perdirbimas, įsigijimas, didmeninė ar mažmeninė prekyba, laikymas, tiekimas ir gabenimas valstybės viduje, importas ar eksportas nepažeidžia</text:span><text:span text:style-name="T104">nt šio įstatymo reikalavimų.</text:span><text:s/></text:p>
      <text:p text:style-name="P105">Straipsnio dalies pakeitimai:</text:p>
      <text:p text:style-name="P106"><text:span text:style-name="T107">Nr.<text:s/></text:span><text:a xlink:href="https://www.e-tar.lt/portal/legalAct.html?documentId=3ded2dc0634411e8acbae39398545bed" office:target-frame-name="_top" xlink:show="replace"><text:span text:style-name="T108">XIII-1161</text:span></text:a><text:span text:style-name="T109">, 2018-05-17, paskelbta TAR 2018-05-29, i. k. 2018-08636</text:span></text:p>
      <text:p text:style-name="P110"><text:span text:style-name="T111">Nr.<text:s/></text:span><text:a xlink:href="https://www.e-tar.lt/portal/legalAct.html?documentId=5ac854b05ed711eb9dc7b575f08e8bea" office:target-frame-name="_top" xlink:show="replace"><text:span text:style-name="T112">XIV-162</text:span></text:a><text:span text:style-name="T113">, 2021-01-12, paskelbta TAR 2021-01-25, i. k. 2021-01219</text:span></text:p>
      <text:p text:style-name="Normal"/>
      <text:p text:style-name="P114"><text:span text:style-name="T115">4.</text:span><text:span text:style-name="T116"><text:s/>Neteko galios nuo 2015-01-01</text:span></text:p>
      <text:p text:style-name="P117">Straipsnio dalies naikinimas:</text:p>
      <text:p text:style-name="P118"><text:span text:style-name="T119">Nr.<text:s/></text:span><text:a xlink:href="https://www.e-tar.lt/portal/legalAct.html?documentId=772f4a20792b11e49adea948c356b2ec" office:target-frame-name="_top" xlink:show="replace"><text:span text:style-name="T120">XII-1344</text:span></text:a><text:span text:style-name="T121">, 2014-11-20, paskelbta TAR 2014-12-01, i. k. 2014-18285</text:span></text:p>
      <text:p text:style-name="Normal"/>
      <text:p text:style-name="P122"><text:span text:style-name="T123">5</text:span><text:span text:style-name="T124">.</text:span><text:span text:style-name="T125"><text:s/>Importas</text:span><text:span text:style-name="T126"><text:s/>- narkotinių ir psichotropinių medžiagų įvežimas į Lietuvos Respublikos muitų<text:s/></text:span><text:span text:style-name="T127">teritoriją.</text:span></text:p>
      <text:p text:style-name="P128"><text:span text:style-name="T129">6</text:span><text:span text:style-name="T130">.<text:s/></text:span><text:span text:style-name="T131">Eksportas</text:span><text:span text:style-name="T132"><text:s/>- narkotinių ir psichotropinių medžiagų išvežimas iš Lietuvos Respublikos muitų teritorijos.</text:span></text:p>
      <text:p text:style-name="P133"><text:span text:style-name="T134">7</text:span><text:span text:style-name="T135">.<text:s/></text:span><text:span text:style-name="T136">Tranzitas</text:span><text:span text:style-name="T137"><text:s/>- narkotinių ir psichotropinių medžiagų gabenimas per Lietuvos Respublikos muitų teritoriją muitinei prižiūrint.</text:span></text:p>
      <text:p text:style-name="P138"><text:span text:style-name="T139">8</text:span><text:span text:style-name="T140">.<text:s/></text:span><text:span text:style-name="T141">Kontroliuojamų narkotinių ir psichotropinių medžiagų sąrašai<text:s/></text:span><text:span text:style-name="T142">(</text:span><text:span text:style-name="T143">kontroliuojamų medžiagų sąrašai</text:span><text:span text:style-name="T144">) – Sveikatos apsaugos ministerijos tvirtinami narkotinių ir psichotropinių medžiagų, kurioms taikomas šiuo įstatymu nustatytas kontrolės režimas, sąrašai.</text:span><text:s/></text:p>
      <text:p text:style-name="P145">Papildyta straipsnio dalimi:</text:p>
      <text:p text:style-name="P146"><text:span text:style-name="T147">Nr.<text:s/></text:span><text:a xlink:href="https://www.e-tar.lt/portal/legalAct.html?documentId=TAR.CC262FAF0441" office:target-frame-name="_top" xlink:show="replace"><text:span text:style-name="T148">XI-1073</text:span></text:a><text:span text:style-name="T149">, 2010-10-26, Žin., 2010, Nr. 132-6718 (2010-11-11), i. k. 1101010ISTA0XI-1073</text:span></text:p>
      <text:p text:style-name="Normal"/>
      <text:p text:style-name="P150"><text:span text:style-name="T151">9</text:span><text:span text:style-name="T152">.<text:s/></text:span><text:span text:style-name="T153">Narkotinės ar psichotropinės medžiagos darinys</text:span><text:span text:style-name="T154"><text:s/>– junginys, kurio cheminė struktūra skiriasi nuo narkotinės ar psichotropinės medžiagos, įrašytos į kontroliuojamų narkotinių ir psichotropinių medžiagų sąrašus, struktūros funkcinėmis grupėmis ir (ar) radikalais.</text:span><text:s/></text:p>
      <text:p text:style-name="P155">Papildyta straipsnio dalimi:</text:p>
      <text:p text:style-name="P156"><text:span text:style-name="T157">Nr.<text:s/></text:span><text:a xlink:href="https://www.e-tar.lt/portal/legalAct.html?documentId=TAR.CC262FAF0441" office:target-frame-name="_top" xlink:show="replace"><text:span text:style-name="T158">XI-1073</text:span></text:a><text:span text:style-name="T159">, 2010-10-26, Žin., 2010, Nr. 132-6718 (2010-11-11), i. k. 1101010ISTA0XI-1073</text:span></text:p>
      <text:p text:style-name="Normal"/>
      <text:p text:style-name="P160"><text:span text:style-name="T161">10</text:span><text:span text:style-name="T162">.<text:s/></text:span><text:span text:style-name="T163">Narkotinės ar psichotropinės medžiagos darinių grupė</text:span><text:span text:style-name="T164"><text:s/>– konkrečios narkotinės ar psicho</text:span><text:span text:style-name="T165">tropinės medžiagos darinių grupė.</text:span></text:p>
      <text:p text:style-name="P166">Papildyta straipsnio dalimi:</text:p>
      <text:p text:style-name="P167"><text:span text:style-name="T168">Nr.<text:s/></text:span><text:a xlink:href="https://www.e-tar.lt/portal/legalAct.html?documentId=TAR.CC262FAF0441" office:target-frame-name="_top" xlink:show="replace"><text:span text:style-name="T169">XI-1073</text:span></text:a><text:span text:style-name="T170">, 2010-10-26, Žin., 2010, Nr. 132-6718 (2010-11-11), i. k. 1101010ISTA0XI-1073</text:span></text:p>
      <text:p text:style-name="Normal"/>
      <text:p text:style-name="P171"><text:span text:style-name="T172">11</text:span><text:span text:style-name="T173">.<text:s/></text:span><text:span text:style-name="T174">Pamatinė med</text:span><text:span text:style-name="T175">žiaga</text:span><text:span text:style-name="T176"><text:s/>– medžiaga ar terpė, kurios vienos ar kelių savybių vertės yra pakankamai vienodos ir tiksliai nustatytos, kad galėtų būti vartojamos matuokliams etalonuoti arba kalibruoti, matavimo metodui įvertinti ar medžiagoms suteikti vertes.</text:span></text:p>
      <text:p text:style-name="P177">Papildyta straipsnio dalimi:</text:p>
      <text:p text:style-name="P178"><text:span text:style-name="T179">Nr.<text:s/></text:span><text:a xlink:href="https://www.e-tar.lt/portal/legalAct.html?documentId=772f4a20792b11e49adea948c356b2ec" office:target-frame-name="_top" xlink:show="replace"><text:span text:style-name="T180">XII-1344</text:span></text:a><text:span text:style-name="T181">, 2014-11-20, paskelbta TAR 2014-12-01, i. k. 2014-18285</text:span></text:p>
      <text:p text:style-name="Normal"/>
      <text:p text:style-name="P182"><text:span text:style-name="T183">12</text:span><text:span text:style-name="T184">.</text:span><text:span text:style-name="T185"><text:s/>Gaminys su narkotinių ir psichotropinių medžiagų IV sąrašo medžiagomi</text:span><text:span text:style-name="T186">s<text:s/></text:span><text:span text:style-name="T187">–</text:span><text:span text:style-name="T188"><text:s/></text:span><text:span text:style-name="T189">gaminys, turintis į IV sąrašą įrašytų narkotinių ir psichotropinių medžiagų, kurių negalima išgauti greitai pritaikomomis arba ekonomiškai naudingomis priemonėmis arba lengvai panaudoti.</text:span><text:s/></text:p>
      <text:p text:style-name="P190">Papildyta straipsnio dalimi:</text:p>
      <text:p text:style-name="P191"><text:span text:style-name="T192">Nr.<text:s/></text:span><text:a xlink:href="https://www.e-tar.lt/portal/legalAct.html?documentId=3ded2dc0634411e8acbae39398545bed" office:target-frame-name="_top" xlink:show="replace"><text:span text:style-name="T193">XIII-1161</text:span></text:a><text:span text:style-name="T194">, 2018-05-17, paskelbta TAR 2018-05-29, i. k. 2018-08636</text:span></text:p>
      <text:p text:style-name="Normal"/>
      <text:p text:style-name="P195"><text:span text:style-name="T196">13</text:span><text:span text:style-name="T197">.</text:span><text:span text:style-name="T198"><text:s/>Nauja psichoaktyvioji medžiaga<text:s/></text:span><text:span text:style-name="T199">– grynos formos arba preparate esanti medžiaga, kuriai</text:span><text:span text:style-name="T200"><text:s/>netaikoma nei 1961 m. Jungtinių Tautų bendroji narkotinių medžiagų konvencija su pakeitimais, padarytais 1972 m. protokolu, nei 1971 m. Jungtinių Tautų psichotropinių medžiagų konvencija (toliau kartu – konvencijos), tačiau kuri gali kelti riziką sveikata</text:span><text:span text:style-name="T201">i arba socialinę riziką, panašią į medžiagų, kurioms taikomos konvencijos, keliamą riziką.</text:span><text:span text:style-name="T202"><text:s/></text:span></text:p>
      <text:p text:style-name="P203">Papildyta straipsnio dalimi:</text:p>
      <text:p text:style-name="P204"><text:span text:style-name="T205">Nr.<text:s/></text:span><text:a xlink:href="https://www.e-tar.lt/portal/legalAct.html?documentId=3ded2dc0634411e8acbae39398545bed" office:target-frame-name="_top" xlink:show="replace"><text:span text:style-name="T206">XIII-1161</text:span></text:a><text:span text:style-name="T207">, 2018-05-17, paskelbta<text:s/></text:span><text:span text:style-name="T208">TAR 2018-05-29, i. k. 2018-08636</text:span></text:p>
      <text:p text:style-name="P209">Straipsnio dalies pakeitimai:</text:p>
      <text:p text:style-name="P210"><text:span text:style-name="T211">Nr.<text:s/></text:span><text:a xlink:href="https://www.e-tar.lt/portal/legalAct.html?documentId=61b0fff0f25211e88568e724760eeafa" office:target-frame-name="_top" xlink:show="replace"><text:span text:style-name="T212">XIII-1659</text:span></text:a><text:span text:style-name="T213">, 2018-11-20, paskelbta TAR 2018-11-27, i. k. 2018-19127</text:span></text:p>
      <text:p text:style-name="Normal"/>
      <text:p text:style-name="P214"><text:span text:style-name="T215">14</text:span><text:span text:style-name="T216">.<text:s/></text:span><text:span text:style-name="T217">Kitos šiame įsta</text:span><text:span text:style-name="T218">tyme vartojamos sąvokos suprantamos taip, kaip jos apibrėžtos Lietuvos Respublikos biomedicininių tyrimų etikos įstatyme, Lietuvos Respublikos farmacijos įstatyme, Lietuvos Respublikos gyvūnų gerovės ir apsaugos įstatyme, Lietuvos Respublikos mokslo ir stu</text:span><text:span text:style-name="T219">dijų įstatyme, Lietuvos Respublikos sveikatos sistemos įstatyme</text:span><text:span text:style-name="T220">,</text:span><text:span text:style-name="T221"><text:s/>Lietuvos Respublikos veterinarijos įstatyme</text:span><text:span text:style-name="T222"><text:s/>ir<text:s/></text:span><text:span text:style-name="T223">2014 m. balandžio 16 d. Europos Parlamento ir Tarybos<text:s/></text:span><text:span text:style-name="T224">reglamente (ES) Nr. 536/2014 dėl žmonėms skirtų vaistų klinikinių tyrimų, kuriuo panaikina</text:span><text:span text:style-name="T225">ma Direktyva 2001/20/EB) (toliau – Reglamentas (ES) Nr. 536/2014)</text:span><text:span text:style-name="T226">.</text:span><text:s/></text:p>
      <text:p text:style-name="P227">Papildyta straipsnio dalimi:</text:p>
      <text:p text:style-name="P228"><text:span text:style-name="T229">Nr.<text:s/></text:span><text:a xlink:href="https://www.e-tar.lt/portal/legalAct.html?documentId=5ac854b05ed711eb9dc7b575f08e8bea" office:target-frame-name="_top" xlink:show="replace"><text:span text:style-name="T230">XIV-162</text:span></text:a><text:span text:style-name="T231">, 2021-01-12, paskelbta TAR 2021-01-25, i. k.<text:s/></text:span><text:span text:style-name="T232">2021-01219</text:span></text:p>
      <text:p text:style-name="P233">Straipsnio dalies pakeitimai:</text:p>
      <text:p text:style-name="P234"><text:span text:style-name="T235">Nr.<text:s/></text:span><text:a xlink:href="https://www.e-tar.lt/portal/legalAct.html?documentId=5ac854b05ed711eb9dc7b575f08e8bea" office:target-frame-name="_top" xlink:show="replace"><text:span text:style-name="T236">XIV-162</text:span></text:a><text:span text:style-name="T237">, 2021-01-12, paskelbta TAR 2021-01-25, i. k. 2021-01219</text:span></text:p>
      <text:p text:style-name="Normal"/>
      <text:p text:style-name="P238"><text:span text:style-name="T239">3</text:span><text:span text:style-name="T240"><text:s/>straipsnis.<text:s/></text:span><text:span text:style-name="T241">Narkotinių ir psichotropinių<text:s/></text:span><text:span text:style-name="T242">medžiagų, kurioms taikoma viena iš konvencijų, ar</text:span><text:span text:style-name="T243"><text:s/></text:span><text:span text:style-name="T244">naujų psichoaktyviųjų medžiagų įrašymas į kontroliuojamų medžiagų sąrašus</text:span></text:p>
      <text:p text:style-name="P245"><text:span text:style-name="T246">1</text:span><text:span text:style-name="T247">. Narkotinės ir psichotropinės medžiagos, kurioms taikoma viena iš konvencijų, ar n</text:span><text:span text:style-name="T248">aujos psichoaktyviosios<text:s/></text:span><text:span text:style-name="T249">medžiagos į kontroli</text:span><text:span text:style-name="T250">uojamų medžiagų sąrašus įrašomos nurodant konkrečių medžiagų ar jų darinių grupės pavadinimus.</text:span></text:p>
      <text:p text:style-name="P251"><text:span text:style-name="T252">2</text:span><text:span text:style-name="T253">. Jeigu į kontroliuojamų medžiagų sąrašus įrašomos konkrečios narkotinės ir psichotropinės medžiagos, kurioms taikoma viena iš konvencijų, ar n</text:span><text:span text:style-name="T254">aujos psichoa</text:span><text:span text:style-name="T255">ktyviosios<text:s/></text:span><text:span text:style-name="T256">medžiagos, kontroliuojamų medžiagų sąrašuose nurodomi jų tarptautiniai pavadinimai, jeigu tarptautinių pavadinimų nėra, – cheminiai pavadinimai. Kartu su šiais pavadinimais gali būti nurodomas ir kitoks, vartotojams labiau žinomas, pavadinimas.</text:span></text:p>
      <text:p text:style-name="P257"><text:span text:style-name="T258">3</text:span><text:span text:style-name="T259">. Jeigu į kontroliuojamų medžiagų sąrašus įrašoma narkotinės ar psichotropinės medžiagos, kuriai taikoma viena iš konvencijų, ar n</text:span><text:span text:style-name="T260">aujos psichoaktyviosios<text:s/></text:span><text:span text:style-name="T261">medžiagos darinių grupė, jos pavadinimas sudaromas remiantis medžiagos, iš kurios jis gautas, pav</text:span><text:span text:style-name="T262">adinimu, nurodant konkrečius cheminės struktūros keitimus. Tokiu atveju suprantama, kad visiems dariniams, priskirtiniems šiai grupei, automatiškai taikomas tas pats kontrolės režimas kaip ir pagrindiniam junginiui.</text:span></text:p>
      <text:p text:style-name="P263"><text:span text:style-name="T264">4</text:span><text:span text:style-name="T265">. 2004 m. spalio 25 d. Tarybos pama</text:span><text:span text:style-name="T266">tinio sprendimo 2004/757/TVR, nustatančio būtiniausias nuostatas dėl nusikalstamų veikų sudėties požymių ir bausmių neteisėtos prekybos narkotikais srityje, priede (toliau – priedas) nurodytos naujos psichoaktyviosios medžiagos į kontroliuojamų medžiagų są</text:span><text:span text:style-name="T267">rašus įrašomos ne vėliau kaip per 6 mėnesius nuo Europos Komisijos deleguotojo akto, kuriuo keičiamas priedas, įsigaliojimo.</text:span><text:s/></text:p>
      <text:p text:style-name="P268">Straipsnio dalies pakeitimai:</text:p>
      <text:p text:style-name="P269"><text:span text:style-name="T270">Nr.<text:s/></text:span><text:a xlink:href="https://www.e-tar.lt/portal/legalAct.html?documentId=5ac854b05ed711eb9dc7b575f08e8bea" office:target-frame-name="_top" xlink:show="replace"><text:span text:style-name="T271">XIV-162</text:span></text:a><text:span text:style-name="T272">, 2021-01-12, paskelbta TAR 2021-01-25, i. k. 2021-01219</text:span></text:p>
      <text:p text:style-name="Normal"/>
      <text:p text:style-name="P273">Straipsnio pakeitimai:</text:p>
      <text:p text:style-name="P274"><text:span text:style-name="T275">Nr.<text:s/></text:span><text:a xlink:href="https://www.e-tar.lt/portal/legalAct.html?documentId=TAR.CC262FAF0441" office:target-frame-name="_top" xlink:show="replace"><text:span text:style-name="T276">XI-1073</text:span></text:a><text:span text:style-name="T277">, 2010-10-26, Žin., 2010, Nr. 132-6718 (2010-11-11), i. k.<text:s/></text:span><text:span text:style-name="T278">1101010ISTA0XI-1073</text:span></text:p>
      <text:p text:style-name="P279"><text:span text:style-name="T280">Nr.<text:s/></text:span><text:a xlink:href="https://www.e-tar.lt/portal/legalAct.html?documentId=61b0fff0f25211e88568e724760eeafa" office:target-frame-name="_top" xlink:show="replace"><text:span text:style-name="T281">XIII-1659</text:span></text:a><text:span text:style-name="T282">, 2018-11-20, paskelbta TAR 2018-11-27, i. k. 2018-19127</text:span></text:p>
      <text:p text:style-name="Normal"/>
      <text:p text:style-name="P283"><text:span text:style-name="T284">4</text:span><text:span text:style-name="T285"><text:s/>straipsnis.<text:s/></text:span><text:span text:style-name="T286">Narkotinių ir psichotropinių medžiagų klasifikavi</text:span><text:span text:style-name="T287">mo pagrindai</text:span></text:p>
      <text:p text:style-name="P288"><text:span text:style-name="T289">1</text:span><text:span text:style-name="T290">. Narkotinės ir psichotropinės medžiagos klasifikuojamos pagal jų žalingą poveikį žmogaus sveikatai, kai jomis piktnaudžiaujama, ir pagal tai, ar jos gali būti vartojamos sveikatos priežiūros tikslams, ar naudojamos su farmacijos produkta</text:span><text:span text:style-name="T291">is nesusijusios pramonės tikslams. Narkotines ir psichotropines medžiagas pagal joms taikomą kontrolės režimą, remiantis Lietuvos Respublikos tarptautinėmis sutartimis, klasifikuoja ir į sąrašus įrašo Sveikatos apsaugos ministerija.</text:span></text:p>
      <text:p text:style-name="P292"><text:span text:style-name="T293">2</text:span><text:span text:style-name="T294">. Sudaromi keturi<text:s/></text:span><text:span text:style-name="T295">narkotinių ir psichotropinių medžiagų sąrašai:</text:span></text:p>
      <text:p text:style-name="P296"><text:span text:style-name="T297">1</text:span><text:span text:style-name="T298">) pirmąjį sąrašą sudaro augalai, narkotinės ir psichotropinės medžiagos, uždrausti vartoti<text:s/></text:span><text:span text:style-name="T299">ir (ar) naudoti</text:span><text:span text:style-name="T300"><text:s/>dėl žalingų padarinių, kai jais piktnaudžiaujama, žmogaus sveikatai (toliau – I sąrašas). Į I sąraš</text:span><text:span text:style-name="T301">ą įtraukti augalai, narkotinės ir psichotropinės medžiagos gali būti vartojami sveikatos priežiūros tikslams tik įgyvendinus šio įstatymo 8 straipsnio 1<text:s/></text:span><text:span text:style-name="T302">dalies 1 punkte<text:s/></text:span><text:span text:style-name="T303">nustatytus reikalavimus;</text:span><text:s/></text:p>
      <text:p text:style-name="P304">Straipsnio punkto pakeitimai:</text:p>
      <text:p text:style-name="P305"><text:span text:style-name="T306">Nr.<text:s/></text:span><text:a xlink:href="https://www.e-tar.lt/portal/legalAct.html?documentId=d7ece630d6bd11e8a1baff673bb7216a" office:target-frame-name="_top" xlink:show="replace"><text:span text:style-name="T307">XIII-1529</text:span></text:a><text:span text:style-name="T308">, 2018-10-11, paskelbta TAR 2018-10-23, i. k. 2018-16537</text:span></text:p>
      <text:p text:style-name="P309"><text:span text:style-name="T310">Nr.<text:s/></text:span><text:a xlink:href="https://www.e-tar.lt/portal/legalAct.html?documentId=5ac854b05ed711eb9dc7b575f08e8bea" office:target-frame-name="_top" xlink:show="replace"><text:span text:style-name="T311">XIV-162</text:span></text:a><text:span text:style-name="T312">, 2021-01-</text:span><text:span text:style-name="T313">12, paskelbta TAR 2021-01-25, i. k. 2021-01219</text:span></text:p>
      <text:p text:style-name="Normal"/>
      <text:p text:style-name="P314"><text:span text:style-name="T315">2</text:span><text:span text:style-name="T316">) antrąjį sąrašą sudaro augalai, narkotinės ir psichotropinės medžiagos, vartojami sveikatos priežiūros tikslams, dėl žalingų padarinių, kai šiomis medžiagomis piktnaudžiaujama, labai pavojingi žmogaus<text:s/></text:span><text:span text:style-name="T317">sveikatai (toliau – II sąrašas);</text:span></text:p>
      <text:p text:style-name="P318"><text:span text:style-name="T319">3</text:span><text:span text:style-name="T320">) trečiąjį sąrašą sudaro augalai ir psichotropinės medžiagos, vartojami sveikatos priežiūros tikslams, dėl žalingų padarinių, kai šiomis medžiagomis piktnaudžiaujama, pavojingi žmogaus sveikatai (toliau – III sąrašas);</text:span></text:p>
      <text:p text:style-name="P321"><text:span text:style-name="T322">4</text:span><text:span text:style-name="T323">) ketvirtąjį sąrašą sudaro narkotinės ir psichotropinės medžiagos</text:span><text:span text:style-name="T324">, </text:span><text:span text:style-name="T325">kurios gali būti<text:s/></text:span><text:span text:style-name="T326">vartojamos</text:span><text:span text:style-name="T327"><text:s/></text:span><text:span text:style-name="T328">sveikatos priežiūros<text:s/></text:span><text:span text:style-name="T329">tikslams</text:span><text:span text:style-name="T330"><text:s/></text:span><text:span text:style-name="T331">ir (ar)<text:s/></text:span><text:span text:style-name="T332">naudojamos</text:span><text:span text:style-name="T333"><text:s/></text:span><text:span text:style-name="T334">su farmacijos produktais nesusijusios pramonės tikslams, tačiau dėl žalingų padarinių, kai šiomis medžiago</text:span><text:span text:style-name="T335">mis piktnaudžiaujama, pavojingos žmogaus sveikatai.</text:span><text:s/></text:p>
      <text:p text:style-name="P336">Straipsnio pakeitimai:</text:p>
      <text:p text:style-name="P337"><text:span text:style-name="T338">Nr.<text:s/></text:span><text:a xlink:href="https://www.e-tar.lt/portal/legalAct.html?documentId=3ded2dc0634411e8acbae39398545bed" office:target-frame-name="_top" xlink:show="replace"><text:span text:style-name="T339">XIII-1161</text:span></text:a><text:span text:style-name="T340">, 2018-05-17, paskelbta TAR 2018-05-29, i. k. 2018-08636</text:span></text:p>
      <text:p text:style-name="Normal"/>
      <text:p text:style-name="P341"><text:span text:style-name="T342">5</text:span><text:span text:style-name="T343"><text:s/>straipsnis.<text:s/></text:span><text:span text:style-name="T344">Preparatų klasifikavimas<text:s/></text:span></text:p>
      <text:p text:style-name="P345"><text:span text:style-name="T346">Preparatai klasifikuojami pagal jų sudėtyje esančias narkotines ir psichotropines medžiagas. Preparatams taikomas jų sudėtyje esančių medžiagų kontrolės režimas. Jei preparato sudėtyje esančioms medžiagoms taikomi s</text:span><text:span text:style-name="T347">kirtingi kontrolės režimai, preparatui taikomas tas kontrolės režimas, kuris atitinka griežčiausią jo sudėtyje esančiai medžiagai taikomą režimą.</text:span></text:p>
      <text:p text:style-name="P348"/>
      <text:p text:style-name="P349"><text:span text:style-name="T350">6</text:span><text:span text:style-name="T351"><text:s/>straipsnis.<text:s/></text:span><text:span text:style-name="T352">Narkotinių ir psichotropinių medžiagų reklama</text:span></text:p>
      <text:p text:style-name="P353"><text:span text:style-name="T354">1</text:span><text:span text:style-name="T355">. Narkotinių ir psichotropinių<text:s/></text:span><text:span text:style-name="T356">medžiagų reklama draudžiama.</text:span></text:p>
      <text:p text:style-name="P357"><text:span text:style-name="T358">2</text:span><text:span text:style-name="T359">. Informacija apie vaistus, kurie yra narkotinės ir psichotropinės medžiagos, sveikatos priežiūros, farmacijos, veterinarijos specialistams bei vartotojams teikiama Sveikatos apsaugos ministerijos nustatyta tvarka.</text:span></text:p>
      <text:p text:style-name="P360"/>
      <text:p text:style-name="P361"><text:span text:style-name="T362">6</text:span><text:span text:style-name="T363">1</text:span><text:span text:style-name="T364"><text:s/>straipsnis.<text:s/></text:span><text:span text:style-name="T365">Laikinųjų apribojimo priemonių taikymo naujoms psichoaktyviosioms medžiagoms tvarka</text:span></text:p>
      <text:p text:style-name="P366"><text:span text:style-name="T367">1</text:span><text:span text:style-name="T368">. Naujoms psichoaktyviosioms medžiagoms nustatomas laikinas draudimas gaminti, įsigyti, verstis didmenine ar mažmenine prekyba, laikyti, gabenti, įvežti</text:span><text:span text:style-name="T369">, importuoti, išvežti, eksportuoti, pervežti, vežti tranzitu, jas naudoti ar vartoti (toliau – laikinoji apribojimo priemonė), kai gaunamas pranešimas per Europos narkotikų ir narkomanijos informacinio tinklo ankstyvojo perspėjimo sistemą arba iš Lietuvos<text:s/></text:span><text:span text:style-name="T370">Respublikos kompetentingų institucijų, kad:</text:span></text:p>
      <text:p text:style-name="P371"><text:span text:style-name="T372">1</text:span><text:span text:style-name="T373">) nuo atitinkamos naujos psichoaktyviosios medžiagos bent vieną asmenį ištiko mirtis arba</text:span></text:p>
      <text:p text:style-name="P374"><text:span text:style-name="T375">2</text:span><text:span text:style-name="T376">) nustatyti daugiau kaip trys apsinuodijimo šia medžiaga atvejai.</text:span></text:p>
      <text:p text:style-name="P377"><text:span text:style-name="T378">2</text:span><text:span text:style-name="T379">. Sprendimą dėl laikinųjų apribojimo prie</text:span><text:span text:style-name="T380">monių taikymo priima Narkotikų, tabako ir alkoholio kontrolės departamento direktorius per 2 darbo dienas nuo šio straipsnio 1 dalyje numatyto pranešimo Narkotikų, tabako ir alkoholio kontrolės departamente gavimo dienos.</text:span></text:p>
      <text:p text:style-name="P381"><text:span text:style-name="T382">3</text:span><text:span text:style-name="T383">. Laikinoji apribojimo priemo</text:span><text:span text:style-name="T384">nė naujai psichoaktyviajai medžiagai taikoma tol, kol bus priimtas sprendimas įtraukti naują psichoaktyviąją medžiagą ar neįtraukti jos į kontroliuojamų medžiagų sąrašus, bet ne ilgiau kaip 12 mėnesių nuo šio straipsnio 2 dalyje nurodyto sprendimo priėmimo</text:span><text:span text:style-name="T385"><text:s/>dienos. Nustačius, kad nauja psichoaktyvioji medžiaga kelia riziką žmogaus sveikatai, nurodytą šio įstatymo 2 straipsnio 1 dalyje, ji įrašoma į kontroliuojamų medžiagų sąrašus.</text:span></text:p>
      <text:p text:style-name="P386"><text:span text:style-name="T387">4</text:span><text:span text:style-name="T388">. Gaminti, įsigyti, verstis didmenine ar mažmenine prekyba, laikyti, gabe</text:span><text:span text:style-name="T389">nti, įvežti, importuoti, išvežti, eksportuoti, pervežti, vežti tranzitu, naudoti ar vartoti naujas psichoaktyviąsias medžiagas, kurioms pritaikytos laikinosios apribojimo priemonės, laikinųjų apribojimo priemonių taikymo laikotarpiu yra draudžiama.</text:span><text:s/></text:p>
      <text:p text:style-name="P390">Papildyta straipsniu:</text:p>
      <text:p text:style-name="P391"><text:span text:style-name="T392">Nr.<text:s/></text:span><text:a xlink:href="https://www.e-tar.lt/portal/legalAct.html?documentId=3ded2dc0634411e8acbae39398545bed" office:target-frame-name="_top" xlink:show="replace"><text:span text:style-name="T393">XIII-1161</text:span></text:a><text:span text:style-name="T394">, 2018-05-17, paskelbta TAR 2018-05-29, i. k. 2018-08636</text:span></text:p>
      <text:p text:style-name="Normal"/>
      <text:p text:style-name="P395"><text:span text:style-name="T396">ANTRASIS</text:span><text:span text:style-name="T397"><text:s/>SKIRSNIS</text:span></text:p>
      <text:p text:style-name="P398"><text:span text:style-name="T399">SU MEDŽIAGOMIS, ĮTRAUKTOMIS Į I SĄRAŠĄ,<text:s/></text:span><text:span text:style-name="T400">SUSIJUSIOS VEIKLOS REIKALAVIMAI</text:span></text:p>
      <text:p text:style-name="Normal"/>
      <text:p text:style-name="P401"><text:span text:style-name="T402">7</text:span><text:span text:style-name="T403"><text:s/>straipsnis.<text:s/></text:span><text:span text:style-name="T404">Draudžiami augalai</text:span></text:p>
      <text:p text:style-name="P405"><text:span text:style-name="T406">Lietuvos Respublikos teritorijoje draudžiama auginti opijines aguonas, kanapes bei kokamedžius.</text:span></text:p>
      <text:p text:style-name="P407">Straipsnio pakeitimai:</text:p>
      <text:p text:style-name="P408"><text:span text:style-name="T409">Nr.<text:s/></text:span><text:a xlink:href="https://www.e-tar.lt/portal/legalAct.html?documentId=TAR.EC0D668EDDA3" office:target-frame-name="_top" xlink:show="replace"><text:span text:style-name="T410">IX-1249</text:span></text:a><text:span text:style-name="T411">, 2002-12-10, Žin., 2002, Nr. 123-5536 (2002-12-24), i. k. 1021010ISTA0IX-1249</text:span></text:p>
      <text:p text:style-name="Normal"/>
      <text:p text:style-name="P412"><text:span text:style-name="T413">8</text:span><text:span text:style-name="T414"><text:s/>straipsnis.<text:s/></text:span><text:span text:style-name="T415">Į I sąrašą įtrauktų medžiagų teisėta apyvarta</text:span></text:p>
      <text:p text:style-name="P416"><text:span text:style-name="T417">1</text:span><text:span text:style-name="T418">.<text:s/></text:span><text:span text:style-name="T419">Vykdyti į<text:s/></text:span><text:span text:style-name="T420">I sąrašą</text:span><text:span text:style-name="T421"><text:s/></text:span><text:span text:style-name="T422">įtrauktų medžiagų teisėtą apyvartą<text:s/></text:span><text:span text:style-name="T423">draudžiama, išskyrus atvejus, kai į I sąrašą įtrauktos medžiagos<text:s/></text:span><text:span text:style-name="T424">atitinka bent vieną iš šiuose punktuose nurodytų kriterijų:</text:span><text:span text:style-name="T425"><text:s/></text:span></text:p>
      <text:p text:style-name="P426"><text:span text:style-name="T427">1</text:span><text:span text:style-name="T428">) yra vaistinio preparato, įregistruoto vadovaujantis Farmacijos įstatymo 11 straipsnio<text:s/></text:span><text:span text:style-name="T429">4 arba 5 dalyje, arba 11 straipsnio 8 dalyje, arba 11 straipsnio 10 dalyje, arba 11 straipsnio 15 dalyje nustatytais reikalavimais, arba registruoto vaistinio preparato, įrašyto į Sąjungos vaistinių preparatų registrą, sudėtyje;</text:span></text:p>
      <text:p text:style-name="P430"><text:span text:style-name="T431">2</text:span><text:span text:style-name="T432">) yra naudojamos<text:s/></text:span><text:span text:style-name="T433">vykda</text:span><text:span text:style-name="T434">nt mokslinį tyrimą ir eksperimentinę plėtrą (toliau – mokslinis tyrimas) šio straipsnio 5, 6, 7 dalyse ar šio įstatymo ketvirtajame</text:span><text:span text:style-name="T435">2</text:span><text:span text:style-name="T436"><text:s/>skirsnyje nustatyta tvarka;<text:s/></text:span></text:p>
      <text:p text:style-name="P437"><text:span text:style-name="T438">3</text:span><text:span text:style-name="T439">) yra<text:s/></text:span><text:span text:style-name="T440">naudojamos</text:span><text:span text:style-name="T441"><text:s/>teisėsaugos institucijų ir šio įstatymo 21</text:span><text:span text:style-name="T442">12</text:span><text:span text:style-name="T443"><text:s/>straipsnyje nurodytų narkot</text:span><text:span text:style-name="T444">inių ir psichotropinių medžiagų kontrolę vykdančių valstybės institucijų (toliau – teisėsaugos ir kontrolę vykdančios valstybės institucijos) jų nustatytoms funkcijoms atlikti.</text:span></text:p>
      <text:p text:style-name="P445"><text:span text:style-name="T446">2</text:span><text:span text:style-name="T447">.</text:span><text:span text:style-name="T448"><text:s/>Vaistinius preparatus, kurių sudėtyje yra I sąrašo medžiagų, gaminti,<text:s/></text:span><text:span text:style-name="T449">perdirbti,<text:s/></text:span><text:span text:style-name="T450">įsigyti, laikyti, tiekti ir gabenti valstybės viduje,<text:s/></text:span><text:span text:style-name="T451">importuoti, eksportuoti, verstis jų didmenine ir mažmenine prekyba<text:s/></text:span><text:span text:style-name="T452">sveikatos priežiūros ir farmacinės veiklos tikslams<text:s/></text:span><text:span text:style-name="T453">turi teisę tik Lietuvos Respublikoje įsteigti juridiniai asmenys<text:s/></text:span><text:span text:style-name="T454">ir kito</text:span><text:span text:style-name="T455">se valstybėse įsteigtų juridinių asmenų ir kitų organizacijų Lietuvos Respublikoje įsteigti filialai<text:s/></text:span><text:span text:style-name="T456">(toliau – juridinis asmuo), turintys atitinkamos rūšies licenciją verstis veikla, susijusia su vaistiniais preparatais, kurių sudėtyje yra I sąrašo medžiag</text:span><text:span text:style-name="T457">ų, ir II, III sąrašų narkotinėmis ir psichotropinėmis medžiagomis, nurodytą šio įstatymo 10 straipsnio 1 dalies 1, 2 ar 3 punkte</text:span><text:span text:style-name="T458">, išskyrus šio straipsnio 3 dalyje nurodytus juridinius asmenis, kuriems šių licencijų įgyti nereikia.</text:span><text:span text:style-name="T459"><text:s/>Veiklos, susijusios su va</text:span><text:span text:style-name="T460">istiniais preparatais, kurių sudėtyje yra I sąrašo medžiagų, licencijavimo reikalavimų įgyvendinimo tvarka nustatyta Lietuvos Respublikos Vyriausybės tvirtinamose Veiklos, susijusios su vaistiniais preparatais, kurių sudėtyje yra I sąrašo medžiagų, ir II,<text:s/></text:span><text:span text:style-name="T461">III sąrašų narkotinėmis ir psichotropinėmis medžiagomis licencijavimo taisyklėse (toliau – Licencijavimo taisyklės).<text:s/></text:span></text:p>
      <text:p text:style-name="P462"><text:span text:style-name="T463">3</text:span><text:span text:style-name="T464">. Juridiniai asmenys, turintys Lietuvos Respublikos sveikatos priežiūros įstaigų įstatymo nustatyta tvarka išduotą licenciją asmens s</text:span><text:span text:style-name="T465">veikatos priežiūros veiklai (toliau – asmens sveikatos priežiūros įstaigos) ir teikiantys paslaugas, apimančias vaistinių preparatų, kurių sudėtyje yra I sąrašo medžiagų, vartojimą tose asmens sveikatos priežiūros įstaigose, turi teisę įsigyti šių vaistini</text:span><text:span text:style-name="T466">ų preparatų ir juos laikyti neįgiję licencijos verstis veikla, susijusia su vaistiniais preparatais, kurių sudėtyje yra I sąrašo medžiagų, ir II, III sąrašų narkotinėmis ir psichotropinėmis medžiagomis.<text:s/></text:span></text:p>
      <text:p text:style-name="P467"><text:span text:style-name="T468">4</text:span><text:span text:style-name="T469">.</text:span><text:span text:style-name="T470"><text:s/>Juridiniai asmenys, turintys teisę vykdyti ve</text:span><text:span text:style-name="T471">iklą su vaistiniais preparatais, kurių sudėtyje yra I sąrašo medžiagų, ją vykdo vadovaudamiesi šio įstatymo trečiajame skirsnyje nustatytais veiklos, susijusios su į II sąrašą įtrauktomis medžiagomis, reikalavimais.</text:span></text:p>
      <text:p text:style-name="P472"><text:span text:style-name="T473">5</text:span><text:span text:style-name="T474">.<text:s/></text:span><text:span text:style-name="T475">Mokslinį tyrimą, kuriame naudojam</text:span><text:span text:style-name="T476">os į I sąrašą įtrauktos medžiagos, gali vykdyti tik juridinis asmuo, turintis šio įstatymo ketvirtojo</text:span><text:span text:style-name="T477">2</text:span><text:span text:style-name="T478"><text:s/>skirsnio nustatyta tvarka išduotą specialųjį leidimą naudoti I, II ir (ar) III sąrašų medžiagas moksliniam tyrimui (toliau – specialusis leidimas). Šis r</text:span><text:span text:style-name="T479">eikalavimas netaikomas</text:span><text:span text:style-name="T480"><text:s/></text:span><text:span text:style-name="T481">klinikinio vaistinio preparato tyrimo užsakovui ir</text:span><text:span text:style-name="T482"><text:s/>juridiniam asmeniui<text:s/></text:span><text:span text:style-name="T483">Reglamento (ES) Nr. 536/2014<text:s/></text:span><text:span text:style-name="T484">ir Biomedicininių tyrimų etikos įstatymo nustatyta tvarka vykdantiems klinikinį vaistinio preparato tyrimą su tiriamuoju vaistiniu pr</text:span><text:span text:style-name="T485">eparatu, kurio sudėtyje yra I sąrašo medžiagų.<text:s/></text:span><text:span text:style-name="T486">Juridinis asmuo, vykdantis klinikinį vaistinio preparato tyrimą su tiriamuoju vaistiniu preparatu, kurio sudėtyje yra I sąrašo medžiagų, turi vykdyti šio įstatymo 9 straipsnio 6 dalyje nustatytas pareigas juri</text:span><text:span text:style-name="T487">diniam asmeniui, vykdančiam klinikinį vaistinio preparato tyrimą, kuriame naudojamos į II sąrašą įtrauktos medžiagos.</text:span><text:s/></text:p>
      <text:p text:style-name="P488">Straipsnio dalies pakeitimai:</text:p>
      <text:p text:style-name="P489"><text:span text:style-name="T490">Nr.<text:s/></text:span><text:a xlink:href="https://www.e-tar.lt/portal/legalAct.html?documentId=5ac854b05ed711eb9dc7b575f08e8bea" office:target-frame-name="_top" xlink:show="replace"><text:span text:style-name="T491">XIV-1</text:span><text:span text:style-name="T492">62</text:span></text:a><text:span text:style-name="T493">, 2021-01-12, paskelbta TAR 2021-01-25, i. k. 2021-01219</text:span></text:p>
      <text:p text:style-name="Normal"/>
      <text:p text:style-name="P494"><text:span text:style-name="T495">6</text:span><text:span text:style-name="T496">.<text:s/></text:span><text:span text:style-name="T497">Tiriamuosius vaistinius preparatus, kurių sudėtyje yra I sąrašo medžiagų, turi teisę gaminti ir (ar) importuoti iš valstybių, kurios nėra Europos ekonominės erdvės (toliau – EEE) valstybės<text:s/></text:span><text:span text:style-name="T498">(toliau – trečiosios šalys), juridiniai asmenys, turintys šio įstatymo 10 straipsnio 1 dalies 1 punkte nurodytą licenciją, importuoti iš EEE valstybių – juridiniai asmenys, turintys šio įstatymo 10 straipsnio 1 dalies 2 punkte nurodytą licenciją</text:span><text:span text:style-name="T499">.</text:span></text:p>
      <text:p text:style-name="P500"><text:span text:style-name="T501">7</text:span><text:span text:style-name="T502">. Ti</text:span><text:span text:style-name="T503">riamieji vaistiniai preparatai, kurių sudėtyje yra I sąrašo medžiagų, patiekiami juridiniam asmeniui, vykdančiam klinikinį vaistinio preparato tyrimą, vadovaujantis šio įstatymo 9 straipsnio 8 ir 9 dalyse tiriamiesiems vaistiniams preparatams, kurių sudėty</text:span><text:span text:style-name="T504">je yra II sąrašo medžiagų, nustatytais reikalavimais.<text:s/></text:span></text:p>
      <text:p text:style-name="P505"><text:span text:style-name="T506">8</text:span><text:span text:style-name="T507">.</text:span><text:span text:style-name="T508"><text:s/>Vyriausybės ar jos įgaliotos institucijos nustatyta tvarka įgaliotos institucijos turi teisę keistis su Europos Sąjungos valstybių narių kompetentingomis institucijomis ir pagal tarptautinius su</text:span><text:span text:style-name="T509">sitarimus su<text:s/></text:span><text:span text:style-name="T510">valstybių, kurios nėra Europos Sąjungos valstybės narės,<text:s/></text:span><text:span text:style-name="T511">kompetentingomis institucijomis į I sąrašą įtrauktų medžiagų pavyzdžiais, kai to reikia siekiant atskleisti ir tirti nusikalstamas veikas, vykdyti baudžiamąjį persekiojimą, atlikti ekspe</text:span><text:span text:style-name="T512">rtizes ir objektų tyrimus.<text:s/></text:span></text:p>
      <text:p text:style-name="P513"><text:span text:style-name="T514">9</text:span><text:span text:style-name="T515">.<text:s/></text:span><text:span text:style-name="T516">Iš neteisėtos apyvartos paimtos į I sąrašą įtrauktos medžiagos Vyriausybės ar jos įgaliotos institucijos nustatyta tvarka perduodamos naudoti teisėsaugos institucijų kinologijos padaliniams, kai jos reikalingos tarnybinia</text:span><text:span text:style-name="T517">ms šunims, kuriuos siekiama panaudoti atskleidžiant ir tiriant su šiomis medžiagomis susijusias nusikalstamas veikas, dresuoti.</text:span></text:p>
      <text:p text:style-name="P518"><text:span text:style-name="T519">10</text:span><text:span text:style-name="T520">.</text:span><text:span text:style-name="T521"><text:s/>Teisėsaugos ir kontrolę vykdančios valstybės institucijos turi teisę<text:s/></text:span><text:span text:style-name="T522">įsigyti, laikyti, gabenti valstybės viduje, importuoti ir naudoti būtinus į I sąrašą įtrauktų medžiagų kiekius jų<text:s/></text:span><text:span text:style-name="T523">nustatytoms funkcijoms atlikti. Joms specialiojo leidimo ar licencijos verstis veikla, susijusia su vaistiniais preparatais, kurių sudėtyje yr</text:span><text:span text:style-name="T524">a I sąrašo medžiagų, ir II, III sąrašų narkotinėmis ir psichotropinėmis medžiagomis, įgyti nereikia. Teisėsaugos ir kontrolę vykdančių valstybės institucijų nustatytoms funkcijoms atlikti reikalingas į I sąrašą įtrauktų medžiagų pamatines medžiagas turi te</text:span><text:span text:style-name="T525">isę importuoti, laikyti ir gabenti valstybės viduje juridiniai asmenys, turintys šio įstatymo 10 straipsnio 1 dalies 2 punkte nurodytą licenciją. Teisėsaugos ir kontrolę vykdančių valstybės institucijų funkcijoms atlikti reikalingos į I sąrašą įtrauktos me</text:span><text:span text:style-name="T526">džiagos turi būti importuojamos, laikomos ir gabenamos<text:s/></text:span><text:span text:style-name="T527">valstybės viduje</text:span><text:span text:style-name="T528"><text:s/>laikantis šio įstatymo 14, 15 ir 21 straipsniuose nustatytų į II sąrašą įtrauktų medžiagų importo, laikymo ir gabenimo<text:s/></text:span><text:span text:style-name="T529">valstybės viduje</text:span><text:span text:style-name="T530"><text:s/>reikalavimų. Importuotos į I sąrašą įtrauktų med</text:span><text:span text:style-name="T531">žiagų pamatinės medžiagos gali būti<text:s/></text:span><text:span text:style-name="T532">patiektos<text:s/></text:span><text:span text:style-name="T533">tik užsakymus pateikusioms teisėsaugos ir kontrolę vykdančioms valstybės institucijoms.</text:span><text:s/></text:p>
      <text:p text:style-name="P534">Straipsnio pakeitimai:</text:p>
      <text:p text:style-name="P535"><text:span text:style-name="T536">Nr.<text:s/></text:span><text:a xlink:href="https://www.e-tar.lt/portal/legalAct.html?documentId=5ac854b05ed711eb9dc7b575f08e8bea" office:target-frame-name="_top" xlink:show="replace"><text:span text:style-name="T537">XIV-162</text:span></text:a><text:span text:style-name="T538">, 2021-01-12, paskelbta TAR 2021-01-25, i. k. 2021-01219</text:span></text:p>
      <text:p text:style-name="Normal"/>
      <text:p text:style-name="P539"><text:span text:style-name="T540">8</text:span><text:span text:style-name="T541">1</text:span><text:span text:style-name="T542"><text:s/>straipsnis.<text:s/></text:span><text:span text:style-name="T543">Į I sąrašą įtrauktų medžiagų siuntimas<text:s/></text:span></text:p>
      <text:p text:style-name="P544"><text:span text:style-name="T545">Į I sąrašą įtrauktas medžiagas siųsti paštu draudžiama, išskyrus Vyriausybės ar jos įgaliotos institucijos nustatyta tvark</text:span><text:span text:style-name="T546">a diplomatiniu ar registruotu (greituoju) paštu Europos Sąjungos valstybių narių ir pagal tarptautinius susitarimus diplomatiniu ar registruotu (greituoju) paštu<text:s/></text:span><text:span text:style-name="T547">valstybių, kurios nėra Europos Sąjungos valstybės narės,<text:s/></text:span><text:span text:style-name="T548">kompetentingoms institucijoms siunčia</text:span><text:span text:style-name="T549">mus arba iš jų gaunamus šių medžiagų pavyzdžius, siekiant atskleisti ir tirti nusikalstamas veikas, vykdyti baudžiamąjį persekiojimą, atlikti ekspertizes ar objektų tyrimus.</text:span><text:s/></text:p>
      <text:p text:style-name="P550">Straipsnio pakeitimai:</text:p>
      <text:p text:style-name="P551"><text:span text:style-name="T552">Nr.<text:s/></text:span><text:a xlink:href="https://www.e-tar.lt/portal/legalAct.html?documentId=772f4a20792b11e49adea948c356b2ec" office:target-frame-name="_top" xlink:show="replace"><text:span text:style-name="T553">XII-1344</text:span></text:a><text:span text:style-name="T554">, 2014-11-20, paskelbta TAR 2014-12-01, i. k. 2014-18285</text:span></text:p>
      <text:p text:style-name="P555"><text:span text:style-name="T556">Nr.<text:s/></text:span><text:a xlink:href="https://www.e-tar.lt/portal/legalAct.html?documentId=5ac854b05ed711eb9dc7b575f08e8bea" office:target-frame-name="_top" xlink:show="replace"><text:span text:style-name="T557">XIV-162</text:span></text:a><text:span text:style-name="T558">, 2021-01-12, paskelbta TAR 2021-01-25, i. k. 2021-01219</text:span></text:p>
      <text:p text:style-name="Normal"/>
      <text:p text:style-name="P559"><text:span text:style-name="T560">TREČIASIS</text:span><text:span text:style-name="T561"><text:s/>SKIRSNIS</text:span></text:p>
      <text:p text:style-name="P562"><text:span text:style-name="T563">SU MEDŽIAGOMIS, ĮTRAUKTOMIS Į II IR III SĄRAŠUS, SUSIJUSIOS VEIKLOS REIKALAVIMAI</text:span></text:p>
      <text:p text:style-name="P564"/>
      <text:p text:style-name="P565"><text:span text:style-name="T566">9</text:span><text:span text:style-name="T567"><text:s/>straipsnis.<text:s/></text:span><text:span text:style-name="T568">Į II ir III sąrašus įtrauktų medžiagų</text:span><text:span text:style-name="T569"><text:s/></text:span><text:span text:style-name="T570">teisėta apyvarta</text:span></text:p>
      <text:p text:style-name="P571"><text:span text:style-name="T572">1</text:span><text:span text:style-name="T573">.</text:span><text:span text:style-name="T574"><text:s/>Vykdyti į II ir III sąrašus įtrauktų medžiagų teisėtą apyvartą leidžiama tik:</text:span></text:p>
      <text:p text:style-name="P575"><text:span text:style-name="T576">1</text:span><text:span text:style-name="T577">)<text:s/></text:span><text:span text:style-name="T578">sveikatos priežiūros, farmacinės veiklos, veterinarinės farmacijos ir veterinarijos praktikos tikslams (toliau – sveikatos priežiūros ir veterinarijos tikslai);</text:span></text:p>
      <text:p text:style-name="P579"><text:span text:style-name="T580">2</text:span><text:span text:style-name="T581">)<text:s/></text:span><text:span text:style-name="T582">moksliniam tyrimui, kuriame naudojamos II ir (ar) III sąrašų medžiagos, vykdyti šio straipsnio 5–8 dalyse ar šio įstatymo ketvirtajame</text:span><text:span text:style-name="T583">2</text:span><text:span text:style-name="T584"><text:s/>skirsnyje nustatyta tvarka;<text:s/></text:span></text:p>
      <text:p text:style-name="P585"><text:span text:style-name="T586">3</text:span><text:span text:style-name="T587">) teisėsaugos ir kontrolę vykdančioms valstybės institucijoms jų nustatytoms funkcijom</text:span><text:span text:style-name="T588">s atlikti.</text:span></text:p>
      <text:p text:style-name="P589"><text:span text:style-name="T590">2</text:span><text:span text:style-name="T591">.</text:span><text:span text:style-name="T592"><text:s/></text:span><text:span text:style-name="T593">Juridinis asmuo sveikatos priežiūros ir veterinarijos tikslams turi teisę gaminti, perdirbti, įsigyti, laikyti, tiekti ir gabenti valstybės viduje, importuoti, eksportuoti į II ir III sąrašus įtrauktas medžiagas, verstis jų didmenine ir</text:span><text:span text:style-name="T594"><text:s/>mažmenine prekyba tik turėdamas šio įstatymo 10 straipsnio 1 dalies 1, 2 ar 3 punkte nurodytą atitinkamos rūšies licenciją verstis veikla, susijusia su vaistiniais preparatais, kurių sudėtyje yra I sąrašo medžiagų, ir II, III sąrašų narkotinėmis ir psicho</text:span><text:span text:style-name="T595">tropinėmis medžiagomis, arba šio įstatymo 10 straipsnio 1 dalies 4, 5 ar 6 punkte nurodytą licenciją verstis veikla, susijusia su III sąrašo psichotropinėmis medžiagomis (toliau – licencija), išskyrus šio straipsnio 3 dalyje nurodytas išimtis.<text:s/></text:span></text:p>
      <text:p text:style-name="P596"><text:span text:style-name="T597">3</text:span><text:span text:style-name="T598">. Lice</text:span><text:span text:style-name="T599">ncijos nereikia įgyti:</text:span></text:p>
      <text:p text:style-name="P600"><text:span text:style-name="T601">1</text:span><text:span text:style-name="T602">) asmens sveikatos priežiūros<text:s/></text:span><text:span text:style-name="T603">įstaigoms</text:span><text:span text:style-name="T604">, kurių teikiamos paslaugos apima vaistinių preparatų, kurių sudėtyje yra II ar III sąrašo medžiagų, vartojimą toje įstaigoje, kai jos įsigyja ir laiko šiuos vaistinius preparatus;</text:span><text:span text:style-name="T605"><text:s/></text:span></text:p>
      <text:p text:style-name="P606"><text:span text:style-name="T607">2</text:span><text:span text:style-name="T608">) ve</text:span><text:span text:style-name="T609">terinarijos paslaugų teikėjams, kurių teikiamos paslaugos apima veterinarinių vaistų,<text:s/></text:span><text:span text:style-name="T610">kurių sudėtyje yra II ar III sąrašo medžiagų,</text:span><text:span text:style-name="T611"><text:s/>naudojimą gyvūnams gydyti, ir gyvūnų laikytojams, turintiems darbuotoją veterinarijos gydytoją, kuris veterinarinius vaistus</text:span><text:span text:style-name="T612">, kurių<text:s/></text:span><text:span text:style-name="T613">sudėtyje yra II ar III sąrašo medžiagų,<text:s/></text:span><text:span text:style-name="T614">naudoja gyvūno laikytojo laikomiems gyvūnams gydyti (toliau – veterinarijos paslaugas teikiančios įmonės), kai jie įsigyja ir laiko šiuos veterinarinius vaistus.</text:span></text:p>
      <text:p text:style-name="P615"><text:span text:style-name="T616">4</text:span><text:span text:style-name="T617">. Veiklai, susijusiai su medžiagomis, į</text:span><text:span text:style-name="T618">trauktomis į II ar III sąrašą, taikomi kitų teisės aktų, reglamentuojančių veiklą su medžiagomis ir preparatais, vartojamais ar naudojamais sveikatos priežiūros ir veterinarijos tikslams, reikalavimai, jeigu šiame įstatyme nenustatyta kitaip.</text:span></text:p>
      <text:p text:style-name="P619"><text:span text:style-name="T620">5</text:span><text:span text:style-name="T621">. Moksli</text:span><text:span text:style-name="T622">nį tyrimą, kuriame naudojamos į II ir (ar) III sąrašus įtrauktos medžiagos, gali vykdyti tik juridinis asmuo, turintis</text:span><text:span text:style-name="T623"><text:s/></text:span><text:span text:style-name="T624">šio įstatymo ketvirtajame</text:span><text:span text:style-name="T625">2</text:span><text:span text:style-name="T626"><text:s/>skirsnyje nustatyta tvarka išduotą specialųjį leidimą. Šis reikalavimas netaikomas<text:s/></text:span><text:span text:style-name="T627">klinikinio vaistinio prepar</text:span><text:span text:style-name="T628">ato tyrimo užsakovui ir juridiniam asmeniui,<text:s/></text:span><text:span text:style-name="T629">Reglamento (ES) Nr. 536/2014</text:span><text:span text:style-name="T630"><text:s/>ir Biomedicininių tyrimų etikos įstatymo nustatyta tvarka<text:s/></text:span><text:span text:style-name="T631">vykdančiam<text:s/></text:span><text:span text:style-name="T632">klinikinį vaistinio preparato tyrimą su tiriamuoju vaistiniu preparatu, kurio sudėtyje yra II<text:s/></text:span><text:span text:style-name="T633">ar</text:span><text:span text:style-name="T634"><text:s/>III sąrašo medžiagų, taip pat juridiniam asmeniui, Gyvūnų gerovės ir apsaugos įstatymo nustatyta tvarka vykdančiam<text:s/></text:span><text:span text:style-name="T635">ikiklinikinį tyrimą (bandymą) su bandomaisiais gyvūnais, kuriame naudojamas<text:s/></text:span><text:span text:style-name="T636">veterinarinis vaistas ir (</text:span><text:span text:style-name="T637">ar) ikiklinikinio tyrimo (bandymo) rei</text:span><text:span text:style-name="T638">kmėms reikalingas vaistinis preparatas,<text:s/></text:span><text:span text:style-name="T639">kurių sudėtyje yra<text:s/></text:span><text:span text:style-name="T640">II<text:s/></text:span><text:span text:style-name="T641">ar</text:span><text:span text:style-name="T642"><text:s/>III sąrašo medžiagų (toliau – juridinis asmuo, vykdantis klinikinį vaistinio preparato tyrimą ar ikiklinikinį tyrimą (bandymą).</text:span><text:span text:style-name="T643"><text:s/></text:span></text:p>
      <text:p text:style-name="P644">Straipsnio dalies pakeitimai:</text:p>
      <text:p text:style-name="P645"><text:span text:style-name="T646">Nr.<text:s/></text:span><text:a xlink:href="https://www.e-tar.lt/portal/legalAct.html?documentId=5ac854b05ed711eb9dc7b575f08e8bea" office:target-frame-name="_top" xlink:show="replace"><text:span text:style-name="T647">XIV-162</text:span></text:a><text:span text:style-name="T648">, 2021-01-12, paskelbta TAR 2021-01-25, i. k. 2021-01219</text:span></text:p>
      <text:p text:style-name="Normal"/>
      <text:p text:style-name="P649"><text:span text:style-name="T650">6</text:span><text:span text:style-name="T651">. Juridinis asmuo, vykdantis klinikinį vaistinio preparato tyrimą ar ikiklinikinį tyrimą (bandymą)</text:span><text:span text:style-name="T652">,<text:s/></text:span><text:span text:style-name="T653">turi:</text:span></text:p>
      <text:p text:style-name="P654"><text:span text:style-name="T655">1</text:span><text:span text:style-name="T656">) laiky</text:span><text:span text:style-name="T657">ti į<text:s/></text:span><text:span text:style-name="T658">II ir (ar) III sąrašus įtrauktas medžiagas<text:s/></text:span><text:span text:style-name="T659">šio įstatymo 21</text:span><text:span text:style-name="T660">8</text:span><text:span text:style-name="T661"><text:s/>straipsnio 2 punkte nurodytus reikalavimus atitinkančiose patalpose</text:span><text:span text:style-name="T662">;</text:span></text:p>
      <text:p text:style-name="P663"><text:span text:style-name="T664">2</text:span><text:span text:style-name="T665">)<text:s/></text:span><text:span text:style-name="T666">paskirti<text:s/></text:span><text:span text:style-name="T667">asmenį, atsakingą už į II ir (ar) III sąrašus įtrauktų medžiagų įsigijimą, laikymą ir apskaitą;</text:span></text:p>
      <text:p text:style-name="P668"><text:span text:style-name="T669">3</text:span><text:span text:style-name="T670">) nau</text:span><text:span text:style-name="T671">doti tik pagrįstus būtinus naudoti moksliniam tyrimui į II ir (ar) III sąrašus įtrauktų medžiagų kiekius;</text:span></text:p>
      <text:p text:style-name="P672"><text:span text:style-name="T673">4</text:span><text:span text:style-name="T674">)<text:s/></text:span><text:span text:style-name="T675">vykdyti į II ir (ar) III sąrašus įtrauktų medžiagų apyvartos apskaitą ir teikti ataskaitas šio įstatymo 23 straipsnyje nustatyta tvarka</text:span><text:span text:style-name="T676">;<text:s/></text:span></text:p>
      <text:p text:style-name="P677"><text:span text:style-name="T678">5</text:span><text:span text:style-name="T679">) teisę įsigyti moksliniam tyrimui reikalingas į II ir (ar) III sąrašus įtrauktas medžiagas tik iš juridinio asmens, turinčio atitinkamą šio įstatymo 10 straipsnio 1 dalies 1, 2, 4 ar 5 punkte nurodytos rūšies licenciją.</text:span></text:p>
      <text:p text:style-name="P680"><text:span text:style-name="T681">7</text:span><text:span text:style-name="T682">. Tiriamuosius vaistinius pr</text:span><text:span text:style-name="T683">eparatus, kurių sudėtyje yra II ar III sąrašo medžiagų, ir veterinarinius vaistus, kurių sudėtyje yra II ar III sąrašo medžiagų ir kurie yra<text:s/></text:span><text:span text:style-name="T684">ikiklinikinio tyrimo (bandymo) objektas<text:s/></text:span><text:span text:style-name="T685">(toliau – tiriamieji veterinariniai vaistai), turi teisę gaminti ir (ar) im</text:span><text:span text:style-name="T686">portuoti iš trečiųjų šalių juridiniai asmenys, turintys atitinkamai šio įstatymo 10 straipsnio 1 dalies 1 ar 4 punkte nurodytą licenciją, importuoti iš EEE valstybių – juridiniai asmenys, turintys atitinkamai šio įstatymo 10 straipsnio 1 dalies 2 ar 5 punk</text:span><text:span text:style-name="T687">te nurodytą licenciją.<text:s/></text:span></text:p>
      <text:p text:style-name="P688"><text:span text:style-name="T689">8</text:span><text:span text:style-name="T690">. Importuotus iš EEE valstybių tiriamuosius vaistinius preparatus, tiriamuosius veterinarinius vaistus, mokslinio tyrimo reikmėms reikalingus vaistinius preparatus</text:span><text:span text:style-name="T691"><text:s/>ir (</text:span><text:span text:style-name="T692">ar)<text:s/></text:span><text:span text:style-name="T693">veterinarinius vaistus</text:span><text:span text:style-name="T694">, kurių sudėtyje yra II ar III są</text:span><text:span text:style-name="T695">rašo medžiagų, patiekti juridiniam asmeniui, vykdančiam klinikinį vaistinio preparato tyrimą ar ikiklinikinį tyrimą (bandymą)</text:span><text:span text:style-name="T696">,</text:span><text:span text:style-name="T697"><text:s/>turi teisę:</text:span></text:p>
      <text:p text:style-name="P698"><text:span text:style-name="T699">1</text:span><text:span text:style-name="T700">) juridiniai asmenys, turintys šio įstatymo 10 straipsnio 1 dalies 2 punkte nurodytą licenciją (jeigu tiriamojo va</text:span><text:span text:style-name="T701">istinio preparato, tiriamojo veterinarinio vaisto ar mokslinio tyrimo reikmėms reikalingo vaistinio preparato ar</text:span><text:span text:style-name="T702"><text:s/>veterinarinio vaisto</text:span><text:span text:style-name="T703"><text:s/>sudėtyje yra II ar III sąrašo medžiagų);<text:s/></text:span></text:p>
      <text:p text:style-name="P704"><text:span text:style-name="T705">2</text:span><text:span text:style-name="T706">) juridiniai asmenys, turintys šio įstatymo 10 straipsnio 1 dalies 5 punkte</text:span><text:span text:style-name="T707"><text:s/>nurodytą licenciją (jeigu tiriamojo vaistinio preparato, tiriamojo veterinarinio vaisto ar mokslinio tyrimo reikmėms reikalingo vaistinio preparato ar</text:span><text:span text:style-name="T708"><text:s/>veterinarinio vaisto</text:span><text:span text:style-name="T709"><text:s/>sudėtyje yra III sąrašo medžiagų);<text:s/></text:span></text:p>
      <text:p text:style-name="P710"><text:span text:style-name="T711">9</text:span><text:span text:style-name="T712">. Savo pagamintus ar iš trečiųjų šalių i</text:span><text:span text:style-name="T713">mportuotus tiriamuosius vaistinius preparatus, tiriamuosius veterinarinius vaistus, mokslinio tyrimo reikmėms reikalingus vaistinius preparatus</text:span><text:span text:style-name="T714"><text:s/>ir (</text:span><text:span text:style-name="T715">ar)<text:s/></text:span><text:span text:style-name="T716">veterinarinius vaistus</text:span><text:span text:style-name="T717">, kurių sudėtyje yra II ar III sąrašo medžiagų, patiekti juridiniam asmeniui, vykd</text:span><text:span text:style-name="T718">ančiam klinikinį vaistinio preparato tyrimą ar ikiklinikinį tyrimą (bandymą)</text:span><text:span text:style-name="T719">, turi teisę</text:span><text:span text:style-name="T720">:</text:span></text:p>
      <text:p text:style-name="P721"><text:span text:style-name="T722">1</text:span><text:span text:style-name="T723">) juridiniai asmenys,</text:span><text:span text:style-name="T724"><text:s/></text:span><text:span text:style-name="T725">turintys šio įstatymo 10 straipsnio 1 dalies 1 punkte nurodytą licenciją (jeigu tiriamojo vaistinio preparato, tiriamojo veterinarinio vaisto</text:span><text:span text:style-name="T726"><text:s/>ar mokslinio tyrimo reikmėms reikalingo vaistinio preparato ar</text:span><text:span text:style-name="T727"><text:s/>veterinarinio vaisto</text:span><text:span text:style-name="T728"><text:s/>sudėtyje yra II ar III sąrašo medžiagų);<text:s/></text:span></text:p>
      <text:p text:style-name="P729"><text:span text:style-name="T730">2</text:span><text:span text:style-name="T731">) juridiniai asmenys, turintys šio įstatymo 10 straipsnio 1 dalies 4 punkte nurodytą licenciją (jeigu tiriamojo vaistinio pr</text:span><text:span text:style-name="T732">eparato, tiriamojo veterinarinio vaisto ar mokslinio tyrimo reikmėms reikalingo vaistinio preparato ar</text:span><text:span text:style-name="T733"><text:s/>veterinarinio vaisto</text:span><text:span text:style-name="T734"><text:s/>sudėtyje yra III sąrašo medžiagų).</text:span></text:p>
      <text:p text:style-name="P735"><text:span text:style-name="T736">10</text:span><text:span text:style-name="T737">. Teisėsaugos ir kontrolę vykdančios valstybės institucijos turi teisę<text:s/></text:span><text:span text:style-name="T738">įsigyti, laikyti,<text:s/></text:span><text:span text:style-name="T739">gabenti valstybės viduje, importuoti ir naudoti būtinus į<text:s/></text:span><text:span text:style-name="T740">II ir (ar) III<text:s/></text:span><text:span text:style-name="T741">sąrašus įtrauktų medžiagų kiekius jų<text:s/></text:span><text:span text:style-name="T742">nustatytoms funkcijoms atlikti. Joms specialiojo leidimo ar licencijos įgyti nereikia.</text:span><text:s/></text:p>
      <text:p text:style-name="P743">Straipsnio pakeitimai:</text:p>
      <text:p text:style-name="P744"><text:span text:style-name="T745">Nr.<text:s/></text:span><text:a xlink:href="https://www.e-tar.lt/portal/legalAct.html?documentId=5ac854b05ed711eb9dc7b575f08e8bea" office:target-frame-name="_top" xlink:show="replace"><text:span text:style-name="T746">XIV-162</text:span></text:a><text:span text:style-name="T747">, 2021-01-12, paskelbta TAR 2021-01-25, i. k. 2021-01219</text:span></text:p>
      <text:p text:style-name="Normal"/>
      <text:p text:style-name="P748"><text:span text:style-name="T749">10</text:span><text:span text:style-name="T750"><text:s/>straipsnis.<text:s/></text:span><text:span text:style-name="T751">Bendrieji veiklos, susijusios su medžiagomis, įtrauktomis į II ir III sąrašu</text:span><text:span text:style-name="T752">s, licencijavimo reikalavimai</text:span></text:p>
      <text:p text:style-name="P753"><text:span text:style-name="T754">1</text:span><text:span text:style-name="T755">. Juridiniams asmenims išduodamos šių veiklos rūšių licencijos:</text:span></text:p>
      <text:p text:style-name="P756"><text:span text:style-name="T757">1</text:span><text:span text:style-name="T758">) gaminti vaistinius preparatus, kurių sudėtyje yra I sąrašo medžiagų, ir II, III sąrašų narkotines ir psichotropines medžiagas;</text:span></text:p>
      <text:p text:style-name="P759"><text:span text:style-name="T760">2</text:span><text:span text:style-name="T761">) verstis vaistinių<text:s/></text:span><text:span text:style-name="T762">preparatų, kurių sudėtyje yra I sąrašo medžiagų, ir II, III sąrašų narkotinių ir psichotropinių medžiagų didmenine prekyba, importu ir eksportu;</text:span></text:p>
      <text:p text:style-name="P763"><text:span text:style-name="T764">3</text:span><text:span text:style-name="T765">) verstis vaistinių preparatų, kurių sudėtyje yra I sąrašo medžiagų, ir II, III sąrašų narkotinių ir psich</text:span><text:span text:style-name="T766">otropinių medžiagų mažmenine prekyba;</text:span></text:p>
      <text:p text:style-name="P767"><text:span text:style-name="T768">4</text:span><text:span text:style-name="T769">) gaminti III sąrašo psichotropines medžiagas;</text:span></text:p>
      <text:p text:style-name="P770"><text:span text:style-name="T771">5</text:span><text:span text:style-name="T772">) verstis III sąrašo psichotropinių medžiagų didmenine prekyba, importu ir eksportu;</text:span></text:p>
      <text:p text:style-name="P773"><text:span text:style-name="T774">6</text:span><text:span text:style-name="T775">) verstis III sąrašo psichotropinių medžiagų mažmenine prekyba.</text:span></text:p>
      <text:p text:style-name="P776"><text:span text:style-name="T777">2</text:span><text:span text:style-name="T778">. Veiklos, susijusios su medžiagomis, įtrauktomis į II ir III sąrašus, licencijavimo reikalavimų įgyvendinimo tvarka nustatyta Licencijavimo taisyklėse.</text:span></text:p>
      <text:p text:style-name="P779"><text:span text:style-name="T780">3</text:span><text:span text:style-name="T781">. Juridinis asmuo, norintis gauti šio straipsnio 1 dalyje nurodytos veiklos rūšies licenciją, turi</text:span><text:span text:style-name="T782"><text:s/>atitikti šiuos reikalavimus:</text:span></text:p>
      <text:p text:style-name="P783"><text:span text:style-name="T784">1</text:span><text:span text:style-name="T785">) turėti šios rūšies farmacinės veiklos licenciją, išduotą vadovaujantis Farmacijos įstatymu:</text:span></text:p>
      <text:p text:style-name="P786"><text:span text:style-name="T787">a</text:span><text:span text:style-name="T788">) gamybos licenciją, kai juridinis asmuo nori gauti šio straipsnio 1 dalies 1 ar 4 punkte nurodytą licenciją;</text:span></text:p>
      <text:p text:style-name="P789"><text:span text:style-name="T790">b</text:span><text:span text:style-name="T791">)<text:s/></text:span><text:span text:style-name="T792">didmeninio platinimo licenciją, kai juridinis asmuo nori gauti šio straipsnio 1 dalies 2 ar 5 punkte nurodytą licenciją;</text:span></text:p>
      <text:p text:style-name="P793"><text:span text:style-name="T794">c</text:span><text:span text:style-name="T795">) vaistinės veiklos ar gamybinės vaistinės veiklos licenciją, kai juridinis asmuo nori gauti šio straipsnio 1 dalies 3 ar 6 punkte</text:span><text:span text:style-name="T796"><text:s/>nurodytą licenciją;</text:span></text:p>
      <text:p text:style-name="P797"><text:span text:style-name="T798">2</text:span><text:span text:style-name="T799">) turėti šio įstatymo 21 straipsnio 1 dalyje nurodytus sveikatos apsaugos ministro nustatytus reikalavimus atitinkančias patalpas, kuriose numatoma laikyti į II ir III sąrašus įtrauktas medžiagas ar į III sąrašą įtrauktas<text:s/></text:span><text:span text:style-name="T800">medžiagas, kad būtų užtikrintas saugus jų laikymas;</text:span></text:p>
      <text:p text:style-name="P801"><text:span text:style-name="T802">3</text:span><text:span text:style-name="T803">) paskirti asmenį, atsakingą už medžiagų, įtrauktų į II ir III sąrašus, ar medžiagų, įtrauktų į III sąrašą, laikymą ir apyvartos apskaitą. Šis asmuo turi būti vaistininkas, turintis vaistininko prakt</text:span><text:span text:style-name="T804">ikos licenciją;</text:span></text:p>
      <text:p text:style-name="P805"><text:span text:style-name="T806">4</text:span><text:span text:style-name="T807">) būti nepriekaištingos reputacijos.</text:span><text:s/></text:p>
      <text:p text:style-name="P808">Straipsnio pakeitimai:</text:p>
      <text:p text:style-name="P809"><text:span text:style-name="T810">Nr.<text:s/></text:span><text:a xlink:href="https://www.e-tar.lt/portal/legalAct.html?documentId=772f4a20792b11e49adea948c356b2ec" office:target-frame-name="_top" xlink:show="replace"><text:span text:style-name="T811">XII-1344</text:span></text:a><text:span text:style-name="T812">, 2014-11-20, paskelbta TAR 2014-12-01, i. k. 2014-18285</text:span></text:p>
      <text:p text:style-name="P813"><text:span text:style-name="T814">Nr.</text:span><text:span text:style-name="T815"><text:s/></text:span><text:a xlink:href="https://www.e-tar.lt/portal/legalAct.html?documentId=5ac854b05ed711eb9dc7b575f08e8bea" office:target-frame-name="_top" xlink:show="replace"><text:span text:style-name="T816">XIV-162</text:span></text:a><text:span text:style-name="T817">, 2021-01-12, paskelbta TAR 2021-01-25, i. k. 2021-01219</text:span></text:p>
      <text:p text:style-name="Normal"/>
      <text:p text:style-name="P818"><text:span text:style-name="T819">10</text:span><text:span text:style-name="T820">1</text:span><text:span text:style-name="T821"><text:s/>straipsnis.<text:s/></text:span><text:span text:style-name="T822">Licencijų išdavimas, atsisakymas išduoti licenciją, licencijos galiojimo</text:span><text:span text:style-name="T823"><text:s/>sustabdymas, licencijos galiojimo sustabdymo ir licencijos galiojimo panaikinimas<text:s/></text:span></text:p>
      <text:p text:style-name="P824">Pakeistas straipsnio pavadinimas:</text:p>
      <text:p text:style-name="P825"><text:span text:style-name="T826">Nr.<text:s/></text:span><text:a xlink:href="https://www.e-tar.lt/portal/legalAct.html?documentId=5ac854b05ed711eb9dc7b575f08e8bea" office:target-frame-name="_top" xlink:show="replace"><text:span text:style-name="T827">XIV-162</text:span></text:a><text:span text:style-name="T828">, 2021-01-12, paskelbta TAR</text:span><text:span text:style-name="T829"><text:s/>2021-01-25, i. k. 2021-01219</text:span></text:p>
      <text:p text:style-name="Normal"/>
      <text:p text:style-name="P830"><text:span text:style-name="T831">1</text:span><text:span text:style-name="T832">. Licencijas išduoda, atsisako išduoti, sustabdo ar panaikina jų galiojimą, panaikina galiojimo sustabdymą Valstybinė vaistų kontrolės tarnyba.</text:span><text:s/></text:p>
      <text:p text:style-name="P833">Straipsnio dalies pakeitimai:</text:p>
      <text:p text:style-name="P834"><text:span text:style-name="T835">Nr.<text:s/></text:span><text:a xlink:href="https://www.e-tar.lt/portal/legalAct.html?documentId=d7ece630d6bd11e8a1baff673bb7216a" office:target-frame-name="_top" xlink:show="replace"><text:span text:style-name="T836">XIII-1529</text:span></text:a><text:span text:style-name="T837">, 2018-10-11, paskelbta TAR 2018-10-23, i. k. 2018-16537</text:span></text:p>
      <text:p text:style-name="P838"><text:span text:style-name="T839">Nr.<text:s/></text:span><text:a xlink:href="https://www.e-tar.lt/portal/legalAct.html?documentId=5ac854b05ed711eb9dc7b575f08e8bea" office:target-frame-name="_top" xlink:show="replace"><text:span text:style-name="T840">XIV-162</text:span></text:a><text:span text:style-name="T841">, 2021-01-12, paskelbta TA</text:span><text:span text:style-name="T842">R 2021-01-25, i. k. 2021-01219</text:span></text:p>
      <text:p text:style-name="Normal"/>
      <text:p text:style-name="P843"><text:span text:style-name="T844">2</text:span><text:span text:style-name="T845">. Juridinis asmuo, norintis gauti licenciją, turi Valstybinei vaistų kontrolės tarnybai pateikti paraišką ir kitus licencijai išduoti reikalingus dokumentus, nustatytus Licencijavimo taisyklėse.<text:s/></text:span></text:p>
      <text:p text:style-name="P846"><text:span text:style-name="T847">3</text:span><text:span text:style-name="T848">. Valstybinė vaist</text:span><text:span text:style-name="T849">ų kontrolės tarnyba, nustačiusi, kad gauta paraiška nevisiškai ar netaisyklingai užpildyta arba joje pateikti neteisingi duomenys, arba pateikti ne visi dokumentai, kurių reikia licencijai išduoti, arba jie neatitinka<text:s/></text:span><text:span text:style-name="T850">Licencijavimo taisyklėse</text:span><text:span text:style-name="T851"><text:s/>nustatytų dok</text:span><text:span text:style-name="T852">umentų reikalavimų, turi ne vėliau kaip per 5 darbo dienas nuo paraiškos ir dokumentų gavimo dienos pranešti paraišką pateikusiam juridiniam asmeniui (toliau – pareiškėjas), kuris turi ištaisyti nurodytus trūkumus ne vėliau kaip per 30 kalendorinių dienų n</text:span><text:span text:style-name="T853">uo Valstybinės vaistų kontrolės tarnybos pranešimo gavimo dienos.<text:s/></text:span></text:p>
      <text:p text:style-name="P854"><text:span text:style-name="T855">4</text:span><text:span text:style-name="T856">. Kai gaunama paraiška ir visi tinkamai įforminti dokumentai, kurių reikia licencijai gauti, Valstybinė vaistų kontrolės tarnyba įvertina pateiktus duomenis ir patalpų, kuriose numatom</text:span><text:span text:style-name="T857">a laikyti į II ir III sąrašus įtrauktas medžiagas ar į III sąrašą įtrauktas medžiagas, atitiktį sveikatos apsaugos ministro nustatytiems reikalavimams, nurodytiems šio įstatymo 21 straipsnio 1 dalyje.</text:span></text:p>
      <text:p text:style-name="P858"><text:span text:style-name="T859">5</text:span><text:span text:style-name="T860">. Valstybinė vaistų kontrolės tarnyba priima spren</text:span><text:span text:style-name="T861">dimą išduoti licenciją, jeigu pareiškėjas atitinka šiame įstatyme nustatytus reikalavimus.<text:s/></text:span></text:p>
      <text:p text:style-name="P862"><text:span text:style-name="T863">6</text:span><text:span text:style-name="T864">. Licencija išduodama arba motyvuotas rašytinis atsisakymas išduoti licenciją turi būti pateiktas pareiškėjui per 45 kalendorines dienas nuo paraiškos ir visų<text:s/></text:span><text:span text:style-name="T865">tinkamai įformintų dokumentų, reikalingų licencijai išduoti, gavimo dienos, o jeigu kartu su šia paraiška buvo pateikta paraiška gauti atitinkamą farmacinės veiklos licenciją, nurodytą šio įstatymo 10 straipsnio 3 dalies 1 punkte, – nuo sprendimo išduoti f</text:span><text:span text:style-name="T866">armacinės veiklos licenciją priėmimo dienos.</text:span><text:s/></text:p>
      <text:p text:style-name="P867">Straipsnio dalies pakeitimai:</text:p>
      <text:p text:style-name="P868"><text:span text:style-name="T869">Nr.<text:s/></text:span><text:a xlink:href="https://www.e-tar.lt/portal/legalAct.html?documentId=5ac854b05ed711eb9dc7b575f08e8bea" office:target-frame-name="_top" xlink:show="replace"><text:span text:style-name="T870">XIV-162</text:span></text:a><text:span text:style-name="T871">, 2021-01-12, paskelbta TAR 2021-01-25, i. k. 2021-01219</text:span></text:p>
      <text:p text:style-name="Normal"/>
      <text:p text:style-name="P872"><text:span text:style-name="T873">7</text:span><text:span text:style-name="T874">. Jeigu<text:s/></text:span><text:span text:style-name="T875">per šio straipsnio 6 dalyje nustatytą terminą licencija neišduodama ir nepateikiamas motyvuotas rašytinis atsisakymas išduoti licenciją, laikoma, kad licencija išduota. Pareiškėjas atsisakymą išduoti licenciją turi teisę ne vėliau kaip per vieną mėnesį nuo</text:span><text:span text:style-name="T876"><text:s/>motyvuoto rašytinio atsisakymo išduoti licenciją gavimo dienos apskųsti Lietuvos Respublikos teisės aktų nustatyta tvarka.</text:span></text:p>
      <text:p text:style-name="P877"><text:span text:style-name="T878">8</text:span><text:span text:style-name="T879">. Licencija išduodama tik paraiškoje nurodytos veiklos vietos adresu.<text:s/></text:span><text:span text:style-name="T880">Kiekvienai veiklos vietai išduodama atskira licencija.</text:span></text:p>
      <text:p text:style-name="P881"><text:span text:style-name="T882">9</text:span><text:span text:style-name="T883">. Licencija išduodama neterminuotam laikui.</text:span></text:p>
      <text:p text:style-name="P884"><text:span text:style-name="T885">10</text:span><text:span text:style-name="T886">. Licenciją atsisakoma išduoti, jeigu:</text:span></text:p>
      <text:p text:style-name="P887"><text:span text:style-name="T888">1</text:span><text:span text:style-name="T889">) paraiška nevisiškai ar netaisyklingai užpildyta arba joje pateikti neteisingi duomenys, arba pateikti ne visi dokumentai, kurių reikia licencijai išduoti, arba</text:span><text:span text:style-name="T890"><text:s/>jie neatitinka Licencijavimo taisyklėse nustatytų dokumentų reikalavimų ir pareiškėjas per nustatytą terminą neištaisė šių trūkumų;<text:s/></text:span></text:p>
      <text:p text:style-name="P891"><text:span text:style-name="T892">2</text:span><text:span text:style-name="T893">) pareiškėjas neatitinka šio įstatymo reikalavimų;<text:s/></text:span></text:p>
      <text:p text:style-name="P894"><text:span text:style-name="T895">3</text:span><text:span text:style-name="T896">) juridiniam asmeniui buvo panaikintas licencijos galiojimas</text:span><text:span text:style-name="T897"><text:s/>šio straipsnio 15 dalies 2, 4 ir 6 punktuose nustatytais atvejais ir nuo licencijos galiojimo panaikinimo nepraėjo 6 mėnesiai.</text:span></text:p>
      <text:p text:style-name="P898"><text:span text:style-name="T899">11</text:span><text:span text:style-name="T900">. Licencijos galiojimas sustabdomas, jeigu:</text:span></text:p>
      <text:p text:style-name="P901"><text:span text:style-name="T902">1</text:span><text:span text:style-name="T903">) nesilaikoma licencijuojamos veiklos sąlygų, nustatytų šio įstatymo 10</text:span><text:span text:style-name="T904">4</text:span><text:span text:style-name="T905"><text:s/>straipsnio 1 dalies 1, 2, 3, 4, 5, 8, 9 punktuose ir 2 dalyje;</text:span></text:p>
      <text:p text:style-name="P906"><text:span text:style-name="T907">2</text:span><text:span text:style-name="T908">) sustabdytas farmacinės veiklos licencijos galiojimas;</text:span></text:p>
      <text:p text:style-name="P909"><text:span text:style-name="T910">3</text:span><text:span text:style-name="T911">) paaiškėja, kad licencijai gauti buvo pateikti klaidingi duomenys ir licencijos turėtojas, pagal šio straipsnio 12 dalį įspėt</text:span><text:span text:style-name="T912">as apie galimą licencijos galiojimo sustabdymą, per nustatytą terminą nepašalino trūkumų;</text:span></text:p>
      <text:p text:style-name="P913"><text:span text:style-name="T914">4</text:span><text:span text:style-name="T915">) licencijos turėtojas Valstybinei vaistų kontrolės tarnybai pateikia rašytinį prašymą sustabdyti licencijos galiojimą;</text:span></text:p>
      <text:p text:style-name="P916"><text:span text:style-name="T917">5</text:span><text:span text:style-name="T918">) licencijos turėtojui pateiktas mot</text:span><text:span text:style-name="T919">yvuotas atsisakymas pakeisti licenciją</text:span><text:span text:style-name="T920"><text:s/>šio įstatymo 10</text:span><text:span text:style-name="T921">2</text:span><text:span text:style-name="T922"><text:s/>straipsnio 5 dalyje nurodytu pagrindu</text:span><text:span text:style-name="T923">;</text:span></text:p>
      <text:p text:style-name="P924"><text:span text:style-name="T925">6</text:span><text:span text:style-name="T926">)<text:s/></text:span><text:span text:style-name="T927">atsirado šio įstatymo<text:s/></text:span><text:span text:style-name="T928">10</text:span><text:span text:style-name="T929">3</text:span><text:span text:style-name="T930"><text:s/>straipsnio 3 ir (ar) 4 punktuose<text:s/></text:span><text:span text:style-name="T931">nustatytų aplinkybių.</text:span></text:p>
      <text:p text:style-name="P932"><text:span text:style-name="T933">12</text:span><text:span text:style-name="T934">. Valstybinė vaistų kontrolės tarnyba, prieš sustabdydama licenci</text:span><text:span text:style-name="T935">jos galiojimą dėl pateiktų klaidingų duomenų licencijai gauti, įspėja licencijos turėtoją apie galimą licencijos sustabdymą ir nustato terminą, ne trumpesnį kaip 10 darbo dienų nuo įspėjimo gavimo dienos, per kurį jis turi pašalinti trūkumus.<text:s/></text:span></text:p>
      <text:p text:style-name="P936"><text:span text:style-name="T937">13</text:span><text:span text:style-name="T938">. Vals</text:span><text:span text:style-name="T939">tybinė vaistų kontrolės tarnyba, sustabdžiusi licencijos galiojimą šio straipsnio 11 dalies 1, 3, 5 ir 6 punktuose nustatytais atvejais, nustato terminą, per kurį licencijos turėtojas turi pašalinti licencijuojamos veiklos sąlygų pažeidimus ar trūkumus.<text:s/></text:span></text:p>
      <text:p text:style-name="P940"><text:span text:style-name="T941">14</text:span><text:span text:style-name="T942">. Licencijos galiojimo sustabdymas panaikinamas, kai:</text:span></text:p>
      <text:p text:style-name="P943"><text:span text:style-name="T944">1</text:span><text:span text:style-name="T945">) Valstybinė vaistų kontrolės tarnyba, gavusi licencijos turėtojo rašytinį pranešimą apie pašalintus licencijuojamos veiklos sąlygų pažeidimus ar trūkumus, nustato, kad pareiškėjas pašalino nuro</text:span><text:span text:style-name="T946">dytus pažeidimus ar trūkumus. Jeigu licencijos galiojimas buvo sustabdytas šio straipsnio 11 dalies 5 punkte nurodytu pagrindu, licencijuojamos veiklos sąlygų pažeidimai ar trūkumai laikomi pašalintais, kai Valstybinė vaistų kontrolės tarnyba pakeičia lice</text:span><text:span text:style-name="T947">nciją;</text:span></text:p>
      <text:p text:style-name="P948"><text:span text:style-name="T949">2</text:span><text:span text:style-name="T950">) panaikinamas farmacinės veiklos licencijos galiojimo sustabdymas, jeigu licencijos galiojimas buvo sustabdytas šio straipsnio 11 dalies 2 punkte nurodytu pagrindu;</text:span></text:p>
      <text:p text:style-name="P951"><text:span text:style-name="T952">3</text:span><text:span text:style-name="T953">) per nustatytą terminą patikslinami buvę pateikti klaidingi duomenys, iš</text:span><text:span text:style-name="T954">taisomi trūkumai;</text:span></text:p>
      <text:p text:style-name="P955"><text:span text:style-name="T956">4</text:span><text:span text:style-name="T957">) licencijos turėtojas pateikia rašytinį prašymą panaikinti licencijos galiojimo sustabdymą, jeigu licencijos galiojimas buvo sustabdytas šio straipsnio 11 dalies 4 punkte nurodytu pagrindu.</text:span></text:p>
      <text:p text:style-name="P958"><text:span text:style-name="T959">15</text:span><text:span text:style-name="T960">. Licencijos galiojimas panaikinam</text:span><text:span text:style-name="T961">as, jeigu:</text:span></text:p>
      <text:p text:style-name="P962"><text:span text:style-name="T963">1</text:span><text:span text:style-name="T964">) licencijos turėtojas pateikia rašytinį prašymą panaikinti licencijos galiojimą;</text:span></text:p>
      <text:p text:style-name="P965"><text:span text:style-name="T966">2</text:span><text:span text:style-name="T967">) sustabdžius licencijos galiojimą, licencijos turėtojas per nustatytą terminą nepašalina licencijuojamos veiklos sąlygų pažeidimų ar trūkumų;</text:span></text:p>
      <text:p text:style-name="P968"><text:span text:style-name="T969">3</text:span><text:span text:style-name="T970">) gautas pranešimas apie juridinio asmens likvidavimą;<text:s/></text:span></text:p>
      <text:p text:style-name="P971"><text:span text:style-name="T972">4</text:span><text:span text:style-name="T973">) panaikintas farmacinės veiklos licencijos galiojimas;</text:span></text:p>
      <text:p text:style-name="P974"><text:span text:style-name="T975">5</text:span><text:span text:style-name="T976">)<text:s/></text:span><text:span text:style-name="T977">licencijos turėtojas per trejus metus nuo licencijos išdavimo nepradeda vykdyti licencijoje nurodytos veiklos arba ilgiau kaip treju</text:span><text:span text:style-name="T978">s metus iš eilės nevykdo licencijoje nurodytos veiklos;</text:span></text:p>
      <text:p text:style-name="P979"><text:span text:style-name="T980">6</text:span><text:span text:style-name="T981">) licencijos turėtojas vykdė licencijuojamą veiklą tuo metu, kai jo licencijos galiojimas buvo sustabdytas;</text:span></text:p>
      <text:p text:style-name="P982"><text:span text:style-name="T983">7</text:span><text:span text:style-name="T984">)<text:s/></text:span><text:span text:style-name="T985">atsirado šio įstatymo 10</text:span><text:span text:style-name="T986">3</text:span><text:span text:style-name="T987"><text:s/>straipsnio 1 ir (ar) 2 punktuose nustatytų aplinkybių</text:span><text:span text:style-name="T988">.</text:span></text:p>
      <text:p text:style-name="P989"><text:span text:style-name="T990">16</text:span><text:span text:style-name="T991">.<text:s/></text:span><text:span text:style-name="T992">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993">licencijos galiojimo panaikinimo dienos.</text:span><text:span text:style-name="T994"><text:s/></text:span></text:p>
      <text:p text:style-name="P995"><text:span text:style-name="T996">17.</text:span><text:span text:style-name="T997"><text:s/>Neteko galios nuo 2021-11-01</text:span></text:p>
      <text:p text:style-name="P998">Straipsnio dalies naikinimas:</text:p>
      <text:p text:style-name="P999"><text:span text:style-name="T1000">Nr.<text:s/></text:span><text:a xlink:href="https://www.e-tar.lt/portal/legalAct.html?documentId=5ac854b05ed711eb9dc7b575f08e8bea" office:target-frame-name="_top" xlink:show="replace"><text:span text:style-name="T1001">XIV-162</text:span></text:a><text:span text:style-name="T1002">, 2021-01-12, paskelbta TAR 2021-01-25,<text:s/></text:span><text:span text:style-name="T1003">i. k. 2021-01219</text:span></text:p>
      <text:p text:style-name="Normal"/>
      <text:p text:style-name="P1004">Papildyta straipsniu:</text:p>
      <text:p text:style-name="P1005"><text:span text:style-name="T1006">Nr.<text:s/></text:span><text:a xlink:href="https://www.e-tar.lt/portal/legalAct.html?documentId=772f4a20792b11e49adea948c356b2ec" office:target-frame-name="_top" xlink:show="replace"><text:span text:style-name="T1007">XII-1344</text:span></text:a><text:span text:style-name="T1008">, 2014-11-20, paskelbta TAR 2014-12-01, i. k. 2014-18285</text:span></text:p>
      <text:p text:style-name="Normal"/>
      <text:p text:style-name="P1009"><text:span text:style-name="T1010">10</text:span><text:span text:style-name="T1011">2</text:span><text:span text:style-name="T1012"><text:s/>straipsnis.<text:s/></text:span><text:span text:style-name="T1013">Licencijos patikslinimas<text:s/></text:span><text:span text:style-name="T1014">ir licencijos pakeitimas, atsisakymas ją pakeisti</text:span></text:p>
      <text:p text:style-name="P1015"><text:span text:style-name="T1016">1</text:span><text:span text:style-name="T1017">. Licencijas patikslina, pakeičia ar atsisako pakeisti Valstybinė vaistų kontrolės tarnyba.</text:span></text:p>
      <text:p text:style-name="P1018"><text:span text:style-name="T1019">2</text:span><text:span text:style-name="T1020">. Jeigu pasikeičia juridinio asmens pavadinimas, teisinė forma, kodas, veiklos vietos adresas (kai teisė</text:span><text:span text:style-name="T1021">s aktų nustatyta tvarka suteikiamas naujas pavadinimas gyvenamosioms vietovėms, gatvėms, pastatams, statiniams; suteikiamas naujas numeris pastatams, pastatų kompleksams, patalpoms, korpusams), kiti tiesiogiai nuo licencijos turėtojo nepriklausantys licenc</text:span><text:span text:style-name="T1022">ijos rekvizitai, licencijos turėtojas turi pateikti paraišką patikslinti licenciją. Paraiška patikslinti licenciją ir dokumentai, patvirtinantys pasikeitusius rekvizitus, pateikiami per 10 darbo dienų nuo rekvizitų pasikeitimo dienos.</text:span></text:p>
      <text:p text:style-name="P1023"><text:span text:style-name="T1024">3</text:span><text:span text:style-name="T1025">. Valstybinė vai</text:span><text:span text:style-name="T1026">stų kontrolės tarnyba išduoda patikslintą licenciją per 20 kalendorinių dienų nuo paraiškos ir visų tinkamai įformintų dokumentų, patvirtinančių rekvizitų pasikeitimą, gavimo dienos.<text:s/></text:span></text:p>
      <text:p text:style-name="P1027"><text:span text:style-name="T1028">4</text:span><text:span text:style-name="T1029">. Jeigu licencijos turėtojas pertvarko patalpas, kuriose jau vykdom</text:span><text:span text:style-name="T1030">a licencijuojama veikla, rekonstravimo ar kapitalinio remonto atvejais, jis turi pateikti paraišką pakeisti licenciją. Paraiška pakeisti licenciją ir dokumentai, susiję su pertvarkytomis patalpomis, turi būti pateikti per 5 darbo dienas nuo rekonstrukcijos</text:span><text:span text:style-name="T1031"><text:s/>ar kapitalinio remonto pabaigos.<text:s/></text:span></text:p>
      <text:p text:style-name="P1032"><text:span text:style-name="T1033">5</text:span><text:span text:style-name="T1034">. Valstybinė vaistų kontrolės tarnyba pakeičia licenciją arba pateikia motyvuotą atsisakymą ją pakeisti per 30 kalendorinių dienų nuo paraiškos ir visų tinkamai įformintų dokumentų, susijusių su pertvarkytomis patalp</text:span><text:span text:style-name="T1035">omis, gavimo dienos. Valstybinė vaistų kontrolės tarnyba, įvertinusi pertvarkytų patalpų atitiktį šio įstatymo 21 straipsnio 1 dalyje nurodytiems sveikatos apsaugos ministro nustatytiems reikalavimams, pakeičia licenciją, jeigu pertvarkytos patalpos atitin</text:span><text:span text:style-name="T1036">ka nurodytus reikalavimus. Licenciją atsisakoma pakeisti, jeigu pertvarkytos patalpos šių reikalavimų neatitinka.</text:span></text:p>
      <text:p text:style-name="P1037"><text:span text:style-name="T1038">6</text:span><text:span text:style-name="T1039">. Licencijos turėtojas turi teisę ne vėliau kaip per vieną mėnesį nuo motyvuoto rašytinio atsisakymo pakeisti licenciją gavimo dienos aps</text:span><text:span text:style-name="T1040">kųsti šį atsisakymą Lietuvos Respublikos teisės aktų nustatyta tvarka.</text:span></text:p>
      <text:p text:style-name="P1041">Papildyta straipsniu:</text:p>
      <text:p text:style-name="P1042"><text:span text:style-name="T1043">Nr.<text:s/></text:span><text:a xlink:href="https://www.e-tar.lt/portal/legalAct.html?documentId=772f4a20792b11e49adea948c356b2ec" office:target-frame-name="_top" xlink:show="replace"><text:span text:style-name="T1044">XII-1344</text:span></text:a><text:span text:style-name="T1045">, 2014-11-20, paskelbta TAR 2014-12-01, i. k.<text:s/></text:span><text:span text:style-name="T1046">2014-18285</text:span></text:p>
      <text:p text:style-name="Normal"/>
      <text:p text:style-name="P1047"><text:span text:style-name="T1048">10</text:span><text:span text:style-name="T1049">3</text:span><text:span text:style-name="T1050"><text:s/>straipsnis.<text:s/></text:span><text:span text:style-name="T1051">Nepriekaištingos reputacijos asmuo</text:span></text:p>
      <text:p text:style-name="P1052"><text:span text:style-name="T1053">Juridinis asmuo nelaikomas nepriekaištingos reputacijos, jeigu:</text:span></text:p>
      <text:p text:style-name="P1054"><text:span text:style-name="T1055">1</text:span><text:span text:style-name="T1056">) dėl juridinio asmens</text:span><text:span text:style-name="T1057"><text:s/>per pastaruosius penkerius metus buvo priimtas ir įsiteisėjęs apkaltinamasis teismo nuosprendis<text:s/></text:span><text:span text:style-name="T1058">u</text:span><text:span text:style-name="T1059">ž nusikaltimą, numatytą Lietuvos Respublikos baudžiamojo kodekso 199 straipsnio 2 dalyje, 260 straipsnyje arba 265–268 straipsniuose, ar už<text:s/></text:span><text:span text:style-name="T1060">analogiškas veikas, numatytas kitų valstybių baudžiamuosiuose įstatymuose</text:span><text:span text:style-name="T1061">;</text:span></text:p>
      <text:p text:style-name="P1062"><text:span text:style-name="T1063">2</text:span><text:span text:style-name="T1064">) dėl juridinio asmens</text:span><text:span text:style-name="T1065"><text:s/></text:span><text:span text:style-name="T1066">per pastaruos</text:span><text:span text:style-name="T1067">ius penkerius metus buvo priimtas ir įsiteisėjęs apkaltinamasis teismo nuosprendis<text:s/></text:span><text:span text:style-name="T1068">už kitą šio straipsnio 1 punkte nenurodytą tyčinį nusikaltimą, numatytą Lietuvos Respublikos baudžiamajame kodekse ar kitų valstybių baudžiamuosiuose įstatymuose</text:span><text:span text:style-name="T1069">;</text:span></text:p>
      <text:p text:style-name="P1070"><text:span text:style-name="T1071">3</text:span><text:span text:style-name="T1072">) jur</text:span><text:span text:style-name="T1073">idinio asmens valdymo organų nariai ar jo vadovas teisti už tyčinį nusikaltimą, numatytą Lietuvos Respublikos baudžiamajame kodekse ar kitų valstybių baudžiamuosiuose įstatymuose, – jeigu teistumas neišnykęs ar nepanaikintas;</text:span><text:s/></text:p>
      <text:p text:style-name="P1074">Straipsnio punkto pakeitimai:</text:p>
      <text:p text:style-name="P1075"><text:span text:style-name="T1076">Nr.<text:s/></text:span><text:a xlink:href="https://www.e-tar.lt/portal/legalAct.html?documentId=3ded2dc0634411e8acbae39398545bed" office:target-frame-name="_top" xlink:show="replace"><text:span text:style-name="T1077">XIII-1161</text:span></text:a><text:span text:style-name="T1078">, 2018-05-17, paskelbta TAR 2018-05-29, i. k. 2018-08636</text:span></text:p>
      <text:p text:style-name="Normal"/>
      <text:p text:style-name="P1079"><text:span text:style-name="T1080">4</text:span><text:span text:style-name="T1081">) juridinio asmens valdymo organų nariai ar jo vadovas per pastaruosius vienus me</text:span><text:span text:style-name="T1082">tus padarė administracinį nusižengimą, numatytą Lietuvos Respublikos administracinių nusižengimų kodekso 62, 65, 66, 71, 339 ir 340 straipsniuose, ir jiems buvo paskirta administracinė nuobauda ar jie buvo patraukti atsakomybėn už analogiškas veikas, numat</text:span><text:span text:style-name="T1083">ytas kitų valstybių įstatymuose.</text:span><text:s/></text:p>
      <text:p text:style-name="P1084">Straipsnio punkto pakeitimai:</text:p>
      <text:p text:style-name="P1085"><text:span text:style-name="T1086">Nr.<text:s/></text:span><text:a xlink:href="https://www.e-tar.lt/portal/legalAct.html?documentId=46071e50cd9d11e6a2cac7383cbb90a3" office:target-frame-name="_top" xlink:show="replace"><text:span text:style-name="T1087">XIII-161</text:span></text:a><text:span text:style-name="T1088">, 2016-12-20, paskelbta TAR 2016-12-29, i. k. 2016-29855</text:span></text:p>
      <text:p text:style-name="P1089"><text:span text:style-name="T1090">Nr.<text:s/></text:span><text:a xlink:href="https://www.e-tar.lt/portal/legalAct.html?documentId=3ded2dc0634411e8acbae39398545bed" office:target-frame-name="_top" xlink:show="replace"><text:span text:style-name="T1091">XIII-1161</text:span></text:a><text:span text:style-name="T1092">, 2018-05-17, paskelbta TAR 2018-05-29, i. k. 2018-08636</text:span></text:p>
      <text:p text:style-name="Normal"/>
      <text:p text:style-name="P1093">Papildyta straipsniu:</text:p>
      <text:p text:style-name="P1094"><text:span text:style-name="T1095">Nr.<text:s/></text:span><text:a xlink:href="https://www.e-tar.lt/portal/legalAct.html?documentId=772f4a20792b11e49adea948c356b2ec" office:target-frame-name="_top" xlink:show="replace"><text:span text:style-name="T1096">XII-1344</text:span></text:a><text:span text:style-name="T1097">, 2014-11-20, paskelbta TAR 2014-12-01, i. k. 2014-18285</text:span></text:p>
      <text:p text:style-name="Normal"/>
      <text:p text:style-name="P1098"><text:span text:style-name="T1099">10</text:span><text:span text:style-name="T1100">4</text:span><text:span text:style-name="T1101"><text:s/>straipsnis.<text:s/></text:span><text:span text:style-name="T1102">Licencijuojamos veiklos sąlygos ir veiklos su vaistiniais preparatais ir tiriamaisiais vaistiniais preparatais, kuriuose yra į II ar II</text:span><text:span text:style-name="T1103">I sąrašą įtrauktų medžiagų, ypatumai</text:span></text:p>
      <text:p text:style-name="P1104"><text:span text:style-name="T1105">1</text:span><text:span text:style-name="T1106">. Licencijos turėtojas privalo:</text:span></text:p>
      <text:p text:style-name="P1107"><text:span text:style-name="T1108">1</text:span><text:span text:style-name="T1109">)<text:s/></text:span><text:span text:style-name="T1110">verstis licencijoje nurodyta veikla tik licencijoje įrašytu veiklos vietos adresu ir tik tose patalpose, kurios nurodytos dokumentuose licencijai gauti;</text:span></text:p>
      <text:p text:style-name="P1111"><text:span text:style-name="T1112">2</text:span><text:span text:style-name="T1113">) užtikrinti į II i</text:span><text:span text:style-name="T1114">r (ar) III sąrašą įtrauktų medžiagų laikymą ir<text:s/></text:span><text:span text:style-name="T1115">apyvartos</text:span><text:span text:style-name="T1116"><text:s/>apskaitą šio įstatymo 21 ir 23 straipsniuose nustatyta tvarka;<text:s/></text:span></text:p>
      <text:p text:style-name="P1117">Straipsnio punkto pakeitimai:</text:p>
      <text:p text:style-name="P1118"><text:span text:style-name="T1119">Nr.<text:s/></text:span><text:a xlink:href="https://www.e-tar.lt/portal/legalAct.html?documentId=5ac854b05ed711eb9dc7b575f08e8bea" office:target-frame-name="_top" xlink:show="replace"><text:span text:style-name="T1120">XIV</text:span><text:span text:style-name="T1121">-162</text:span></text:a><text:span text:style-name="T1122">, 2021-01-12, paskelbta TAR 2021-01-25, i. k. 2021-01219</text:span></text:p>
      <text:p text:style-name="Normal"/>
      <text:p text:style-name="P1123"><text:span text:style-name="T1124">3</text:span><text:span text:style-name="T1125">) sudaryti sąlygas kontroliuojančiųjų valstybės institucijų darbuotojams tikrinti juridinio asmens patalpas ir licencijuojamą veiklą;</text:span></text:p>
      <text:p text:style-name="P1126"><text:span text:style-name="T1127">4</text:span><text:span text:style-name="T1128">) leisti<text:s/></text:span><text:span text:style-name="T1129">valstybės tarnautojo<text:s/></text:span><text:span text:style-name="T1130">pažymėjimą ir Valstybinės vaistų kontrolės tarnybos viršininko pavedimą atlikti patikrinimą pateikusiems Valstybinės vaistų kontrolės tarnybos<text:s/></text:span><text:span text:style-name="T1131">valstybės tarnautojams<text:s/></text:span><text:span text:style-name="T1132">nekliudomai visą patikrinimo laikotarpį licencijos turėtojo darbo valandomis, o kitu laiku</text:span><text:span text:style-name="T1133"><text:s/>– įstatymų nustatyta tvarka pasitelkus kompetentingų teisėsaugos institucijų pareigūnus įeiti į visas patalpas, esančias licencijoje nurodytoje veiklos vietoje, siekiant patikrinti, ar laikomasi šio įstatymo ir kitų norminių teisės aktų reikalavimų; patei</text:span><text:span text:style-name="T1134">kti duomenis ir dokumentus (jų nuorašus, išrašus), daiktus, reikalingus Valstybinės vaistų kontrolės tarnybos funkcijoms atlikti;</text:span><text:s/></text:p>
      <text:p text:style-name="P1135">Straipsnio punkto pakeitimai:</text:p>
      <text:p text:style-name="P1136"><text:span text:style-name="T1137">Nr.<text:s/></text:span><text:a xlink:href="https://www.e-tar.lt/portal/legalAct.html?documentId=5ac854b05ed711eb9dc7b575f08e8bea" office:target-frame-name="_top" xlink:show="replace"><text:span text:style-name="T1138">XIV-162</text:span></text:a><text:span text:style-name="T1139">, 2021-01-12, paskelbta TAR 2021-01-25, i. k. 2021-01219</text:span></text:p>
      <text:p text:style-name="Normal"/>
      <text:p text:style-name="P1140"><text:span text:style-name="T1141">5</text:span><text:span text:style-name="T1142">) vykdyti teisėtus kontroliuojančiųjų valstybės institucijų reikalavimus;</text:span></text:p>
      <text:p text:style-name="P1143"><text:span text:style-name="T1144">6</text:span><text:span text:style-name="T1145">) sustabdyti licencijuojamą veiklą kitą dieną po pranešimo apie licencijos galiojimo sustabdymą gavi</text:span><text:span text:style-name="T1146">mo dienos;</text:span></text:p>
      <text:p text:style-name="P1147"><text:span text:style-name="T1148">7</text:span><text:span text:style-name="T1149">) nutraukti licencijuojamą veiklą kitą dieną po pranešimo apie licencijos galiojimo panaikinimą gavimo dienos;</text:span></text:p>
      <text:p text:style-name="P1150"><text:span text:style-name="T1151">8</text:span><text:span text:style-name="T1152">)<text:s/></text:span><text:span text:style-name="T1153">šio įstatymo 10</text:span><text:span text:style-name="T1154">2<text:s/></text:span><text:span text:style-name="T1155">straipsnio 2 ir 4 dalyse<text:s/></text:span><text:span text:style-name="T1156">nustatytais terminais atitinkamai pateikti paraišką patikslinti ar pakeisti<text:s/></text:span><text:span text:style-name="T1157">licenciją;</text:span></text:p>
      <text:p text:style-name="P1158"><text:span text:style-name="T1159">9</text:span><text:span text:style-name="T1160">) pateikti Valstybinei vaistų kontrolės tarnybai pranešimą apie pasikeitusią informaciją (dėl atsakingo asmens, patalpų įrangos), kuria remiantis buvo išduota licencija, per 10 darbo dienų nuo informacijos pasikeitimo Licencijavimo taisyklė</text:span><text:span text:style-name="T1161">se nustatyta tvarka;<text:s/></text:span></text:p>
      <text:p text:style-name="P1162"><text:span text:style-name="T1163">10</text:span><text:span text:style-name="T1164">)<text:s/></text:span><text:span text:style-name="T1165">vykdyti kitus teisės aktų, reglamentuojančių veiklą, susijusią su medžiagomis, įtrauktomis į II ir (ar) III sąrašą, reikalavimus</text:span><text:span text:style-name="T1166">.</text:span></text:p>
      <text:p text:style-name="P1167"><text:span text:style-name="T1168">2</text:span><text:span text:style-name="T1169">. Licencijos turėtojui draudžiama įgalioti kitą asmenį verstis licencijoje nurodyta<text:s/></text:span><text:span text:style-name="T1170">veikla, pavesti ar kitaip perleisti šią teisę kitam asmeniui.</text:span></text:p>
      <text:p text:style-name="P1171"><text:span text:style-name="T1172">3</text:span><text:span text:style-name="T1173">. Licencijos turėtojai, vykdantys veiklą su vaistiniais preparatais ir tiriamaisiais vaistiniais preparatais, kuriuose yra į II ar III sąrašą įtrauktų medžiagų, turi šias teises:</text:span></text:p>
      <text:p text:style-name="P1174"><text:span text:style-name="T1175">1</text:span><text:span text:style-name="T1176">) jurid</text:span><text:span text:style-name="T1177">inis asmuo, turintis licenciją gaminti II ir III sąrašų narkotines ir psichotropines medžiagas arba gaminti III sąrašo psichotropines medžiagas ir gaminantis vaistinius preparatus ar tiriamuosius vaistinius preparatus, kuriuose yra į II ar III sąrašą įtrau</text:span><text:span text:style-name="T1178">ktų medžiagų, turi teisę atitinkamai įsigyti, importuoti į II ir III sąrašus įtrauktas medžiagas ar į III sąrašą įtrauktas medžiagas, reikalingas jo gaminamų vaistinių preparatų ar tiriamųjų vaistinių preparatų gamybai, vykdyti pagamintų vaistinių preparat</text:span><text:span text:style-name="T1179">ų didmeninę prekybą ar eksportuoti pagamintus vaistinius preparatus ir tiriamuosius vaistinius preparatus teisės aktų nustatyta tvarka, papildomai neįgydamas licencijos verstis II ir III sąrašų narkotinių ir psichotropinių medžiagų didmenine prekyba, impor</text:span><text:span text:style-name="T1180">tu ir eksportu arba verstis III sąrašo psichotropinių medžiagų didmenine prekyba, importu ir eksportu;</text:span></text:p>
      <text:p text:style-name="P1181"><text:span text:style-name="T1182">2</text:span><text:span text:style-name="T1183">) juridinis asmuo, turintis licenciją verstis II ir III sąrašų narkotinių ir psichotropinių medžiagų mažmenine prekyba ar verstis III sąrašo psichot</text:span><text:span text:style-name="T1184">ropinių medžiagų mažmenine prekyba, turi teisę teisės aktų nustatyta tvarka atitinkamai gaminti ir parduoti ekstemporalius vaistinius preparatus, kuriuose yra į II ar III sąrašą įtrauktų medžiagų ar į III sąrašą įtrauktų medžiagų, įsigyti jų gamybai reikal</text:span><text:span text:style-name="T1185">ingų į II ir III sąrašus įtrauktų medžiagų ar į III sąrašą įtrauktų medžiagų, jeigu F</text:span><text:span text:style-name="T1186">armacijos įstatyme nustatyta tvarka jis turi teisę gaminti ekstemporalius vaistinius preparatus.</text:span></text:p>
      <text:p text:style-name="P1187"><text:span text:style-name="T1188">4</text:span><text:span text:style-name="T1189">. Vaistinius preparatus ar tiriamuosius vaistinius preparatus</text:span><text:span text:style-name="T1190">, kuri</text:span><text:span text:style-name="T1191">uose yra į II ar III sąrašą įtrauktų medžiagų, importuoti iš trečiųjų šalių, siekiant juos išleisti į laisvą apyvartą, gali tik juridinis asmuo, turintis<text:s/></text:span><text:span text:style-name="T1192">atitinkamai<text:s/></text:span><text:span text:style-name="T1193">licenciją gaminti<text:s/></text:span><text:span text:style-name="T1194">vaistinius preparatus, kurių sudėtyje yra I sąrašo medžiagų, ir</text:span><text:span text:style-name="T1195"><text:s/>II, III<text:s/></text:span><text:span text:style-name="T1196">sąrašų narkotines ir psichotropines medžiagas arba gaminti III sąrašo psichotropines medžiagas.</text:span><text:s/></text:p>
      <text:p text:style-name="P1197">Straipsnio dalies pakeitimai:</text:p>
      <text:p text:style-name="P1198"><text:span text:style-name="T1199">Nr.<text:s/></text:span><text:a xlink:href="https://www.e-tar.lt/portal/legalAct.html?documentId=d7ece630d6bd11e8a1baff673bb7216a" office:target-frame-name="_top" xlink:show="replace"><text:span text:style-name="T1200">XIII-1529</text:span></text:a><text:span text:style-name="T1201">, 2018-10-11, pask</text:span><text:span text:style-name="T1202">elbta TAR 2018-10-23, i. k. 2018-16537</text:span></text:p>
      <text:p text:style-name="Normal"/>
      <text:p text:style-name="P1203">Papildyta straipsniu:</text:p>
      <text:p text:style-name="P1204"><text:span text:style-name="T1205">Nr.<text:s/></text:span><text:a xlink:href="https://www.e-tar.lt/portal/legalAct.html?documentId=772f4a20792b11e49adea948c356b2ec" office:target-frame-name="_top" xlink:show="replace"><text:span text:style-name="T1206">XII-1344</text:span></text:a><text:span text:style-name="T1207">, 2014-11-20, paskelbta TAR 2014-12-01, i. k. 2014-18285</text:span></text:p>
      <text:p text:style-name="Normal"/>
      <text:p text:style-name="P1208"><text:span text:style-name="T1209">11</text:span><text:span text:style-name="T1210"><text:s/>straipsnis.<text:s/></text:span><text:span text:style-name="T1211">Į II<text:s/></text:span><text:span text:style-name="T1212">ir III sąrašus įtrauktų medžiagų gaminimas</text:span></text:p>
      <text:p text:style-name="P1213"><text:span text:style-name="T1214">Licencija gaminti<text:s/></text:span><text:span text:style-name="T1215">vaistinius preparatus, kurių sudėtyje yra I sąrašo medžiagų,</text:span><text:span text:style-name="T1216"><text:s/>ir II, III sąrašų medžiagas išduodama tik pateikus visus dokumentus apie gamybos ir ekstrahavimo technologinius procesus, numatomų p</text:span><text:span text:style-name="T1217">agaminti ir tarpinių medžiagų kiekius, jų sudėtį. Gamintojas privalo užtikrinti, kad nebūtų viršyti licencijoje nurodyti gamybos kiekiai.</text:span></text:p>
      <text:p text:style-name="P1218">Straipsnio pakeitimai:</text:p>
      <text:p text:style-name="P1219"><text:span text:style-name="T1220">Nr.<text:s/></text:span><text:a xlink:href="https://www.e-tar.lt/portal/legalAct.html?documentId=d7ece630d6bd11e8a1baff673bb7216a" office:target-frame-name="_top" xlink:show="replace"><text:span text:style-name="T1221">XIII-1529</text:span></text:a><text:span text:style-name="T1222">, 2018-10-11, paskelbta TAR 2018-10-23, i. k. 2018-16537</text:span></text:p>
      <text:p text:style-name="Normal"/>
      <text:p text:style-name="P1223"><text:span text:style-name="T1224">12</text:span><text:span text:style-name="T1225"><text:s/>straipsnis.<text:s/></text:span><text:span text:style-name="T1226">Prekyba į II ir III sąrašus įtrauktomis medžiagomis</text:span></text:p>
      <text:p text:style-name="P1227"><text:span text:style-name="T1228">1</text:span><text:span text:style-name="T1229">. Prekyba į II ir III sąrašus įtrauktomis medžiagomis galima, jei jos yra tinkamai įpakuotos ir paženkli</text:span><text:span text:style-name="T1230">ntos.</text:span></text:p>
      <text:p text:style-name="P1231"><text:span text:style-name="T1232">2</text:span><text:span text:style-name="T1233">. Į II ir III sąrašus įtrauktų medžiagų pakuotės ir ženklinimo specifinius reikalavimus nustato Sveikatos apsaugos ministerija.</text:span></text:p>
      <text:p text:style-name="P1234"><text:span text:style-name="T1235">3</text:span><text:span text:style-name="T1236">. Draudžiama prekiauti į II ir III sąrašus įtrauktomis medžiagomis taroje, ant kurios nėra užrašyti medžiagų<text:s/></text:span><text:span text:style-name="T1237">pavadinimai, arba jeigu ant taros esančios žymos yra netikslios.</text:span></text:p>
      <text:p text:style-name="P1238"><text:span text:style-name="T1239">4</text:span><text:span text:style-name="T1240">. Į II ir III sąrašus įtrauktų parduodamų medžiagų etiketėje turi būti nurodyti medžiagų pavadinimai, jų kiekis, vartojimo būdas ir įspėjimas apie būtinas saugumo priemones.<text:s/></text:span></text:p>
      <text:p text:style-name="P1241"><text:span text:style-name="T1242">5</text:span><text:span text:style-name="T1243">. Į II</text:span><text:span text:style-name="T1244"><text:s/>ir III sąrašus įtrauktas medžiagas draudžiama parduoti, jeigu dėl netinkamo žymėjimo ar netinkamos etiketės (neįskaitomas užrašas, sugadinta etiketė ir pan.), dėl to, kad nėra lydinčiųjų dokumentų ar jie ne visi, galima neteisingai suprasti medžiagos pavo</text:span><text:span text:style-name="T1245">jingumą sveikatai arba paskirtį (vartojimo būdą).</text:span></text:p>
      <text:p text:style-name="P1246"><text:span text:style-name="T1247">6</text:span><text:span text:style-name="T1248">. Juridiniai asmenys, kurie verčiasi į II ir (ar) III sąrašus įtrauktų medžiagų didmenine prekyba, turi registruoti visus šių medžiagų realizavimo faktus sveikatos apsaugos ministro<text:s/></text:span><text:span text:style-name="T1249">nustatyta tvarka</text:span><text:span text:style-name="T1250">.</text:span><text:s/></text:p>
      <text:p text:style-name="P1251">Straipsnio dalies pakeitimai:</text:p>
      <text:p text:style-name="P1252"><text:span text:style-name="T1253">Nr.<text:s/></text:span><text:a xlink:href="https://www.e-tar.lt/portal/legalAct.html?documentId=772f4a20792b11e49adea948c356b2ec" office:target-frame-name="_top" xlink:show="replace"><text:span text:style-name="T1254">XII-1344</text:span></text:a><text:span text:style-name="T1255">, 2014-11-20, paskelbta TAR 2014-12-01, i. k. 2014-18285</text:span></text:p>
      <text:p text:style-name="Normal"/>
      <text:p text:style-name="P1256"><text:span text:style-name="T1257">7.</text:span><text:span text:style-name="T1258"><text:s/>Neteko galios nuo 2015-01-01</text:span></text:p>
      <text:p text:style-name="P1259">Straipsnio dalies naikinimas:</text:p>
      <text:p text:style-name="P1260"><text:span text:style-name="T1261">Nr.<text:s/></text:span><text:a xlink:href="https://www.e-tar.lt/portal/legalAct.html?documentId=772f4a20792b11e49adea948c356b2ec" office:target-frame-name="_top" xlink:show="replace"><text:span text:style-name="T1262">XII-1344</text:span></text:a><text:span text:style-name="T1263">, 2014-11-20, paskelbta TAR 2014-12-01, i. k. 2014-18285</text:span></text:p>
      <text:p text:style-name="P1264">Straipsnio dalies pakeitimai:</text:p>
      <text:p text:style-name="P1265"><text:span text:style-name="T1266">Nr.<text:s/></text:span><text:a xlink:href="https://www.e-tar.lt/portal/legalAct.html?documentId=TAR.B41F23F1A335" office:target-frame-name="_top" xlink:show="replace"><text:span text:style-name="T1267">X-905</text:span></text:a><text:span text:style-name="T1268">, 2006-11-16, Žin., 2006, Nr. 130-4888 (2006-11-30), i. k. 1061010ISTA000X-905</text:span></text:p>
      <text:p text:style-name="Normal"/>
      <text:p text:style-name="P1269"><text:span text:style-name="T1270">8</text:span><text:span text:style-name="T1271">.<text:s/></text:span><text:span text:style-name="T1272">Juridiniai asmenys, kurie verčiasi į</text:span><text:span text:style-name="T1273"><text:s/>II ir (ar) III sąrašus įtrauktų medžiagų didmenine prekyba, sveikatos apsaugos ministro nustatyta tvarka ir terminais turi saugoti dokumentus, pagal kuriuos yra pardavę šias medžiagas.</text:span><text:s/></text:p>
      <text:p text:style-name="P1274">Straipsnio dalies pakeitimai:</text:p>
      <text:p text:style-name="P1275"><text:span text:style-name="T1276">Nr.<text:s/></text:span><text:a xlink:href="https://www.e-tar.lt/portal/legalAct.html?documentId=772f4a20792b11e49adea948c356b2ec" office:target-frame-name="_top" xlink:show="replace"><text:span text:style-name="T1277">XII-1344</text:span></text:a><text:span text:style-name="T1278">, 2014-11-20, paskelbta TAR 2014-12-01, i. k. 2014-18285</text:span></text:p>
      <text:p text:style-name="Normal"/>
      <text:p text:style-name="P1279"><text:span text:style-name="T1280">9</text:span><text:span text:style-name="T1281">. Juridiniai asmenys, kurie verčiasi į II ir (ar) III sąrašus įtrauktų medžiagų didmenine prekyba,<text:s/></text:span><text:span text:style-name="T1282">sveikatos apsaugos mini</text:span><text:span text:style-name="T1283">stro nustatytu periodiškumu</text:span><text:span text:style-name="T1284"><text:s/>turi pateikti šių medžiagų realizavimo faktų registravimo duomenis<text:s/></text:span><text:span text:style-name="T1285">Valstybinei vaistų kontrolės tarnybai</text:span><text:span text:style-name="T1286">.<text:s/></text:span><text:span text:style-name="T1287">Valstybinė vaistų kontrolės tarnyba</text:span><text:span text:style-name="T1288">, teisėsaugos institucijos turi teisę bet kada pareikalauti, kad<text:s/></text:span><text:span text:style-name="T1289">juridiniai<text:s/></text:span><text:span text:style-name="T1290">asmenys, ku</text:span><text:span text:style-name="T1291">rie verčiasi į II ir (ar) III sąrašus įtrauktų medžiagų didmenine prekyba, pateiktų duomenis apie šių medžiagų realizavimo faktus.</text:span><text:s/></text:p>
      <text:p text:style-name="P1292">Straipsnio dalies pakeitimai:</text:p>
      <text:p text:style-name="P1293"><text:span text:style-name="T1294">Nr.<text:s/></text:span><text:a xlink:href="https://www.e-tar.lt/portal/legalAct.html?documentId=772f4a20792b11e49adea948c356b2ec" office:target-frame-name="_top" xlink:show="replace"><text:span text:style-name="T1295">XII-1344</text:span></text:a><text:span text:style-name="T1296">, 2014-11-20, paskelbta TAR 2014-12-01, i. k. 2014-18285</text:span></text:p>
      <text:p text:style-name="Normal"/>
      <text:p text:style-name="P1297"><text:span text:style-name="T1298">10</text:span><text:span text:style-name="T1299">.<text:s/></text:span><text:span text:style-name="T1300">Į II ir III sąrašus įtrauktas medžiagas draudžiama parduoti<text:s/></text:span><text:span text:style-name="T1301">ir (ar) patiekti</text:span><text:span text:style-name="T1302"><text:s/>asmenims, neturintiems licencijos<text:s/></text:span><text:span text:style-name="T1303">ar specialiojo leidimo</text:span><text:span text:style-name="T1304">, išskyrus<text:s/></text:span><text:span text:style-name="T1305">asmens sveikatos priežiūros įs</text:span><text:span text:style-name="T1306">taigas,<text:s/></text:span><text:span text:style-name="T1307">juridinius asmenis,</text:span><text:span text:style-name="T1308"><text:s/>vykdančius klinikinius vaistinio preparato tyrimus ar ikiklinikinius tyrimus (bandymus), veterinarijos paslaugas teikiančias įmones, teisėsaugos ir kontrolę vykdančias valstybės institucijas</text:span><text:span text:style-name="T1309">.<text:s/></text:span><text:span text:style-name="T1310">Asmens sveikatos priežiūros įstaigom</text:span><text:span text:style-name="T1311">s, turinčioms<text:s/></text:span><text:span text:style-name="T1312">teisę teikti tik odontologinės priežiūros (pagalbos) paslaugas, gali būti parduodamos tik į III sąrašą įtrauktos medžiagos.</text:span><text:span text:style-name="T1313"><text:s/>Veterinarijos paslaugas teikiančioms įmonėms gali būti parduodami tik veterinariniai vaistai, kurių sudėtyje yra II ar</text:span><text:span text:style-name="T1314"><text:s/>III sąrašo medžiagų.</text:span><text:s/></text:p>
      <text:p text:style-name="P1315">Straipsnio dalies pakeitimai:</text:p>
      <text:p text:style-name="P1316"><text:span text:style-name="T1317">Nr.<text:s/></text:span><text:a xlink:href="https://www.e-tar.lt/portal/legalAct.html?documentId=772f4a20792b11e49adea948c356b2ec" office:target-frame-name="_top" xlink:show="replace"><text:span text:style-name="T1318">XII-1344</text:span></text:a><text:span text:style-name="T1319">, 2014-11-20, paskelbta TAR 2014-12-01, i. k. 2014-18285</text:span></text:p>
      <text:p text:style-name="P1320"><text:span text:style-name="T1321">Nr.<text:s/></text:span><text:a xlink:href="https://www.e-tar.lt/portal/legalAct.html?documentId=5279c260dcdb11e89a31865acf012092" office:target-frame-name="_top" xlink:show="replace"><text:span text:style-name="T1322">XIII-1560</text:span></text:a><text:span text:style-name="T1323">, 2018-10-18, paskelbta TAR 2018-10-31, i. k. 2018-17475</text:span></text:p>
      <text:p text:style-name="P1324"><text:span text:style-name="T1325">Nr.<text:s/></text:span><text:a xlink:href="https://www.e-tar.lt/portal/legalAct.html?documentId=948d710022f911eabe008ea93139d588" office:target-frame-name="_top" xlink:show="replace"><text:span text:style-name="T1326">XIII-2644</text:span></text:a><text:span text:style-name="T1327">, 2019-12-10, paskelbta TAR 2019-12-20, i. k. 2019-20822</text:span></text:p>
      <text:p text:style-name="P1328"><text:span text:style-name="T1329">Nr.<text:s/></text:span><text:a xlink:href="https://www.e-tar.lt/portal/legalAct.html?documentId=5ac854b05ed711eb9dc7b575f08e8bea" office:target-frame-name="_top" xlink:show="replace"><text:span text:style-name="T1330">XIV-162</text:span></text:a><text:span text:style-name="T1331">, 2021-01-12, paskelbta TAR 2021-01-25, i. k. 2021-01219</text:span></text:p>
      <text:p text:style-name="Normal"/>
      <text:p text:style-name="P1332"><text:span text:style-name="T1333">13</text:span><text:span text:style-name="T1334"><text:s/>straip</text:span><text:span text:style-name="T1335">snis.<text:s/></text:span><text:span text:style-name="T1336">Licencijų duomenų ir teisėtos apyvartos duomenų tvarkymas</text:span></text:p>
      <text:p text:style-name="P1337"><text:span text:style-name="T1338">1</text:span><text:span text:style-name="T1339">. Valstybinė vaistų kontrolės tarnyba tvarko išduotų licencijų duomenis, susijusius su šių licencijų išdavimu, pakeitimu, licencijos patikslinimu, licencijos galiojimo sustabdymu, galioji</text:span><text:span text:style-name="T1340">mo sustabdymo panaikinimu, galiojimo panaikinimu, ir skelbia juos savo interneto svetainėje</text:span><text:span text:style-name="T1341">.</text:span><text:span text:style-name="T1342"><text:s/></text:span></text:p>
      <text:p text:style-name="P1343">Straipsnio dalies pakeitimai:</text:p>
      <text:p text:style-name="P1344"><text:span text:style-name="T1345">Nr.<text:s/></text:span><text:a xlink:href="https://www.e-tar.lt/portal/legalAct.html?documentId=5ac854b05ed711eb9dc7b575f08e8bea" office:target-frame-name="_top" xlink:show="replace"><text:span text:style-name="T1346">XIV-162</text:span></text:a><text:span text:style-name="T1347">, 2021-01-12, paskelbta</text:span><text:span text:style-name="T1348"><text:s/>TAR 2021-01-25, i. k. 2021-01219</text:span></text:p>
      <text:p text:style-name="Normal"/>
      <text:p text:style-name="P1349"><text:span text:style-name="T1350">2</text:span><text:span text:style-name="T1351">. Valstybinė vaistų kontrolės tarnyba kiekvienais metais nustato į II ir III sąrašus įtrauktų medžiagų poreikį Lietuvos Respublikai, tvarko šių medžiagų gamybos, importo, eksporto, didmeninės ir mažmeninės prekybos a</text:span><text:span text:style-name="T1352">pskaitą, nustatyta tvarka pateikia narkotinių bei psichotropinių medžiagų poreikio duomenis ir teisėtos jų apyvartos ataskaitas Jungtinių Tautų Tarptautiniam narkotikų kontrolės komitetui.</text:span></text:p>
      <text:p text:style-name="P1353">Straipsnio pakeitimai:</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Normal"/>
      <text:p text:style-name="P1358"><text:span text:style-name="T1359">14</text:span><text:span text:style-name="T1360"><text:s/>straipsnis.<text:s/></text:span><text:span text:style-name="T1361">Į II ir III sąrašus įtrauktų medžiagų teisėta apyvarta<text:s/></text:span></text:p>
      <text:p text:style-name="P1362">Pakeistas straipsnio pavadinimas:</text:p>
      <text:p text:style-name="P1363"><text:span text:style-name="T1364">Nr.<text:s/></text:span><text:a xlink:href="https://www.e-tar.lt/portal/legalAct.html?documentId=TAR.B41F23F1A335" office:target-frame-name="_top" xlink:show="replace"><text:span text:style-name="T1365">X-905</text:span></text:a><text:span text:style-name="T1366">, 2006-11-16, Žin., 2006, Nr. 130-4888 (2006-11-30), i. k. 1061010ISTA000X-905</text:span></text:p>
      <text:p text:style-name="Normal"/>
      <text:p text:style-name="P1367"><text:span text:style-name="T1368">1</text:span><text:span text:style-name="T1369">. Į II ir III sąrašus įtrauktų medžiagų importo į Lietuvos Respubliką, eksporto iš Lietu</text:span><text:span text:style-name="T1370">vos Respublikos, tranzito per Lietuvos Respublikos teritoriją sąlygas ir vykdymo tvarką, remiantis Lietuvos Respublikos tarptautinėmis sutartimis, nustato Lietuvos Respublikos Vyriausybė.</text:span></text:p>
      <text:p text:style-name="P1371"><text:span text:style-name="T1372">2</text:span><text:span text:style-name="T1373">. Į II ir III sąrašus įtrauktas medžiagas laikyti muitinės sand</text:span><text:span text:style-name="T1374">ėliuose bei laikinai saugoti importo ir eksporto terminaluose draudžiama. Šioms medžiagoms negali būti taikomos laikinojo įvežimo, laikinojo įvežimo perdirbti ir muitinės prižiūrimo perdirbimo muitinės procedūros.</text:span></text:p>
      <text:p text:style-name="P1375"><text:span text:style-name="T1376">3</text:span><text:span text:style-name="T1377">. Kiekvienam atskiram į II ir III sąr</text:span><text:span text:style-name="T1378">ašus įtrauktų medžiagų importo ir eksporto atvejui turi būti gautas Valstybinės vaistų kontrolės tarnybos išduotas narkotinių ir psichotropinių vaistų ir vaistinių medžiagų importo ar eksporto leidimas.</text:span><text:s/></text:p>
      <text:p text:style-name="P1379">Straipsnio dalies pakeitimai:</text:p>
      <text:p text:style-name="P1380"><text:span text:style-name="T1381">Nr.<text:s/></text:span><text:a xlink:href="https://www.e-tar.lt/portal/legalAct.html?documentId=772f4a20792b11e49adea948c356b2ec" office:target-frame-name="_top" xlink:show="replace"><text:span text:style-name="T1382">XII-1344</text:span></text:a><text:span text:style-name="T1383">, 2014-11-20, paskelbta TAR 2014-12-01, i. k. 2014-18285</text:span></text:p>
      <text:p text:style-name="P1384"><text:span text:style-name="T1385">Nr.<text:s/></text:span><text:a xlink:href="https://www.e-tar.lt/portal/legalAct.html?documentId=5ac854b05ed711eb9dc7b575f08e8bea" office:target-frame-name="_top" xlink:show="replace"><text:span text:style-name="T1386">XIV-162</text:span></text:a><text:span text:style-name="T1387">,<text:s/></text:span><text:span text:style-name="T1388">2021-01-12, paskelbta TAR 2021-01-25, i. k. 2021-01219</text:span></text:p>
      <text:p text:style-name="Normal"/>
      <text:p text:style-name="P1389"><text:span text:style-name="T1390">4</text:span><text:span text:style-name="T1391">. Jeigu į II ir III sąrašus įtrauktas medžiagas importuojant, eksportuojant ar gabenant tranzitu pažeidžiami šio įstatymo ar kitų teisės aktų reikalavimai, muitinė taiko visas įstatymų nustatytas</text:span><text:span text:style-name="T1392"><text:s/>priemones, įskaitant šių medžiagų sulaikymą ir konfiskavimą.<text:s/></text:span></text:p>
      <text:p text:style-name="P1393"><text:span text:style-name="T1394">5</text:span><text:span text:style-name="T1395">. Vyriausybės ar jos įgaliotos institucijos nustatyta tvarka įgaliotos institucijos turi teisę keistis su Europos Sąjungos valstybių narių kompetentingomis institucijomis ir pagal tarptaut</text:span><text:span text:style-name="T1396">inius susitarimus su<text:s/></text:span><text:span text:style-name="T1397">valstybių, kurios nėra Europos Sąjungos valstybės narės,</text:span><text:span text:style-name="T1398"><text:s/>kompetentingomis institucijomis į II ir III sąrašus įtrauktų medžiagų pavyzdžiais, kai to reikia siekiant atskleisti ir tirti nusikalstamas veikas, vykdyti baudžiamąjį persekioji</text:span><text:span text:style-name="T1399">mą, atlikti ekspertizes ir objektų tyrimus.</text:span><text:s/></text:p>
      <text:p text:style-name="P1400">Papildyta straipsnio dalimi:</text:p>
      <text:p text:style-name="P1401"><text:span text:style-name="T1402">Nr.<text:s/></text:span><text:a xlink:href="https://www.e-tar.lt/portal/legalAct.html?documentId=TAR.B41F23F1A335" office:target-frame-name="_top" xlink:show="replace"><text:span text:style-name="T1403">X-905</text:span></text:a><text:span text:style-name="T1404">, 2006-11-16, Žin., 2006, Nr. 130-4888 (2006-11-30), i. k. 1061010ISTA000X-905</text:span></text:p>
      <text:p text:style-name="P1405">Straipsnio<text:s/>dalies pakeitimai:</text:p>
      <text:p text:style-name="P1406"><text:span text:style-name="T1407">Nr.<text:s/></text:span><text:a xlink:href="https://www.e-tar.lt/portal/legalAct.html?documentId=772f4a20792b11e49adea948c356b2ec" office:target-frame-name="_top" xlink:show="replace"><text:span text:style-name="T1408">XII-1344</text:span></text:a><text:span text:style-name="T1409">, 2014-11-20, paskelbta TAR 2014-12-01, i. k. 2014-18285</text:span></text:p>
      <text:p text:style-name="P1410"><text:span text:style-name="T1411">Nr.<text:s/></text:span><text:a xlink:href="https://www.e-tar.lt/portal/legalAct.html?documentId=5ac854b05ed711eb9dc7b575f08e8bea" office:target-frame-name="_top" xlink:show="replace"><text:span text:style-name="T1412">XIV-162</text:span></text:a><text:span text:style-name="T1413">, 2021-01-12, paskelbta TAR 2021-01-25, i. k. 2021-01219</text:span></text:p>
      <text:p text:style-name="Normal"/>
      <text:p text:style-name="P1414"><text:span text:style-name="T1415">6</text:span><text:span text:style-name="T1416">. Iš neteisėtos apyvartos paimtos į II ir III sąrašus įtrauktos medžiagos Lietuvos Respublikos Vyriausybės ar jos įgaliotos institucijos nustatyta<text:s/></text:span><text:span text:style-name="T1417">tvarka perduodamos naudoti teisėsaugos institucijų kinologijos padaliniams, kai jos reikalingos tarnybiniams šunims, kuriuos siekiama panaudoti atskleidžiant ir tiriant su šiomis medžiagomis susijusias nusikalstamas veikas, dresuoti.</text:span></text:p>
      <text:p text:style-name="P1418">Papildyta straipsnio dalimi:</text:p>
      <text:p text:style-name="P1419"><text:span text:style-name="T1420">Nr.<text:s/></text:span><text:a xlink:href="https://www.e-tar.lt/portal/legalAct.html?documentId=772f4a20792b11e49adea948c356b2ec" office:target-frame-name="_top" xlink:show="replace"><text:span text:style-name="T1421">XII-1344</text:span></text:a><text:span text:style-name="T1422">, 2014-11-20, paskelbta TAR 2014-12-01, i. k. 2014-18285</text:span></text:p>
      <text:p text:style-name="Normal"/>
      <text:p text:style-name="P1423"><text:span text:style-name="T1424">15</text:span><text:span text:style-name="T1425"><text:s/>straipsnis.<text:s/></text:span><text:span text:style-name="T1426">Į II ir III sąrašus įtrauktų medžiagų gabenimas<text:s/></text:span><text:span text:style-name="T1427">valstybės vidu</text:span><text:span text:style-name="T1428">je</text:span></text:p>
      <text:p text:style-name="P1429"><text:span text:style-name="T1430">Į<text:s/></text:span><text:span text:style-name="T1431">II ir III sąrašus<text:s/></text:span><text:span text:style-name="T1432">įtrauktos medžiagos turi būti gabenamos</text:span><text:span text:style-name="T1433"><text:s/></text:span><text:span text:style-name="T1434">valstybės viduje sveikatos apsaugos ministro nustatyta tvarka</text:span><text:span text:style-name="T1435"><text:s/></text:span><text:span text:style-name="T1436">užtikrinant</text:span><text:span text:style-name="T1437"><text:s/>šių medžiagų saugumą. Jeigu kyla įtarimas dėl galimos neteisėtos į II ir III sąrašus įtrauktų medžiagų apyvartos, krovinį gabenantis asmuo privalo nedelsdamas informuoti apie tai teisėsaugos institucijas.</text:span><text:s/></text:p>
      <text:p text:style-name="P1438">Straipsnio pakeitimai:</text:p>
      <text:p text:style-name="P1439"><text:span text:style-name="T1440">Nr.<text:s/></text:span><text:a xlink:href="https://www.e-tar.lt/portal/legalAct.html?documentId=5ac854b05ed711eb9dc7b575f08e8bea" office:target-frame-name="_top" xlink:show="replace"><text:span text:style-name="T1441">XIV-162</text:span></text:a><text:span text:style-name="T1442">, 2021-01-12, paskelbta TAR 2021-01-25, i. k. 2021-01219</text:span></text:p>
      <text:p text:style-name="Normal"/>
      <text:p text:style-name="P1443"><text:span text:style-name="T1444">16</text:span><text:span text:style-name="T1445"><text:s/>straipsnis.<text:s/></text:span><text:span text:style-name="T1446">Į II ir III sąrašus įtrauktų medžiagų siuntimas<text:s/></text:span></text:p>
      <text:p text:style-name="P1447"><text:span text:style-name="T1448">Į II ir III sąrašus įtrauktas medžiagas sių</text:span><text:span text:style-name="T1449">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450">valsty</text:span><text:span text:style-name="T1451">bių, kurios nėra Europos Sąjungos valstybės narės,</text:span><text:span text:style-name="T1452"><text:s/>kompetentingoms institucijoms siunčiamus arba iš jų gaunamus šių medžiagų pavyzdžius, siekiant atskleisti ir tirti nusikalstamas veikas, vykdyti baudžiamąjį persekiojimą, atlikti ekspertizes ar objektų tyr</text:span><text:span text:style-name="T1453">imus.</text:span><text:s/></text:p>
      <text:p text:style-name="P1454">Straipsnio pakeitimai:</text:p>
      <text:p text:style-name="P1455"><text:span text:style-name="T1456">Nr.<text:s/></text:span><text:a xlink:href="https://www.e-tar.lt/portal/legalAct.html?documentId=TAR.B41F23F1A335" office:target-frame-name="_top" xlink:show="replace"><text:span text:style-name="T1457">X-905</text:span></text:a><text:span text:style-name="T1458">, 2006-11-16, Žin., 2006, Nr. 130-4888 (2006-11-30), i. k. 1061010ISTA000X-905</text:span></text:p>
      <text:p text:style-name="P1459"><text:span text:style-name="T1460">Nr.<text:s/></text:span><text:a xlink:href="https://www.e-tar.lt/portal/legalAct.html?documentId=772f4a20792b11e49adea948c356b2ec" office:target-frame-name="_top" xlink:show="replace"><text:span text:style-name="T1461">XII-1344</text:span></text:a><text:span text:style-name="T1462">, 2014-11-20, paskelbta TAR 2014-12-01, i. k. 2014-18285</text:span></text:p>
      <text:p text:style-name="P1463"><text:span text:style-name="T1464">Nr.<text:s/></text:span><text:a xlink:href="https://www.e-tar.lt/portal/legalAct.html?documentId=5ac854b05ed711eb9dc7b575f08e8bea" office:target-frame-name="_top" xlink:show="replace"><text:span text:style-name="T1465">XIV-162</text:span></text:a><text:span text:style-name="T1466">, 2021-01-12, paskelbta TAR 2021-0</text:span><text:span text:style-name="T1467">1-25, i. k. 2021-01219</text:span></text:p>
      <text:p text:style-name="Normal"/>
      <text:p text:style-name="P1468"><text:span text:style-name="T1469">KETVIRTASIS</text:span><text:span text:style-name="T1470"><text:s/>SKIRSNIS</text:span></text:p>
      <text:p text:style-name="P1471"><text:span text:style-name="T1472">Į II IR III SĄRAŠUS ĮTRAUKTŲ MEDŽIAGŲ ĮSIGIJIMAS IR LAIKYMAS</text:span></text:p>
      <text:p text:style-name="Normal"/>
      <text:p text:style-name="P1473"><text:span text:style-name="T1474">17</text:span><text:span text:style-name="T1475"><text:s/>straipsnis.<text:s/></text:span><text:span text:style-name="T1476">Į II ir III sąrašus įtrauktų medžiagų skyrimo, įsigijimo bei išdavimo vaistinėse ir sveikatos priežiūros įstaigose tvarka</text:span></text:p>
      <text:p text:style-name="P1477"><text:span text:style-name="T1478">1</text:span><text:span text:style-name="T1479">. Į II ir III sąrašus įtrauktos medžiagos gali būti skiriamos tik sveikatos priežiūros ar veterinarijos tikslams. Tokių vaistų skyrimo (išrašymo) tvarką nustato Sveikatos apsaugos ministerija.</text:span></text:p>
      <text:p text:style-name="P1480"><text:span text:style-name="T1481">2</text:span><text:span text:style-name="T1482">. Asmuo pagal galiojantį receptą sveikatos priežiūros a</text:span><text:span text:style-name="T1483">r veterinarijos tikslams turi teisę įsigyti vaistinėse į II ir III sąrašus įtrauktų paruoštos formos medžiagų.<text:s/></text:span></text:p>
      <text:p text:style-name="P1484">Straipsnio dalies pakeitimai:</text:p>
      <text:p text:style-name="P1485"><text:span text:style-name="T1486">Nr.<text:s/></text:span><text:a xlink:href="https://www.e-tar.lt/portal/legalAct.html?documentId=1f5104207c7111e5b7eba10a9b5a9c5f" office:target-frame-name="_top" xlink:show="replace"><text:span text:style-name="T1487">XII-1972</text:span></text:a><text:span text:style-name="T1488">,<text:s/></text:span><text:span text:style-name="T1489">2015-10-20, paskelbta TAR 2015-10-27, i. k. 2015-16902</text:span></text:p>
      <text:p text:style-name="Normal"/>
      <text:p text:style-name="P1490"><text:span text:style-name="T1491">3</text:span><text:span text:style-name="T1492">. Į II ir III sąrašus įtrauktų medžiagų įsigijimo, išdavimo sveikatos priežiūros ar veterinarijos tikslams vaistinėse tvarką nustato Sveikatos apsaugos ministerija kartu su Valstybine maisto ir v</text:span><text:span text:style-name="T1493">eterinarijos tarnyba.</text:span><text:s/></text:p>
      <text:p text:style-name="P1494">Straipsnio dalies pakeitimai:</text:p>
      <text:p text:style-name="P1495"><text:span text:style-name="T1496">Nr.<text:s/></text:span><text:a xlink:href="https://www.e-tar.lt/portal/legalAct.html?documentId=TAR.5C55EDF2F8DE" office:target-frame-name="_top" xlink:show="replace"><text:span text:style-name="T1497">VIII-1796</text:span></text:a><text:span text:style-name="T1498">, 2000-07-04, Žin., 2000, Nr. 61-1807 (2000-07-26), i. k. 1001010ISTAIII-1796</text:span></text:p>
      <text:p text:style-name="Normal"/>
      <text:p text:style-name="P1499"><text:span text:style-name="T1500">4</text:span><text:span text:style-name="T1501">. Į II ir III sąrašus įt</text:span><text:span text:style-name="T1502">rauktų medžiagų įsigijimo, išrašymo, išdavimo bei apskaitos sveikatos priežiūros įstaigose tvarką nustato Sveikatos apsaugos ministerija.</text:span></text:p>
      <text:p text:style-name="P1503"><text:span text:style-name="T1504">5</text:span><text:span text:style-name="T1505">. Į II ir III sąrašus įtrauktas medžiagas medicinos ir veterinarijos tikslams išduoda turintys tam teisę:</text:span></text:p>
      <text:p text:style-name="P1506"><text:span text:style-name="T1507">1</text:span><text:span text:style-name="T1508">)<text:s/></text:span><text:span text:style-name="T1509">vaistų mažmeninės prekybos įmonių (vaistinių) farmacijos specialistai;</text:span></text:p>
      <text:p text:style-name="P1510"><text:span text:style-name="T1511">2</text:span><text:span text:style-name="T1512">) vaistų didmeninės prekybos bei gamybos įmonių farmacijos specialistai;</text:span></text:p>
      <text:p text:style-name="P1513"><text:span text:style-name="T1514">3</text:span><text:span text:style-name="T1515">) sveikatos priežiūros įstaigų specialistai;</text:span></text:p>
      <text:p text:style-name="P1516"><text:span text:style-name="T1517">4</text:span><text:span text:style-name="T1518">) veterinarijos tarnybos įstaigų farmacijos ir veter</text:span><text:span text:style-name="T1519">inarijos specialistai.</text:span></text:p>
      <text:p text:style-name="P1520"><text:span text:style-name="T1521">6</text:span><text:span text:style-name="T1522">. Reikalavimus sveikatos priežiūros ir veterinarijos specialistams, turintiems teisę įsigyti, išduoti į II ir III sąrašus įtrauktas medžiagas profesinėms pareigoms atlikti, nustato Sveikatos apsaugos ministerija kartu su Valst</text:span><text:span text:style-name="T1523">ybine maisto ir veterinarijos tarnyba.</text:span></text:p>
      <text:p text:style-name="P1524">Straipsnio dalies pakeitimai:</text:p>
      <text:p text:style-name="P1525"><text:span text:style-name="T1526">Nr.<text:s/></text:span><text:a xlink:href="https://www.e-tar.lt/portal/legalAct.html?documentId=TAR.5C55EDF2F8DE" office:target-frame-name="_top" xlink:show="replace"><text:span text:style-name="T1527">VIII-1796</text:span></text:a><text:span text:style-name="T1528">, 2000-07-04, Žin., 2000, Nr. 61-1807 (2000-07-26), i. k. 1001010ISTAIII-1796</text:span></text:p>
      <text:p text:style-name="Normal"/>
      <text:p text:style-name="P1529"><text:span text:style-name="T1530">18</text:span><text:span text:style-name="T1531"><text:s/>stra</text:span><text:span text:style-name="T1532">ipsnis.<text:s/></text:span><text:span text:style-name="T1533">Į II ir III sąrašus įtrauktų medžiagų receptai</text:span></text:p>
      <text:p text:style-name="P1534"><text:span text:style-name="T1535">1</text:span><text:span text:style-name="T1536">. Į</text:span><text:span text:style-name="T1537"><text:s/>II sąrašą įtrauktos medžiagos išrašomos receptuose naudojant specialiuosius receptų blankus arba elektroninėmis sveikatos sistemos priemonėmis. Specialiųjų receptų blankų formą, įsigijimo, aps</text:span><text:span text:style-name="T1538">kaitos, saugojimo ir išdavimo tvarką nustato sveikatos apsaugos ministras.<text:s/></text:span></text:p>
      <text:p text:style-name="P1539">Straipsnio dalies pakeitimai:</text:p>
      <text:p text:style-name="P1540"><text:span text:style-name="T1541">Nr.<text:s/></text:span><text:a xlink:href="https://www.e-tar.lt/portal/legalAct.html?documentId=1f5104207c7111e5b7eba10a9b5a9c5f" office:target-frame-name="_top" xlink:show="replace"><text:span text:style-name="T1542">XII-1972</text:span></text:a><text:span text:style-name="T1543">, 2015-10-20, paskelbta TAR 2015-10-27,<text:s/></text:span><text:span text:style-name="T1544">i. k. 2015-16902</text:span></text:p>
      <text:p text:style-name="Normal"/>
      <text:p text:style-name="P1545"><text:span text:style-name="T1546">2</text:span><text:span text:style-name="T1547">. Į III sąrašą įtrauktos medžiagos išrašomos Sveikatos apsaugos ministerijos nustatyta tvarka.</text:span></text:p>
      <text:p text:style-name="P1548"><text:span text:style-name="T1549">3</text:span><text:span text:style-name="T1550">. Draudžiama parduoti į II ir III sąrašus įtrauktas medžiagas pagal netinkamai užpildytą receptą.</text:span></text:p>
      <text:p text:style-name="P1551"/>
      <text:p text:style-name="P1552"><text:span text:style-name="T1553">19</text:span><text:span text:style-name="T1554"><text:s/>straipsnis.<text:s/></text:span><text:span text:style-name="T1555">Pirmosios<text:s/></text:span><text:span text:style-name="T1556">medicinos pagalbos vaistinėlės tarptautinio susisiekimo transporte</text:span></text:p>
      <text:p text:style-name="P1557"><text:span text:style-name="T1558">Tarptautinio susisiekimo transporto vaistinėlėse į II ir III sąrašus įtrauktos medžiagos, būtinos pirmajai medicinos pagalbai suteikti, laikomos Sveikatos apsaugos ministerijos nustatyta<text:s/></text:span><text:span text:style-name="T1559">tvarka.</text:span></text:p>
      <text:p text:style-name="P1560"/>
      <text:p text:style-name="P1561"><text:span text:style-name="T1562">20</text:span><text:span text:style-name="T1563"><text:s/>straipsnis.<text:s/></text:span><text:span text:style-name="T1564">Keliaujančių asmenų teisės</text:span></text:p>
      <text:p text:style-name="P1565"><text:span text:style-name="T1566">1</text:span><text:span text:style-name="T1567">. Asmenys, vykstantys į Šengeno valstybę ar atvykstantys iš jos, gali vežtis gydymo tikslais asmeniniam vartojimui skirtų į II ir III sąrašus įtrauktų medžiagų ne ilgesniam kaip 30 dienų laikota</text:span><text:span text:style-name="T1568">rpiui, jeigu jie su savimi turi valstybės, kurioje gyvena, kompetentingos institucijos išduotą nustatytos formos pažymą.</text:span></text:p>
      <text:p text:style-name="P1569"><text:span text:style-name="T1570">2</text:span><text:span text:style-name="T1571">. Asmenys, vykstantys į kitą, negu šio straipsnio 1 dalyje nurodyta, valstybę ar atvykstantys iš jos, gali vežtis gydymo tikslais<text:s/></text:span><text:span text:style-name="T1572">asmeniniam vartojimui skirtų į II sąrašą įtrauktų medžiagų ne ilgesniam kaip 15 dienų laikotarpiui, į III sąrašą įtrauktų – ne ilgesniam kaip 30 dienų laikotarpiui, jeigu jie su savimi turi receptų šioms medžiagoms įsigyti<text:s/></text:span><text:span text:style-name="T1573">kopijas arba nuorašus.</text:span></text:p>
      <text:p text:style-name="P1574">Straipsnio<text:s/>dalies pakeitimai:</text:p>
      <text:p text:style-name="P1575"><text:span text:style-name="T1576">Nr.<text:s/></text:span><text:a xlink:href="https://www.e-tar.lt/portal/legalAct.html?documentId=1f5104207c7111e5b7eba10a9b5a9c5f" office:target-frame-name="_top" xlink:show="replace"><text:span text:style-name="T1577">XII-1972</text:span></text:a><text:span text:style-name="T1578">, 2015-10-20, paskelbta TAR 2015-10-27, i. k. 2015-16902</text:span></text:p>
      <text:p text:style-name="Normal"/>
      <text:p text:style-name="P1579">Straipsnio pakeitimai:</text:p>
      <text:p text:style-name="P1580"><text:span text:style-name="T1581">Nr.<text:s/></text:span><text:a xlink:href="https://www.e-tar.lt/portal/legalAct.html?documentId=TAR.B41F23F1A335" office:target-frame-name="_top" xlink:show="replace"><text:span text:style-name="T1582">X-905</text:span></text:a><text:span text:style-name="T1583">, 2006-11-16, Žin., 2006, Nr. 130-4888 (2006-11-30), i. k. 1061010ISTA000X-905</text:span></text:p>
      <text:p text:style-name="Normal"/>
      <text:p text:style-name="P1584"><text:span text:style-name="T1585">21</text:span><text:span text:style-name="T1586"><text:s/>straipsnis.<text:s/></text:span><text:span text:style-name="T1587">Į II ir III sąrašus įtrauktų medžiagų laikymas</text:span></text:p>
      <text:p text:style-name="P1588"><text:span text:style-name="T1589">1</text:span><text:span text:style-name="T1590">.<text:s/></text:span><text:span text:style-name="T1591">Reikalavimus patalpoms</text:span><text:span text:style-name="T1592">, kuriose laikomos į II<text:s/></text:span><text:span text:style-name="T1593">ar</text:span><text:span text:style-name="T1594"><text:s/></text:span><text:span text:style-name="T1595">III sąrašą įtrauktos medžiagos,<text:s/></text:span><text:span text:style-name="T1596">verčiantis jų gamyba,</text:span><text:span text:style-name="T1597"><text:s/></text:span><text:span text:style-name="T1598">didmenine<text:s/></text:span><text:span text:style-name="T1599">ar</text:span><text:span text:style-name="T1600"><text:s/></text:span><text:span text:style-name="T1601">mažmenine prekyba, nustato sveikatos apsaugos<text:s/></text:span><text:span text:style-name="T1602">ministras</text:span><text:span text:style-name="T1603">.</text:span></text:p>
      <text:p text:style-name="P1604">Straipsnio dalies pakeitimai:</text:p>
      <text:p text:style-name="P1605"><text:span text:style-name="T1606">Nr.<text:s/></text:span><text:a xlink:href="https://www.e-tar.lt/portal/legalAct.html?documentId=772f4a20792b11e49adea948c356b2ec" office:target-frame-name="_top" xlink:show="replace"><text:span text:style-name="T1607">XII-1344</text:span></text:a><text:span text:style-name="T1608">, 2014-11-20, paskelbta TAR 2014-12-01, i. k. 2014-18285</text:span></text:p>
      <text:p text:style-name="Normal"/>
      <text:p text:style-name="P1609"><text:span text:style-name="T1610">2</text:span><text:span text:style-name="T1611">. Į II ir III sąrašus įtrauktų medžiagų laikymo tvarką vaistų mažmeninės prekybos įmonėse (vaistinėse), vaistų didmeninės prekybos įmonėse, vaistų gamybos įmonėse, asmens sveikatos prie</text:span><text:span text:style-name="T1612">žiūros<text:s/></text:span><text:span text:style-name="T1613">įstaigose</text:span><text:span text:style-name="T1614">, veterinarijos<text:s/></text:span><text:span text:style-name="T1615">paslaugas teikiančiose įmonėse,</text:span><text:span text:style-name="T1616"><text:s/>juridiniuose asmenyse, turinčiuose teisę vykdyti mokslinius tyrimus, teisėsaugos ir kontrolę vykdančiose valstybės institucijose nustato<text:s/></text:span><text:span text:style-name="T1617">sveikatos<text:s/></text:span><text:span text:style-name="T1618">apsaugos ministras.</text:span><text:s/></text:p>
      <text:p text:style-name="P1619">Straipsnio dalies pakeitimai:</text:p>
      <text:p text:style-name="P1620"><text:span text:style-name="T1621">Nr.<text:s/></text:span><text:a xlink:href="https://www.e-tar.lt/portal/legalAct.html?documentId=5ac854b05ed711eb9dc7b575f08e8bea" office:target-frame-name="_top" xlink:show="replace"><text:span text:style-name="T1622">XIV-162</text:span></text:a><text:span text:style-name="T1623">, 2021-01-12, paskelbta TAR 2021-01-25, i. k. 2021-01219</text:span></text:p>
      <text:p text:style-name="Normal"/>
      <text:p text:style-name="P1624"><text:span text:style-name="T1625">3</text:span><text:span text:style-name="T1626">. Asmuo, kuriam į II ir III sąrašus įtrauktų medžiagų paskyrė gydytojas sveika</text:span><text:span text:style-name="T1627">tos priežiūros tikslui, gali laikyti šių medžiagų ne didesnį kiekį, nei buvo galima įsigyti vaistinėje pagal receptą.<text:s/></text:span></text:p>
      <text:p text:style-name="P1628"><text:span text:style-name="T1629">4</text:span><text:span text:style-name="T1630">. Asmenys, laikantys į II ir III sąrašus įtrauktų medžiagų, privalo jas apsaugoti nuo bet kokio poveikio, galinčio pakeisti jų<text:s/></text:span><text:span text:style-name="T1631">savybes. Turi būti užtikrintas šių medžiagų saugumas, negali būti pažeistas jų įpakavimas.</text:span></text:p>
      <text:p text:style-name="P1632"/>
      <text:p text:style-name="P1633"><text:span text:style-name="T1634">KETVIRTASIS</text:span><text:span text:style-name="T1635">1</text:span><text:span text:style-name="T1636"><text:s/>SKIRSNIS</text:span></text:p>
      <text:p text:style-name="P1637"><text:span text:style-name="T1638">VEIKLOS, SUSIJUSIOS SU MEDŽIAGOMIS, ĮTRAUKTOMIS Į IV SĄRAŠĄ, REIKALAVIMAI, SĄLYGOS, LEIDIMŲ IŠDAVIMO TVARKA, ATSISAKYMAS IŠDUOTI<text:s/></text:span><text:span text:style-name="T1639">LEIDIMĄ</text:span></text:p>
      <text:p text:style-name="P1640"/>
      <text:p text:style-name="P1641"><text:span text:style-name="T1642">21</text:span><text:span text:style-name="T1643">1</text:span><text:span text:style-name="T1644"><text:s/>straipsnis.<text:s/></text:span><text:span text:style-name="T1645">Į IV sąrašą įtrauktų medžiagų teisėtos apyvartos bendrieji reikalavimai</text:span></text:p>
      <text:p text:style-name="P1646"><text:span text:style-name="T1647">1</text:span><text:span text:style-name="T1648">. Veiklai, susijusiai su medžiagomis, įtrauktomis į IV sąrašą, taikomi ir kiti cheminių medžiagų ir jų mišinių teisėtos apyvartos reikalavimai, jeigu<text:s/></text:span><text:span text:style-name="T1649">šis įstatymas nenustato kitaip.</text:span></text:p>
      <text:p text:style-name="P1650"><text:span text:style-name="T1651">2</text:span><text:span text:style-name="T1652">. Į IV sąrašą įtrauktas medžiagas gaminti, perdirbti, įsigyti, tiekti, naudoti, laikyti, importuoti, eksportuoti, verstis jų didmenine prekyba turi teisę juridiniai asmenys, turintys šio įstatymo nustatyta tvarka išduot</text:span><text:span text:style-name="T1653">ą leidimą verstis veikla su į IV sąrašą įtrauktomis medžiagomis (toliau šiame skirsnyje – leidimas).</text:span><text:s/></text:p>
      <text:p text:style-name="P1654">Straipsnio dalies pakeitimai:</text:p>
      <text:p text:style-name="P1655"><text:span text:style-name="T1656">Nr.<text:s/></text:span><text:a xlink:href="https://www.e-tar.lt/portal/legalAct.html?documentId=5ac854b05ed711eb9dc7b575f08e8bea" office:target-frame-name="_top" xlink:show="replace"><text:span text:style-name="T1657">XIV-162</text:span></text:a><text:span text:style-name="T1658">, 2021-01-12, p</text:span><text:span text:style-name="T1659">askelbta TAR 2021-01-25, i. k. 2021-01219</text:span></text:p>
      <text:p text:style-name="Normal"/>
      <text:p text:style-name="P1660"><text:span text:style-name="T1661">3</text:span><text:span text:style-name="T1662">. Šio skirsnio nuostatos netaikomos sveikatos priežiūros ir farmacinę veiklą, veterinarinę farmaciją, mokslinius tyrimus vykdantiems juridiniams asmenims, taip pat policijos ir muitinės įstaigoms, valstybės i</text:span><text:span text:style-name="T1663">nstitucijoms, vykdančioms veiklos su į IV sąrašą įtrauktomis medžiagomis kontrolę, įgaliotoms laboratorijoms ir Lietuvos kariuomenei.</text:span></text:p>
      <text:p text:style-name="P1664"><text:span text:style-name="T1665">4</text:span><text:span text:style-name="T1666">. Mažmeninė prekyba į IV sąrašą įtrauktomis medžiagomis, kurios<text:s/></text:span><text:span text:style-name="T1667">naudojamos su farmacijos produktais nesusijusios pram</text:span><text:span text:style-name="T1668">onės tikslams, yra d</text:span><text:span text:style-name="T1669">raudžiama.</text:span></text:p>
      <text:p text:style-name="P1670"/>
      <text:p text:style-name="P1671"><text:span text:style-name="T1672">21</text:span><text:span text:style-name="T1673">2</text:span><text:span text:style-name="T1674"><text:s/>straipsnis.<text:s/></text:span><text:span text:style-name="T1675">Reikalavimai pareiškėjui</text:span></text:p>
      <text:p text:style-name="P1676"><text:span text:style-name="T1677">Juridinis asmuo, norintis gauti leidimą, turi atitikti šiuos reikalavimus:<text:s/></text:span></text:p>
      <text:p text:style-name="P1678"><text:span text:style-name="T1679">1</text:span><text:span text:style-name="T1680">) turėti Narkotikų, tabako ir alkoholio kontrolės departamento direktoriaus nustatytus<text:s/></text:span><text:span text:style-name="T1681">reikalavimus atitinkančias patalpas, kuriose numatoma vykdyti veiklą, susijusią su į IV sąrašą įtrauktomis medžiagomis;</text:span></text:p>
      <text:p text:style-name="P1682"><text:span text:style-name="T1683">2</text:span><text:span text:style-name="T1684">) paskirti asmenį, atsakingą už į IV sąrašą įtrauktų medžiagų laikymą ir teisėtos apyvartos apskaitą, bei pateikti Narkotikų, tabak</text:span><text:span text:style-name="T1685">o ir alkoholio kontrolės departamentui jo kontaktinius duomenis;<text:s/></text:span></text:p>
      <text:p text:style-name="P1686"><text:span text:style-name="T1687">3</text:span><text:span text:style-name="T1688">) būti nepriekaištingos reputacijos;</text:span></text:p>
      <text:p text:style-name="P1689"><text:span text:style-name="T1690">4</text:span><text:span text:style-name="T1691">) neturėti mokestinės nepriemokos Lietuvos Respublikos valstybės biudžetui, savivaldybių biudžetams ar fondams, į kuriuos mokamus mokesčius adm</text:span><text:span text:style-name="T1692">inistruoja Valstybinė mokesčių inspekcija prie Lietuvos Respublikos finansų ministerijos (išskyrus atvejus, kai juridiniam asmeniui mokesčių, delspinigių, baudų mokėjimas atidėtas Lietuvos Respublikos teisės aktų nustatyta tvarka arba dėl šių mokesčių, del</text:span><text:span text:style-name="T1693">spinigių, baudų vyksta mokestinis ginčas), nebūti skolingam Valstybinio socialinio draudimo fondo biudžetui ir vykdyti įsipareigojimus muitinei;</text:span></text:p>
      <text:p text:style-name="P1694"><text:span text:style-name="T1695">5</text:span><text:span text:style-name="T1696">) būti pasirengusiam vykdyti veiklą pagal nustatytus reikalavimus.</text:span></text:p>
      <text:p text:style-name="P1697"/>
      <text:p text:style-name="P1698"><text:span text:style-name="T1699">21</text:span><text:span text:style-name="T1700">3</text:span><text:span text:style-name="T1701"><text:s/>straipsnis.<text:s/></text:span><text:span text:style-name="T1702">Leidimų išdavi</text:span><text:span text:style-name="T1703">mas, patikslinimas, atsisakymas išduoti leidimą, įspėjimas apie galimą leidimo galiojimo sustabdymą, leidimo galiojimo sustabdymas, leidimo galiojimo sustabdymo ir leidimo galiojimo panaikinimas</text:span></text:p>
      <text:p text:style-name="P1704"><text:span text:style-name="T1705">1</text:span><text:span text:style-name="T1706">. Leidimus išduoda, juos patikslina, įspėja apie galimą<text:s/></text:span><text:span text:style-name="T1707">leidimų galiojimo sustabdymą, sustabdo leidimų galiojimą, panaikina leidimų galiojimo sustabdymą ir jų galiojimą Narkotikų, tabako ir alkoholio kontrolės departamentas, vadovaudamasis Leidimų verstis veikla su į narkotinių ir psichotropinių medžiagų IV sąr</text:span><text:span text:style-name="T1708">ašą įrašytomis medžiagomis išdavimo, pranešimų apie importą, eksportą pateikimo taisyklėmis (toliau – Leidimų išdavimo taisyklės) ir naudodamasis teisės aktų nustatyta tvarka sukurta Licencijų informacine sistema. Leidimų išdavimo taisykles tvirtina Lietuv</text:span><text:span text:style-name="T1709">os Respublikos Vyriausybė.</text:span></text:p>
      <text:p text:style-name="P1710"><text:span text:style-name="T1711">2</text:span><text:span text:style-name="T1712">. Juridinis asmuo, norintis gauti leidimą ar jį patikslinti, turi pateikti Narkotikų, tabako ir alkoholio kontrolės departamentui paraišką ir dokumentus, nurodytus Leidimų išdavimo taisyklėse. Paraiškos formą tvirtina Narkot</text:span><text:span text:style-name="T1713">ikų, tabako ir alkoholio kontrolės departamento direktorius.</text:span></text:p>
      <text:p text:style-name="P1714"><text:span text:style-name="T1715">3</text:span><text:span text:style-name="T1716">. Jeigu juridinis asmuo vykdo veiklą keliose veiklos vietose, registruotose skirtingais adresais, išduodamas vienas leidimas, kuriame nurodomi visi veiklos vietų adresai.<text:s/></text:span></text:p>
      <text:p text:style-name="P1717"><text:span text:style-name="T1718">4</text:span><text:span text:style-name="T1719">. Sprendimas dėl leidimo išdavimo, patikslinimo, atsisakymo jį išduoti ar patikslinti priimamas ne vėliau kaip per 30 dienų nuo paraiškos ir Leidimų išdavimo taisyklėse nurodytų dokumentų gavimo Narkotikų, tabako ir alkoholio kontrolės departamente dienos.</text:span><text:span text:style-name="T1720"><text:s/>Jeigu pateikti ne visi, nevisiškai užpildyti dokumentai arba jie neatitinka dokumentams keliamų reikalavimų, arba pateikti neteisingi duomenys, terminas skaičiuojamas nuo visų arba papildytų (patikslintų) dokumentų gavimo dienos. Prieš priimant sprendimą<text:s/></text:span><text:span text:style-name="T1721">išduoti ar neišduoti leidimą, Narkotikų, tabako ir alkoholio kontrolės departamento valstybės tarnautojai turi nuvykti į juridinio asmens veiklos vietą ir patikrinti, ar juridinio asmens patalpos, kuriose bus vykdoma veikla, susijusi su į IV sąrašą įtraukt</text:span><text:span text:style-name="T1722">omis medžiagomis, atitinka Narkotikų, tabako ir alkoholio kontrolės departamento direktoriaus įsakymu patvirtintame Medžiagų, įrašytų į narkotinių ir psichotropinių medžiagų IV sąrašą, laikymo ir saugojimo sąlygų apraše nustatytus reikalavimus.<text:s/></text:span></text:p>
      <text:p text:style-name="P1723"><text:span text:style-name="T1724">5</text:span><text:span text:style-name="T1725">. Lei</text:span><text:span text:style-name="T1726">dimas galioja neterminuotai.</text:span></text:p>
      <text:p text:style-name="P1727"><text:span text:style-name="T1728">6</text:span><text:span text:style-name="T1729">. Leidimas patikslinamas, jeigu keičiasi veiklos vieta (vietos) adresas (adresai) ir (arba) veiklos rūšis, ir (arba) kita leidime nurodyta informacija.<text:s/></text:span></text:p>
      <text:p text:style-name="P1730"><text:span text:style-name="T1731">7</text:span><text:span text:style-name="T1732">. Narkotikų, tabako ir alkoholio kontrolės departamentas raštu g</text:span><text:span text:style-name="T1733">ali prašyti juridinio asmens pateikti trūkstamus ar patikslintus dokumentus, būtinus leidimui išduoti ar patikslinti. Juridinis asmuo turi pateikti dokumentus ne vėliau kaip per 10 darbo dienų nuo prašymo pateikti trūkstamus ar patikslintus dokumentus, būt</text:span><text:span text:style-name="T1734">inus leidimui išduoti ar patikslinti, gavimo. Laikas, per kurį pateikiami prašomi dokumentai, į paraiškos nagrinėjimo laiką neįskaitomas.</text:span></text:p>
      <text:p text:style-name="P1735"><text:span text:style-name="T1736">8</text:span><text:span text:style-name="T1737">. Leidimas neišduodamas ar nepatikslinamas, jeigu:</text:span></text:p>
      <text:p text:style-name="P1738"><text:span text:style-name="T1739">1</text:span><text:span text:style-name="T1740">) pateikti ne visi Leidimų išdavimo taisyklėse nurodyti<text:s/></text:span><text:span text:style-name="T1741">dokumentai ir (arba) pateikti dokumentai neatitinka Leidimų išdavimo taisyklėse nustatytų reikalavimų ir per 10 darbo dienų nuo prašymo pateikti trūkstamus ar patikslintus dokumentus, būtinus leidimui išduoti ar patikslinti, gavimo tokie dokumentai nebuvo<text:s/></text:span><text:span text:style-name="T1742">pateikti;</text:span></text:p>
      <text:p text:style-name="P1743"><text:span text:style-name="T1744">2</text:span><text:span text:style-name="T1745">) juridinis asmuo neatitinka šio įstatymo</text:span><text:span text:style-name="T1746"><text:s/></text:span><text:span text:style-name="T1747">21</text:span><text:span text:style-name="T1748">2</text:span><text:span text:style-name="T1749"><text:s/>straipsnio 1, 2 ir 5 punktuose nustatytų reikalavimų;</text:span></text:p>
      <text:p text:style-name="P1750"><text:span text:style-name="T1751">3</text:span><text:span text:style-name="T1752">) juridinis asmuo turi mokestinę nepriemoką Lietuvos Respublikos valstybės biudžetui, savivaldybių biudžetams ar fondams, į kuriuos moka</text:span><text:span text:style-name="T1753">mus mokesčius administruoja Valstybinė mokesčių inspekcija prie Lietuvos Respublikos finansų ministerijos (išskyrus atvejus, kai juridiniam asmeniui mokesčių, delspinigių, baudų mokėjimas atidėtas Lietuvos Respublikos teisės aktų nustatyta tvarka arba dėl<text:s/></text:span><text:span text:style-name="T1754">šių mokesčių, delspinigių, baudų vyksta mokestinis ginčas), yra skolingas Valstybinio socialinio draudimo fondo biudžetui ar nevykdo įsipareigojimų muitinei;<text:s/></text:span></text:p>
      <text:p text:style-name="P1755"><text:span text:style-name="T1756">4</text:span><text:span text:style-name="T1757">) nustatoma, kad juridinis asmuo nėra laikomas nepriekaištingos reputacijos.</text:span></text:p>
      <text:p text:style-name="P1758"><text:span text:style-name="T1759">9</text:span><text:span text:style-name="T1760">. Juridi</text:span><text:span text:style-name="T1761">niai asmenys, kurie verčiasi veikla su į IV sąrašą įrašytomis medžiagomis, įspėjami apie galimą leidimo galiojimo sustabdymą, jeigu jie nesilaiko šio įstatymo 21</text:span><text:span text:style-name="T1762">4</text:span><text:span text:style-name="T1763"> straipsnio 1 dalies 8, 9 punktuose nustatytų reikalavimų. Narkotikų, tabako ir alkoholio kont</text:span><text:span text:style-name="T1764">rolės departamentas įspėja apie galimą leidimo galiojimo sustabdymą per 3 darbo dienas nuo šioje dalyje nurodytų aplinkybių paaiškėjimo dienos.</text:span></text:p>
      <text:p text:style-name="P1765"><text:span text:style-name="T1766">10</text:span><text:span text:style-name="T1767">. Narkotikų, tabako ir alkoholio kontrolės departamentas leidimo galiojimą sustabdo, jeigu:</text:span></text:p>
      <text:p text:style-name="P1768"><text:span text:style-name="T1769">1</text:span><text:span text:style-name="T1770">) juridinis</text:span><text:span text:style-name="T1771"><text:s/>asmuo neatitinka šio įstatymo<text:s/></text:span><text:span text:style-name="T1772">21</text:span><text:span text:style-name="T1773">2</text:span><text:span text:style-name="T1774"><text:s/></text:span><text:span text:style-name="T1775">straipsnio 1, 2 ir 5<text:s/></text:span><text:span text:style-name="T1776">punktuose nustatytų</text:span><text:span text:style-name="T1777"><text:s/>reikalavimų – ne ilgiau kaip 6 mėnesiams;</text:span></text:p>
      <text:p text:style-name="P1778"><text:span text:style-name="T1779">2</text:span><text:span text:style-name="T1780">) juridinis asmuo pateikia prašymą sustabdyti leidimo galiojimą – juridinio asmens prašyme nurodytam laikotarpiui.</text:span></text:p>
      <text:p text:style-name="P1781"><text:span text:style-name="T1782">11</text:span><text:span text:style-name="T1783">. Narkotik</text:span><text:span text:style-name="T1784">ų, tabako ir alkoholio kontrolės departamentas sprendimą sustabdyti leidimo galiojimą, nurodydamas terminą trūkumams pašalinti, priima per 3 darbo dienas nuo aplinkybių, nurodytų šio straipsnio 10 dalies 1 punkte, nustatymo, o šio straipsnio 10 dalies 2 pu</text:span><text:span text:style-name="T1785">nkte nustatytu atveju – per 3 darbo dienas nuo juridinio asmens pateikto prašymo sustabdyti leidimo galiojimą gavimo dienos.</text:span></text:p>
      <text:p text:style-name="P1786"><text:span text:style-name="T1787">12</text:span><text:span text:style-name="T1788">. Leidimo sustabdymas panaikinamas per 3 darbo dienas įvertinus, ar pašalinti neatitikimai, dėl kurių buvo sustabdytas leidim</text:span><text:span text:style-name="T1789">o galiojimas, gavus pranešimą apie neatitikimų pašalinimą, o šio straipsnio 10 dalies 2 punkte nurodytu atveju – per 3 darbo dienas nuo juridinio asmens pateikto prašymo panaikinti leidimo galiojimo sustabdymą gavimo dienos.</text:span></text:p>
      <text:p text:style-name="P1790"><text:span text:style-name="T1791">13</text:span><text:span text:style-name="T1792">. Narkotikų, tabako ir al</text:span><text:span text:style-name="T1793">koholio kontrolės departamentas leidimo galiojimą panaikina, jeigu:<text:s/></text:span></text:p>
      <text:p text:style-name="P1794"><text:span text:style-name="T1795">1</text:span><text:span text:style-name="T1796">) juridinis asmuo pateikia prašymą panaikinti leidimo galiojimą;</text:span></text:p>
      <text:p text:style-name="P1797"><text:span text:style-name="T1798">2</text:span><text:span text:style-name="T1799">) juridinis asmuo per nustatytą terminą nepašalina neatitikimų, dėl kurių sustabdytas leidimo galiojimas;<text:s/></text:span></text:p>
      <text:p text:style-name="P1800"><text:span text:style-name="T1801">3</text:span><text:span text:style-name="T1802">)<text:s/></text:span><text:span text:style-name="T1803">juridinis asmuo, kurio leidimo galiojimas sustabdytas, toliau vykdo leidime nurodytą veiklą;<text:s/></text:span></text:p>
      <text:p text:style-name="P1804"><text:span text:style-name="T1805">4</text:span><text:span text:style-name="T1806">) juridinis asmuo, kuriam išduotas leidimas, išregistruotas iš Juridinių asmenų registro;</text:span></text:p>
      <text:p text:style-name="P1807"><text:span text:style-name="T1808">5</text:span><text:span text:style-name="T1809">) nustatoma, kad juridinis asmuo nėra laikomas<text:s/></text:span><text:span text:style-name="T1810">nepriekaištingos reputacijos;</text:span></text:p>
      <text:p text:style-name="P1811"><text:span text:style-name="T1812">6</text:span><text:span text:style-name="T1813">) paaiškėja, kad leidimui gauti juridinis asmuo pateikė neteisingus duomenis.</text:span></text:p>
      <text:p text:style-name="P1814"><text:span text:style-name="T1815">14</text:span><text:span text:style-name="T1816">. Narkotikų, tabako ir alkoholio kontrolės departamentas sprendimą dėl leidimo galiojimo panaikinimo priima per 3 darbo dienas nuo šio<text:s/></text:span><text:span text:style-name="T1817">straipsnio 13 dalies 2</text:span><text:span text:style-name="T1818">–</text:span><text:span text:style-name="T1819">6 punktuose nurodytų aplinkybių paaiškėjimo, o šio straipsnio 13 dalies 1 punkte nurodytu atveju – per 3 darbo dienas nuo juridinio asmens pateikto prašymo panaikinti leidimo galiojimą gavimo dienos.</text:span></text:p>
      <text:p text:style-name="P1820"><text:span text:style-name="T1821">15</text:span><text:span text:style-name="T1822">. Kai leidimo galiojimas pa</text:span><text:span text:style-name="T1823">naikinamas dėl šio straipsnio 13 dalies 2</text:span><text:span text:style-name="T1824">–</text:span><text:span text:style-name="T1825">6 punktuose nurodytų aplinkybių, juridinio asmens turimų į narkotinių ir psichotropinių medžiagų IV sąrašą įrašytų medžiagų likučiai turi būti sunaikinti teisės aktų nustatyta tvarka ir apie tai informuojamas Narko</text:span><text:span text:style-name="T1826">tikų, tabako ir alkoholio kontrolės departamentas. Kai leidimo galiojimas panaikinamas juridinio asmens prašymu, leidimo galiojimo panaikinimo data nustatoma atsižvelgiant į juridinio asmens pateiktą informaciją apie turimą medžiagų kiekį.</text:span></text:p>
      <text:p text:style-name="P1827"><text:span text:style-name="T1828">16</text:span><text:span text:style-name="T1829">. Narkotik</text:span><text:span text:style-name="T1830">ų, tabako ir alkoholio kontrolės departamentas apie sprendimą išduoti, patikslinti leidimą, neišduoti, nepatikslinti leidimo, sustabdyti, panaikinti leidimo galiojimą, panaikinti leidimo galiojimo sustabdymą ir sprendimo priėmimo priežastis per 3 darbo die</text:span><text:span text:style-name="T1831">nas nuo sprendimo priėmimo informuoja juridinį asmenį.<text:s/></text:span></text:p>
      <text:p text:style-name="P1832"/>
      <text:p text:style-name="P1833"><text:span text:style-name="T1834">21</text:span><text:span text:style-name="T1835">4</text:span><text:span text:style-name="T1836"><text:s/>straipsnis.<text:s/></text:span><text:span text:style-name="T1837">Veiklos su į IV sąrašą įtrauktomis medžiagomis sąlygos</text:span></text:p>
      <text:p text:style-name="P1838"><text:span text:style-name="T1839">1</text:span><text:span text:style-name="T1840">. Leidimo turėtojas privalo:</text:span></text:p>
      <text:p text:style-name="P1841"><text:span text:style-name="T1842">1</text:span><text:span text:style-name="T1843">) verstis leidime nurodyta veikla tik leidime įrašytu veiklos vietos adresu ir tik<text:s/></text:span><text:span text:style-name="T1844">tose patalpose, kurios nurodytos dokumentuose leidimui gauti;</text:span></text:p>
      <text:p text:style-name="P1845"><text:span text:style-name="T1846">2</text:span><text:span text:style-name="T1847">)<text:s/></text:span><text:span text:style-name="T1848">užtikrinti teisės aktų reikalavimus atitinkantį į IV sąrašą įtrauktų medžiagų laikymą, saugojimą ir apskaitą;</text:span></text:p>
      <text:p text:style-name="P1849"><text:span text:style-name="T1850">3</text:span><text:span text:style-name="T1851">) sudaryti sąlygas kontroliuojančiųjų valstybės institucijų darbuotojams</text:span><text:span text:style-name="T1852"><text:s/>tikrinti juridinio asmens patalpas ir veiklą, kuriai išduotas leidimas;</text:span></text:p>
      <text:p text:style-name="P1853"><text:span text:style-name="T1854">4</text:span><text:span text:style-name="T1855">) leisti<text:s/></text:span><text:span text:style-name="T1856">valstybės tarnautojo<text:s/></text:span><text:span text:style-name="T1857">pažymėjimą ir Narkotikų, tabako ir alkoholio kontrolės departamento direktoriaus pavedimą atlikti patikrinimą pateikusiems Narkotikų, tabako ir alko</text:span><text:span text:style-name="T1858">holio kontrolės departamento valstybės tarnautojams nekliudomai visą patikrinimo laikotarpį leidimo turėtojo darbo valandomis, o kitu laiku – įstatymų nustatyta tvarka pasitelkus kompetentingų teisėsaugos institucijų pareigūnus įeiti į visas patalpas, esan</text:span><text:span text:style-name="T1859">čias leidime nurodytoje veiklos vietoje, siekiant patikrinti, ar laikomasi šio įstatymo ir kitų norminių teisės aktų reikalavimų; pateikti duomenis ir dokumentus (jų nuorašus, išrašus), daiktus, reikalingus Narkotikų, tabako ir alkoholio kontrolės departam</text:span><text:span text:style-name="T1860">ento funkcijoms atlikti;</text:span><text:s/></text:p>
      <text:p text:style-name="P1861">Straipsnio punkto pakeitimai:</text:p>
      <text:p text:style-name="P1862"><text:span text:style-name="T1863">Nr.<text:s/></text:span><text:a xlink:href="https://www.e-tar.lt/portal/legalAct.html?documentId=5ac854b05ed711eb9dc7b575f08e8bea" office:target-frame-name="_top" xlink:show="replace"><text:span text:style-name="T1864">XIV-162</text:span></text:a><text:span text:style-name="T1865">, 2021-01-12, paskelbta TAR 2021-01-25, i. k. 2021-01219</text:span></text:p>
      <text:p text:style-name="Normal"/>
      <text:p text:style-name="P1866"><text:span text:style-name="T1867">5</text:span><text:span text:style-name="T1868">) vykdyti teisėtus<text:s/></text:span><text:span text:style-name="T1869">kontroliuojančiųjų valstybės institucijų reikalavimus;</text:span></text:p>
      <text:p text:style-name="P1870"><text:span text:style-name="T1871">6</text:span><text:span text:style-name="T1872">) sustabdyti veiklą, kuriai išduotas leidimas, kitą dieną po pranešimo apie leidimo sustabdymą gavimo dienos;</text:span></text:p>
      <text:p text:style-name="P1873"><text:span text:style-name="T1874">7</text:span><text:span text:style-name="T1875">) nutraukti veiklą, kuriai išduotas leidimas, kitą dieną po pranešimo apie leidim</text:span><text:span text:style-name="T1876">o galiojimo panaikinimą gavimo dienos;</text:span></text:p>
      <text:p text:style-name="P1877"><text:span text:style-name="T1878">8</text:span><text:span text:style-name="T1879">) per 10 darbo dienų pateikti Narkotikų, tabako ir alkoholio kontrolės departamentui informaciją dėl atsakingo asmens pasikeitimo Leidimų išdavimo taisyklėse nustatyta tvarka;</text:span></text:p>
      <text:p text:style-name="P1880"><text:span text:style-name="T1881">9</text:span><text:span text:style-name="T1882">) pranešti Narkotikų, tabako ir</text:span><text:span text:style-name="T1883"><text:s/>alkoholio kontrolės departamentui apie pasikeitusį veiklos vietų adresą, pasikeitusius juridinio asmens rekvizitus ar apie pasikeitusią kitą leidime nurodytą informaciją per 10 darbo dienų nuo informacijos pasikeitimo Leidimų išdavimo taisyklėse nustatyta</text:span><text:span text:style-name="T1884"><text:s/>tvarka;<text:s/></text:span></text:p>
      <text:p text:style-name="P1885"><text:span text:style-name="T1886">10</text:span><text:span text:style-name="T1887">) užtikrinti, kad visi sandoriai, dėl kurių į IV sąrašą įtrauktos medžiagos pateikiamos į rinką, būtų dokumentuojami laikantis teisės aktų nustatytų reikalavimų;</text:span></text:p>
      <text:p text:style-name="P1888"><text:span text:style-name="T1889">11</text:span><text:span text:style-name="T1890">) teikti informaciją Narkotikų, tabako ir alkoholio kontrolės departamen</text:span><text:span text:style-name="T1891">tui apie veiklą su į IV sąrašą įrašytomis medžiagomis kas ketvirtį Narkotikų, tabako ir alkoholio kontrolės departamento direktoriaus nustatyta tvarka;</text:span></text:p>
      <text:p text:style-name="P1892"><text:span text:style-name="T1893">12</text:span><text:span text:style-name="T1894">) vykdyti kitus teisės aktų, reglamentuojančių veiklą, susijusią su medžiagomis, įtrauktomis į IV<text:s/></text:span><text:span text:style-name="T1895">sąrašą, reikalavimus</text:span><text:span text:style-name="T1896">.</text:span></text:p>
      <text:p text:style-name="P1897"><text:span text:style-name="T1898">2</text:span><text:span text:style-name="T1899">. Juridiniam asmeniui, kurio leidimo galiojimas sustabdytas, draudžiama toliau vykdyti leidime nurodytą veiklą.</text:span></text:p>
      <text:p text:style-name="P1900"><text:span text:style-name="T1901">3</text:span><text:span text:style-name="T1902">. Leidimo turėtojui draudžiama įgalioti kitą asmenį verstis leidime nurodyta veikla, pavesti ar kitaip perleis</text:span><text:span text:style-name="T1903">ti šią teisę kitam asmeniui.</text:span></text:p>
      <text:p text:style-name="P1904"><text:span text:style-name="T1905">4</text:span><text:span text:style-name="T1906">. Leidimą turintis juridinis asmuo į IV sąrašą įtrauktas medžiagas gali parduoti tik juridiniams asmenims, kurie turi leidimą veiklai su į IV sąrašą įrašytomis medžiagomis.<text:s/></text:span></text:p>
      <text:p text:style-name="P1907"><text:span text:style-name="T1908">5</text:span><text:span text:style-name="T1909">. Į IV sąrašą įtrauktas medžiagas siųsti pa</text:span><text:span text:style-name="T1910">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1911">valstybių, k</text:span><text:span text:style-name="T1912">urios nėra Europos Sąjungos valstybės narės,</text:span><text:span text:style-name="T1913"><text:s/>kompetentingoms institucijoms siunčiamus arba iš jų gaunamus šių medžiagų pavyzdžius, siekiant atskleisti ir tirti nusikalstamas veikas, vykdyti baudžiamąjį persekiojimą, atlikti ekspertizes ar objektų tyrimus.</text:span><text:s/></text:p>
      <text:p text:style-name="P1914">Straipsnio dalies pakeitimai:</text:p>
      <text:p text:style-name="P1915"><text:span text:style-name="T1916">Nr.<text:s/></text:span><text:a xlink:href="https://www.e-tar.lt/portal/legalAct.html?documentId=5ac854b05ed711eb9dc7b575f08e8bea" office:target-frame-name="_top" xlink:show="replace"><text:span text:style-name="T1917">XIV-162</text:span></text:a><text:span text:style-name="T1918">, 2021-01-12, paskelbta TAR 2021-01-25, i. k. 2021-01219</text:span></text:p>
      <text:p text:style-name="Normal"/>
      <text:p text:style-name="P1919"><text:span text:style-name="T1920">21</text:span><text:span text:style-name="T1921">5</text:span><text:span text:style-name="T1922"><text:s/>straipsnis.<text:s/></text:span><text:span text:style-name="T1923">Į IV sąrašą įtrauktų medžiagų importo ir eksporto reikalavimai<text:s/></text:span></text:p>
      <text:p text:style-name="P1924"><text:span text:style-name="T1925">1</text:span><text:span text:style-name="T1926">. Leidimo turėtojas, norėdamas importuoti ar eksportuoti į IV sąrašą įtrauktas medžiagas, privalo pateikti Narkotikų, tabako ir alkoholio kontrolės departamentui pranešimą prieš 15 darbo<text:s/></text:span><text:span text:style-name="T1927">dienų Leidimų išdavimo taisyklėse nustatyta tvarka.</text:span></text:p>
      <text:p text:style-name="P1928"><text:span text:style-name="T1929">2</text:span><text:span text:style-name="T1930">. Dėl kiekvieno atskiro į IV sąrašą įtrauktų medžiagų importo ir eksporto atvejo reikalingas atskiras pranešimas.<text:s/></text:span></text:p>
      <text:p text:style-name="P1931"/>
      <text:p text:style-name="P1932"><text:span text:style-name="T1933">21</text:span><text:span text:style-name="T1934">6</text:span><text:span text:style-name="T1935"><text:s/>straipsnis.<text:s/></text:span><text:span text:style-name="T1936">Į IV sąrašą įtrauktų medžiagų gabenimas Lietuvos Respublikos<text:s/></text:span><text:span text:style-name="T1937">teritorijoje</text:span></text:p>
      <text:p text:style-name="P1938"><text:span text:style-name="T1939">Asmenys, gabenantys į IV sąrašą įtrauktas medžiagas Lietuvos Respublikos teritorijoje, turi turėti lydimuosius teisinę galią turinčius krovinio dokumentus ir užtikrinti šių medžiagų saugumą. Jeigu kyla įtarimų dėl galimos neteisėtos į IV sąr</text:span><text:span text:style-name="T1940">ašą įtrauktų medžiagų apyvartos, krovinį gabenantis asmuo privalo nedelsdamas apie tai informuoti teisėsaugos institucijas.</text:span><text:s/></text:p>
      <text:p text:style-name="P1941">Papildyta skirsniu:</text:p>
      <text:p text:style-name="P1942"><text:span text:style-name="T1943">Nr.<text:s/></text:span><text:a xlink:href="https://www.e-tar.lt/portal/legalAct.html?documentId=3ded2dc0634411e8acbae39398545bed" office:target-frame-name="_top" xlink:show="replace"><text:span text:style-name="T1944">XIII-</text:span><text:span text:style-name="T1945">1161</text:span></text:a><text:span text:style-name="T1946">, 2018-05-17, paskelbta TAR 2018-05-29, i. k. 2018-08636</text:span></text:p>
      <text:p text:style-name="Normal"/>
      <text:p text:style-name="P1947"><text:span text:style-name="T1948">KETVIRTASIS</text:span><text:span text:style-name="T1949">2</text:span><text:span text:style-name="T1950"><text:s/>SKIRSNIS</text:span></text:p>
      <text:p text:style-name="P1951"><text:span text:style-name="T1952">SPECIALIOJO LEIDIMO IŠDAVIMAS, PAKEITIMAS, PATIKSLINIMAS, ĮSPĖJIMAS APIE GALIMĄ SPECIALIOJO LEIDIMO GALIOJIMO SUSTABDYMĄ, SPECIALIOJO LEIDIMO GALIOJIMO SUSTABDYMAS, SPE</text:span><text:span text:style-name="T1953">CIALIOJO LEIDIMO GALIOJIMO SUSTABDYMO IR GALIOJIMO PANAIKINIMAS</text:span></text:p>
      <text:p text:style-name="P1954"/>
      <text:p text:style-name="P1955"><text:span text:style-name="T1956">21</text:span><text:span text:style-name="T1957">7</text:span><text:span text:style-name="T1958"><text:s/>straipsnis.<text:s/></text:span><text:span text:style-name="T1959">Specialųjį l</text:span><text:span text:style-name="T1960">eidimą išduodanti institucija ir specialiojo leidimo taikymo apimtis<text:s/></text:span></text:p>
      <text:p text:style-name="P1961"><text:span text:style-name="T1962">1</text:span><text:span text:style-name="T1963">. Specialųjį leidimą išduoda, pakeičia, patikslina, sustabdo specialiojo leidimo galiojimą, įspėja apie galimą specialiojo leidimo galiojimo sustabdymą, panaikina specialiojo leidimo galiojimo sustabdymą ar specialiojo leidimo galiojimą Vyriausybės įgaliot</text:span><text:span text:style-name="T1964">a institucija, vadovaudamasi šiame skirsnyje nustatytais reikalavimais ir Vyriausybės patvirtintomis Specialiųjų leidimų<text:s/></text:span><text:span text:style-name="T1965">naudoti I, II ir (ar) III sąrašų medžiagas moksliniams tyrimams</text:span><text:span text:style-name="T1966"><text:s/>išdavimo taisyklėmis (toliau – Specialiųjų leidimų išdavimo taisyklės).</text:span><text:span text:style-name="T1967"><text:s/></text:span></text:p>
      <text:p text:style-name="P1968"><text:span text:style-name="T1969">2</text:span><text:span text:style-name="T1970">. Jeigu tą patį mokslinį tyrimą numato vykdyti daugiau negu vienas juridinis asmuo, kiekvienas juridinis asmuo turi gauti specialųjį leidimą, kad būtų galima pradėti ir vykdyti mokslinį tyrimą.<text:s/></text:span></text:p>
      <text:p text:style-name="P1971"><text:span text:style-name="T1972">3</text:span><text:span text:style-name="T1973">. Specialusis leidimas turi būti įgyjamas, kai:</text:span></text:p>
      <text:p text:style-name="P1974"><text:span text:style-name="T1975">1</text:span><text:span text:style-name="T1976">) mokslinio tyrimo objektas yra į I, II ir (ar) III sąrašus įtrauktos medžiagos, įskaitant jų pamatines medžiagas (toliau – tiriamoji į I, II ar III sąrašą įtraukta medžiaga);<text:s/></text:span></text:p>
      <text:p text:style-name="P1977"><text:span text:style-name="T1978">2</text:span><text:span text:style-name="T1979">) mokslinio tyrimo metu gaminant, perdirbant tiriamąją į I, II ar III są</text:span><text:span text:style-name="T1980">rašą įtrauktą medžiagą susidaro kitos į I, II ir (ar) III sąrašus įtrauktos medžiagos (toliau – tarpinė į I, II ar III sąrašą įtraukta medžiaga);<text:s/></text:span></text:p>
      <text:p text:style-name="P1981"><text:span text:style-name="T1982">3</text:span><text:span text:style-name="T1983">) įsigyjamos I, II ir (ar) III sąrašų medžiagos, reikalingos tiriamosios į I, II ar III sąrašą įtrauktos</text:span><text:span text:style-name="T1984"><text:s/>medžiagos gamybai (toliau – pradinė I, II ar III sąrašo medžiaga)</text:span><text:span text:style-name="T1985">.</text:span></text:p>
      <text:p text:style-name="P1986"><text:span text:style-name="T1987">4</text:span><text:span text:style-name="T1988">. Specialusis leidimas suteikia teisę:</text:span></text:p>
      <text:p text:style-name="P1989"><text:span text:style-name="T1990">1</text:span><text:span text:style-name="T1991">) vykdyti tik jame nurodytą mokslinį tyrimą;<text:s/></text:span></text:p>
      <text:p text:style-name="P1992"><text:span text:style-name="T1993">2</text:span><text:span text:style-name="T1994">) naudoti tik specialiajame leidime nurodytas į I, II ir (ar) III sąrašus įtrauktas prad</text:span><text:span text:style-name="T1995">ines ir tiriamąsias medžiagas ir nurodytus jų kiekius;<text:s/></text:span></text:p>
      <text:p text:style-name="P1996"><text:span text:style-name="T1997">3</text:span><text:span text:style-name="T1998">) laikyti į I, II ir (ar) III sąrašus įtrauktas medžiagas tik toje veiklos vietoje esančioje laikymo patalpoje, kuri nurodyta specialiajame leidime;<text:s/></text:span></text:p>
      <text:p text:style-name="P1999"><text:span text:style-name="T2000">4</text:span><text:span text:style-name="T2001">) mokslinio tyrimo veiklą vykdyti tik sp</text:span><text:span text:style-name="T2002">ecialiajame leidime nurodytu veiklos vietos adresu ir tik tose veiklos vietos patalpose, kurios nurodytos kartu su prašymu išduoti specialųjį leidimą pateiktuose dokumentuose;<text:s/></text:span></text:p>
      <text:p text:style-name="P2003"><text:span text:style-name="T2004">5</text:span><text:span text:style-name="T2005">) specialiajame leidime nurodytas į I, II ir (ar) III sąrašus įtrauktas ti</text:span><text:span text:style-name="T2006">riamąsias medžiagas gabenti valstybės viduje ir eksportuoti šio straipsnio 6 dalyje nurodytais tikslais.</text:span></text:p>
      <text:p text:style-name="P2007"><text:span text:style-name="T2008">5</text:span><text:span text:style-name="T2009">. Tarpinė į I, II ar III sąrašą įtraukta medžiaga, kuri yra nurodyta kartu su prašymu gauti specialųjį leidimą pateiktuose dokumentuose, gali bū</text:span><text:span text:style-name="T2010">ti laikoma ir naudojama moksliniame tyrime perdirbant ją į tiriamąją į I, II ar III sąrašą įtrauktą medžiagą arba turi būti sunaikinta Lietuvos Respublikos atliekų tvarkymo įstatymo nustatyta tvarka, jeigu ji moksliniame tyrime toliau nebenaudojama.<text:s/></text:span></text:p>
      <text:p text:style-name="P2011"><text:span text:style-name="T2012">6</text:span><text:span text:style-name="T2013">. Jeigu tiriamąją į I, II ar III sąrašą įtrauktą medžiagą pagamina<text:s/></text:span><text:span text:style-name="T2014">juridinis asmuo, kuriam išduotas specialusis leidimas (toliau – specialiojo leidimo turėtojas)</text:span><text:span text:style-name="T2015">, jis turi teisę šią medžiagą tolesniam moksliniam tyrimui patiekti kitam specialiojo leidimo t</text:span><text:span text:style-name="T2016">urėtojui arba eksportuoti kitos EEE valstybės asmeniui, turinčiam teisę pagal tos valstybės teisės aktus vykdyti mokslinius tyrimus su šia medžiaga. Tiriamąją į I, II ar III sąrašą įtrauktą medžiagą galima eksportuoti tik turint kiekvienam atskiram eksport</text:span><text:span text:style-name="T2017">o atvejui<text:s/></text:span><text:span text:style-name="T2018">Valstybinės vaistų kontrolės tarnybos išduotą narkotinių ir psichotropinių vaistų ir vaistinių medžiagų<text:s/></text:span><text:span text:style-name="T2019">eksporto leidimą. Specialiojo leidimo turėtojui draudžiama vykdyti tiriamosios į I, II ar III sąrašą įtrauktos medžiagos eksportą komerciniais tikslais.<text:s/></text:span></text:p>
      <text:p text:style-name="P2020"><text:span text:style-name="T2021">7</text:span><text:span text:style-name="T2022">. Tiriamąsias į I, II ar III sąrašą įtrauktas medžiagas šio<text:s/></text:span><text:span text:style-name="T2023">straipsnio 6 dalyje nurodytais<text:s/></text:span><text:span text:style-name="T2024">tikslais</text:span><text:span text:style-name="T2025"><text:s/>gali gabenti valstybės viduje juridinis asmuo, turintis atitinkamai šio įstatymo 10 straipsnio 1 dalies 2 ar 5 punkte nurodytą licenciją, arba juridinis asmuo, Lietuvos Respublikos kelių transporto kodekso nustatyta tvarka turintis teisę verstis k</text:span><text:span text:style-name="T2026">rovinių vežimu Lietuvos Respublikoje. Specialiojo leidimo turėtojas su juridiniu asmeniu turi sudaryti sutartį dėl šių medžiagų gabenimo, kurioje turi būti numatytos nuostatos, užtikrinančios sveikatos apsaugos ministro nustatytų reikalavimų dėl gabenimo l</text:span><text:span text:style-name="T2027">aikymąsi ir abiejų šalių atsakomybę.<text:s/></text:span><text:span text:style-name="T2028">Jeigu kyla įtarimas dėl galimos neteisėtos t</text:span><text:span text:style-name="T2029">iriamųjų į I, II ar III sąrašą įtrauktų medžiagų</text:span><text:span text:style-name="T2030"><text:s/>apyvartos, krovinį gabenantis asmuo privalo nedelsdamas apie tai informuoti teisėsaugos institucijas.</text:span></text:p>
      <text:p text:style-name="P2031"/>
      <text:p text:style-name="P2032"><text:span text:style-name="T2033">21</text:span><text:span text:style-name="T2034">8</text:span><text:span text:style-name="T2035"><text:s/>straipsnis.<text:s/></text:span><text:span text:style-name="T2036">R</text:span><text:span text:style-name="T2037">eikalavimai juridiniam asmeniui, siekiančiam gauti specialųjį leidimą</text:span></text:p>
      <text:p text:style-name="P2038"><text:span text:style-name="T2039">Juridinis asmuo, siekiantis gauti specialųjį leidimą, turi atitikti šiuos reikalavimus:</text:span></text:p>
      <text:p text:style-name="P2040"><text:span text:style-name="T2041">1</text:span><text:span text:style-name="T2042">) būti mokslo ir studijų institucija arba turėti su mokslo ir studijų institucija sudarytą su</text:span><text:span text:style-name="T2043">tartį dėl mokslinio tyrimo vykdymo, arba vykdyti ar per paskutinius penkerius metus būti vykdžiusiam bent vieną mokslinį tyrimą, dėl kurio<text:s/></text:span><text:span text:style-name="T2044">Vyriausybės įgaliota atlikti mokslinio tyrimo vertinimą institucija yra išdavusi patvirtinimą, kad vykdomas ar įvykdy</text:span><text:span text:style-name="T2045">tas tyrimas yra mokslinis tyrimas</text:span><text:span text:style-name="T2046">;<text:s/></text:span></text:p>
      <text:p text:style-name="P2047"><text:span text:style-name="T2048">2</text:span><text:span text:style-name="T2049">) turėti sveikatos apsaugos ministro nustatytus<text:s/></text:span><text:span text:style-name="T2050">reikalavimus</text:span><text:span text:style-name="T2051"><text:s/>atitinkančias patalpas, kuriose numatoma<text:s/></text:span><text:span text:style-name="T2052">laikyti į I, II ir (ar) III sąrašus įtrauktas medžiagas vykdant mokslinį tyrimą. Laikymo patalpa ar patalpos turi</text:span><text:span text:style-name="T2053"><text:s/>būti toje pačioje veiklos vietoje, kurioje vykdomas mokslinis tyrimas;</text:span></text:p>
      <text:p text:style-name="P2054"><text:span text:style-name="T2055">3</text:span><text:span text:style-name="T2056">) kiekvienoje veiklos vietoje</text:span><text:span text:style-name="T2057"><text:s/>paskirti<text:s/></text:span><text:span text:style-name="T2058">asmenį, atsakingą už į I, II ir (ar) III sąrašus įtrauktų medžiagų įsigijimą, laikymą ir apskaitą;</text:span></text:p>
      <text:p text:style-name="P2059"><text:span text:style-name="T2060">4</text:span><text:span text:style-name="T2061">) turėti Vyriausybės įgaliotos atlik</text:span><text:span text:style-name="T2062">ti mokslinio tyrimo vertinimą institucijos išduotą patvirtinimą, kad numatomas vykdyti tyrimas yra mokslinis tyrimas, kuriam vykdyti reikalingos į I, II ir (ar) III sąrašus įtrauktos medžiagos, ir kad šio mokslinio tyrimo finansavimas yra užtikrintas;<text:s/></text:span></text:p>
      <text:p text:style-name="P2063"><text:span text:style-name="T2064">5</text:span><text:span text:style-name="T2065">) nurodyti pagrįstus būtinus naudoti moksliniam tyrimui tiriamosios ir pradinės į I, II ar III sąrašą įtrauktos medžiagos kiekius, taip pat numatomus tarpinės į I, II ar III sąrašą įtrauktos medžiagos kiekius;<text:s/></text:span></text:p>
      <text:p text:style-name="P2066"><text:span text:style-name="T2067">6</text:span><text:span text:style-name="T2068">) būti nepriekaištingos reputacijos.<text:s/></text:span></text:p>
      <text:p text:style-name="P2069"/>
      <text:p text:style-name="P2070"><text:span text:style-name="T2071">21</text:span><text:span text:style-name="T2072">9</text:span><text:span text:style-name="T2073"><text:s/>straipsnis.<text:s/></text:span><text:span text:style-name="T2074">Specialiojo leidimo išdavimas, pakeitimas ir patikslinimas</text:span></text:p>
      <text:p text:style-name="P2075"><text:span text:style-name="T2076">1</text:span><text:span text:style-name="T2077">.<text:s/></text:span><text:span text:style-name="T2078">Juridinis asmuo, siekiantis gauti specialųjį leidimą, Vyriausybės įgaliotai institucijai</text:span><text:span text:style-name="T2079"><text:s/></text:span><text:span text:style-name="T2080">pateikia prašymą išduoti specialųjį leidimą ir kitus Specialiųjų leidimų<text:s/></text:span><text:span text:style-name="T2081">išdavimo taisyklėse nurodytus dokumentus, įrodančius juridinio asmens atitiktį šio įstatymo 21</text:span><text:span text:style-name="T2082">8</text:span><text:span text:style-name="T2083"> straipsnyje nurodytiems reikalavimams.<text:s/></text:span></text:p>
      <text:p text:style-name="P2084"><text:span text:style-name="T2085">2</text:span><text:span text:style-name="T2086">.<text:s/></text:span><text:span text:style-name="T2087">Vyriausybės įgaliota institucija, įvertinusi prašymą išduoti specialųjį leidimą pateikusio juridinio asmens (toli</text:span><text:span text:style-name="T2088">au – pareiškėjas)<text:s/></text:span><text:span text:style-name="T2089">atitiktį šio įstatymo 21</text:span><text:span text:style-name="T2090">8 </text:span><text:span text:style-name="T2091">straipsnyje nustatytiems reikalavimams, per 45 kalendorines dienas nuo prašymo išduoti specialųjį leidimą ir visų tinkamai užpildytų Specialiųjų l</text:span><text:span text:style-name="T2092">eidimų išdavimo taisyklėse nurodytų</text:span><text:span text:style-name="T2093"><text:s/>dokumentų gavimo dienos priima</text:span><text:span text:style-name="T2094"><text:s/>sprendimą</text:span><text:span text:style-name="T2095"><text:s/>išduoti specialųjį leidimą</text:span><text:span text:style-name="T2096"><text:s/>arba pateikia motyvuotą atsisakymą išduoti specialųjį leidimą</text:span><text:span text:style-name="T2097">. Jeigu per 45 kalendorines dienas specialusis leidimas neišduodamas ir nepateikiamas motyvuotas atsisakymas išduoti specialųjį leidimą, laikoma, kad special</text:span><text:span text:style-name="T2098">usis leidimas išduotas.</text:span></text:p>
      <text:p text:style-name="P2099"><text:span text:style-name="T2100">3</text:span><text:span text:style-name="T2101">. Specialusis leidimas išduodamas mokslinio tyrimo vykdymo laikotarpiui, bet ne ilgesniam kaip penkeri metai. Pakeitus specialųjį leidimą, specialiojo leidimo galiojimo terminas nepratęsiamas.<text:s/></text:span></text:p>
      <text:p text:style-name="P2102"><text:span text:style-name="T2103">4</text:span><text:span text:style-name="T2104">. Specialusis leidimas keiči</text:span><text:span text:style-name="T2105">amas, jeigu specialiojo l</text:span><text:span text:style-name="T2106">eidimo<text:s/></text:span><text:span text:style-name="T2107">turėtojas turi pakeisti<text:s/></text:span><text:span text:style-name="T2108">moksliniame tyrime naudojamos tiriamosios ir (ar) pradinės</text:span><text:span text:style-name="T2109"><text:s/>į I, II ar III sąrašą įtrauktos medžiagos būtiną kiekį, moksliniam tyrimui naudoti kitą reikalingą į I, II ar III sąrašą įtrauktą medžiagą, j</text:span><text:span text:style-name="T2110">eigu turi vykdyti mokslinį tyrimą nauju veiklos vietos adresu arba į<text:s/></text:span><text:span text:style-name="T2111">I, II ir (ar) III sąrašus įtrauktas medžiagas<text:s/></text:span><text:span text:style-name="T2112">laikyti tuo pačiu veiklos vietos adresu, bet kitose patalpose.<text:s/></text:span></text:p>
      <text:p text:style-name="P2113"><text:span text:style-name="T2114">5</text:span><text:span text:style-name="T2115">. Vyriausybės įgaliota institucija</text:span><text:span text:style-name="T2116"><text:s/>sprendimą</text:span><text:span text:style-name="T2117"><text:s/>pakeisti specialųjį leidimą</text:span><text:span text:style-name="T2118"><text:s/>priima arba pateikia motyvuotą atsisakymą jį pakeisti</text:span><text:span text:style-name="T2119"><text:s/></text:span><text:span text:style-name="T2120">per 30 kalendorinių dienų nuo prašymo pakeisti specialųjį leidimą ir visų tinkamai užpildytų Specialiųjų l</text:span><text:span text:style-name="T2121">eidimų išdavimo taisyklėse nurodytų</text:span><text:span text:style-name="T2122"><text:s/>dokumentų gavimo dienos</text:span><text:span text:style-name="T2123">. Jeigu per 30 kalendorinių dienų sp</text:span><text:span text:style-name="T2124">ecialusis leidimas nėra pakeičiamas ir nepateikiamas motyvuotas atsisakymas pakeisti specialųjį leidimą, laikoma, kad specialusis leidimas yra pakeistas.</text:span></text:p>
      <text:p text:style-name="P2125"><text:span text:style-name="T2126">6</text:span><text:span text:style-name="T2127">. Specialusis leidimas tikslinamas, jeigu pasikeičia juridinio asmens pavadinimas, teisinė forma,</text:span><text:span text:style-name="T2128"><text:s/>kodas, buveinės adresas, veiklos vietos adresas (kai teisės aktų nustatyta tvarka suteikiamas naujas pavadinimas gyvenamosioms vietovėms, gatvėms, pastatams, statiniams; suteikiamas naujas numeris pastatams, pastatų kompleksams, patalpoms, korpusams).</text:span></text:p>
      <text:p text:style-name="P2129"><text:span text:style-name="T2130">7</text:span><text:span text:style-name="T2131">. Prašymas patikslinti specialųjį leidimą ir dokumentai, patvirtinantys pasikeitusius specialiojo leidimo duomenis, turi būti pateikiami Vyriausybės įgaliotai institucijai per 10 kalendorinių dienų nuo specialiojo leidimo duomenų pasikeitimo dienos. Praš</text:span><text:span text:style-name="T2132">ymo patikslinti specialųjį leidimą nereikia pateikti, kai specialusis leidimas tikslinamas dėl duomenų, kuriuos Vyriausybės įgaliota institucija gauna pati iš Lietuvos Respublikos valstybės registrų ir informacinių sistemų. Šių duomenų sąrašą Vyriausybės į</text:span><text:span text:style-name="T2133">galiota institucija skelbia savo interneto svetainėje. Tokiais atvejais specialiojo leidimo duomenis patikslina Vyriausybės įgaliota institucija pagal registrų ir informacinių sistemų duomenis per 10 kalendorinių dienų nuo šių duomenų gavimo dienos.</text:span></text:p>
      <text:p text:style-name="P2134"><text:span text:style-name="T2135">8</text:span><text:span text:style-name="T2136">.</text:span><text:span text:style-name="T2137"><text:s/>Specialusis leidimas keičiamas ir tikslinamas<text:s/></text:span><text:span text:style-name="T2138">Specialiųjų l</text:span><text:span text:style-name="T2139">eidimų išdavimo taisyklėse nustatyta tvarka.</text:span></text:p>
      <text:p text:style-name="P2140"><text:span text:style-name="T2141">9</text:span><text:span text:style-name="T2142">. Vyriausybės įgaliota institucija asmens duomenis</text:span><text:span text:style-name="T2143">,</text:span><text:span text:style-name="T2144"><text:s/>pateikiamus dokumentuose teikiant prašymą gauti specialųjį leidimą ar pranešime apie<text:s/></text:span><text:span text:style-name="T2145">pasikeitu</text:span><text:span text:style-name="T2146">sį<text:s/></text:span><text:span text:style-name="T2147">asmenį, atsakingą už į I, II ir (ar) III sąrašus įtrauktų medžiagų įsigijimą, laikymą ir apskaitą</text:span><text:span text:style-name="T2148">, tvarko vadovaudamasi<text:s/></text:span><text:span text:style-name="T2149">Vyriausybės patvirtintomis Specialiųjų leidimų išdavimo taisyklėmis,<text:s/></text:span><text:span text:style-name="T2150">Europos Sąjungos bei Lietuvos Respublikos teisės aktais, reglame</text:span><text:span text:style-name="T2151">ntuojančiais asmens duomenų apsaugą, siekdama įvertinti pareiškėjo ar specialiojo leidimo turėtojo atitiktį šio įstatymo 21</text:span><text:span text:style-name="T2152">8<text:s/></text:span><text:span text:style-name="T2153">straipsnio 3 punkte nustatytam reikalavimui, ir saugo šiuos asmens duomenis visą specialiojo leidimo galiojimo laikotarpį ir dar tr</text:span><text:span text:style-name="T2154">ejus metus po specialiojo leidimo galiojimo pabaigos ar panaikinimo. Jeigu Vyriausybės įgaliota institucija pateikia motyvuotą atsisakymą išduoti specialųjį leidimą, dokumentai, kuriuose nurodyti asmens duomenys, saugomi trejus metus nuo sprendimo atsisaky</text:span><text:span text:style-name="T2155">ti išduoti specialųjį leidimą priėmimo dienos. Pasibaigus saugojimo terminui, šie dokumentai sunaikinami Lietuvos Respublikos dokumentų ir archyvų įstatymo nustatyta tvarka.</text:span></text:p>
      <text:p text:style-name="P2156"/>
      <text:p text:style-name="P2157"><text:span text:style-name="T2158">21</text:span><text:span text:style-name="T2159">10</text:span><text:span text:style-name="T2160"><text:s/>straipsnis.<text:s/></text:span><text:span text:style-name="T2161">Atsisakymas išduoti ar pakeisti specialųjį leidimą,<text:s/></text:span><text:span text:style-name="T2162">įspėjimas apie galimą specialiojo leidimo galiojimo sustabdymą, specialiojo leidimo galiojimo sustabdymas, specialiojo leidimo galiojimo sustabdymo ir specialiojo leidimo galiojimo panaikinimas</text:span></text:p>
      <text:p text:style-name="P2163"><text:span text:style-name="T2164">1</text:span><text:span text:style-name="T2165">. Specialusis leidimas neišduodamas arba nepakeičiamas, j</text:span><text:span text:style-name="T2166">eigu:</text:span></text:p>
      <text:p text:style-name="P2167"><text:span text:style-name="T2168">1</text:span><text:span text:style-name="T2169">) pateikti ne visi Specialiųjų leidimų išdavimo taisyklėse nurodyti dokumentai<text:s/></text:span><text:span text:style-name="T2170">arba pateiktuose dokumentuose pateikti ne visi duomenys ir informacija, arba prašymas išduoti ar pakeisti specialųjį leidimą netinkamai užpildytas, arba prašyme išduoti</text:span><text:span text:style-name="T2171"><text:s/>ar pakeisti specialųjį l</text:span><text:span text:style-name="T2172">eidimą<text:s/></text:span><text:span text:style-name="T2173">ir pateiktuose dokumentuose pateikti neteisingi duomenys</text:span><text:span text:style-name="T2174"><text:s/>ir per Vyriausybės įgaliotos institucijos nustatytą ne ilgesnį kaip 20 darbo dienų nuo pranešimo apie nustatytus trūkumus gavimo dienos terminą trūkumai nebuvo pašalin</text:span><text:span text:style-name="T2175">ti;</text:span><text:span text:style-name="T2176"><text:s/></text:span></text:p>
      <text:p text:style-name="P2177"><text:span text:style-name="T2178">2</text:span><text:span text:style-name="T2179">) juridinis asmuo neatitinka šio įstatymo 21</text:span><text:span text:style-name="T2180">8</text:span><text:span text:style-name="T2181"><text:s/>straipsnyje nustatytų reikalavimų.<text:s/></text:span></text:p>
      <text:p text:style-name="P2182"><text:span text:style-name="T2183">2</text:span><text:span text:style-name="T2184">. Specialiojo leidimo galiojimas sustabdomas, jeigu:</text:span></text:p>
      <text:p text:style-name="P2185"><text:span text:style-name="T2186">1</text:span><text:span text:style-name="T2187">) Vyriausybės įgaliota institucija gauna specialiojo leidimo turėtojo prašymą sustabdyti specialiojo leidimo galiojimą;<text:s/></text:span></text:p>
      <text:p text:style-name="P2188"><text:span text:style-name="T2189">2</text:span><text:span text:style-name="T2190">) nustatoma, kad specialiojo leidimo turėtojas nevykdo šio įstatymo<text:s/></text:span><text:span text:style-name="T2191">21</text:span><text:span text:style-name="T2192">11</text:span><text:span text:style-name="T2193"><text:s/>straipsnyje nurodytų<text:s/></text:span><text:span text:style-name="T2194">pareigų;</text:span></text:p>
      <text:p text:style-name="P2195"><text:span text:style-name="T2196">3</text:span><text:span text:style-name="T2197">) nustatoma, kad speci</text:span><text:span text:style-name="T2198">aliojo leidimo turėtojas neatitinka šio įstatymo 21</text:span><text:span text:style-name="T2199">8<text:s/></text:span><text:span text:style-name="T2200">straipsnio 1–5 punktuose nustatytų reikalavimų;</text:span></text:p>
      <text:p text:style-name="P2201"><text:span text:style-name="T2202">4</text:span><text:span text:style-name="T2203">) paaiškėja, kad specialiajam leidimui gauti buvo pateikti neteisingi duomenys ir specialiojo leidimo turėtojas, pagal šio straipsnio 3 dalį įspėtas a</text:span><text:span text:style-name="T2204">pie galimą specialiojo leidimo sustabdymą, per nustatytą terminą nepašalino trūkumų;<text:s/></text:span></text:p>
      <text:p text:style-name="P2205"><text:span text:style-name="T2206">5</text:span><text:span text:style-name="T2207">) paaiškėja, kad atsirado šio įstatymo 10</text:span><text:span text:style-name="T2208">3</text:span><text:span text:style-name="T2209"><text:s/>straipsnio 3 ir (ar) 4 punktuose nurodytų aplinkybių dėl nepriekaištingos reputacijos.</text:span></text:p>
      <text:p text:style-name="P2210"><text:span text:style-name="T2211">3</text:span><text:span text:style-name="T2212">.</text:span><text:span text:style-name="T2213"><text:s/></text:span><text:span text:style-name="T2214">Vyriausybės įgaliota insti</text:span><text:span text:style-name="T2215">tucija, prieš sustabdydama specialiojo leidimo galiojimą dėl pateiktų neteisingų duomenų specialiajam leidimui gauti, įspėja specialiojo leidimo turėtoją apie galimą specialiojo leidimo sustabdymą ir nustato ne ilgesnį kaip 10 darbo dienų nuo įspėjimo gavi</text:span><text:span text:style-name="T2216">mo dienos terminą, per kurį jis turi pašalinti trūkumus.<text:s/></text:span></text:p>
      <text:p text:style-name="P2217"><text:span text:style-name="T2218">4</text:span><text:span text:style-name="T2219">.</text:span><text:span text:style-name="T2220"><text:s/></text:span><text:span text:style-name="T2221">Vyriausybės įgaliota institucija,<text:s/></text:span><text:span text:style-name="T2222">sustabdžiusi specialiojo leidimo galiojimą šio straipsnio 2 dalies 2, 3, 4 ar 5 punktuose nurodytais pagrindais, nustato ne ilgesnį kaip 20 darbo dienų terminą, per kurį specialiojo leidimo turėtojas turi pašalinti trūkumus.<text:s/></text:span></text:p>
      <text:p text:style-name="P2223"><text:span text:style-name="T2224">5</text:span><text:span text:style-name="T2225">. Specialiojo leidimo gal</text:span><text:span text:style-name="T2226">iojimo sustabdymas panaikinamas, jeigu:</text:span></text:p>
      <text:p text:style-name="P2227"><text:span text:style-name="T2228">1</text:span><text:span text:style-name="T2229">) specialiojo leidimo turėtojas Vyriausybės įgaliotai institucijai</text:span><text:span text:style-name="T2230"><text:s/></text:span><text:span text:style-name="T2231">pateikia<text:s/></text:span><text:span text:style-name="T2232">prašymą panaikinti specialiojo leidimo galiojimo sustabdymą, kai specialiojo leidimo galiojimas buvo sustabdytas šio straipsnio 2 dalies<text:s/></text:span><text:span text:style-name="T2233">1 punkte nurodytu pagrindu;</text:span></text:p>
      <text:p text:style-name="P2234"><text:span text:style-name="T2235">2</text:span><text:span text:style-name="T2236">) Vyriausybės įgaliota institucija<text:s/></text:span><text:span text:style-name="T2237">patikrina ir nustato, kad specialiojo leidimo turėtojas pašalino nurodytus trūkumus, kai specialiojo leidimo galiojimas buvo sustabdytas šio straipsnio 2 dalies 2, 3, 4 ar 5 punktuose nuro</text:span><text:span text:style-name="T2238">dytais pagrindais.</text:span></text:p>
      <text:p text:style-name="P2239"><text:span text:style-name="T2240">6</text:span><text:span text:style-name="T2241">. Specialiojo leidimo galiojimas panaikinamas, jeigu:</text:span></text:p>
      <text:p text:style-name="P2242"><text:span text:style-name="T2243">1</text:span><text:span text:style-name="T2244">) Vyriausybės įgaliota institucija gauna specialiojo leidimo turėtojo prašymą panaikinti specialiojo leidimo galiojimą;</text:span></text:p>
      <text:p text:style-name="P2245"><text:span text:style-name="T2246">2</text:span><text:span text:style-name="T2247">) nustatoma, kad specialiojo leidimo turėtojas n</text:span><text:span text:style-name="T2248">audoja į I, II ir (ar) III sąrašus įtrauktas medžiagas kitais tikslais, negu prašyme išduoti specialųjį leidimą nurodytam moksliniam tyrimui;</text:span></text:p>
      <text:p text:style-name="P2249"><text:span text:style-name="T2250">3</text:span><text:span text:style-name="T2251">) nustatoma, kad atsirado šio įstatymo 10</text:span><text:span text:style-name="T2252">3</text:span><text:span text:style-name="T2253"><text:s/>straipsnio 1 ir (ar) 2 punktuose nurodytų aplinkybių, dėl kurių sp</text:span><text:span text:style-name="T2254">ecialiojo leidimo turėtojas nelaikomas nepriekaištingos reputacijos;</text:span></text:p>
      <text:p text:style-name="P2255"><text:span text:style-name="T2256">4</text:span><text:span text:style-name="T2257">)<text:s/></text:span><text:span text:style-name="T2258">sustabdžius specialiojo leidimo galiojimą šio straipsnio 2 dalies 2, 3, 4 ar 5 punktuose nurodytais pagrindais, specialiojo leidimo turėtojas per nustatytą terminą nepašalina trūku</text:span><text:span text:style-name="T2259">mų;<text:s/></text:span></text:p>
      <text:p text:style-name="P2260"><text:span text:style-name="T2261">5</text:span><text:span text:style-name="T2262">) jeigu specialiojo leidimo turėtojas, kurio specialiojo<text:s/></text:span><text:span text:style-name="T2263">leidimo galiojimas</text:span><text:span text:style-name="T2264"><text:s/>buvo sustabdytas</text:span><text:span text:style-name="T2265">, įsigyja ir (ar) vykdo mokslinį tyrimą su į I, II ir (ar) III sąrašus įtrauktomis medžiagomis specialiojo leidimo galiojimo sustabdymo metu;</text:span></text:p>
      <text:p text:style-name="P2266"><text:span text:style-name="T2267">6</text:span><text:span text:style-name="T2268">) speci</text:span><text:span text:style-name="T2269">aliojo leidimo turėtojas išregistruotas iš Juridinių asmenų registro.</text:span></text:p>
      <text:p text:style-name="P2270"><text:span text:style-name="T2271">7</text:span><text:span text:style-name="T2272">. Kai specialiojo leidimo galiojimas panaikinamas, juridinis asmuo sunaikina turimus į I, II ir (ar) III sąrašus įtrauktų medžiagų likučius<text:s/></text:span><text:span text:style-name="T2273">Atliekų tvarkymo įstatymo<text:s/></text:span><text:span text:style-name="T2274">nustatyta<text:s/></text:span><text:span text:style-name="T2275">tvarka ir apie tai informuoja Vyriausybės įgaliotą instituciją</text:span><text:span text:style-name="T2276"><text:s/>nedelsdamas, bet ne vėliau kaip per 10 kalendorinių dienų nuo pranešimo apie specialiojo leidimo galiojimo panaikinimą gavimo dienos.</text:span></text:p>
      <text:p text:style-name="P2277"><text:span text:style-name="T2278">8</text:span><text:span text:style-name="T2279">.<text:s/></text:span><text:span text:style-name="T2280">Pareiškėjas ar specialiojo leidimo turėtojas turi te</text:span><text:span text:style-name="T2281">isę apskųsti šiame straipsnyje nurodytus Vyriausybės įgaliotos institucijos priimtus sprendimus Lietuvos Respublikos administracinių bylų teisenos įstatymo nustatyta tvarka.</text:span></text:p>
      <text:p text:style-name="P2282"/>
      <text:p text:style-name="P2283"><text:span text:style-name="T2284">21</text:span><text:span text:style-name="T2285">11</text:span><text:span text:style-name="T2286"><text:s/>straipsnis.<text:s/></text:span><text:span text:style-name="T2287">Specialiojo leidimo turėtojo pareigos</text:span></text:p>
      <text:p text:style-name="P2288"><text:span text:style-name="T2289">Specialiojo leidim</text:span><text:span text:style-name="T2290">o turėtojas turi:</text:span></text:p>
      <text:p text:style-name="P2291"><text:span text:style-name="T2292">1</text:span><text:span text:style-name="T2293">) vykdyti specialiajame leidime nurodytą mokslinį tyrimą tik toje<text:s/></text:span><text:span text:style-name="T2294">veiklos vietoje, kurios adresas nurodytas specialiajame leidime, ir tik tose veiklos vietos patalpose, kurios nurodytos kartu su prašymu išduoti specialųjį leidimą patei</text:span><text:span text:style-name="T2295">ktuose dokumentuose, laikyti į I, II ir (ar) III sąrašus įtrauktas medžiagas tik tose veiklos vietoje esančiose laikymo patalpose, kurios nurodytos specialiajame leidime;</text:span></text:p>
      <text:p text:style-name="P2296"><text:span text:style-name="T2297">2</text:span><text:span text:style-name="T2298">) moksliniam tyrimui naudoti tik tas pradines ir tiriamąsias į I, II ar III sąra</text:span><text:span text:style-name="T2299">šą įtrauktas medžiagas ir būtinus jų kiekius, kurie nurodyti specialiajame leidime, ir tik tas tarpines į I, II ar III sąrašą įtrauktas medžiagas ir numatomus jų kiekius, kurie nurodyti kartu su prašymu išduoti specialųjį leidimą pateiktuose dokumentuose;</text:span></text:p>
      <text:p text:style-name="P2300"><text:span text:style-name="T2301">3</text:span><text:span text:style-name="T2302">) užtikrinti, kad į<text:s/></text:span><text:span text:style-name="T2303">I, II ir (ar) III sąrašus įtrauktos medžiagos būtų laikomos patalpose, atitinkančiose šio įstatymo 21</text:span><text:span text:style-name="T2304">8</text:span><text:span text:style-name="T2305"><text:s/>straipsnio 2 punkte nurodytus reikalavimus;</text:span></text:p>
      <text:p text:style-name="P2306"><text:span text:style-name="T2307">4</text:span><text:span text:style-name="T2308">)</text:span><text:span text:style-name="T2309"><text:s/>įsigyti moksliniam tyrimui reikalingas į I, II ir (ar) III sąrašus įtrauktas<text:s/></text:span><text:span text:style-name="T2310">medžiagas tik iš juridinio asmens, turinčio šio įstatymo 10 straipsnio 1 dalies 2 ar 5 punkte nurodytos rūšies licenciją</text:span><text:span text:style-name="T2311">;</text:span></text:p>
      <text:p text:style-name="P2312"><text:span text:style-name="T2313">5</text:span><text:span text:style-name="T2314">) sudaryti sąlygas asmeniui, atsakingam už į I, II ir (ar) III sąrašus įtrauktų medžiagų įsigijimą, laikymą ir apskaitą, tinkamai</text:span><text:span text:style-name="T2315"><text:s/>vykdyti pareigas;</text:span></text:p>
      <text:p text:style-name="P2316"><text:span text:style-name="T2317">6</text:span><text:span text:style-name="T2318">) vykdyti į I, II ir (ar) III sąrašus įtrauktų medžiagų apyvartos apskaitą ir teikti ataskaitas šio įstatymo 23 straipsnio 1 dalyje nustatyta tvarka;</text:span></text:p>
      <text:p text:style-name="P2319"><text:span text:style-name="T2320">7</text:span><text:span text:style-name="T2321">) leisti valstybės tarnautojo pažymėjimą pateikusiems Vyriausybės įgaliotos i</text:span><text:span text:style-name="T2322">nstitucijos įgaliotiems atlikti patikrinimą valstybės tarnautojams nekliudomai ir be išankstinio perspėjimo visą patikrinimo laikotarpį specialiojo leidimo turėtojo darbo valandomis, o kitu laiku – įstatymų nustatyta tvarka pasitelkus kompetentingų teisėsa</text:span><text:span text:style-name="T2323">ugos įstaigų pareigūnus įeiti į visas veiklos vietoje esančias patalpas, kuriose vykdoma mokslinio tyrimo veikla, ir pateikti jiems visus dokumentus, duomenis ir informaciją, reikalingus siekiant patikrinti, ar laikomasi šiame įstatyme nustatytų reikalavim</text:span><text:span text:style-name="T2324">ų;</text:span></text:p>
      <text:p text:style-name="P2325"><text:span text:style-name="T2326">8</text:span><text:span text:style-name="T2327">) į<text:s/></text:span><text:span text:style-name="T2328">I, II ir (ar) III sąrašus įtrauktas medžiagas,<text:s/></text:span><text:span text:style-name="T2329">kurios toliau nebus naudojamos moksliniame tyrime, sunaikinti<text:s/></text:span><text:span text:style-name="T2330">Atliekų tvarkymo įstatymo<text:s/></text:span><text:span text:style-name="T2331">nustatyta tvarka arba, jeigu tiriamąją I, II ar III sąrašo medžiagą pagamina pats specialiojo leidimo turėtojas, tolesniam tyrimui ją patiekti kitam<text:s/></text:span><text:span text:style-name="T2332">specialiojo leidimo turėtojui arba eksportuoti kitos EEE valstybės asmeniui vadovaudamasis šio įstatymo 21</text:span><text:span text:style-name="T2333">7</text:span><text:span text:style-name="T2334"><text:s/>straipsnio 6 dalies nuostatomis;</text:span></text:p>
      <text:p text:style-name="P2335"><text:span text:style-name="T2336">9</text:span><text:span text:style-name="T2337">) kiekvienam atskiram į I, II ar III sąrašą įtrauktos medžiagos importo ar eksporto atvejui gauti Valstybinės vaistų kontrolės tarnybos išduodamą narkotinių ir psichotropinių vaistų ir vaistinių medžiagų importo ar ek</text:span><text:span text:style-name="T2338">sporto leidimą;</text:span></text:p>
      <text:p text:style-name="P2339"><text:span text:style-name="T2340">10</text:span><text:span text:style-name="T2341">) pranešti Vyriausybės įgaliotai institucijai apie pasikeitusį<text:s/></text:span><text:span text:style-name="T2342">asmenį, atsakingą už į I, II ir (ar) III sąrašus įtrauktų medžiagų įsigijimą, laikymą ir apskaitą</text:span><text:span text:style-name="T2343"><text:s/>nedelsdamas, bet ne vėliau kaip kitą darbo dieną nuo šio asmens pasikeiti</text:span><text:span text:style-name="T2344">mo dienos;</text:span></text:p>
      <text:p text:style-name="P2345"><text:span text:style-name="T2346">11</text:span><text:span text:style-name="T2347">) pranešti Vyriausybės įgaliotai institucijai apie mokslinio tyrimo metu susidariusias naujas tarpines į<text:s/></text:span><text:span text:style-name="T2348">I, II ar III sąrašą įtrauktas<text:s/></text:span><text:span text:style-name="T2349">medžiagas ir jų kiekius nedelsdamas,</text:span><text:span text:style-name="T2350"><text:s/></text:span><text:span text:style-name="T2351">bet ne vėliau kaip kitą darbo dieną po šių medžiagų susidarymo dien</text:span><text:span text:style-name="T2352">os.</text:span><text:s/></text:p>
      <text:p text:style-name="P2353">Papildyta skirsniu:</text:p>
      <text:p text:style-name="P2354"><text:span text:style-name="T2355">Nr.<text:s/></text:span><text:a xlink:href="https://www.e-tar.lt/portal/legalAct.html?documentId=5ac854b05ed711eb9dc7b575f08e8bea" office:target-frame-name="_top" xlink:show="replace"><text:span text:style-name="T2356">XIV-162</text:span></text:a><text:span text:style-name="T2357">, 2021-01-12, paskelbta TAR 2021-01-25, i. k. 2021-01219</text:span></text:p>
      <text:p text:style-name="Normal"/>
      <text:p text:style-name="P2358"><text:span text:style-name="T2359">PENKTASIS</text:span><text:span text:style-name="T2360"><text:s/>SKIRSNIS</text:span></text:p>
      <text:p text:style-name="P2361"><text:span text:style-name="T2362">VEIKLOS, SUSIJUSIOS SU NARKOTINĖMIS IR PSICHOTROPINĖMIS MEDŽIAGOMIS, KONTROLĖ IR ŠIŲ MEDŽIAGŲ APYVARTOS APSKAITA<text:s/></text:span></text:p>
      <text:p text:style-name="Normal"/>
      <text:p text:style-name="P2363">Pakeistas skirsnio pavadinimas:</text:p>
      <text:p text:style-name="P2364"><text:span text:style-name="T2365">Nr.<text:s/></text:span><text:a xlink:href="https://www.e-tar.lt/portal/legalAct.html?documentId=TAR.CC262FAF0441" office:target-frame-name="_top" xlink:show="replace"><text:span text:style-name="T2366">XI-1073</text:span></text:a><text:span text:style-name="T2367">, 2010-10-26,<text:s/></text:span><text:span text:style-name="T2368">Žin., 2010, Nr. 132-6718 (2010-11-11), i. k. 1101010ISTA0XI-1073</text:span></text:p>
      <text:p text:style-name="Normal"/>
      <text:p text:style-name="P2369"><text:span text:style-name="T2370">21</text:span><text:span text:style-name="T2371">12</text:span><text:span text:style-name="T2372"><text:s/>straipsnis.<text:s/></text:span><text:span text:style-name="T2373">Veiklos, susijusios su narkotinėmis ir psichotropinėmis medžiagomis, kontrolė</text:span></text:p>
      <text:p text:style-name="P2374">Straipsnio numeracijos pakeitimas:</text:p>
      <text:p text:style-name="P2375"><text:span text:style-name="T2376">Nr.<text:s/></text:span><text:a xlink:href="https://www.e-tar.lt/portal/legalAct.html?documentId=5ac854b05ed711eb9dc7b575f08e8bea" office:target-frame-name="_top" xlink:show="replace"><text:span text:style-name="T2377">XIV-162</text:span></text:a><text:span text:style-name="T2378">, 2021-01-12, paskelbta TAR 2021-01-25, i. k. 2021-01219</text:span></text:p>
      <text:p text:style-name="Normal"/>
      <text:p text:style-name="P2379"><text:span text:style-name="T2380">1</text:span><text:span text:style-name="T2381">. Narkotinių ir psichotropinių medžiagų kontrolę pagal kompetenciją vykdo Valstybinė vaistų kontrolės tarnyba, Narkotikų, tabako ir alkoholio<text:s/></text:span><text:span text:style-name="T2382">kontrolės departamentas, policijos ir muitinės įstaigos, Valstybės sienos apsaugos tarnyba prie Lietuvos Respublikos vidaus reikalų ministerijos, Nacionalinis maisto ir veterinarijos rizikos vertinimo institutas, Nacionalinė visuomenės sveikatos priežiūros</text:span><text:span text:style-name="T2383"><text:s/>laboratorija, vadovaudamiesi šiuo įstatymu ir (ar) kitais jų veiklą reglamentuojančiais teisės aktais.</text:span><text:s/></text:p>
      <text:p text:style-name="P2384">Straipsnio dalies pakeitimai:</text:p>
      <text:p text:style-name="P2385"><text:span text:style-name="T2386">Nr.<text:s/></text:span><text:a xlink:href="https://www.e-tar.lt/portal/legalAct.html?documentId=5ac854b05ed711eb9dc7b575f08e8bea" office:target-frame-name="_top" xlink:show="replace"><text:span text:style-name="T2387">XIV-162</text:span></text:a><text:span text:style-name="T2388">, 2021-01-12</text:span><text:span text:style-name="T2389">, paskelbta TAR 2021-01-25, i. k. 2021-01219</text:span></text:p>
      <text:p text:style-name="P2390"><text:span text:style-name="T2391">Nr.<text:s/></text:span><text:a xlink:href="https://www.e-tar.lt/portal/legalAct.html?documentId=2ec9b5f0299211efbdaea558de59136c" office:target-frame-name="_top" xlink:show="replace"><text:span text:style-name="T2392">XIV-2694</text:span></text:a><text:span text:style-name="T2393">, 2024-06-06, paskelbta TAR 2024-06-13, i. k. 2024-10827</text:span></text:p>
      <text:p text:style-name="Normal"/>
      <text:p text:style-name="P2394"><text:span text:style-name="T2395">2</text:span><text:span text:style-name="T2396">. Valstybinė vaistų kontrolės tarnyba<text:s/></text:span><text:span text:style-name="T2397">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2398"><text:span text:style-name="T2399">3</text:span><text:span text:style-name="T2400">. Narkotikų, tabako ir alkoholio kontrolės departamentas kontroliuoja veiklą su į IV sąrašą įtrauktomis medžiagomis, atlikdamas tikrinimus Narkotikų, tabako ir alkoholio kontrolės departamento direktoriaus nustatyta tvarka. Turintys<text:s/></text:span><text:span text:style-name="T2401">leidimą<text:s/></text:span><text:span text:style-name="T2402">juridiniai asme</text:span><text:span text:style-name="T2403">nys turi būti tikrinami ne rečiau kaip kas treji metai.</text:span><text:s/></text:p>
      <text:p text:style-name="P2404"><text:span text:style-name="T2405">4</text:span><text:span text:style-name="T2406">.<text:s/></text:span><text:span text:style-name="T2407">Vyriausybės įgaliota institucija vykdo specialųjį leidimą įgijusių juridinių asmenų veiklos priežiūrą ir atlieka patikrinimus vadovaudamasi šiuo įstatymu, Lietuvos Respublikos viešojo administ</text:span><text:span text:style-name="T2408">ravimo įstatymu ir Vyriausybės įgaliotos institucijos nustatyta tvarka. Juridinių asmenų,<text:s/></text:span><text:span text:style-name="T2409">vykdančių klinikinius vaistinio preparato tyrimus su tiriamaisiais vaistiniais preparatais, kurių sudėtyje yra I, II ar III sąrašo medžiagų, priežiūrą vykdo<text:s/></text:span><text:span text:style-name="T2410">Valstybin</text:span><text:span text:style-name="T2411">ė vaistų kontrolės tarnyba ir Lietuvos bioetikos komitetas. Juridinių asmenų,</text:span><text:span text:style-name="T2412"><text:s/>vykdančių<text:s/></text:span><text:span text:style-name="T2413">ikiklinikinius tyrimus (bandymus) su bandomaisiais gyvūnais, kuriuose naudojami<text:s/></text:span><text:span text:style-name="T2414">veterinariniai vaistai ar vaistiniai preparatai, kurių sudėtyje yra<text:s/></text:span><text:span text:style-name="T2415">II ar III sąrašo med</text:span><text:span text:style-name="T2416">žiagų, priežiūrą vykdo<text:s/></text:span><text:span text:style-name="T2417">Valstybinė maisto ir veterinarijos tarnyba.</text:span><text:s/></text:p>
      <text:p text:style-name="P2418">Papildyta straipsnio dalimi:</text:p>
      <text:p text:style-name="P2419"><text:span text:style-name="T2420">Nr.<text:s/></text:span><text:a xlink:href="https://www.e-tar.lt/portal/legalAct.html?documentId=5ac854b05ed711eb9dc7b575f08e8bea" office:target-frame-name="_top" xlink:show="replace"><text:span text:style-name="T2421">XIV-162</text:span></text:a><text:span text:style-name="T2422">, 2021-01-12, paskelbta TAR 2021-01-25, i. k. 2021</text:span><text:span text:style-name="T2423">-01219</text:span></text:p>
      <text:p text:style-name="Normal"/>
      <text:p text:style-name="P2424"><text:span text:style-name="T2425">5</text:span><text:span text:style-name="T2426">. Nacionalinė visuomenės sveikatos priežiūros laboratorija atlieka narkotinių ir psichotropinių medžiagų tyrimus žmogaus biologinėse terpėse Nacionalinio visuomenės sveikatos centro prie Sveikatos apsaugos ministerijos direktoriaus nustatyta t</text:span><text:span text:style-name="T2427">varka.</text:span></text:p>
      <text:p text:style-name="P2428">Papildyta straipsnio dalimi:</text:p>
      <text:p text:style-name="P2429"><text:span text:style-name="T2430">Nr.<text:s/></text:span><text:a xlink:href="https://www.e-tar.lt/portal/legalAct.html?documentId=2ec9b5f0299211efbdaea558de59136c" office:target-frame-name="_top" xlink:show="replace"><text:span text:style-name="T2431">XIV-2694</text:span></text:a><text:span text:style-name="T2432">, 2024-06-06, paskelbta TAR 2024-06-13, i. k. 2024-10827</text:span></text:p>
      <text:p text:style-name="Normal"/>
      <text:p text:style-name="P2433">Straipsnio pakeitimai:</text:p>
      <text:p text:style-name="P2434"><text:span text:style-name="T2435">Nr.<text:s/></text:span><text:a xlink:href="https://www.e-tar.lt/portal/legalAct.html?documentId=772f4a20792b11e49adea948c356b2ec" office:target-frame-name="_top" xlink:show="replace"><text:span text:style-name="T2436">XII-1344</text:span></text:a><text:span text:style-name="T2437">, 2014-11-20, paskelbta TAR 2014-12-01, i. k. 2014-18285</text:span></text:p>
      <text:p text:style-name="P2438"><text:span text:style-name="T2439">Nr.<text:s/></text:span><text:a xlink:href="https://www.e-tar.lt/portal/legalAct.html?documentId=3ded2dc0634411e8acbae39398545bed" office:target-frame-name="_top" xlink:show="replace"><text:span text:style-name="T2440">XIII-1161</text:span></text:a><text:span text:style-name="T2441">, 201</text:span><text:span text:style-name="T2442">8-05-17, paskelbta TAR 2018-05-29, i. k. 2018-08636</text:span></text:p>
      <text:p text:style-name="Normal"/>
      <text:p text:style-name="P2443"><text:span text:style-name="T2444">22</text:span><text:span text:style-name="T2445"><text:s/>straipsnis.<text:s/></text:span><text:span text:style-name="T2446">Narkotinių ir psichotropinių medžiagų apskaitos tvarkymo ir kontrolės vykdymo subjektai</text:span></text:p>
      <text:p text:style-name="P2447"><text:span text:style-name="T2448">Narkotinių ir psichotropinių medžiagų apyvartos<text:s/></text:span><text:span text:style-name="T2449">Lietuvos Respublikoje</text:span><text:span text:style-name="T2450"><text:s/>apskaitą tvarko ir kontrolę vykdo<text:s/></text:span><text:span text:style-name="T2451">Valstybinė vaistų kontrolės tarnyba</text:span><text:span text:style-name="T2452"><text:s/>ir kitos Lietuvos Respublikos</text:span><text:span text:style-name="T2453"><text:s/></text:span><text:span text:style-name="T2454">Vyriausybės įgaliotos institucijos.</text:span></text:p>
      <text:p text:style-name="P2455">Straipsnio pakeitimai:</text:p>
      <text:p text:style-name="P2456"><text:span text:style-name="T2457">Nr.<text:s/></text:span><text:a xlink:href="https://www.e-tar.lt/portal/legalAct.html?documentId=772f4a20792b11e49adea948c356b2ec" office:target-frame-name="_top" xlink:show="replace"><text:span text:style-name="T2458">XII-1344</text:span></text:a><text:span text:style-name="T2459">, 2014-11-20, paskelbta TAR 2014-12-01, i. k. 2014-18285</text:span></text:p>
      <text:p text:style-name="Normal"/>
      <text:p text:style-name="P2460"><text:span text:style-name="T2461">23</text:span><text:span text:style-name="T2462"><text:s/>straipsnis.<text:s/></text:span><text:span text:style-name="T2463">Narkotinių ir psichotropinių medžiagų apyvartos apskaita</text:span></text:p>
      <text:p text:style-name="P2464"><text:span text:style-name="T2465">1</text:span><text:span text:style-name="T2466">. Narkotinių ir psichotropinių medžiagų apyvartos apskaitos tvarką, remdamasis Lietuvos Respublikos t</text:span><text:span text:style-name="T2467">arptautinėmis sutartimis, ir ataskaitų teikimo tvarką nustato sveikatos apsaugos ministras.</text:span><text:s/></text:p>
      <text:p text:style-name="P2468">Straipsnio dalies pakeitimai:</text:p>
      <text:p text:style-name="P2469"><text:span text:style-name="T2470">Nr.<text:s/></text:span><text:a xlink:href="https://www.e-tar.lt/portal/legalAct.html?documentId=5ac854b05ed711eb9dc7b575f08e8bea" office:target-frame-name="_top" xlink:show="replace"><text:span text:style-name="T2471">XIV-162</text:span></text:a><text:span text:style-name="T2472">, 2021-01-12, paskelbta<text:s/></text:span><text:span text:style-name="T2473">TAR 2021-01-25, i. k. 2021-01219</text:span></text:p>
      <text:p text:style-name="Normal"/>
      <text:p text:style-name="P2474"><text:span text:style-name="T2475">2</text:span><text:span text:style-name="T2476">. Narkotinių ir psichotropinių medžiagų inventorizacijos ir materialinių vertybių apskaitos bei balanso sudarymo tvarką vaistų mažmeninės ir didmeninės prekybos įmonėse bei gamybos įmonėse nustato Sveikatos apsaugos<text:s/></text:span><text:span text:style-name="T2477">ministerija, vadovaudamasi Buhalterinės apskaitos įstatymo nuostatomis.</text:span></text:p>
      <text:p text:style-name="P2478">Straipsnio dalies pakeitimai:</text:p>
      <text:p text:style-name="P2479"><text:span text:style-name="T2480">Nr.<text:s/></text:span><text:a xlink:href="https://www.e-tar.lt/portal/legalAct.html?documentId=TAR.B41F23F1A335" office:target-frame-name="_top" xlink:show="replace"><text:span text:style-name="T2481">X-905</text:span></text:a><text:span text:style-name="T2482">, 2006-11-16, Žin., 2006, Nr. 130-4888 (2006-11-30), i. k. 1061</text:span><text:span text:style-name="T2483">010ISTA000X-905</text:span></text:p>
      <text:p text:style-name="Normal"/>
      <text:p text:style-name="P2484"><text:span text:style-name="T2485">24</text:span><text:span text:style-name="T2486"><text:s/>straipsnis.<text:s/></text:span><text:span text:style-name="T2487">Narkotinių ir psichotropinių medžiagų apyvartos ataskaitos</text:span></text:p>
      <text:p text:style-name="P2488"><text:span text:style-name="T2489">Narkotinių ir psichotropinių medžiagų apyvartos Lietuvos Respublikoje ataskaitas Jungtinių Tautų Tarptautiniam narkotikų kontrolės komitetui pateikia Valstyb</text:span><text:span text:style-name="T2490">inė vaistų kontrolės tarnyba.</text:span></text:p>
      <text:p text:style-name="P2491">Straipsnio pakeitimai:</text:p>
      <text:p text:style-name="P2492"><text:span text:style-name="T2493">Nr.<text:s/></text:span><text:a xlink:href="https://www.e-tar.lt/portal/legalAct.html?documentId=772f4a20792b11e49adea948c356b2ec" office:target-frame-name="_top" xlink:show="replace"><text:span text:style-name="T2494">XII-1344</text:span></text:a><text:span text:style-name="T2495">, 2014-11-20, paskelbta TAR 2014-12-01, i. k. 2014-18285</text:span></text:p>
      <text:p text:style-name="Normal"/>
      <text:p text:style-name="P2496"><text:span text:style-name="T2497">ŠEŠTASIS</text:span><text:span text:style-name="T2498"><text:s/>SKIRSNIS</text:span></text:p>
      <text:p text:style-name="P2499"><text:span text:style-name="T2500">BAIGIAMOS</text:span><text:span text:style-name="T2501">IOS NUOSTATOS</text:span></text:p>
      <text:p text:style-name="Normal"/>
      <text:p text:style-name="P2502"><text:span text:style-name="T2503">25</text:span><text:span text:style-name="T2504"><text:s/>straipsnis.<text:s/></text:span><text:span text:style-name="T2505">Atsakomybė</text:span></text:p>
      <text:p text:style-name="P2506"><text:span text:style-name="T2507">Asmuo, pažeidęs šio įstatymo reikalavimus, atsako Lietuvos Respublikos įstatymų nustatyta tvarka.</text:span></text:p>
      <text:p text:style-name="P2508"/>
      <text:p text:style-name="P2509"><text:span text:style-name="T2510">26</text:span><text:span text:style-name="T2511"><text:s/>straipsnis.<text:s/></text:span><text:span text:style-name="T2512">Pasiūlymas Vyriausybei</text:span></text:p>
      <text:p text:style-name="P2513"><text:span text:style-name="T2514">Sveikatos apsaugos ministerija per tris mėnesius nuo Narkotinių<text:s/></text:span><text:span text:style-name="T2515">ir psichotropinių medžiagų kontrolės įstatymo įsigaliojimo parengia su šiuo įstatymu susijusius teisės aktus.</text:span></text:p>
      <text:p text:style-name="Normal"/>
      <text:p text:style-name="Normal"/>
      <text:p text:style-name="P2516"><text:span text:style-name="T2517">Skelbiu šį Lietuvos Respublikos Seimo priimtą įstatymą.</text:span></text:p>
      <text:p text:style-name="Normal"/>
      <text:p text:style-name="Normal"/>
      <text:p text:style-name="Normal"/>
      <text:p text:style-name="P2518">RESPUBLIKOS PREZIDENTAS<text:tab/>ALGIRDAS BRAZAUSKAS</text:p>
      <text:p text:style-name="P2519"/>
      <text:p text:style-name="P2520"><text:span text:style-name="T2521">Lietuvos Respublikos</text:span></text:p>
      <text:p text:style-name="P2522">narkotinių<text:s/>ir psichotropinių</text:p>
      <text:p text:style-name="P2523">medžiagų kontrolės įstatymo</text:p>
      <text:p text:style-name="P2524">priedas</text:p>
      <text:p text:style-name="P2525"/>
      <text:p text:style-name="P2526"><text:span text:style-name="T2527">ĮGYVENDINAMI EUROPOS SĄJUNGOS TEISĖS AKTAI</text:span></text:p>
      <text:p text:style-name="P2528"/>
      <text:p text:style-name="P2529"><text:span text:style-name="T2530">1</text:span><text:span text:style-name="T2531">. 1994 m. gruodžio 22 d. Vykdomojo komiteto sprendimas dėl 75 straipsnyje numatytos pažymos narkotinėms ir psichotropinėms medžiagoms vežtis (SCH/Com-ex</text:span><text:span text:style-name="T2532"><text:s/>(94) 28 rev.).</text:span></text:p>
      <text:p text:style-name="P2533"><text:span text:style-name="T2534">2</text:span><text:span text:style-name="T2535">. 2001 m. gegužės 28 d. Tarybos sprendimas Nr. 2001/419/TVR dėl kontroliuojamų medžiagų pavyzdžių perdavimo.</text:span></text:p>
      <text:p text:style-name="P2536"><text:span text:style-name="T2537">3</text:span><text:span text:style-name="T2538">. 2008 m. birželio 6 d. Komisijos reglamentas (EB) Nr. 507/2008, nustatantis išsamias Tarybos reglamento (EB) Nr. 1673/20</text:span><text:span text:style-name="T2539">00 dėl bendro pluoštinių linų ir kanapių rinkų organizavimo taikymo taisykles.</text:span></text:p>
      <text:p text:style-name="P2540"><text:span text:style-name="T2541">4</text:span><text:span text:style-name="T2542">. 2009 m. sausio 19 d. Tarybos reglamentas (EB) Nr. 73/2009, nustatantis bendrąsias tiesioginės paramos schemų ūkininkams pagal bendrą žemės ūkio politiką taisykles ir nust</text:span><text:span text:style-name="T2543">atantis tam tikras paramos schemas ūkininkams, iš dalies keičiantis reglamentus (EB) Nr. 1290/2005, (EB) Nr. 247/2006, (EB) Nr. 378/2007 ir panaikinantis Reglamentą (EB) Nr. 1782/2003, su paskutiniais pakeitimais, padarytais 2011 m. kovo 29 d. Komisijos re</text:span><text:span text:style-name="T2544">glamentu (ES) Nr. 307/2011.</text:span></text:p>
      <text:p text:style-name="P2545"><text:span text:style-name="T2546">5</text:span><text:span text:style-name="T2547">. 2009 m. lapkričio 30 d. Komisijos reglamentas (EB) Nr. 1122/2009, kuriuo nustatomos išsamios Tarybos reglamento (EB) Nr. 73/2009 įgyvendinimo taisyklės, susijusios su kompleksiniu paramos susiejimu, moduliavimu ir integru</text:span><text:span text:style-name="T2548">ota administravimo ir kontrolės sistema pagal tame reglamente numatytas ūkininkams skirtas tiesioginės paramos schemas, ir Tarybos reglamento (EB) Nr. 1234/2007 įgyvendinimo taisyklės, susijusios su kompleksiniu paramos susiejimu pagal vyno sektoriui numat</text:span><text:span text:style-name="T2549">ytą paramos schemą, su paskutiniais pakeitimais, padarytais 2011 m. gruodžio 21 d. Komisijos įgyvendinimo reglamentu (ES) Nr. 1368/2011.</text:span></text:p>
      <text:p text:style-name="P2550"><text:span text:style-name="T2551">6</text:span><text:span text:style-name="T2552">. 2017 m. lapkričio 15 d. Europos Parlamento ir Tarybos direktyva (ES) 2017/2103, kuria, siekiant į termino „narko</text:span><text:span text:style-name="T2553">tikas“ apibrėžtį įtraukti naujų psichoaktyviųjų medžiagų, iš dalies keičiamas Tarybos pamatinis sprendimas 2004/757/TVR ir kuria panaikinamas Tarybos sprendimas 2005/387/TVR.</text:span></text:p>
      <text:p text:style-name="P2554">Priedo pakeitimai:</text:p>
      <text:p text:style-name="P2555"><text:span text:style-name="T2556">Nr.<text:s/></text:span><text:a xlink:href="https://www.e-tar.lt/portal/legalAct.html?documentId=TAR.989E6E7E7540" office:target-frame-name="_top" xlink:show="replace"><text:span text:style-name="T2557">XII-335</text:span></text:a><text:span text:style-name="T2558">, 2013-05-23, Žin., 2013, Nr. 61-3024 (2013-06-08), i. k. 1131010ISTA0XII-335</text:span></text:p>
      <text:p text:style-name="P2559"><text:span text:style-name="T2560">Nr.<text:s/></text:span><text:a xlink:href="https://www.e-tar.lt/portal/legalAct.html?documentId=5ac854b05ed711eb9dc7b575f08e8bea" office:target-frame-name="_top" xlink:show="replace"><text:span text:style-name="T2561">XIV-162</text:span></text:a><text:span text:style-name="T2562">, 2021-01-12, paskelbta TAR<text:s/></text:span><text:span text:style-name="T2563">2021-01-25, i. k. 2021-0121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eimas, Įstatymas</text:span></text:p>
      <text:p text:style-name="P2573"><text:span text:style-name="T2574">Nr.<text:s/></text:span><text:a xlink:href="https://www.e-tar.lt/portal/legalAct.html?documentId=TAR.5C55EDF2F8DE" office:target-frame-name="_top" xlink:show="replace"><text:span text:style-name="T2575">VIII-1796</text:span></text:a><text:span text:style-name="T2576">, 2000-07-04, Žin., 2000, Nr. 61-1807 (2000-07-26), i. k.<text:s/></text:span><text:span text:style-name="T2577">1001010ISTAIII-1796</text:span></text:p>
      <text:p text:style-name="P2578"><text:span text:style-name="T2579">Lietuvos Respublikos narkotinių ir psichotropinių medžiagų kontrolės įstatymo 7 straipsnio pakeitimo įstatymas</text:span></text:p>
      <text:p text:style-name="P2580"/>
      <text:p text:style-name="P2581"><text:span text:style-name="T2582">2.</text:span></text:p>
      <text:p text:style-name="P2583"><text:span text:style-name="T2584">Lietuvos Respublikos Seimas, Įstatymas</text:span></text:p>
      <text:p text:style-name="P2585"><text:span text:style-name="T2586">Nr.<text:s/></text:span><text:a xlink:href="https://www.e-tar.lt/portal/legalAct.html?documentId=TAR.EC0D668EDDA3" office:target-frame-name="_top" xlink:show="replace"><text:span text:style-name="T2587">IX-1249</text:span></text:a><text:span text:style-name="T2588">, 2002-12-10, Žin., 2002, Nr. 123-5536 (2002-12-24), i. k. 1021010ISTA0IX-1249</text:span></text:p>
      <text:p text:style-name="P2589"><text:span text:style-name="T2590">Lietuvos Respublikos narkotinių ir psichotropinių medžiagų kontrolės įstatymo 7 straipsnio pakeitimo įstatymas</text:span></text:p>
      <text:p text:style-name="P2591"/>
      <text:p text:style-name="P2592"><text:span text:style-name="T2593">3.</text:span></text:p>
      <text:p text:style-name="P2594"><text:span text:style-name="T2595">Lietuvos Respublikos Seimas, Įstatymas</text:span></text:p>
      <text:p text:style-name="P2596"><text:span text:style-name="T2597">Nr.<text:s/></text:span><text:a xlink:href="https://www.e-tar.lt/portal/legalAct.html?documentId=TAR.B41F23F1A335" office:target-frame-name="_top" xlink:show="replace"><text:span text:style-name="T2598">X-905</text:span></text:a><text:span text:style-name="T2599">, 2006-11-16, Žin., 2006, Nr. 130-4888 (2006-11-30), i. k. 1061010ISTA000X-905</text:span></text:p>
      <text:p text:style-name="P2600"><text:span text:style-name="T2601">Lietuvos Respublikos narkotinių ir psichotropinių medžiagų kontrolės įstatymo 1, 2, 8, 10, 1</text:span><text:span text:style-name="T2602">2, 14, 16, 20, 23 straipsnių pakeitimo ir papildymo bei įstatymo papildymo 8(1) straipsniu ir priedu įstatymas</text:span></text:p>
      <text:p text:style-name="P2603"/>
      <text:p text:style-name="P2604"><text:span text:style-name="T2605">4.</text:span></text:p>
      <text:p text:style-name="P2606"><text:span text:style-name="T2607">Lietuvos Respublikos Seimas, Įstatymas</text:span></text:p>
      <text:p text:style-name="P2608"><text:span text:style-name="T2609">Nr.<text:s/></text:span><text:a xlink:href="https://www.e-tar.lt/portal/legalAct.html?documentId=TAR.CC262FAF0441" office:target-frame-name="_top" xlink:show="replace"><text:span text:style-name="T2610">XI-1073</text:span></text:a><text:span text:style-name="T2611">, 2010-10</text:span><text:span text:style-name="T2612">-26, Žin., 2010, Nr. 132-6718 (2010-11-11), i. k. 1101010ISTA0XI-1073</text:span></text:p>
      <text:p text:style-name="P2613"><text:span text:style-name="T2614">Lietuvos Respublikos narkotinių ir psichotropinių medžiagų kontrolės įstatymo 2, 3, 10 straipsnių, penktojo skirsnio pavadinimo pakeitimo ir papildymo ir Įstatymo papildymo 21-1 straipsn</text:span><text:span text:style-name="T2615">iu įstatymas</text:span></text:p>
      <text:p text:style-name="P2616"/>
      <text:p text:style-name="P2617"><text:span text:style-name="T2618">5.</text:span></text:p>
      <text:p text:style-name="P2619"><text:span text:style-name="T2620">Lietuvos Respublikos Seimas, Įstatymas</text:span></text:p>
      <text:p text:style-name="P2621"><text:span text:style-name="T2622">Nr.<text:s/></text:span><text:a xlink:href="https://www.e-tar.lt/portal/legalAct.html?documentId=TAR.989E6E7E7540" office:target-frame-name="_top" xlink:show="replace"><text:span text:style-name="T2623">XII-335</text:span></text:a><text:span text:style-name="T2624">, 2013-05-23, Žin., 2013, Nr. 61-3024 (2013-06-08), i. k. 1131010ISTA0XII-335</text:span></text:p>
      <text:p text:style-name="P2625"><text:span text:style-name="T2626">Lietuvos Respublikos narkotin</text:span><text:span text:style-name="T2627">ių ir psichotropinių medžiagų kontrolės įstatymo 1 straipsnio ir priedo pakeitimo ir papildymo įstatymas</text:span></text:p>
      <text:p text:style-name="P2628"/>
      <text:p text:style-name="P2629"><text:span text:style-name="T2630">6.</text:span></text:p>
      <text:p text:style-name="P2631"><text:span text:style-name="T2632">Lietuvos Respublikos Seimas, Įstatymas</text:span></text:p>
      <text:p text:style-name="P2633"><text:span text:style-name="T2634">Nr.<text:s/></text:span><text:a xlink:href="https://www.e-tar.lt/portal/legalAct.html?documentId=772f4a20792b11e49adea948c356b2ec" office:target-frame-name="_top" xlink:show="replace"><text:span text:style-name="T2635">XII-13</text:span><text:span text:style-name="T2636">44</text:span></text:a><text:span text:style-name="T2637">, 2014-11-20, paskelbta TAR 2014-12-01, i. k. 2014-18285</text:span></text:p>
      <text:p text:style-name="P2638"><text:span text:style-name="T2639">Lietuvos Respublikos narkotinių ir psichotropinių medžiagų kontrolės įstatymo Nr. VIII-602 2, 8, 8-1, 10, 12, 13, 14, 16, 21, 21-1, 22, 24 straipsnių pakeitimo ir Įstatymo papildymo 10-1, 10-2, 10-</text:span><text:span text:style-name="T2640">3, 10-4 straipsniais įstatymas</text:span></text:p>
      <text:p text:style-name="P2641"/>
      <text:p text:style-name="P2642"><text:span text:style-name="T2643">7.</text:span></text:p>
      <text:p text:style-name="P2644"><text:span text:style-name="T2645">Lietuvos Respublikos Seimas, Įstatymas</text:span></text:p>
      <text:p text:style-name="P2646"><text:span text:style-name="T2647">Nr.<text:s/></text:span><text:a xlink:href="https://www.e-tar.lt/portal/legalAct.html?documentId=1f5104207c7111e5b7eba10a9b5a9c5f" office:target-frame-name="_top" xlink:show="replace"><text:span text:style-name="T2648">XII-1972</text:span></text:a><text:span text:style-name="T2649">, 2015-10-20, paskelbta TAR 2015-10-27, i. k. 2015-16902</text:span></text:p>
      <text:p text:style-name="P2650"><text:span text:style-name="T2651">Lietuvos<text:s/></text:span><text:span text:style-name="T2652">Respublikos narkotinių ir psichotropinių medžiagų kontrolės įstatymo Nr. VIII-602 17, 18 ir 20 straipsnių pakeitimo įstatymas</text:span></text:p>
      <text:p text:style-name="P2653"/>
      <text:p text:style-name="P2654"><text:span text:style-name="T2655">8.</text:span></text:p>
      <text:p text:style-name="P2656"><text:span text:style-name="T2657">Lietuvos Respublikos Seimas, Įstatymas</text:span></text:p>
      <text:p text:style-name="P2658"><text:span text:style-name="T2659">Nr.<text:s/></text:span><text:a xlink:href="https://www.e-tar.lt/portal/legalAct.html?documentId=46071e50cd9d11e6a2cac7383cbb90a3" office:target-frame-name="_top" xlink:show="replace"><text:span text:style-name="T2660">XIII-161</text:span></text:a><text:span text:style-name="T2661">, 2016-12-20, paskelbta TAR 2016-12-29, i. k. 2016-29855</text:span></text:p>
      <text:p text:style-name="P2662"><text:span text:style-name="T2663">Lietuvos Respublikos narkotinių ir psichotropinių medžiagų kontrolės įstatymo Nr. VIII-602 10-3 straipsnio pakeitimo įstatymas</text:span></text:p>
      <text:p text:style-name="P2664"/>
      <text:p text:style-name="P2665"><text:span text:style-name="T2666">9.</text:span></text:p>
      <text:p text:style-name="P2667"><text:span text:style-name="T2668">Lietuvos Respublikos Seimas, Įstatymas</text:span></text:p>
      <text:p text:style-name="P2669"><text:span text:style-name="T2670">Nr.<text:s/></text:span><text:a xlink:href="https://www.e-tar.lt/portal/legalAct.html?documentId=3ded2dc0634411e8acbae39398545bed" office:target-frame-name="_top" xlink:show="replace"><text:span text:style-name="T2671">XIII-1161</text:span></text:a><text:span text:style-name="T2672">, 2018-05-17, paskelbta TAR 2018-05-29, i. k. 2018-08636</text:span></text:p>
      <text:p text:style-name="P2673"><text:span text:style-name="T2674">Lietuvos Respublikos narkotinių ir psichotropinių medžiagų kontrolės įstatymo Nr. VIII-602 1,<text:s/></text:span><text:span text:style-name="T2675">2, 3, 4, 10-3 straipsnių pakeitimo, 21-1 straipsnio pernumeravimo ir pakeitimo bei Įstatymo papildymo 6-1 straipsniu ir ketvirtuoju-1 skirsniu įstatymas</text:span></text:p>
      <text:p text:style-name="P2676"/>
      <text:p text:style-name="P2677"><text:span text:style-name="T2678">10.</text:span></text:p>
      <text:p text:style-name="P2679"><text:span text:style-name="T2680">Lietuvos Respublikos Seimas, Įstatymas</text:span></text:p>
      <text:p text:style-name="P2681"><text:span text:style-name="T2682">Nr.<text:s/></text:span><text:a xlink:href="https://www.e-tar.lt/portal/legalAct.html?documentId=5279c260dcdb11e89a31865acf012092" office:target-frame-name="_top" xlink:show="replace"><text:span text:style-name="T2683">XIII-1560</text:span></text:a><text:span text:style-name="T2684">, 2018-10-18, paskelbta TAR 2018-10-31, i. k. 2018-17475</text:span></text:p>
      <text:p text:style-name="P2685"><text:span text:style-name="T2686">Lietuvos Respublikos narkotinių ir psichotropinių medžiagų kontrolės įstatymo Nr. VIII-602 12 straipsnio pakeitimo įstatymas</text:span></text:p>
      <text:p text:style-name="P2687"/>
      <text:p text:style-name="P2688"><text:span text:style-name="T2689">11.</text:span></text:p>
      <text:p text:style-name="P2690"><text:span text:style-name="T2691">Lietuvos Respubli</text:span><text:span text:style-name="T2692">kos Seimas, Įstatymas</text:span></text:p>
      <text:p text:style-name="P2693"><text:span text:style-name="T2694">Nr.<text:s/></text:span><text:a xlink:href="https://www.e-tar.lt/portal/legalAct.html?documentId=d7ece630d6bd11e8a1baff673bb7216a" office:target-frame-name="_top" xlink:show="replace"><text:span text:style-name="T2695">XIII-1529</text:span></text:a><text:span text:style-name="T2696">, 2018-10-11, paskelbta TAR 2018-10-23, i. k. 2018-16537</text:span></text:p>
      <text:p text:style-name="P2697"><text:span text:style-name="T2698">Lietuvos Respublikos narkotinių ir psichotropinių medžiagų kontrol</text:span><text:span text:style-name="T2699">ės įstatymo Nr. VIII-602 4, 8, 10, 10-1, 10-4 ir 11 straipsnių pakeitimo įstatymas</text:span></text:p>
      <text:p text:style-name="P2700"/>
      <text:p text:style-name="P2701"><text:span text:style-name="T2702">12.</text:span></text:p>
      <text:p text:style-name="P2703"><text:span text:style-name="T2704">Lietuvos Respublikos Seimas, Įstatymas</text:span></text:p>
      <text:p text:style-name="P2705"><text:span text:style-name="T2706">Nr.<text:s/></text:span><text:a xlink:href="https://www.e-tar.lt/portal/legalAct.html?documentId=61b0fff0f25211e88568e724760eeafa" office:target-frame-name="_top" xlink:show="replace"><text:span text:style-name="T2707">XIII-1659</text:span></text:a><text:span text:style-name="T2708">, 2018-11-20, pask</text:span><text:span text:style-name="T2709">elbta TAR 2018-11-27, i. k. 2018-19127</text:span></text:p>
      <text:p text:style-name="P2710"><text:span text:style-name="T2711">Lietuvos Respublikos narkotinių ir psichotropinių medžiagų kontrolės įstatymo Nr. VIII-602 2, 3 straipsnių ir priedo pakeitimo įstatymas</text:span></text:p>
      <text:p text:style-name="P2712"/>
      <text:p text:style-name="P2713"><text:span text:style-name="T2714">13.</text:span></text:p>
      <text:p text:style-name="P2715"><text:span text:style-name="T2716">Lietuvos Respublikos Seimas, Įstatymas</text:span></text:p>
      <text:p text:style-name="P2717"><text:span text:style-name="T2718">Nr.<text:s/></text:span><text:a xlink:href="https://www.e-tar.lt/portal/legalAct.html?documentId=948d710022f911eabe008ea93139d588" office:target-frame-name="_top" xlink:show="replace"><text:span text:style-name="T2719">XIII-2644</text:span></text:a><text:span text:style-name="T2720">, 2019-12-10, paskelbta TAR 2019-12-20, i. k. 2019-20822</text:span></text:p>
      <text:p text:style-name="P2721"><text:span text:style-name="T2722">Lietuvos Respublikos narkotinių ir psichotropinių medžiagų kontrolės įstatymo Nr. VIII-602 12<text:s/></text:span><text:span text:style-name="T2723">straipsnio pakeitimo įstatymas</text:span></text:p>
      <text:p text:style-name="P2724"/>
      <text:p text:style-name="P2725"><text:span text:style-name="T2726">14.</text:span></text:p>
      <text:p text:style-name="P2727"><text:span text:style-name="T2728">Lietuvos Respublikos Seimas, Įstatymas</text:span></text:p>
      <text:p text:style-name="P2729"><text:span text:style-name="T2730">Nr.<text:s/></text:span><text:a xlink:href="https://www.e-tar.lt/portal/legalAct.html?documentId=5ac854b05ed711eb9dc7b575f08e8bea" office:target-frame-name="_top" xlink:show="replace"><text:span text:style-name="T2731">XIV-162</text:span></text:a><text:span text:style-name="T2732">, 2021-01-12, paskelbta TAR 2021-01-25, i. k. 2021-01219</text:span></text:p>
      <text:p text:style-name="P2733"><text:span text:style-name="T2734">Lietuvos<text:s/></text:span><text:span text:style-name="T2735">Respublikos narkotinių ir psichotropinių medžiagų kontrolės įstatymo Nr. VIII-602 2, 3, 4, 8, 8-1, 9, 10, 10-1, 10-4, 12, 13, 14, 15, 16, 21, 21-1, 21-4, 21-7, 23 straipsnių, priedo pakeitimo ir Įstatymo papildymo ketvirtuoju-2 skirsniu įstatymas</text:span></text:p>
      <text:p text:style-name="P2736"/>
      <text:p text:style-name="P2737"><text:span text:style-name="T2738">15.</text:span></text:p>
      <text:p text:style-name="P2739"><text:span text:style-name="T2740">Liet</text:span><text:span text:style-name="T2741">uvos Respublikos Seimas, Įstatymas</text:span></text:p>
      <text:p text:style-name="P2742"><text:span text:style-name="T2743">Nr.<text:s/></text:span><text:a xlink:href="https://www.e-tar.lt/portal/legalAct.html?documentId=2ec9b5f0299211efbdaea558de59136c" office:target-frame-name="_top" xlink:show="replace"><text:span text:style-name="T2744">XIV-2694</text:span></text:a><text:span text:style-name="T2745">, 2024-06-06, paskelbta TAR 2024-06-13, i. k. 2024-10827</text:span></text:p>
      <text:p text:style-name="P2746"><text:span text:style-name="T2747">Lietuvos Respublikos narkotinių ir psichotropinių medž</text:span><text:span text:style-name="T2748">iagų kontrolės įstatymo Nr. VIII-602 21-12 straipsnio pakeitimo įstatymas</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3:00Z</meta:creation-date>
    <dc:date>2024-06-14T07:13:00Z</dc:date>
    <meta:template xlink:href="Normal.dotm" xlink:type="simple"/>
    <meta:editing-cycles>2</meta:editing-cycles>
    <meta:editing-duration>PT0S</meta:editing-duration>
    <meta:document-statistic meta:page-count="3" meta:paragraph-count="563" meta:word-count="14893" meta:character-count="116646" meta:row-count="2379" meta:non-whitespace-character-count="102316"/>
  </office:meta>
</office:document-meta>
</file>