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RO 1999 M. BALANDŽIO 23 D. ĮSAKYMO NR. 106 „DĖL PREKIŲ, KURIOS GALI BŪTI GABENAMOS TIK SU POLICIJOS APSAUGA“ DALINIO PAKEITIMO</text:p>
      <text:p text:style-name="P12"/>
      <text:p text:style-name="P13">2001 m. lapkričio 29 d. Nr. 320</text:p>
      <text:p text:style-name="P14">Vilnius</text:p>
      <text:p text:style-name="P15"/>
      <text:p text:style-name="P16"><text:span text:style-name="T17">Vadovaudamasi Muitinio tranzito procedūros atlikimo tvarkos, patvirtintos Lietuvos Respublikos Vyriausybės 1995 m. gruodžio 22 d. nutarimu Nr. 1610 „Dėl Muitinio tranzito procedūros atlikimo tvarkos patvirtinimo“ (Žin., 1996, Nr.<text:s/></text:span><text:a xlink:href="https://www.e-tar.lt/portal/lt/legalAct/TAR.A13ED4222938" office:target-frame-name="_blank" xlink:show="new"><text:span text:style-name="T18">1-12</text:span></text:a><text:span text:style-name="T19">), 12 punktu iš dalies<text:s/></text:span><text:span text:style-name="T20">pakeičiu</text:span><text:span text:style-name="T21"><text:s/>Lietuvos Respublikos finansų ministro 1999 m. balandžio 23 d. įsakymą Nr. 106 „Dėl prekių, kurios gali būti gabenamos tik su policijos apsa</text:span><text:span text:style-name="T22">uga“ (Žin., 1999, Nr.<text:s/></text:span><text:a xlink:href="https://www.e-tar.lt/portal/lt/legalAct/TAR.E2E6D34E86EA" office:target-frame-name="_blank" xlink:show="new"><text:span text:style-name="T23">38-1184</text:span></text:a><text:span text:style-name="T24">) ir 1.2 punktą išdėstau taip:</text:span></text:p>
      <text:p text:style-name="P25"><text:span text:style-name="T26">„</text:span><text:span text:style-name="T27">1.2</text:span><text:span text:style-name="T28">. gabenant šio įsakymo 1.1 punkte nurodytas prekes, specialus režimas netaikomas, kai jos gabenamos iš vi</text:span><text:span text:style-name="T29">enos valstybės sienos perėjimo punkte esančios muitinės įstaigos į kitą valstybės sienos perėjimo punkte esančią muitinės įstaigą (išorinis tranzitas) su TIR knygele (išskyrus tuos atvejus, kai už šias prekes nustatytų muitų ir mokesčių suma viršija TIR ga</text:span><text:span text:style-name="T30">rantijos dydį) ir kai jos eksportuojamos.“</text:span></text:p>
      <text:p text:style-name="P31"/>
      <text:p text:style-name="P32"/>
      <text:p text:style-name="P33"/>
      <text:p text:style-name="P34"><text:span text:style-name="T35">FINANSŲ MINISTR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3T08:12:00Z</meta:creation-date>
    <dc:date>2017-01-13T08:1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6" meta:character-count="1326" meta:row-count="35" meta:non-whitespace-character-count="1172"/>
  </office:meta>
</office:document-meta>
</file>