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0" style:parent-style-name="Normal" style:family="paragraph">
      <style:paragraph-properties fo:widows="0" fo:orphans="0" fo:text-align="center"/>
      <style:text-properties fo:hyphenate="false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P346" style:parent-style-name="Normal" style:family="paragraph">
      <style:paragraph-properties fo:widows="0" fo:orphans="0" fo:text-align="center"/>
      <style:text-properties fo:hyphenate="false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P369" style:parent-style-name="Normal" style:family="paragraph">
      <style:paragraph-properties fo:widows="0" fo:orphans="0" fo:text-align="center"/>
      <style:text-properties fo:hyphenate="false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center"/>
      <style:text-properties fo:hyphenate="false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6-04-07:</text:span></text:p>
      <text:p text:style-name="P3"><text:span text:style-name="T4">Informacinės visuomenės plėtros komitetas prie Susisiekimo ministerijos, Įsakymas</text:span></text:p>
      <text:p text:style-name="P5"><text:span text:style-name="T6">Nr.<text:s/></text:span><text:a xlink:href="https://www.e-tar.lt/portal/legalAct.html?documentId=71acb2d0fb3511e5a52397090a2fa158" office:target-frame-name="_top" xlink:show="replace"><text:span text:style-name="T7">T-21</text:span></text:a><text:span text:style-name="T8">, 2016-04-05, paskelbta TAR<text:s/></text:span><text:span text:style-name="T9">2016-04-06, i. k. 2016-07704</text:span></text:p>
      <text:p text:style-name="P10"><text:span text:style-name="T11">Dėl Informacinės visuomenės plėtros investicijų projektų derinimo informacinės sistemos likvidavimo</text:span></text:p>
      <text:p text:style-name="P12"/>
      <text:p text:style-name="P13"><text:span text:style-name="T14">Suvestinė redakcija nuo 2010-07-11 iki 2016-04-06</text:span></text:p>
      <text:p text:style-name="P15"/>
      <text:p text:style-name="P16"><text:span text:style-name="T17">Įsakymas paskelbtas: Žin. 2010, Nr.<text:s/></text:span><text:a xlink:href="https://www.e-tar.lt/portal/legalAct.html?documentId=TAR.CF07D33D7EAD" office:target-frame-name="_top" xlink:show="replace"><text:span text:style-name="T18">54-2678</text:span></text:a><text:span text:style-name="T19">, i. k. 11011IKISAK0000T-69</text:span></text:p>
      <text:p text:style-name="P20"/>
      <text:p text:style-name="P21"><text:span text:style-name="T22"/><text:span text:style-name="T23">INFORMACINĖS VISUOMENĖS PLĖTROS KOMITETO<text:s/></text:span></text:p>
      <text:p text:style-name="P24">PRIE LIETUVOS RESPUBLIKOS VYRIAUSYBĖS DIREKTORIAUS</text:p>
      <text:p text:style-name="P25">ĮSAKYMAS</text:p>
      <text:p text:style-name="P26"/>
      <text:p text:style-name="P27">DĖL INFORMACINĖS VISUOMENĖS PLĖTROS INVESTICIJŲ PROJEKTŲ DERINIMO INFORMACINĖS SISTEMOS NUOSTATŲ PATVIRTINIMO</text:p>
      <text:p text:style-name="P28"/>
      <text:p text:style-name="P29">2010 m. gegužės 4 d. Nr. T-69</text:p>
      <text:p text:style-name="P30">Vilnius</text:p>
      <text:p text:style-name="P31"/>
      <text:p text:style-name="P32"><text:span text:style-name="T33">Vadovaudamasis Valstybės informacinių sistemų steigimo ir įteisinimo taisyklių, patvirtintų Lietuvos Respublikos Vyriausybės 2004 m. balandžio 19 d. nutarimu Nr. 451 (Žin., 2004, Nr.<text:s/></text:span><text:a xlink:href="https://www.e-tar.lt/portal/lt/legalAct/TAR.8A15CAD68103" office:target-frame-name="_blank" xlink:show="new"><text:span text:style-name="T34">58-2061</text:span></text:a><text:span text:style-name="T35">), 8 punktu,</text:span></text:p>
      <text:p text:style-name="P36"><text:span text:style-name="T37">tvirtinu</text:span><text:span text:style-name="T38"><text:s/>Informacinės visuomenės plėtros investicijų projektų derinimo informacinės sistemos nuostatus (pridedama).</text:span></text:p>
      <text:p text:style-name="P39"/>
      <text:p text:style-name="P40"/>
      <text:p text:style-name="P41">Direktorius<text:s/><text:tab/>Aurimas Matulis</text:p>
      <text:p text:style-name="P42"/>
      <text:p text:style-name="P43">SUDERINTA</text:p>
      <text:p text:style-name="P44">Vidaus reikalų ministerijos</text:p>
      <text:p text:style-name="P45"><text:span text:style-name="T46">2010-04-28 raštu Nr. 1D-3219(3)</text:span></text:p>
      <text:soft-page-break/>
      <text:p text:style-name="P47"><text:span text:style-name="T48">PATVIRTINTA</text:span></text:p>
      <text:p text:style-name="P49">Informacinės visuomenės plėtros komiteto<text:s/></text:p>
      <text:p text:style-name="P50">prie Lietuvos Respublikos<text:s/></text:p>
      <text:p text:style-name="P51">Vyriausybės direktoriaus<text:s/></text:p>
      <text:p text:style-name="P52">2010 m. gegužės 4 d. įsakymu Nr. T-69</text:p>
      <text:p text:style-name="P53"/>
      <text:p text:style-name="P54"><text:span text:style-name="T55">INFORMACINĖS VISUOMENĖS PLĖTROS INVESTICIJŲ PROJEKTŲ DERINIMO INFORMACINĖS SISTEMOS NUOSTATAI</text:span></text:p>
      <text:p text:style-name="P56"/>
      <text:p text:style-name="P57"><text:span text:style-name="T58">I</text:span><text:span text:style-name="T59">.<text:s/></text:span><text:span text:style-name="T60">BENDR</text:span><text:span text:style-name="T61">OSIOS NUOSTATOS</text:span></text:p>
      <text:p text:style-name="P62"/>
      <text:p text:style-name="P63"><text:span text:style-name="T64">1</text:span><text:span text:style-name="T65">. Informacinės visuomenės plėtros investicijų projektų derinimo informacinės sistemos nuostatai (toliau vadinama – Nuostatai) reglamentuoja Informacinės visuomenės plėtros investicijų projektų derinimo informacinės sistemos (toliau va</text:span><text:span text:style-name="T66">dinama – IVPIPDIS) steigimo pagrindą, paskirtį ir tikslus, organizacinę, informacinę ir funkcinę struktūrą, kaupiamų duomenų šaltinius, tvarkymą ir naudojimą, reikalavimus duomenų saugai, reorganizavimą ir likvidavimą.</text:span></text:p>
      <text:p text:style-name="P67"><text:span text:style-name="T68">2</text:span><text:span text:style-name="T69">. Šie Nuostatai yra parengti vad</text:span><text:span text:style-name="T70">ovaujantis Valstybės informacinių sistemų steigimo ir įteisinimo taisyklėmis, patvirtintomis Lietuvos Respublikos Vyriausybės 2004 m. balandžio 19 d. nutarimu Nr. 451 (Žin., 2004, Nr.<text:s/></text:span><text:a xlink:href="https://www.e-tar.lt/portal/lt/legalAct/TAR.8A15CAD68103" office:target-frame-name="_blank" xlink:show="new"><text:span text:style-name="T71">58-2061</text:span></text:a><text:span text:style-name="T72">).</text:span></text:p>
      <text:p text:style-name="P73"><text:span text:style-name="T74">3</text:span><text:span text:style-name="T75">. IVPIPDIS paskirtis – automatizuoti (perkelti į elektroninę erdvę) informacinės visuomenės plėtros investicijų projektų (toliau vadinama – Projektai) pateikimą, derinimą, analizę ir stebėseną.</text:span></text:p>
      <text:p text:style-name="P76"><text:span text:style-name="T77">4</text:span><text:span text:style-name="T78">. IVPIPDIS steigėjas yra Info</text:span><text:span text:style-name="T79">rmacinės visuomenės plėtros komitetas prie Susisiekimo ministerijos (toliau vadinama – Komitetas).</text:span><text:s/></text:p>
      <text:p text:style-name="P80">Punkto pakeitimai:</text:p>
      <text:p text:style-name="P81"><text:span text:style-name="T82">Nr.<text:s/></text:span><text:a xlink:href="https://www.e-tar.lt/portal/legalAct.html?documentId=TAR.49463703C232" office:target-frame-name="_top" xlink:show="replace"><text:span text:style-name="T83">T-130</text:span></text:a><text:span text:style-name="T84">, 2010-07-02, Žin., 2010, Nr. 81-4293<text:s/></text:span><text:span text:style-name="T85">(2010-07-10), i. k. 11022VPISAK000T-130</text:span></text:p>
      <text:p text:style-name="Normal"/>
      <text:p text:style-name="P86"><text:span text:style-name="T87">5</text:span><text:span text:style-name="T88">. IVPIPDIS valdytojas ir tvarkytojas yra Komitetas (toliau vadinama – Valdytojas).</text:span></text:p>
      <text:p text:style-name="P89"><text:span text:style-name="T90">6</text:span><text:span text:style-name="T91">. IVPIPDIS duomenų teikėjai (toliau vadinama – duomenų teikėjai) yra valstybės ir savivaldybių institucijos ir įstaigos,<text:s/></text:span><text:span text:style-name="T92">teikiančios Projektus (programas Projektams įgyvendinti) finansuoti iš valstybės lėšų.</text:span></text:p>
      <text:p text:style-name="P93"><text:span text:style-name="T94">7</text:span><text:span text:style-name="T95">. IVPIPDIS naudotojai yra valstybės ir savivaldybių tarnautojai ar darbuotojai, dirbantys pagal darbo sutartis, kuriems suteikta teisė tiesiogiai dirbti su IVPIPDIS</text:span><text:span text:style-name="T96"><text:s/>(toliau vadinama – Naudotojai).</text:span></text:p>
      <text:p text:style-name="P97"><text:span text:style-name="T98">8</text:span><text:span text:style-name="T99">. Šiuose Nuostatuose vartojamos sąvokos:</text:span></text:p>
      <text:p text:style-name="P100"><text:span text:style-name="T101">8.1</text:span><text:span text:style-name="T102">. Projektų duomenys – duomenys apie Projektus, jų teikimą, derinimą, analizę ir stebėseną.</text:span></text:p>
      <text:p text:style-name="P103"><text:span text:style-name="T104">8.2</text:span><text:span text:style-name="T105">. IVPIPDIS duomenys – šių Nuostatų 17 punkte nurodyti duomenys bei šių duo</text:span><text:span text:style-name="T106">menų apdorojimo rezultatai, taip pat šių Nuostatų 18 punkte nurodyti duomenys.</text:span></text:p>
      <text:p text:style-name="P107"/>
      <text:p text:style-name="P108"><text:span text:style-name="T109">II</text:span><text:span text:style-name="T110">.<text:s/></text:span><text:span text:style-name="T111">IVPIPDIS STEIGIMO PAGRINDAS IR TIKSLAI</text:span></text:p>
      <text:p text:style-name="P112"/>
      <text:p text:style-name="P113"><text:span text:style-name="T114">9</text:span><text:span text:style-name="T115">. IVPIPDIS steigiama įgyvendinti:</text:span></text:p>
      <text:p text:style-name="P116"><text:span text:style-name="T117">9.1</text:span><text:span text:style-name="T118">. Valstybės kapitalo investicijų planavimo metodiką, patvirtintą finansų ministr</text:span><text:span text:style-name="T119">o 2001 m. liepos 4 d. įsakymu Nr. 201 (Žin, 2001, Nr. 60-2172; 2002, Nr. 54-2139);</text:span></text:p>
      <text:p text:style-name="P120"><text:span text:style-name="T121">9.2</text:span><text:span text:style-name="T122">. Lietuvos Respublikos valstybės biudžeto ir savivaldybių biudžetų sudarymo ir vykdymo taisykles, patvirtintas Lietuvos Respublikos Vyriausybės 2001 m. gegužės 14 d.<text:s/></text:span><text:span text:style-name="T123">nutarimu Nr. 543 (Žin., 2001, Nr.<text:s/></text:span><text:a xlink:href="https://www.e-tar.lt/portal/lt/legalAct/TAR.55AE7A4E7975" office:target-frame-name="_blank" xlink:show="new"><text:span text:style-name="T124">42-1455</text:span></text:a><text:span text:style-name="T125">; 2004, Nr.<text:s/></text:span><text:a xlink:href="https://www.e-tar.lt/portal/lt/legalAct/TAR.518ED2F09F67" office:target-frame-name="_blank" xlink:show="new"><text:span text:style-name="T126">96-3531</text:span></text:a><text:span text:style-name="T127">);</text:span></text:p>
      <text:p text:style-name="P128"><text:span text:style-name="T129">9.3</text:span><text:span text:style-name="T130">. Valstybės lėšų, skirtų valstybės kapitalo investicijoms, planavimo, tikslinimo, naudojimo, apskaitos ir kontrolės taisykles, patvirtintas Lietuvos Respublikos Vyriausybės 2001 m. balandžio 26 d. nutarimu Nr. 478 (Žin., 2001, Nr.<text:s/></text:span><text:a xlink:href="https://www.e-tar.lt/portal/lt/legalAct/TAR.256966BC8FDF" office:target-frame-name="_blank" xlink:show="new"><text:span text:style-name="T131">37-1251</text:span></text:a><text:span text:style-name="T132">; 2008, Nr.<text:s/></text:span><text:a xlink:href="https://www.e-tar.lt/portal/lt/legalAct/TAR.DA65A3FA6483" office:target-frame-name="_blank" xlink:show="new"><text:span text:style-name="T133">136-5323</text:span></text:a><text:span text:style-name="T134">);</text:span></text:p>
      <text:p text:style-name="P135"><text:span text:style-name="T136">9.4</text:span><text:span text:style-name="T137">. Informacijos apie valstybės kapitalo investicijų panaudojimą pateikimo t</text:span><text:span text:style-name="T138">varkos<text:s/></text:span><text:soft-page-break/><text:span text:style-name="T139">aprašą, patvirtintą Lietuvos Respublikos finansų ministro 2009 m. vasario 13 d. įsakymu Nr. 1K-037 (Žin., 2009, Nr.<text:s/></text:span><text:a xlink:href="https://www.e-tar.lt/portal/lt/legalAct/TAR.1F222CCAB5C9" office:target-frame-name="_blank" xlink:show="new"><text:span text:style-name="T140">20-799</text:span></text:a><text:span text:style-name="T141">);</text:span></text:p>
      <text:p text:style-name="P142"><text:span text:style-name="T143">9.5</text:span><text:span text:style-name="T144">. Informacinės visuomenės plėtro</text:span><text:span text:style-name="T145">s investicijų projektų derinimo tvarkos aprašą, patvirtintą Informacinės visuomenės plėtros komiteto prie Lietuvos Respublikos Vyriausybės direktoriaus 2009 m. balandžio 17 d. įsakymu Nr. T-30 (Žin., 2009, Nr.<text:s/></text:span><text:a xlink:href="https://www.e-tar.lt/portal/lt/legalAct/TAR.25C2CBE7C4E2" office:target-frame-name="_blank" xlink:show="new"><text:span text:style-name="T146">47-1891</text:span></text:a><text:span text:style-name="T147">).</text:span></text:p>
      <text:p text:style-name="P148"><text:span text:style-name="T149">10</text:span><text:span text:style-name="T150">. IVPIPDIS steigimo tikslai:</text:span></text:p>
      <text:p text:style-name="P151"><text:span text:style-name="T152">10.1</text:span><text:span text:style-name="T153">. sudaryti sąlygas pateikti Projektus, juos derinti, analizuoti ir gauti išvadas, vykdyti stebėseną elektroninėje erdvėje;</text:span></text:p>
      <text:p text:style-name="P154"><text:span text:style-name="T155">10.2</text:span><text:span text:style-name="T156">. efektyviau koordinuoti Projektų</text:span><text:span text:style-name="T157"><text:s/>derinimą, efektyvumo ir rizikos įvertinimą, stebėseną;</text:span></text:p>
      <text:p text:style-name="P158"><text:span text:style-name="T159">10.3</text:span><text:span text:style-name="T160">. operatyviau keistis Projektų duomenimis tarp suinteresuotų institucijų ir įstaigų;</text:span></text:p>
      <text:p text:style-name="P161"><text:span text:style-name="T162">10.4</text:span><text:span text:style-name="T163">. užtikrinti Projektų finansavimo šaltinių suderinamumą;</text:span></text:p>
      <text:p text:style-name="P164"><text:span text:style-name="T165">10.5</text:span><text:span text:style-name="T166">. centralizuotai kaupti Projektų d</text:span><text:span text:style-name="T167">uomenis ir susijusią analitinę informaciją;</text:span></text:p>
      <text:p text:style-name="P168"><text:span text:style-name="T169">10.6</text:span><text:span text:style-name="T170">. automatizuoti Komiteto veiklas, susijusias su Projektų teikimu, derinimu, analize ir stebėsena.</text:span></text:p>
      <text:p text:style-name="P171"><text:span text:style-name="T172">11</text:span><text:span text:style-name="T173">. IVPIPDIS steigimo rezultatas – vieninga, centralizuota informacinė sistema, užtikrinanti kokybiš</text:span><text:span text:style-name="T174">ką Projektų duomenų surinkimą, kaupimą, apdorojimą, saugojimą ir pateikimą.</text:span></text:p>
      <text:p text:style-name="P175"/>
      <text:p text:style-name="P176"><text:span text:style-name="T177">III</text:span><text:span text:style-name="T178">.<text:s/></text:span><text:span text:style-name="T179">IVPIPDIS ORGANIZACINĖ STRUKTŪRA</text:span></text:p>
      <text:p text:style-name="P180"/>
      <text:p text:style-name="P181"><text:span text:style-name="T182">12</text:span><text:span text:style-name="T183">. Valdytojas atlieka šias funkcijas:</text:span></text:p>
      <text:p text:style-name="P184"><text:span text:style-name="T185">12.1</text:span><text:span text:style-name="T186">. valdo IVPIPDIS, užtikrina joje tvarkomų duomenų saugą;</text:span></text:p>
      <text:p text:style-name="P187"><text:span text:style-name="T188">12.2</text:span><text:span text:style-name="T189">. peržiūri ir teikia<text:s/></text:span><text:span text:style-name="T190">tikslinti IVPIPDIS tikslus, inicijuoja šių Nuostatų keitimą;</text:span></text:p>
      <text:p text:style-name="P191"><text:span text:style-name="T192">12.3</text:span><text:span text:style-name="T193">. vadovauja Duomenų teikėjams, koordinuoja jų veiklą, susijusią su Projektų duomenų tvarkymu, vykdo šios veiklos priežiūrą;</text:span></text:p>
      <text:p text:style-name="P194"><text:span text:style-name="T195">12.4</text:span><text:span text:style-name="T196">. rengia teisės aktus, susijusius su IVPIPDIS tvarkymu;</text:span></text:p>
      <text:p text:style-name="P197"><text:span text:style-name="T198">12.5</text:span><text:span text:style-name="T199">. vykdo Naudotojų teisių administravimą;</text:span></text:p>
      <text:p text:style-name="P200"><text:span text:style-name="T201">12.6</text:span><text:span text:style-name="T202">. užtikrina IVPIPDIS techninės ir programinės įrangos įdiegimą, funkcionavimą ir atnaujinimą;</text:span></text:p>
      <text:p text:style-name="P203"><text:span text:style-name="T204">12.7</text:span><text:span text:style-name="T205">. rengia ir įgyvendina IVPIPDIS plėtros projektus;</text:span></text:p>
      <text:p text:style-name="P206"><text:span text:style-name="T207">12.8</text:span><text:span text:style-name="T208">. analizuoja teisines, technines, tec</text:span><text:span text:style-name="T209">hnologines, metodologines ir organizacines IVPIPDIS tvarkymo problemas ir pagal savo kompetenciją priima sprendimus, reikalingus IPVIPDIS tvarkymui užtikrinti;</text:span></text:p>
      <text:p text:style-name="P210"><text:span text:style-name="T211">12.9</text:span><text:span text:style-name="T212">. vykdo kitas teisės aktų nustatytas funkcijas.</text:span></text:p>
      <text:p text:style-name="P213"><text:span text:style-name="T214">13</text:span><text:span text:style-name="T215">. Duomenų teikėjai pagal savo ko</text:span><text:span text:style-name="T216">mpetenciją atlieka šias funkcijas:</text:span></text:p>
      <text:p text:style-name="P217"><text:span text:style-name="T218">13.1</text:span><text:span text:style-name="T219">. užtikrina teikiamų duomenų teisingumą ir aktualumą;</text:span></text:p>
      <text:p text:style-name="P220"><text:span text:style-name="T221">13.2</text:span><text:span text:style-name="T222">. užtikrina teikiamų duomenų saugą;</text:span></text:p>
      <text:p text:style-name="P223"><text:span text:style-name="T224">13.3</text:span><text:span text:style-name="T225">. teikia pasiūlymus Valdytojui dėl IVPIPDIS tobulinimo ir plėtros;</text:span></text:p>
      <text:p text:style-name="P226"><text:span text:style-name="T227">13.4</text:span><text:span text:style-name="T228">. skiria Naudotojus;</text:span></text:p>
      <text:p text:style-name="P229"><text:span text:style-name="T230">13.5</text:span><text:span text:style-name="T231">. vyk</text:span><text:span text:style-name="T232">do kitas Valdytojo nustatytas funkcijas.</text:span></text:p>
      <text:p text:style-name="P233"><text:span text:style-name="T234">14</text:span><text:span text:style-name="T235">. Naudotojai pagal savo kompetenciją renka, įveda ir tvarko reikalingus duomenis, susijusius su Projektų pateikimu, derinimu ir stebėsena.</text:span></text:p>
      <text:p text:style-name="P236"/>
      <text:p text:style-name="P237"><text:span text:style-name="T238">IV</text:span><text:span text:style-name="T239">.<text:s/></text:span><text:span text:style-name="T240">IVPIPDIS INFORMACINĖ STRUKTŪRA</text:span></text:p>
      <text:p text:style-name="P241"/>
      <text:p text:style-name="P242"><text:span text:style-name="T243">15</text:span><text:span text:style-name="T244">. IVPIPDIS<text:s/></text:span><text:span text:style-name="T245">informacinę struktūrą sudaro duomenų bazė, išoriniai pirminiai duomenys, sąsajos tarp informacijos šaltinių, duomenų surinkimo/platinimo kanalai, pirminių duomenų apdorojimo rezultatai, platinti skirta informacija, metaduomenys.</text:span></text:p>
      <text:p text:style-name="P246"><text:span text:style-name="T247">16</text:span><text:span text:style-name="T248">. Išoriniai pirminiai</text:span><text:span text:style-name="T249"><text:s/>duomenys yra šių Nuostatų 17 punkte nurodyti IVPIPDIS duomenų teikėjų veikloje naudojami duomenys, reikalingi vykdyti valstybės ir savivaldybių institucijoms ir įstaigoms teisės aktuose nustatytas funkcijas.</text:span></text:p>
      <text:p text:style-name="P250"><text:span text:style-name="T251">17</text:span><text:span text:style-name="T252">. Duomenų teikėjų į IVPIPDIS teikiami duo</text:span><text:span text:style-name="T253">menys:</text:span></text:p>
      <text:p text:style-name="P254"><text:span text:style-name="T255">17.1</text:span><text:span text:style-name="T256">. Duomenų teikėjų duomenys (Duomenų teikėjo pilnas pavadinimas (tiksliai nurodant įstaigų tarpusavio pavaldumą, jei toks yra), Naudotojų kontaktiniai duomenys ir kt.);</text:span></text:p>
      <text:p text:style-name="P257"><text:span text:style-name="T258">17.2</text:span><text:span text:style-name="T259">. Projektų duomenys:</text:span></text:p>
      <text:p text:style-name="P260"><text:span text:style-name="T261">17.2.1</text:span><text:span text:style-name="T262">. Projekto pavadinimas;</text:span></text:p>
      <text:p text:style-name="P263"><text:span text:style-name="T264">17.2.2</text:span><text:span text:style-name="T265">. Pr</text:span><text:span text:style-name="T266">ojekto derinimo būsena (nepateikta, pateikta, derinama, suderinta, perduota, tikslinama, nesuderinta);</text:span></text:p>
      <text:p text:style-name="P267"><text:span text:style-name="T268">17.2.3</text:span><text:span text:style-name="T269">. preliminari Projekto finansavimo būsena (finansuojamas, nefinansuojamas);</text:span></text:p>
      <text:p text:style-name="P270"><text:span text:style-name="T271">17.2.4</text:span><text:span text:style-name="T272">. Projekto pobūdis;</text:span></text:p>
      <text:p text:style-name="P273"><text:span text:style-name="T274">17.2.5</text:span><text:span text:style-name="T275">. Projekto vertė;</text:span></text:p>
      <text:p text:style-name="P276"><text:span text:style-name="T277">17.2.6</text:span><text:span text:style-name="T278">. Projekto finansavimo šaltinis;</text:span></text:p>
      <text:p text:style-name="P279"><text:span text:style-name="T280">17.2.7</text:span><text:span text:style-name="T281">. Projekto aprašymas pagal Valstybės kapitalo investicijų planavimo metodiką;</text:span></text:p>
      <text:p text:style-name="P282"><text:span text:style-name="T283">17.2.8</text:span><text:span text:style-name="T284">. užpildytos Valstybės kapitalo investicijų planavimo metodikos 1–8 lentelės;</text:span></text:p>
      <text:p text:style-name="P285"><text:span text:style-name="T286">17.2.9</text:span><text:span text:style-name="T287">. užpildytos informacijos apie valst</text:span><text:span text:style-name="T288">ybės lėšų panaudojimą įgyvendinamiems Projektams (Projektų įgyvendinimo programoms) teikimo formos;</text:span></text:p>
      <text:p text:style-name="P289"><text:span text:style-name="T290">17.2.10</text:span><text:span text:style-name="T291">. užpildytos informacijos apie valstybės lėšų panaudojimą įgyvendintiems Projektams (Projektų įgyvendinimo programoms) teikimo formos.</text:span></text:p>
      <text:p text:style-name="P292"><text:span text:style-name="T293">18</text:span><text:span text:style-name="T294">. Registruotų sistemos Naudotojų duomenų bazėje saugomi duomenys apie IVPIPDIS Valdytoją, Duomenų teikėjus ir Naudotojus, jiems suteiktų teisių sąrašai, skirti kontroliuoti priėjimą prie sistemos komponenčių.</text:span></text:p>
      <text:p text:style-name="P295"><text:span text:style-name="T296">19</text:span><text:span text:style-name="T297">. IVPIPDIS turi būti realizuota taip, kad</text:span><text:span text:style-name="T298"><text:s/>būtų įmanoma vykdyti duomenų mainus tarp skirtingų informacijos šaltinių.</text:span></text:p>
      <text:p text:style-name="P299"/>
      <text:p text:style-name="P300"><text:span text:style-name="T301">V</text:span><text:span text:style-name="T302">.<text:s/></text:span><text:span text:style-name="T303">IVPIPDIS FUNKCINĖ STRUKTŪRA</text:span></text:p>
      <text:p text:style-name="P304"/>
      <text:p text:style-name="P305"><text:span text:style-name="T306">20</text:span><text:span text:style-name="T307">. IVPIPDIS funkcinę struktūrą sudaro infrastruktūra ir komponentės.</text:span></text:p>
      <text:p text:style-name="P308"><text:span text:style-name="T309">21</text:span><text:span text:style-name="T310">. IVPIPDIS infrastruktūra apima techninę ir programinę įrangą,</text:span><text:span text:style-name="T311"><text:s/>kompiuterinius tinklus ir sudaro procesą valdančių komponenčių pamatą.</text:span></text:p>
      <text:p text:style-name="P312"><text:span text:style-name="T313">22</text:span><text:span text:style-name="T314">. IVPIPDIS komponentės ir jų atliekamos funkcijos:</text:span></text:p>
      <text:p text:style-name="P315"><text:span text:style-name="T316">22.1</text:span><text:span text:style-name="T317">. IVPIPDIS Projektų informacijos modulio pagrindinės funkcijos – naujų Projektų registravimas, vertinimas arba jų informa</text:span><text:span text:style-name="T318">cijos atnaujinimas;</text:span></text:p>
      <text:p text:style-name="P319"><text:span text:style-name="T320">22.2</text:span><text:span text:style-name="T321">. Projektų derinimo modulio pagrindinės funkcijos – derinimo procesų vykdymas. Modulyje numatyta galimybė kaupti derinimo pastabas, jas apjungti ir derinamam Projektui sudaryti bendrą derinimo pastabų sąrašą, kuris įkeliamas į e</text:span><text:span text:style-name="T322">lektroninį dokumentą;</text:span></text:p>
      <text:p text:style-name="P323"><text:span text:style-name="T324">22.3</text:span><text:span text:style-name="T325">. ataskaitų modulio pagrindinės funkcijos – pateikti aktualią apibendrintą informaciją apie derinamus Projektus;</text:span></text:p>
      <text:p text:style-name="P326"><text:span text:style-name="T327">22.4</text:span><text:span text:style-name="T328">. IVPIPDIS administravimo modulio pagrindinės funkcijos – Duomenų teikėjų, Naudotojų ir IVPIPDIS administ</text:span><text:span text:style-name="T329">ravimas (Duomenų teikėjų ir Naudotojų registravimas, Naudotojų prieigos prie IVPIPDIS išteklių teisių nustatymas, finansavimo šaltinių ir ataskaitinių periodų nustatymas);</text:span></text:p>
      <text:p text:style-name="P330"><text:span text:style-name="T331">22.5</text:span><text:span text:style-name="T332">. viešojo Portalo pagrindinės funkcijos – sudaryti sąlygas Naudotojams dirbt</text:span><text:span text:style-name="T333">i su IVPIPDIS, teikti Projektų duomenis.</text:span></text:p>
      <text:p text:style-name="P334"><text:span text:style-name="T335">23</text:span><text:span text:style-name="T336">. Projektų duomenys teikiami valstybės ir savivaldybių institucijoms ir įstaigoms teisės aktų nustatytoms funkcijoms vykdyti.</text:span></text:p>
      <text:p text:style-name="P337"><text:span text:style-name="T338">24</text:span><text:span text:style-name="T339">. IVPIPDIS funkcionavimui užtikrinti duomenys gaunami iš Duomenų teikėjų, k</text:span><text:span text:style-name="T340">urie atsako už teikiamų duomenų patikimumą ir duomenų teikimo teisėtumą.</text:span></text:p>
      <text:p text:style-name="P341"><text:span text:style-name="T342">25</text:span><text:span text:style-name="T343">. Siekiant padidinti IVPIPDIS funkcionalumą, duomenų surinkimo/platinimo kanalai gali būti įvairūs: paštas, faksas, elektroninis paštas, tiesioginė sąsaja su duomenų bazėmis ir<text:s/></text:span><text:span text:style-name="T344">kiti.</text:span></text:p>
      <text:p text:style-name="P345"/>
      <text:p text:style-name="P346"><text:span text:style-name="T347">VI</text:span><text:span text:style-name="T348">.<text:s/></text:span><text:span text:style-name="T349">IVPIPDIS DUOMENŲ SAUGA</text:span></text:p>
      <text:p text:style-name="P350"/>
      <text:p text:style-name="P351"><text:span text:style-name="T352">26</text:span><text:span text:style-name="T353">. IVPIPDIS duomenų sauga užtikrinama vadovaujantis IVPIPDIS duomenų saugos nuostatais ir juose išvardytais IVPIPDIS saugos politiką apibrėžiančiais teisės aktais.</text:span></text:p>
      <text:p text:style-name="P354"><text:span text:style-name="T355">27</text:span><text:span text:style-name="T356">. Už IVPIPDIS duomenų saugą atsako Valdy</text:span><text:span text:style-name="T357">tojas.</text:span></text:p>
      <text:p text:style-name="P358"><text:span text:style-name="T359">28</text:span><text:span text:style-name="T360">. IVPIPDIS duomenys turi būti apsaugoti nuo atsitiktinio ar neteisėto sunaikinimo, pakeitimo ir kokio nors kito neteisėto veiksmo.</text:span></text:p>
      <text:p text:style-name="P361"><text:span text:style-name="T362">29</text:span><text:span text:style-name="T363">. IVPIPDIS duomenų saugos administracinės, organizacinės, techninės, programinės ir kitos priemonės nustatomos vadovaujantis Bendraisiais elektroninės informacijos saugos valstybės institucijų ir įstaigų informacinėse sistemose reikalavimais, patvirtintais</text:span><text:span text:style-name="T364"><text:s/>Lietuvos Respublikos Vyriausybės 1997 m. rugsėjo 4 d. nutarimu Nr. 952 (Žin., 1997, Nr.<text:s/></text:span><text:a xlink:href="https://www.e-tar.lt/portal/lt/legalAct/TAR.69A782236F58" office:target-frame-name="_blank" xlink:show="new"><text:span text:style-name="T365">83-2075</text:span></text:a><text:span text:style-name="T366">; 2007, Nr. 49-1891), ir kitais teisės aktais, reglamentuojančiais duomenų<text:s/></text:span><text:span text:style-name="T367">saugą.</text:span></text:p>
      <text:p text:style-name="P368"/>
      <text:p text:style-name="P369"><text:span text:style-name="T370">VII</text:span><text:span text:style-name="T371">.<text:s/></text:span><text:span text:style-name="T372">BAIGIAMOSIOS NUOSTATOS</text:span></text:p>
      <text:p text:style-name="P373"/>
      <text:p text:style-name="P374"><text:span text:style-name="T375">30</text:span><text:span text:style-name="T376">. IVPIPDIS reorganizuojama ir likviduojama Lietuvos Respublikos įstatymų ir kitų teisės aktų nustatyta tvarka.</text:span></text:p>
      <text:p text:style-name="P377"><text:span text:style-name="T378">31</text:span><text:span text:style-name="T379">. Likvidavus IVPIPDIS, jos duomenys perduodami kitai informacinei sistemai, sunaikinami ar</text:span><text:span text:style-name="T380">ba perduodami valstybės archyvams Lietuvos Respublikos dokumentų ir archyvų įstatymo (Žin., 1995, Nr.<text:s/></text:span><text:a xlink:href="https://www.e-tar.lt/portal/lt/legalAct/TAR.1FEF229DA7C6" office:target-frame-name="_blank" xlink:show="new"><text:span text:style-name="T381">107-2389</text:span></text:a><text:span text:style-name="T382">; 2004, Nr. 57-1982) nustatyta tvarka.</text:span></text:p>
      <text:p text:style-name="P383"><text:span text:style-name="T384">_________________</text:span></text:p>
      <text:p text:style-name="Normal"/>
      <text:p text:style-name="P385"/>
      <text:p text:style-name="P386"/>
      <text:p text:style-name="P387"><text:span text:style-name="T388">Pakeitimai:</text:span></text:p>
      <text:p text:style-name="P389"/>
      <text:p text:style-name="P390"><text:span text:style-name="T391">1.</text:span></text:p>
      <text:p text:style-name="P392"><text:span text:style-name="T393">Informacinės visuomenės plėtros komitetas prie Susisiekimo ministerijos, Įsakymas</text:span></text:p>
      <text:p text:style-name="P394"><text:span text:style-name="T395">Nr.<text:s/></text:span><text:a xlink:href="https://www.e-tar.lt/portal/legalAct.html?documentId=TAR.49463703C232" office:target-frame-name="_top" xlink:show="replace"><text:span text:style-name="T396">T-130</text:span></text:a><text:span text:style-name="T397">, 2010-07-02, Žin., 2010, Nr. 81-4293 (2010-07-10), i. k. 1102</text:span><text:span text:style-name="T398">2VPISAK000T-130</text:span></text:p>
      <text:p text:style-name="P399"><text:span text:style-name="T400">Dėl Informacinės visuomenės plėtros komiteto prie Lietuvos Respublikos Vyriausybės direktoriaus 2010 m. gegužės 4 d. įsakymo Nr. T-69 "Dėl Informacinės visuomenės plėtros investicijų projektų derinimo informacinės sistemos nuostatų<text:s/></text:span><text:span text:style-name="T401">patvirtinimo" pakeitimo</text:span></text:p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user</dc:creator>
    <meta:creation-date>2017-02-03T12:14:00Z</meta:creation-date>
    <dc:date>2017-02-03T12:14:00Z</dc:date>
    <meta:template xlink:href="Normal.dotm" xlink:type="simple"/>
    <meta:editing-cycles>2</meta:editing-cycles>
    <meta:editing-duration>PT0S</meta:editing-duration>
    <meta:document-statistic meta:page-count="5" meta:paragraph-count="96" meta:word-count="1687" meta:character-count="13170" meta:row-count="413" meta:non-whitespace-character-count="11579"/>
  </office:meta>
</office:document-meta>
</file>