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7">Įsakymas netenka galios 2003-11-08:</text:span></text:p>
      <text:p text:style-name="P8"><text:span text:style-name="T9">Lietuvos Respublikos sveikatos apsaugos ministerija, Įsakymas</text:span></text:p>
      <text:p text:style-name="P10"><text:span text:style-name="T11">Nr.<text:s/></text:span><text:a xlink:href="https://www.e-tar.lt/portal/legalAct.html?documentId=TAR.0990B2C9740E" office:target-frame-name="_top" xlink:show="replace"><text:span text:style-name="T12">V-635</text:span></text:a><text:span text:style-name="T13">, 2003-10-31, Žin., 2003, Nr. 105-4723 (2003-11-07), i. k.<text:s/></text:span><text:span text:style-name="T14">1032250ISAK000V-635</text:span></text:p>
      <text:p text:style-name="P15"><text:span text:style-name="T16">Dėl medicinos prietaisų saugos techninių reglamentų įgyvendinimo priemonių</text:span></text:p>
      <text:p text:style-name="P17"/>
      <text:p text:style-name="P18"><text:span text:style-name="T19">Suvestinė redakcija nuo 2002-02-02 iki 2003-11-07</text:span></text:p>
      <text:p text:style-name="P20"/>
      <text:p text:style-name="P21"><text:span text:style-name="T22">Įsakymas paskelbtas: Žin. 2001, Nr.<text:s/></text:span><text:a xlink:href="https://www.e-tar.lt/portal/legalAct.html?documentId=TAR.CEFEE9DA30BF" office:target-frame-name="_top" xlink:show="replace"><text:span text:style-name="T23">12-356</text:span></text:a><text:span text:style-name="T24">, i. k. 1012250ISAK00000053</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NAUJŲ MEDICINOS GAMINIŲ APROBAVIMO KOMISIJOS NUOSTATŲ PATVIRTINIMO</text:p>
      <text:p text:style-name="P33"/>
      <text:p text:style-name="P34">2001 m. sausio 30 d. Nr. 53</text:p>
      <text:p text:style-name="P35">Vilnius</text:p>
      <text:p text:style-name="P36"/>
      <text:p text:style-name="P37"/>
      <text:p text:style-name="P38"><text:span text:style-name="T39">Įgyvendindamas Lietuvos Respublikos sveikatos sistemos įstatymo (Žin., 1994, Nr.<text:s/></text:span><text:a xlink:href="https://www.e-tar.lt/portal/lt/legalAct/TAR.E2B2957B9182" office:target-frame-name="_blank" xlink:show="new"><text:span text:style-name="T40">63-1231</text:span></text:a><text:span text:style-name="T41">; 1998, Nr.<text:s/></text:span><text:a xlink:href="https://www.e-tar.lt/portal/lt/legalAct/TAR.E964CE7A637A" office:target-frame-name="_blank" xlink:show="new"><text:span text:style-name="T42">112-3099</text:span></text:a><text:span text:style-name="T43">) 20 straipsnio ir Lietuvos Respublikos sveikatos priežiūros įstaigų įstatymo (Žin., 1996, Nr.<text:s/></text:span><text:a xlink:href="https://www.e-tar.lt/portal/lt/legalAct/TAR.C81BD50A27C6" office:target-frame-name="_blank" xlink:show="new"><text:span text:style-name="T44">66-1572</text:span></text:a><text:span text:style-name="T45">; 1998, Nr.<text:s/></text:span><text:a xlink:href="https://www.e-tar.lt/portal/lt/legalAct/TAR.2E6CC51EA4ED" office:target-frame-name="_blank" xlink:show="new"><text:span text:style-name="T46">109-2995</text:span></text:a><text:span text:style-name="T47">) 45 straipsnio nuostatomis bei siekdamas užtikrinti Naujų medicinos gaminių aprobavimo komisijos darbą atsižvelgiant į struktūri</text:span><text:span text:style-name="T48">nius pakeitimus Sveikatos apsaugos ministerijoje,</text:span></text:p>
      <text:p text:style-name="P49"><text:span text:style-name="T50">1</text:span><text:span text:style-name="T51">.<text:s/></text:span><text:span text:style-name="T52">Tvirtinu</text:span><text:span text:style-name="T53"><text:s/>Naujų medicinos gaminių aprobavimo komisijos nuostatus (pridedama).</text:span></text:p>
      <text:p text:style-name="P54"><text:span text:style-name="T55">2</text:span><text:span text:style-name="T56">. Naujų medicinos gaminių aprobavimo komisijos pirmininku skiriu Valstybinės akreditavimo sveikatos priežiūros veikla</text:span><text:span text:style-name="T57">i tarnybos prie Sveikatos apsaugos ministerijos generalinį direktorių S. Šukį.</text:span></text:p>
      <text:p text:style-name="P58"><text:span text:style-name="T59">3</text:span><text:span text:style-name="T60">. Naujų medicinos gaminių aprobavimo komisijos sekretore skiriu Valstybinės akreditavimo sveikatos priežiūros veiklai tarnybos prie Sveikatos apsaugos ministerijos vyresnią</text:span><text:span text:style-name="T61">ją specialistę J. Karavackaitę</text:span>.</text:p>
      <text:p text:style-name="P62">Punkto pakeitimai:</text:p>
      <text:p text:style-name="P63"><text:span text:style-name="T64">Nr.<text:s/></text:span><text:a xlink:href="https://www.e-tar.lt/portal/legalAct.html?documentId=TAR.090471038494" office:target-frame-name="_top" xlink:show="replace"><text:span text:style-name="T65">43</text:span></text:a><text:span text:style-name="T66">, 2002-01-25, Žin., 2002, Nr. 11-387 (2002-02-01), i. k. 1022250ISAK00000043</text:span></text:p>
      <text:p text:style-name="Normal"/>
      <text:p text:style-name="P67"><text:span text:style-name="T68">4</text:span><text:span text:style-name="T69">. Tvirtinu Naujų medicinos gaminių</text:span><text:span text:style-name="T70"><text:s/>aprobavimo komisijos nuolatinius narius: pirmininką, sekretorių, du Sveikatos apsaugos ministerijos deleguotus narius ir Valstybinės akreditavimo sveikatos priežiūros veiklai tarnybos prie Sveikatos apsaugos ministerijos Standartizacijos sektoriaus vedėją</text:span><text:span text:style-name="T71">.</text:span></text:p>
      <text:p text:style-name="P72"><text:span text:style-name="T73">5</text:span><text:span text:style-name="T74">. Laikau negaliojančiu Sveikatos apsaugos ministerijos 1997 10 23 įsakymą Nr. 567 „Dėl medicinos gaminių aprobavimo ir Naujų medicinos gaminių aprobavimo komisijos nuostatų patvirtinimo“(Žin.,1997, Nr. 102- 2575; 2000, Nr. 24-626).</text:span></text:p>
      <text:p text:style-name="P75"><text:span text:style-name="T76">6</text:span><text:span text:style-name="T77">. Pavedu<text:s/></text:span><text:span text:style-name="T78">įsakymo vykdymą kontroliuoti viceministrui V. Žilinskui</text:span>.</text:p>
      <text:p text:style-name="P79">Punkto pakeitimai:</text:p>
      <text:p text:style-name="P80"><text:span text:style-name="T81">Nr.<text:s/></text:span><text:a xlink:href="https://www.e-tar.lt/portal/legalAct.html?documentId=TAR.090471038494" office:target-frame-name="_top" xlink:show="replace"><text:span text:style-name="T82">43</text:span></text:a><text:span text:style-name="T83">, 2002-01-25, Žin., 2002, Nr. 11-387 (2002-02-01), i. k. 1022250ISAK00000043</text:span></text:p>
      <text:p text:style-name="Normal"/>
      <text:p text:style-name="P84"/>
      <text:p text:style-name="P85"/>
      <text:p text:style-name="P86"/>
      <text:p text:style-name="P87"><text:span text:style-name="T88">SVEIKATOS</text:span><text:span text:style-name="T89"><text:s/>APSAUGOS MINISTRAS</text:span><text:span text:style-name="T90"><text:tab/>VINSAS JANUŠONIS</text:span></text:p>
      <text:soft-page-break/>
      <text:p text:style-name="P91">PATVIRTINTA</text:p>
      <text:p text:style-name="P97">sveikatos apsaugos ministro</text:p>
      <text:p text:style-name="P98">2001 m. sausio 30 d. įsakymu Nr. 53</text:p>
      <text:p text:style-name="P99"/>
      <text:p text:style-name="P100"><text:span text:style-name="T101">NAUJŲ<text:s/></text:span><text:span text:style-name="T102">MEDICINOS GAMINIŲ APROBAVIMO KOMISIJOS NUOSTATAI</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Medicinos gaminių aprobavimo komisija (toliau vadinama – Komisija) prie Sveikatos apsaugos ministerijos yra kolegialus ekspertizės organas, kurio sprendimu medicinos gami</text:span><text:span text:style-name="T112">niai įteisinami naudoti Lietuvoje. Komisija steigiama sveikatos apsaugos ministro įsakymu.</text:span></text:p>
      <text:p text:style-name="P113"><text:span text:style-name="T114">2</text:span><text:span text:style-name="T115">. Komisiją sudaro komisijos pirmininkas, sekretorius, du Sveikatos apsaugos ministerijos deleguoti atstovai ir Valstybinės akreditavimo sveikatos priežiūros<text:s/></text:span><text:span text:style-name="T116">veiklai tarnybos prie Sveikatos apsaugos ministerijos Standartizacijos sektoriaus vedėjas.</text:span></text:p>
      <text:p text:style-name="P117"><text:span text:style-name="T118">3</text:span><text:span text:style-name="T119">. Komisija už savo veiklą atsiskaito sveikatos apsaugos viceministrui.</text:span></text:p>
      <text:p text:style-name="P120"><text:span text:style-name="T121">4</text:span><text:span text:style-name="T122">. Komisija savo veikloje vadovaujasi Lietuvos Respublikos įstatymais, Lietuvos Respu</text:span><text:span text:style-name="T123">blikos Vyriausybės nutarimais, sveikatos apsaugos ministro įsakymais, sveikatos apsaugos ministro 2001 m. kovo 15 d. įsakymu Nr. 176 patvirtinta Pereinamojo laikotarpio medicinos prietaisų aprobavimo tvarka (Žin., 2001, Nr.<text:s/></text:span><text:a xlink:href="https://www.e-tar.lt/portal/lt/legalAct/TAR.9DCF49B20734" office:target-frame-name="_blank" xlink:show="new"><text:span text:style-name="T124">25-838</text:span></text:a><text:span text:style-name="T125">), kitais teisės aktais ir norminiais dokumentais bei šiais nuostatais.</text:span><text:s/></text:p>
      <text:p text:style-name="P126">Punkto pakeitimai:</text:p>
      <text:p text:style-name="P127"><text:span text:style-name="T128">Nr.<text:s/></text:span><text:a xlink:href="https://www.e-tar.lt/portal/legalAct.html?documentId=TAR.090471038494" office:target-frame-name="_top" xlink:show="replace"><text:span text:style-name="T129">43</text:span></text:a><text:span text:style-name="T130">, 2002-01-25, Žin</text:span><text:span text:style-name="T131">., 2002, Nr. 11-387 (2002-02-01), i. k. 1022250ISAK00000043</text:span></text:p>
      <text:p text:style-name="Normal"/>
      <text:p text:style-name="P132"><text:span text:style-name="T133">II</text:span><text:span text:style-name="T134">.<text:s/></text:span><text:span text:style-name="T135">KOMISIJOS UŽDAVINIAI IR FUNKCIJOS</text:span></text:p>
      <text:p text:style-name="P136"/>
      <text:p text:style-name="P137"><text:span text:style-name="T138">5</text:span><text:span text:style-name="T139">. Pagrindinis Komisijos uždavinys – įteisinti vietinės pramonės ir iš užsienio į Lietuvą įvežamų medicinos gaminių naudojimą Lietuvoje.</text:span></text:p>
      <text:p text:style-name="P140"><text:span text:style-name="T141">6</text:span><text:span text:style-name="T142">. Vy</text:span><text:span text:style-name="T143">kdydama šį uždavinį, Komisija atlieka tokias funkcijas:</text:span></text:p>
      <text:p text:style-name="P144"><text:span text:style-name="T145">6.1</text:span><text:span text:style-name="T146">. priima sprendimus dėl leidimo naudoti medicinos gaminius Lietuvoje;</text:span></text:p>
      <text:p text:style-name="P147"><text:span text:style-name="T148">6.2</text:span><text:span text:style-name="T149">. siunčia medicinos gaminius techniniams bei medicininiams bandymams;</text:span></text:p>
      <text:p text:style-name="P150"><text:span text:style-name="T151">6.3</text:span><text:span text:style-name="T152">. teikia medicinos gaminių gamintojams<text:s/></text:span><text:span text:style-name="T153">rekomendacijas dėl bendraautorių;</text:span></text:p>
      <text:p text:style-name="P154"><text:span text:style-name="T155">6.4</text:span><text:span text:style-name="T156">. nagrinėja aprobuotų medicinos gaminių ir matavimo priemonių reklamacijas bei priima sprendimus dėl tolesnio šių gaminių naudojimo Lietuvoje;</text:span></text:p>
      <text:p text:style-name="P157"><text:span text:style-name="T158">6.5</text:span><text:span text:style-name="T159">. skiria inspekcinius techninius bei medicininius bandymus, kai<text:s/></text:span><text:span text:style-name="T160">gaunama reklamacija ar kai pasiūlo vartotojas arba valstybinės inspekcijos.</text:span></text:p>
      <text:p text:style-name="P161"/>
      <text:p text:style-name="P162"><text:span text:style-name="T163">III</text:span><text:span text:style-name="T164">.<text:s/></text:span><text:span text:style-name="T165">KOMISIJOS DARBO ORGANIZAVIMAS</text:span></text:p>
      <text:p text:style-name="P166"/>
      <text:p text:style-name="P167"><text:span text:style-name="T168">7</text:span><text:span text:style-name="T169">. Komisijos darbui vadovauja pirmininkas, kurį į šias pareigas skiria ir iš jų atleidžia sveikatos apsaugos ministras.</text:span></text:p>
      <text:p text:style-name="P170"><text:span text:style-name="T171">7.1</text:span><text:span text:style-name="T172">. Komi</text:span><text:span text:style-name="T173">sijos pirmininkas atsako už Komisijos darbą, atstovauja jai Sveikatos apsaugos ministerijoje, kitose tarnybose, įstaigose ar įgalioja tai daryti kitus komisijos narius, atsako už Komisijai skirtų funkcijų vykdymą, pasirašo Komisijos sprendimus, derina Liet</text:span><text:span text:style-name="T174">uvoje gaminamų aprobuotų medicinos gaminių technines sąlygas, įmonės standartus, pasirašo Komisijos posėdžių protokolus ir kontroliuoja, kaip jie vykdomi;</text:span></text:p>
      <text:p text:style-name="P175"><text:span text:style-name="T176">7.2</text:span><text:span text:style-name="T177">. Komisijos pirmininkas veda Komisijos posėdžius ar įgalioja tai daryti kitus Komisijos narius</text:span><text:span text:style-name="T178">.</text:span></text:p>
      <text:p text:style-name="P179"><text:span text:style-name="T180">8</text:span><text:span text:style-name="T181">. Komisijos posėdžius pagal Komisijos pirmininko patvirtintą grafiką, sudarytą Valstybinės akreditavimo sveikatos priežiūros veiklai tarnybos prie Sveikatos apsaugos ministerijos, organizuoja Komisijos sekretorius, kurį į šias pareigas skiria ir i</text:span><text:span text:style-name="T182">š jų atleidžia sveikatos apsaugos ministras.</text:span></text:p>
      <text:p text:style-name="P183"><text:span text:style-name="T184">8.1</text:span><text:span text:style-name="T185">. Komisijos sekretorius, suderinęs su Komisijos pirmininku, be Komisijos narių į posėdį kviečia ir kitus ekspertus- sveikatos priežiūros srities specialistus (tos sveikatos priežiūros srities, kuriai skirti</text:span><text:span text:style-name="T186">ni medicinos gaminiai, pateikti aprobuoti);</text:span></text:p>
      <text:p text:style-name="P187"><text:span text:style-name="T188">8.2</text:span><text:span text:style-name="T189">. Komisijos sekretorius posėdžiuose pristato pateiktus aprobuoti medicinos gaminius, pasitelktų ekspertų pateiktas raštiškas išvadas ir pasiūlymus, atliktų techninių ir medicininių bandymų rezultatus (paga</text:span><text:span text:style-name="T190">l juridiškai įteisintus bandymų protokolus), tvarko ir pasirašo Komisijos posėdžių protokolus.</text:span></text:p>
      <text:p text:style-name="P191"><text:span text:style-name="T192">9</text:span><text:span text:style-name="T193">. Komisijos posėdžių protokolus taip pat pasirašo visi Komisijos nariai ir pasitelkti ekspertai (konsultantai).</text:span></text:p>
      <text:p text:style-name="P194"><text:span text:style-name="T195">10</text:span><text:span text:style-name="T196">. Komisijos posėdis yra teisėtas, je</text:span><text:span text:style-name="T197">i jame dalyvauja ne mažiau kaip 2/3 Komisijos narių.</text:span></text:p>
      <text:p text:style-name="P198"><text:span text:style-name="T199">11</text:span><text:span text:style-name="T200">. Komisijos sprendimai priimami atviru balsavimu.</text:span></text:p>
      <text:p text:style-name="P201"><text:span text:style-name="T202">12</text:span><text:span text:style-name="T203">. Sprendimai priimami balsų dauguma. Kai balsai pasiskirsto po lygiai, lemiamas yra Komisijos pirmininko balsas.</text:span></text:p>
      <text:p text:style-name="P204"><text:span text:style-name="T205">13</text:span><text:span text:style-name="T206">. Komisiją techniškai<text:s/></text:span><text:span text:style-name="T207">aptarnauja Valstybinė akreditavimo sveikatos priežiūros veiklai tarnyba prie Sveikatos apsaugos ministerijos. Ji registruoja paraiškas medicinos gaminiams aprobuoti, rengia medžiagą Komisijos posėdžiams, tvarko aprobuotų medicinos gaminių registrą.</text:span></text:p>
      <text:p text:style-name="P208"/>
      <text:p text:style-name="P209"><text:span text:style-name="T210">IV</text:span><text:span text:style-name="T211">.<text:s/></text:span><text:span text:style-name="T212">APMOKĖJIMO KOMISIJOS NARIAMS TVARKA</text:span></text:p>
      <text:p text:style-name="P213"/>
      <text:p text:style-name="P214"><text:span text:style-name="T215">14</text:span><text:span text:style-name="T216">. Už darbą apmokama:</text:span></text:p>
      <text:p text:style-name="P217"><text:span text:style-name="T218">14.1</text:span><text:span text:style-name="T219">. ekspertams – pagal sutartis, sudarytas su Valstybine akreditavimo sveikatos priežiūros veiklai tarnyba prie Sveikatos apsaugos ministerijos;</text:span></text:p>
      <text:p text:style-name="P220"><text:span text:style-name="T221">14.2</text:span><text:span text:style-name="T222">. Komisijos nariams – pagal Val</text:span><text:span text:style-name="T223">stybės tarnybos įstatymą.</text:span></text:p>
      <text:p text:style-name="P224"/>
      <text:p text:style-name="P225"><text:span text:style-name="T226">V</text:span><text:span text:style-name="T227">.<text:s/></text:span><text:span text:style-name="T228">KOMISIJOS TEISĖS</text:span></text:p>
      <text:p text:style-name="P229"/>
      <text:p text:style-name="P230"><text:span text:style-name="T231">15</text:span><text:span text:style-name="T232">. Komisija, vykdydama savo funkcijas, turi teisę:</text:span></text:p>
      <text:p text:style-name="P233"><text:span text:style-name="T234">15.1</text:span><text:span text:style-name="T235">. pagal savo kompetenciją iš įmonių, įstaigų, medicinos gaminių gamintojų ir sveikatos priežiūros įstaigų – medicinos gaminių vartotojų –<text:s/></text:span><text:span text:style-name="T236">gauti informaciją su Komisijos veikla susijusiais klausimais;</text:span></text:p>
      <text:p text:style-name="P237"><text:span text:style-name="T238">15.2</text:span><text:span text:style-name="T239">. pasitelkti Sveikatos apsaugos ministerijos ir kitų sveikatos priežiūros įstaigų specialistus medicinos gaminių aprobavimo klausimams spręsti.</text:span></text:p>
      <text:p text:style-name="P240"/>
      <text:p text:style-name="P241"><text:span text:style-name="T242">VI</text:span><text:span text:style-name="T243">.<text:s/></text:span><text:span text:style-name="T244">ATSAKOMYBĖ</text:span></text:p>
      <text:p text:style-name="P245"/>
      <text:p text:style-name="P246"><text:span text:style-name="T247">16</text:span><text:span text:style-name="T248">. Komisija<text:s/></text:span><text:span text:style-name="T249">kasmet pateikia atlikto darbo ataskaitą.</text:span></text:p>
      <text:p text:style-name="P250"><text:span text:style-name="T251">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veikatos apsaugos ministerija, Įsakymas</text:span></text:p>
      <text:p text:style-name="P261"><text:span text:style-name="T262">Nr.<text:s/></text:span><text:a xlink:href="https://www.e-tar.lt/portal/legalAct.html?documentId=TAR.090471038494" office:target-frame-name="_top" xlink:show="replace"><text:span text:style-name="T263">43</text:span></text:a><text:span text:style-name="T264">, 2002-01-25, Žin., 2002,<text:s/></text:span><text:span text:style-name="T265">Nr. 11-387 (2002-02-01), i. k. 1022250ISAK00000043</text:span></text:p>
      <text:p text:style-name="P266"><text:span text:style-name="T267">Dėl sveikatos apsaugos ministro 2001 m. sausio 30 d. įsakymo Nr. 53 „Dėl Naujų medicinos gaminių aprobavimo komisijos nuostatų patvirtinimo" dalinio 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4T07:26:00Z</meta:creation-date>
    <dc:date>2018-08-14T07:26:00Z</dc:date>
    <meta:template xlink:href="Normal.dotm" xlink:type="simple"/>
    <meta:editing-cycles>2</meta:editing-cycles>
    <meta:editing-duration>PT0S</meta:editing-duration>
    <meta:document-statistic meta:page-count="3" meta:paragraph-count="79" meta:word-count="1034" meta:character-count="8587" meta:row-count="282" meta:non-whitespace-character-count="7632"/>
  </office:meta>
</office:document-meta>
</file>