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text-position="super 66.6%"/>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letter-spacing="0.0416in"/>
    </style:style>
    <style:style style:name="P105" style:parent-style-name="Normal" style:family="paragraph">
      <style:paragraph-properties fo:text-align="justify" fo:text-indent="0.4923in"/>
    </style:style>
    <style:style style:name="T106" style:parent-style-name="DefaultParagraphFont" style:family="text">
      <style:text-properties fo:letter-spacing="0.0416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text-properties fo:font-weight="bold" style:font-weight-asian="bold"/>
    </style:style>
    <style:style style:name="P124" style:parent-style-name="Normal" style:family="paragraph">
      <style:paragraph-properties fo:text-indent="0.4923in"/>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style>
    <style:style style:name="TableColumn134" style:family="table-column">
      <style:table-column-properties style:column-width="1.3493in"/>
    </style:style>
    <style:style style:name="TableColumn135" style:family="table-column">
      <style:table-column-properties style:column-width="5.343in"/>
    </style:style>
    <style:style style:name="Table133"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paragraph-properties>
        <style:tab-stops>
          <style:tab-stop style:type="left" style:leader-style="dotted" style:leader-text="." style:position="2.125in"/>
          <style:tab-stop style:type="left" style:position="2.427in"/>
          <style:tab-stop style:type="left" style:leader-style="dotted" style:leader-text="." style:position="3.6361in"/>
          <style:tab-stop style:type="left" style:position="3.8958in"/>
          <style:tab-stop style:type="right" style:leader-style="dotted" style:leader-text="." style:position="5.584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center" style:position="1in"/>
          <style:tab-stop style:type="center" style:position="2.125in"/>
          <style:tab-stop style:type="center" style:position="2.9868in"/>
          <style:tab-stop style:type="center" style:position="4.675in"/>
        </style:tab-stops>
      </style:paragraph-properties>
      <style:text-properties fo:font-size="10pt" style:font-size-asian="10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break-before="page" fo:margin-left="3.5437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text-properties fo:font-weight="bold" style:font-weight-asian="bold"/>
    </style:style>
    <style:style style:name="P188" style:parent-style-name="Normal" style:family="paragraph">
      <style:paragraph-properties fo:text-indent="0.4923in"/>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ableColumn194" style:family="table-column">
      <style:table-column-properties style:column-width="0.7756in"/>
    </style:style>
    <style:style style:name="TableColumn195" style:family="table-column">
      <style:table-column-properties style:column-width="1.3319in"/>
    </style:style>
    <style:style style:name="TableColumn196" style:family="table-column">
      <style:table-column-properties style:column-width="2.2597in"/>
    </style:style>
    <style:style style:name="TableColumn197" style:family="table-column">
      <style:table-column-properties style:column-width="2.325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font-size="10pt" style:font-size-asian="10pt" style:language-asian="lt" style:country-asian="LT"/>
    </style:style>
    <style:style style:name="TableRow215" style:family="table-row">
      <style:table-row-propertie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language-asian="lt" style:country-asian="LT"/>
    </style:style>
    <style:style style:name="TableRow225" style:family="table-row">
      <style:table-row-properties/>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0.0069in solid #000000" fo:border-left="none"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paragraph-properties>
        <style:tab-stops>
          <style:tab-stop style:type="left" style:position="2.2423in"/>
          <style:tab-stop style:type="left" style:leader-style="dotted" style:leader-text="." style:position="3.6173in"/>
          <style:tab-stop style:type="left" style:position="4.3256in"/>
        </style:tab-stops>
      </style:paragraph-properties>
      <style:text-properties fo:font-size="10pt" style:font-size-asian="10pt" style:language-asian="lt" style:country-asian="LT"/>
    </style:style>
    <style:style style:name="P267" style:parent-style-name="Normal" style:family="paragraph">
      <style:paragraph-properties>
        <style:tab-stops>
          <style:tab-stop style:type="center" style:position="2.8673in"/>
        </style:tab-stops>
      </style:paragraph-properties>
      <style:text-properties fo:font-size="10pt" style:font-size-asian="10pt" style:language-asian="lt" style:country-asian="LT"/>
    </style:style>
    <style:style style:name="P268" style:parent-style-name="Normal" style:family="paragraph">
      <style:paragraph-properties fo:text-indent="1.759in">
        <style:tab-stops>
          <style:tab-stop style:type="left" style:position="1.759in"/>
          <style:tab-stop style:type="right" style:leader-style="dotted" style:leader-text="." style:position="4.009in"/>
        </style:tab-stops>
      </style:paragraph-properties>
      <style:text-properties fo:font-size="10pt" style:font-size-asian="10pt" style:language-asian="lt" style:country-asian="LT"/>
    </style:style>
    <style:style style:name="P269" style:parent-style-name="Normal" style:family="paragraph">
      <style:paragraph-properties>
        <style:tab-stops>
          <style:tab-stop style:type="center" style:position="2.884in"/>
        </style:tab-stops>
      </style:paragraph-properties>
      <style:text-properties fo:font-size="10pt" style:font-size-asian="10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left" style:vertical-pos="from-top"/>
    </style:style>
  </office:automatic-styles>
  <office:body>
    <office:text text:use-soft-page-breaks="true">
      <text:p text:style-name="P1"><text:span text:style-name="T9">Įsakymas netenka galios 2016-06-01:</text:span></text:p>
      <text:p text:style-name="P10"><text:span text:style-name="T11">Muitinės departamentas prie Lietuvos Respublikos finansų ministerijos, Įsakymas</text:span></text:p>
      <text:p text:style-name="P12"><text:span text:style-name="T13">Nr.<text:s/></text:span><text:a xlink:href="https://www.e-tar.lt/portal/legalAct.html?documentId=faaf07c01bee11e69e24a0d5d821547a" office:target-frame-name="_top" xlink:show="replace"><text:span text:style-name="T14">1B-403</text:span></text:a><text:span text:style-name="T15">, 2016-05-16, paskelbta TAR<text:s/></text:span><text:span text:style-name="T16">2016-05-31, i. k. 2016-14368</text:span></text:p>
      <text:p text:style-name="P17"><text:span text:style-name="T18">Dėl Prašymo suteikti leidimą turėti laikinojo saugojimo sandėlį formos ir Leidimo turėti laikinojo saugojimo sandėlį formos patvirtinimo</text:span></text:p>
      <text:p text:style-name="P19"/>
      <text:p text:style-name="P20"><text:span text:style-name="T21">Suvestinė redakcija nuo 2015-04-15 iki 2016-05-31</text:span></text:p>
      <text:p text:style-name="P22"/>
      <text:p text:style-name="P23"><text:span text:style-name="T24">Įsakymas paskelbtas: Žin. 2005, Nr.<text:s/></text:span><text:a xlink:href="https://www.e-tar.lt/portal/legalAct.html?documentId=TAR.CECEB7F07E58" office:target-frame-name="_top" xlink:show="replace"><text:span text:style-name="T25">83-3086</text:span></text:a><text:span text:style-name="T26">, i. k. 1053030ISAK001B-455</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DĖL LAIKINOJO PREKIŲ SAUGOJIMO SANDĖLIŲ (IMPORTO IR EKSPORTO TERMINALŲ) STEIGIMO IR VEIKLOS TAISYKLIŲ TAIKYMO</text:p>
      <text:p text:style-name="P33"/>
      <text:p text:style-name="P34">2005 m. birželio 28 d. Nr. 1B-455</text:p>
      <text:p text:style-name="P35">Vilnius</text:p>
      <text:p text:style-name="P36"/>
      <text:p text:style-name="P37">Vadovaudamasi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38">74-3156</text:span></text:a>; 2005, Nr. 67-2410), 11.1, 14, 40 ir 45 punktais:</text:p>
      <text:p text:style-name="P39">1.<text:s/><text:span text:style-name="T40">Tvirtinu</text:span><text:s/>pridedamas:</text:p>
      <text:p text:style-name="P41">1.1. Prašymo išduoti leidimą steigti laikinojo prekių saugojimo sandėlį (importo ir eksporto terminalą) formą;</text:p>
      <text:p text:style-name="P42">1.2. Leidimo steigti<text:s/>laikinojo prekių saugojimo sandėlį (importo ir eksporto terminalą) formą.</text:p>
      <text:p text:style-name="P43">1<text:span text:style-name="T44">1</text:span>.<text:s/><text:span text:style-name="T45">Įgalioju</text:span><text:s/>teritorines muitines išduoti leidimus steigti laikinojo prekių saugojimo sandėlį (importo ir eksporto terminalą) (toliau – terminalas) jų veiklos zonose.<text:s/></text:p>
      <text:p text:style-name="P46">Papildyta punktu:</text:p>
      <text:p text:style-name="P47"><text:span text:style-name="T48">Nr.<text:s/></text:span><text:a xlink:href="https://www.e-tar.lt/portal/legalAct.html?documentId=TAR.CB7D4D355329" office:target-frame-name="_top" xlink:show="replace"><text:span text:style-name="T49">1B-591</text:span></text:a><text:span text:style-name="T50">, 2007-09-10, Žin., 2007, Nr. 97-3953 (2007-09-13), i. k. 1073030ISAK001B-591</text:span></text:p>
      <text:p text:style-name="Normal"/>
      <text:p text:style-name="P51">2.<text:s/><text:span text:style-name="T52">Nustatau</text:span>, kad:</text:p>
      <text:p text:style-name="P53"><text:span text:style-name="T54">2.1.</text:span><text:span text:style-name="T55"><text:s/>Neteko galios nuo 2007-12-03</text:span></text:p>
      <text:p text:style-name="P56">Punkto naikinimas:</text:p>
      <text:p text:style-name="P57"><text:span text:style-name="T58">Nr.<text:s/></text:span><text:a xlink:href="https://www.e-tar.lt/portal/legalAct.html?documentId=TAR.CB7D4D355329" office:target-frame-name="_top" xlink:show="replace"><text:span text:style-name="T59">1B-591</text:span></text:a><text:span text:style-name="T60">, 2007-09-10, Žin. 2007, Nr. 97-3953 (2007-09-13), i. k. 1073030ISAK001B-591</text:span></text:p>
      <text:p text:style-name="Normal"/>
      <text:p text:style-name="P61">2.2. leidimo steigti terminalą numerį sudaro devyni ženklai:</text:p>
      <text:p text:style-name="P62">2.2.1. 1-asis ir 2-asis ženklai – raidės „LT“ (Lietuvos Respublikos tarptautinis dviraidis kodas);</text:p>
      <text:p text:style-name="P63">2.2.2. 3-iasis ženklas – pasviras brūkšnys „/“;</text:p>
      <text:p text:style-name="P64">2.2.3. 4-asis ženklas – raidė „T“ (terminalas);</text:p>
      <text:p text:style-name="P65">2.2.4. 5-asis ir 6-asis ženklai – einamųjų metų paskutiniai du<text:s/>skaičiai (pvz., 2005 m. – „05“);</text:p>
      <text:p text:style-name="P66"><text:span text:style-name="T67">2.2.5</text:span><text:span text:style-name="T68">. 7–9-asis ženklai – eilės numeris, kuris kiekvienais metais kinta nuo „001“ iki „999</text:span><text:s/></text:p>
      <text:p text:style-name="P69">Punkto pakeitimai:</text:p>
      <text:p text:style-name="P70"><text:span text:style-name="T71">Nr.<text:s/></text:span><text:a xlink:href="https://www.e-tar.lt/portal/legalAct.html?documentId=TAR.6B590566EB03" office:target-frame-name="_top" xlink:show="replace"><text:span text:style-name="T72">1B-624</text:span></text:a><text:span text:style-name="T73">, 2008-10-17,<text:s/></text:span><text:span text:style-name="T74">Žin., 2008, Nr. 123-4700 (2008-10-25), i. k. 1083030ISAK001B-624</text:span></text:p>
      <text:p text:style-name="Normal"/>
      <text:p text:style-name="P75">2.3.<text:s/><text:span text:style-name="T76">terminalo identifikacijos kodą, kuris nurodomas Muitinės ir kitų valstybės institucijų prižiūrimų sandėlių sąraše, skelbiamame oficialaus leidinio „Valstybės žinios“ priede „Informa</text:span><text:span text:style-name="T77">ciniai pranešimai“, sudaro šeši ženklai</text:span>:</text:p>
      <text:p text:style-name="P78"><text:span text:style-name="T79">2.3.1</text:span><text:span text:style-name="T80">. 1-asis ir 2-asis ženklai – raidė „V“, „K“ arba „L“ (įgaliotos muitinės įstaigos, kurios<text:s/></text:span><text:soft-page-break/><text:span text:style-name="T81">veiklos zonoje steigiamas terminalas, kodo pirmoji raidė) ir raidė „T“ (terminalo žymėjimas)</text:span><text:s/></text:p>
      <text:p text:style-name="P82">Punkto pakeitimai:</text:p>
      <text:p text:style-name="P83"><text:span text:style-name="T84">Nr.<text:s/></text:span><text:a xlink:href="https://www.e-tar.lt/portal/legalAct.html?documentId=TAR.7B169B22588C" office:target-frame-name="_top" xlink:show="replace"><text:span text:style-name="T85">1B-407</text:span></text:a><text:span text:style-name="T86">, 2010-06-18, Žin., 2010, Nr. 74-3790 (2010-06-26), i. k. 1103030ISAK001B-407</text:span></text:p>
      <text:p text:style-name="Normal"/>
      <text:p text:style-name="P87">2.3.2. 3-6-asis ženklai – eilės numeris, kuris kinta nuo „0001“ iki „9999“;</text:p>
      <text:p text:style-name="P88">Punkto pakeitimai:</text:p>
      <text:p text:style-name="P89"><text:span text:style-name="T90">Nr.<text:s/></text:span><text:a xlink:href="https://www.e-tar.lt/portal/legalAct.html?documentId=TAR.6B590566EB03" office:target-frame-name="_top" xlink:show="replace"><text:span text:style-name="T91">1B-624</text:span></text:a><text:span text:style-name="T92">, 2008-10-17, Žin., 2008, Nr. 123-4700 (2008-10-25), i. k. 1083030ISAK001B-624</text:span></text:p>
      <text:p text:style-name="Normal"/>
      <text:p text:style-name="P93"><text:span text:style-name="T94">2.4.</text:span><text:span text:style-name="T95"><text:s/>Neteko galios nuo 2015-04-15</text:span></text:p>
      <text:p text:style-name="P96">Punkto naikinimas:</text:p>
      <text:p text:style-name="P97"><text:span text:style-name="T98">Nr.<text:s/></text:span><text:a xlink:href="https://www.e-tar.lt/portal/legalAct.html?documentId=ac7e5bc0d78211e4894f9bde45468d3f" office:target-frame-name="_top" xlink:show="replace"><text:span text:style-name="T99">1B-244</text:span></text:a><text:span text:style-name="T100">, 2015-03-31, paskelbta TAR 2015-03-31, i. k. 2015-04793</text:span></text:p>
      <text:p text:style-name="Normal"/>
      <text:p text:style-name="P101">2.5. dėl<text:s/><text:span text:style-name="T102">force majeure</text:span><text:s/>aplinkybių neišgabenus prekių, kurioms įforminti išleidimo iš terminalo dokumentai, disponentui pateikus rašytinį prašymą, išgabenimo terminą gali pratęsti atitinkamą terminalą aptarnaujančio muitinės posto viršininkas (arba jo pavaduotojas).</text:p>
      <text:p text:style-name="P103">3.<text:s/><text:span text:style-name="T104">Pavedu</text:span><text:s/>Muitinės veiklos organizavimo skyriui (V. Volungevičius) parengti<text:s/>ir iki 2005 m. rugpjūčio 20 d. pateikti Muitinės departamento generaliniam direktoriui pasirašyti naujos formos leidimus steigti terminalus, pakeisiančius iki to laiko išduotus tokius leidimus.</text:p>
      <text:p text:style-name="P105">4.<text:s/><text:span text:style-name="T106">Laikau</text:span><text:s/>netekusiu galios Muitinės departamento direktoriaus 2002 m. rugpjūčio 13 d. įsakymą Nr. 500 „Dėl Leidimo steigti importo ir eksporto terminalą (laikinojo prekių saugojimo sandėlį) formos patvirtinimo“ (Žin., 2002, Nr.<text:s/><text:a xlink:href="https://www.e-tar.lt/portal/lt/legalAct/TAR.75B15B46460F" office:target-frame-name="_blank" xlink:show="new"><text:span text:style-name="T107">8</text:span><text:span text:style-name="T108">2-3542</text:span></text:a>).</text:p>
      <text:p text:style-name="P109"/>
      <text:p text:style-name="P110"/>
      <text:p text:style-name="P111"/>
      <text:p text:style-name="P112">GENERALINIO DIREKTORIAUS PAVADUOTOJA</text:p>
      <text:p text:style-name="P113"><text:span text:style-name="T114">L. E. GENERALINIO DIREKTORIAUS PAREIGAS</text:span><text:span text:style-name="T115"><text:tab/>RAMUTĖ LIUPKEVIČIENĖ</text:span></text:p>
      <text:soft-page-break/>
      <text:p text:style-name="P116">PATVIRTINTA</text:p>
      <text:p text:style-name="P117">Muitinės departamento prie Lietuvos<text:s/></text:p>
      <text:p text:style-name="P118">Respublikos finansų ministerijos generalinio<text:s/></text:p>
      <text:p text:style-name="P119">direktoriaus</text:p>
      <text:p text:style-name="P120">2005 m. birželio 28 d. įsakymu<text:s/>Nr. 1B-455</text:p>
      <text:p text:style-name="P121"/>
      <text:p text:style-name="Normal"><text:span text:style-name="T122">EUROPOS BENDRIJA</text:span></text:p>
      <text:p text:style-name="P123"/>
      <text:p text:style-name="P124"><text:span text:style-name="T125"><draw:frame draw:z-index="251658240" draw:style-name="a1" draw:name="Picture 3" text:anchor-type="paragraph" svg:x="0in" svg:y="0.00417in" svg:width="1in" svg:height="0.66667in" style:rel-width="scale" style:rel-height="scale"><draw:image xlink:href="media/image1.emf" xlink:type="simple" xlink:show="embed" xlink:actuate="onLoad"/><svg:title/><svg:desc/></draw:frame></text:span></text:p>
      <text:p text:style-name="P126"><text:span text:style-name="T127">PRAŠYMAS IŠDUOTI LEIDIMĄ STEIGTI LAIKINOJO PREKIŲ SAUGOJIMO SANDĖLĮ (IMPORTO IR EKSPORTO TERMINALĄ)</text:span></text:p>
      <text:p text:style-name="P128"/>
      <text:p text:style-name="P129">200................ Nr...........</text:p>
      <text:p text:style-name="P130">....................</text:p>
      <text:p text:style-name="P131">(vieta)</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1. Prašymo pateikėjas</text:p>
          </table:table-cell>
          <table:table-cell table:style-name="TableCell139">
            <text:p text:style-name="P140">2. Pateikėjo rekvizitai</text:p>
            <text:p text:style-name="P141">(įmonės<text:s/>kodas, įregistravimo data, vieta – jeigu pateikėjas yra juridinis asmuo)</text:p>
            <text:p text:style-name="P142">(asmens kodas, tapatybę patvirtinančio dokumento numeris, išdavimo data, vieta ir galiojimo terminas – jeigu pateikėjas yra fizinis asmuo)</text:p>
          </table:table-cell>
        </table:table-row>
        <table:table-row table:style-name="TableRow143">
          <table:table-cell table:style-name="TableCell144" table:number-columns-spanned="2">
            <text:p text:style-name="P145">3. Terminalo Vieta (adresas, dokumento, įrodančio teisę valdyti terminalo teritoriją, rekvizitai)</text:p>
          </table:table-cell>
          <table:covered-table-cell/>
        </table:table-row>
        <table:table-row table:style-name="TableRow146">
          <table:table-cell table:style-name="TableCell147" table:number-columns-spanned="2">
            <text:p text:style-name="P148">4. Apskaitos/registrų rūšis ir tvarkymo vieta</text:p>
          </table:table-cell>
          <table:covered-table-cell/>
        </table:table-row>
        <table:table-row table:style-name="TableRow149">
          <table:table-cell table:style-name="TableCell150" table:number-columns-spanned="2">
            <text:p text:style-name="P151">5. Prekių laikinasis saugojimas</text:p>
          </table:table-cell>
          <table:covered-table-cell/>
        </table:table-row>
        <table:table-row table:style-name="TableRow152">
          <table:table-cell table:style-name="TableCell153">
            <text:p text:style-name="P154">KN kodai</text:p>
          </table:table-cell>
          <table:table-cell table:style-name="TableCell155">
            <text:p text:style-name="P156">Aprašymas</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6. Įprastinės tvarkymo operacijos</text:p>
          </table:table-cell>
          <table:covered-table-cell/>
        </table:table-row>
        <table:table-row table:style-name="TableRow165">
          <table:table-cell table:style-name="TableCell166" table:number-columns-spanned="2">
            <text:p text:style-name="P167">7. Prižiūrintis muitinės postas</text:p>
          </table:table-cell>
          <table:covered-table-cell/>
        </table:table-row>
        <table:table-row table:style-name="TableRow168">
          <table:table-cell table:style-name="TableCell169" table:number-columns-spanned="2">
            <text:p text:style-name="P170">8. Leidimai, pažymėjimai<text:s/>(valstybės institucijų leidimų laikyti terminale pageidaujamas saugoti (perkrauti) prekes ir (arba) terminalo vertinimo ir pripažinimo tinkamu laikyti tam tikras prekes pažymėjimų rekvizitai)</text:p>
          </table:table-cell>
          <table:covered-table-cell/>
        </table:table-row>
        <table:table-row table:style-name="TableRow171">
          <table:table-cell table:style-name="TableCell172" table:number-columns-spanned="2">
            <text:p text:style-name="P173">9. Pateikiamų dokumentų sąrašas</text:p>
          </table:table-cell>
          <table:covered-table-cell/>
        </table:table-row>
        <table:table-row table:style-name="TableRow174">
          <table:table-cell table:style-name="TableCell175" table:number-columns-spanned="2">
            <text:p text:style-name="P176">10.<text:s/></text:p>
            <text:p text:style-name="P177"><text:tab/><text:tab/><text:tab/><text:tab/><text:tab/></text:p>
            <text:p text:style-name="P178"><text:tab/>(pareigų pavadinimas)<text:s/><text:tab/>A. V.<text:tab/>(parašas)<text:tab/>(vardas ir pavardė)</text:p>
          </table:table-cell>
          <table:covered-table-cell/>
        </table:table-row>
      </table:table>
      <text:p text:style-name="Normal"/>
      <text:p text:style-name="P179">______________</text:p>
      <text:soft-page-break/>
      <text:p text:style-name="P180">PATVIRTINTA</text:p>
      <text:p text:style-name="P181">Muitinės departamento prie Lietuvos<text:s/></text:p>
      <text:p text:style-name="P182">Respublikos finansų ministerijos generalinio<text:s/></text:p>
      <text:p text:style-name="P183">direktoriaus</text:p>
      <text:p text:style-name="P184">2005 m. birželio 28 d. įsakymu Nr. 1B-455</text:p>
      <text:p text:style-name="P185"/>
      <text:p text:style-name="Normal"><text:span text:style-name="T186">EUROPOS BENDRIJA</text:span></text:p>
      <text:p text:style-name="P187"/>
      <text:p text:style-name="P188"><text:span text:style-name="T189"><draw:frame draw:z-index="251657216" draw:style-name="a2" draw:name="Picture 2" text:anchor-type="paragraph" svg:x="0in" svg:y="0.00417in" svg:width="1in" svg:height="0.66667in" style:rel-width="scale" style:rel-height="scale"><draw:image xlink:href="media/image1.emf" xlink:type="simple" xlink:show="embed" xlink:actuate="onLoad"/><svg:title/><svg:desc/></draw:frame></text:span></text:p>
      <text:p text:style-name="P190">LEIDIMAS STEIGTI LAIKINOJO PREKIŲ SAUGOJIMO SANDĖLĮ (IMPORTO IR EKSPORTO TERMINALĄ)</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
          </table:table-cell>
          <table:covered-table-cell/>
          <table:table-cell table:style-name="TableCell201" table:number-columns-spanned="2">
            <text:p text:style-name="P202"><text:span text:style-name="T203">LT</text:span><text:span text:style-name="T204">...........................</text:span></text:p>
            <text:p text:style-name="P205">(Leidimo numeris)</text:p>
          </table:table-cell>
          <table:covered-table-cell/>
        </table:table-row>
        <table:table-row table:style-name="TableRow206">
          <table:table-cell table:style-name="TableCell207" table:number-rows-spanned="4">
            <text:p text:style-name="P208">Originalas</text:p>
          </table:table-cell>
          <table:table-cell table:style-name="TableCell209">
            <text:p text:style-name="P210">1. Leidimo turėtojas</text:p>
          </table:table-cell>
          <table:table-cell table:style-name="TableCell211">
            <text:p text:style-name="P212">2. Terminalą identifikuojantis kodas</text:p>
          </table:table-cell>
          <table:table-cell table:style-name="TableCell213">
            <text:p text:style-name="P214">3. Leidimą išdavusi įstaiga</text:p>
          </table:table-cell>
        </table:table-row>
        <table:table-row table:style-name="TableRow215">
          <table:covered-table-cell>
            <text:p text:style-name="P216"/>
          </table:covered-table-cell>
          <table:table-cell table:style-name="TableCell217" table:number-columns-spanned="3">
            <text:p text:style-name="P218">4. Terminalo adresas</text:p>
          </table:table-cell>
          <table:covered-table-cell/>
          <table:covered-table-cell/>
        </table:table-row>
        <table:table-row table:style-name="TableRow219">
          <table:covered-table-cell>
            <text:p text:style-name="P220"/>
          </table:covered-table-cell>
          <table:table-cell table:style-name="TableCell221" table:number-columns-spanned="2">
            <text:p text:style-name="P222">5. Šis sprendimas priimtas patenkinus Jūsų prašymą Registracijos Nr.</text:p>
          </table:table-cell>
          <table:covered-table-cell/>
          <table:table-cell table:style-name="TableCell223">
            <text:p text:style-name="P224">6. Apskaitos/registrų rūšis ir tvarkymo vieta</text:p>
          </table:table-cell>
        </table:table-row>
        <table:table-row table:style-name="TableRow225">
          <table:covered-table-cell>
            <text:p text:style-name="P226"/>
          </table:covered-table-cell>
          <table:table-cell table:style-name="TableCell227" table:number-columns-spanned="3">
            <text:p text:style-name="P228">7. Nuostolių norma</text:p>
          </table:table-cell>
          <table:covered-table-cell/>
          <table:covered-table-cell/>
        </table:table-row>
        <table:table-row table:style-name="TableRow229">
          <table:table-cell table:style-name="TableCell230" table:number-rows-spanned="7">
            <text:p text:style-name="P231"/>
          </table:table-cell>
          <table:table-cell table:style-name="TableCell232" table:number-columns-spanned="3">
            <text:p text:style-name="P233">8. Prekių laikinasis saugojimas</text:p>
          </table:table-cell>
          <table:covered-table-cell/>
          <table:covered-table-cell/>
        </table:table-row>
        <table:table-row table:style-name="TableRow234">
          <table:covered-table-cell>
            <text:p text:style-name="P235"/>
          </table:covered-table-cell>
          <table:table-cell table:style-name="TableCell236">
            <text:p text:style-name="P237">KN kodas</text:p>
          </table:table-cell>
          <table:table-cell table:style-name="TableCell238">
            <text:p text:style-name="P239">Aprašyma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3">
            <text:p text:style-name="P253">9. Įprastinės tvarkymo operacijos</text:p>
          </table:table-cell>
          <table:covered-table-cell/>
          <table:covered-table-cell/>
        </table:table-row>
        <table:table-row table:style-name="TableRow254">
          <table:covered-table-cell>
            <text:p text:style-name="P255"/>
          </table:covered-table-cell>
          <table:table-cell table:style-name="TableCell256" table:number-columns-spanned="3">
            <text:p text:style-name="P257">10. Prižiūrintis<text:s/>muitinės postas</text:p>
          </table:table-cell>
          <table:covered-table-cell/>
          <table:covered-table-cell/>
        </table:table-row>
        <table:table-row table:style-name="TableRow258">
          <table:covered-table-cell>
            <text:p text:style-name="P259"/>
          </table:covered-table-cell>
          <table:table-cell table:style-name="TableCell260" table:number-columns-spanned="3">
            <text:p text:style-name="P261">11. Papildoma informacija</text:p>
          </table:table-cell>
          <table:covered-table-cell/>
          <table:covered-table-cell/>
        </table:table-row>
        <table:table-row table:style-name="TableRow262">
          <table:covered-table-cell>
            <text:p text:style-name="P263"/>
          </table:covered-table-cell>
          <table:table-cell table:style-name="TableCell264" table:number-columns-spanned="3">
            <text:p text:style-name="P265">12.</text:p>
            <text:p text:style-name="P266">200.............<text:s/><text:tab/><text:tab/><text:tab/>A. V.<text:s/></text:p>
            <text:p text:style-name="P267"><text:tab/>(parašas)</text:p>
            <text:p text:style-name="P268"><text:tab/></text:p>
            <text:p text:style-name="P269"><text:tab/>(vardas, pavardė, pareigos)</text:p>
          </table:table-cell>
          <table:covered-table-cell/>
          <table:covered-table-cell/>
        </table:table-row>
      </table:table>
      <text:p text:style-name="P270">______________</text:p>
      <text:p text:style-name="P271"/>
      <text:p text:style-name="P272"/>
      <text:p text:style-name="P273"><text:span text:style-name="T274">Pakeitimai:</text:span></text:p>
      <text:p text:style-name="P275"/>
      <text:p text:style-name="P276"><text:span text:style-name="T277">1.</text:span></text:p>
      <text:p text:style-name="P278"><text:span text:style-name="T279">Muitinės departamentas prie Lietuvos Respublikos finansų ministerijos, Įsakymas</text:span></text:p>
      <text:p text:style-name="P280"><text:span text:style-name="T281">Nr.<text:s/></text:span><text:a xlink:href="https://www.e-tar.lt/portal/legalAct.html?documentId=TAR.6B43211A8333" office:target-frame-name="_top" xlink:show="replace"><text:span text:style-name="T282">1B-642</text:span></text:a><text:span text:style-name="T283">, 2005-09-28, Žin., 2005, Nr. 118-4295 (2005-10-06), i. k. 1053030ISAK001B-642</text:span></text:p>
      <text:p text:style-name="P284"><text:span text:style-name="T285">Dėl Muitinės departamento generalinio direktoriaus 2005 m. birželio 28 d. įsakymo Nr. 1B-45</text:span><text:span text:style-name="T286">5 "Dėl Laikinojo prekių saugojimo sandėlių (importo ir eksporto terminalų) steigimo ir veiklos taisyklių taikymo" pakeitimo</text:span></text:p>
      <text:p text:style-name="P287"/>
      <text:p text:style-name="P288"><text:span text:style-name="T289">2.</text:span></text:p>
      <text:p text:style-name="P290"><text:span text:style-name="T291">Muitinės departamentas prie Lietuvos Respublikos finansų ministerijos, Įsakymas</text:span></text:p>
      <text:p text:style-name="P292"><text:span text:style-name="T293">Nr.<text:s/></text:span><text:a xlink:href="https://www.e-tar.lt/portal/legalAct.html?documentId=TAR.CB7D4D355329" office:target-frame-name="_top" xlink:show="replace"><text:span text:style-name="T294">1B-591</text:span></text:a><text:span text:style-name="T295">, 2007-09-10, Žin., 2007, Nr. 97-3953 (2007-09-13), i. k. 1073030ISAK001B-591</text:span></text:p>
      <text:p text:style-name="P296"><text:span text:style-name="T297">Dėl Muitinės departamento generalinio direktoriaus 2005 m. birželio 28 d. įsakymo Nr. 1B-455 "Dėl Laikinojo prekių saugojimo sandėlių<text:s/></text:span><text:span text:style-name="T298">(importo ir eksporto terminalų) steigimo ir veiklos taisyklių taikymo" pakeitimo</text:span></text:p>
      <text:p text:style-name="P299"/>
      <text:p text:style-name="P300"><text:span text:style-name="T301">3.</text:span></text:p>
      <text:p text:style-name="P302"><text:span text:style-name="T303">Muitinės departamentas prie Lietuvos Respublikos finansų ministerijos, Įsakymas</text:span></text:p>
      <text:p text:style-name="P304"><text:span text:style-name="T305">Nr.<text:s/></text:span><text:a xlink:href="https://www.e-tar.lt/portal/legalAct.html?documentId=TAR.6B590566EB03" office:target-frame-name="_top" xlink:show="replace"><text:span text:style-name="T306">1B-62</text:span><text:span text:style-name="T307">4</text:span></text:a><text:span text:style-name="T308">, 2008-10-17, Žin., 2008, Nr. 123-4700 (2008-10-25), i. k. 1083030ISAK001B-624</text:span></text:p>
      <text:p text:style-name="P309"><text:span text:style-name="T310">Dėl Muitinės departamento generalinio direktoriaus 2005 m. birželio 28 d. įsakymo Nr. 1B-455 "Dėl Laikinojo prekių saugojimo sandėlių (importo ir eksporto terminalų) steigimo i</text:span><text:span text:style-name="T311">r veiklos taisyklių taikymo" pakeitimo</text:span></text:p>
      <text:p text:style-name="P312"/>
      <text:p text:style-name="P313"><text:span text:style-name="T314">4.</text:span></text:p>
      <text:p text:style-name="P315"><text:span text:style-name="T316">Muitinės departamentas prie Lietuvos Respublikos finansų ministerijos, Įsakymas</text:span></text:p>
      <text:p text:style-name="P317"><text:span text:style-name="T318">Nr.<text:s/></text:span><text:a xlink:href="https://www.e-tar.lt/portal/legalAct.html?documentId=TAR.7B169B22588C" office:target-frame-name="_top" xlink:show="replace"><text:span text:style-name="T319">1B-407</text:span></text:a><text:span text:style-name="T320">, 2010-06-18, Žin., 2010, Nr. 74-3790 (20</text:span><text:span text:style-name="T321">10-06-26), i. k. 1103030ISAK001B-407</text:span></text:p>
      <text:soft-page-break/>
      <text:p text:style-name="P322"><text:span text:style-name="T323">Dėl Muitinės departamento prie Lietuvos Respublikos finansų ministerijos generalinio direktoriaus 2005 m. birželio 28 d. įsakymo Nr. 1B-455 "Dėl Laikinojo prekių saugojimo sandėlių (importo ir eksporto terminalų) steigi</text:span><text:span text:style-name="T324">mo ir veiklos taisyklių taikymo" pakeitimo</text:span></text:p>
      <text:p text:style-name="P325"/>
      <text:p text:style-name="P326"><text:span text:style-name="T327">5.</text:span></text:p>
      <text:p text:style-name="P328"><text:span text:style-name="T329">Muitinės departamentas prie Lietuvos Respublikos finansų ministerijos, Įsakymas</text:span></text:p>
      <text:p text:style-name="P330"><text:span text:style-name="T331">Nr.<text:s/></text:span><text:a xlink:href="https://www.e-tar.lt/portal/legalAct.html?documentId=ac7e5bc0d78211e4894f9bde45468d3f" office:target-frame-name="_top" xlink:show="replace"><text:span text:style-name="T332">1B-244</text:span></text:a><text:span text:style-name="T333">, 2015-03-31, paskelb</text:span><text:span text:style-name="T334">ta TAR 2015-03-31, i. k. 2015-04793</text:span></text:p>
      <text:p text:style-name="P335"><text:span text:style-name="T336">Dėl Elektroninės prekių laikinojo saugojimo deklaracijos pateikimo, priėmimo ir kitos elektroninės informacijos, susijusios su prekių laikinuoju saugojimu, mainų taisyklių patvirtin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7:21:00Z</meta:creation-date>
    <dc:date>2016-08-12T07:21:00Z</dc:date>
    <meta:template xlink:href="Normal" xlink:type="simple"/>
    <meta:editing-cycles>2</meta:editing-cycles>
    <meta:editing-duration>PT0S</meta:editing-duration>
    <meta:document-statistic meta:page-count="5" meta:paragraph-count="156" meta:word-count="1175" meta:character-count="9222" meta:row-count="341" meta:non-whitespace-character-count="8203"/>
  </office:meta>
</office:document-meta>
</file>