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text-properties fo:font-weight="bold" style:font-weight-asian="bold"/>
    </style:style>
    <style:style style:name="P79" style:parent-style-name="Normal" style:family="paragraph">
      <style:paragraph-properties fo:text-indent="0.4923in"/>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style>
    <style:style style:name="TableColumn90" style:family="table-column">
      <style:table-column-properties style:column-width="1.3493in"/>
    </style:style>
    <style:style style:name="TableColumn91" style:family="table-column">
      <style:table-column-properties style:column-width="5.343in"/>
    </style:style>
    <style:style style:name="Table89" style:family="table">
      <style:table-properties style:width="6.692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paragraph-properties>
        <style:tab-stops>
          <style:tab-stop style:type="left" style:leader-style="dotted" style:leader-text="." style:position="2.125in"/>
          <style:tab-stop style:type="left" style:position="2.427in"/>
          <style:tab-stop style:type="left" style:leader-style="dotted" style:leader-text="." style:position="3.6361in"/>
          <style:tab-stop style:type="left" style:position="3.8958in"/>
          <style:tab-stop style:type="right" style:leader-style="dotted" style:leader-text="." style:position="5.584in"/>
        </style:tab-stops>
      </style:paragraph-properties>
      <style:text-properties fo:font-size="10pt" style:font-size-asian="10pt" style:language-asian="lt" style:country-asian="LT"/>
    </style:style>
    <style:style style:name="P134" style:parent-style-name="Normal" style:family="paragraph">
      <style:paragraph-properties>
        <style:tab-stops>
          <style:tab-stop style:type="center" style:position="1in"/>
          <style:tab-stop style:type="center" style:position="2.125in"/>
          <style:tab-stop style:type="center" style:position="2.9868in"/>
          <style:tab-stop style:type="center" style:position="4.675in"/>
        </style:tab-stops>
      </style:paragraph-properties>
      <style:text-properties fo:font-size="10pt" style:font-size-asian="10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break-before="page" fo:margin-left="3.5437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text-properties fo:font-weight="bold" style:font-weight-asian="bold"/>
    </style:style>
    <style:style style:name="P144" style:parent-style-name="Normal" style:family="paragraph">
      <style:paragraph-properties fo:text-indent="0.4923in"/>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ableColumn150" style:family="table-column">
      <style:table-column-properties style:column-width="0.7756in"/>
    </style:style>
    <style:style style:name="TableColumn151" style:family="table-column">
      <style:table-column-properties style:column-width="1.3319in"/>
    </style:style>
    <style:style style:name="TableColumn152" style:family="table-column">
      <style:table-column-properties style:column-width="2.2597in"/>
    </style:style>
    <style:style style:name="TableColumn153" style:family="table-column">
      <style:table-column-properties style:column-width="2.325in"/>
    </style:style>
    <style:style style:name="Table149"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language-asian="lt" style:country-asian="LT"/>
    </style:style>
    <style:style style:name="TableRow171" style:family="table-row">
      <style:table-row-properties/>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TableRow181" style:family="table-row">
      <style:table-row-properties/>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paragraph-properties>
        <style:tab-stops>
          <style:tab-stop style:type="left" style:position="2.2423in"/>
          <style:tab-stop style:type="left" style:leader-style="dotted" style:leader-text="." style:position="3.6173in"/>
          <style:tab-stop style:type="left" style:position="4.3256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center" style:position="2.8673in"/>
        </style:tab-stops>
      </style:paragraph-properties>
      <style:text-properties fo:font-size="10pt" style:font-size-asian="10pt" style:language-asian="lt" style:country-asian="LT"/>
    </style:style>
    <style:style style:name="P224" style:parent-style-name="Normal" style:family="paragraph">
      <style:paragraph-properties fo:text-indent="1.759in">
        <style:tab-stops>
          <style:tab-stop style:type="left" style:position="1.759in"/>
          <style:tab-stop style:type="right" style:leader-style="dotted" style:leader-text="." style:position="4.009in"/>
        </style:tab-stops>
      </style:paragraph-properties>
      <style:text-properties fo:font-size="10pt" style:font-size-asian="10pt" style:language-asian="lt" style:country-asian="LT"/>
    </style:style>
    <style:style style:name="P225" style:parent-style-name="Normal" style:family="paragraph">
      <style:paragraph-properties>
        <style:tab-stops>
          <style:tab-stop style:type="center" style:position="2.884in"/>
        </style:tab-stops>
      </style:paragraph-properties>
      <style:text-properties fo:font-size="10pt" style:font-size-asian="10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5-10-07 iki 2007-12-02</text:span></text:p>
      <text:p text:style-name="P10"/>
      <text:p text:style-name="P11"><text:span text:style-name="T12">Įsakymas paskelbtas: Žin. 2005, Nr.<text:s/></text:span><text:a xlink:href="https://www.e-tar.lt/portal/legalAct.html?documentId=TAR.CECEB7F07E58" office:target-frame-name="_top" xlink:show="replace"><text:span text:style-name="T13">83-3086</text:span></text:a><text:span text:style-name="T14">, i. k. 1053030ISAK001B-455</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AIKINOJO PREKIŲ SAUGOJIMO SANDĖLIŲ (IMPORTO IR EKSPORTO TERMINALŲ) STEIGIMO IR VEIKLOS TAISYKLIŲ TAIKYMO</text:p>
      <text:p text:style-name="P21"/>
      <text:p text:style-name="P22">2005 m. birželio 28 d. Nr. 1B-455</text:p>
      <text:p text:style-name="P23">Vilnius</text:p>
      <text:p text:style-name="P24"/>
      <text:p text:style-name="P25">Vadovaudamasi Laikinojo prekių saugojimo<text:s/>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26">74-3156</text:span></text:a>; 2005, Nr. 67-2410), 11.1, 14, 40 ir 45 punktais:</text:p>
      <text:p text:style-name="P27">1.<text:s/><text:span text:style-name="T28">Tvirtinu</text:span><text:s/>pridedamas:</text:p>
      <text:p text:style-name="P29">1.1. Prašymo išduoti leidimą steigti laikinojo prekių saugojimo sandėlį (importo ir eksporto terminalą) formą;</text:p>
      <text:p text:style-name="P30">1.2. Leidimo steigti laikinojo prekių saugojimo sandėlį (importo ir eksporto terminalą) formą.</text:p>
      <text:p text:style-name="P31">2.<text:s/><text:span text:style-name="T32">Nustatau</text:span>, kad:</text:p>
      <text:p text:style-name="P33">2.1. leidimus steigti laikinojo prekių saugojimo sandėlius (importo<text:s/>ir eksporto terminalus) (toliau – terminalas) išduoda Muitinės departamentas;</text:p>
      <text:p text:style-name="P34">2.2. leidimo steigti terminalą numerį sudaro septyni ženklai:</text:p>
      <text:p text:style-name="P35">2.2.1. 1-asis ir 2-asis ženklai – raidės „LT“ (Lietuvos Respublikos tarptautinis dviraidis kodas);</text:p>
      <text:p text:style-name="P36">2.2.2.<text:s/>3-iasis ženklas – pasviras brūkšnys „/“;</text:p>
      <text:p text:style-name="P37">2.2.3. 4-asis ženklas – raidė „T“ (terminalas);</text:p>
      <text:p text:style-name="P38">2.2.4. 5-asis ir 6-asis ženklai – einamųjų metų paskutiniai du skaičiai (pvz., 2005 m. – „05“);</text:p>
      <text:p text:style-name="P39"><text:span text:style-name="T40">2.2.5</text:span><text:span text:style-name="T41">. 7–9-asis ženklai – eilės numeris, kuris kiekvienais<text:s/></text:span><text:span text:style-name="T42">metais kinta nuo „001“ iki „999</text:span><text:s/></text:p>
      <text:p text:style-name="P43">Punkto pakeitimai:</text:p>
      <text:p text:style-name="P44"><text:span text:style-name="T45">Nr.<text:s/></text:span><text:a xlink:href="https://www.e-tar.lt/portal/legalAct.html?documentId=TAR.6B43211A8333" office:target-frame-name="_top" xlink:show="replace"><text:span text:style-name="T46">1B-642</text:span></text:a><text:span text:style-name="T47">, 2005-09-28, Žin., 2005, Nr. 118-4295 (2005-10-06), i. k. 1053030ISAK001B-642</text:span></text:p>
      <text:p text:style-name="Normal"/>
      <text:p text:style-name="P48">2.3. terminalo identifikacijos kodą, kuris skelbiamas Muitinės ir kitų valstybės institucijų prižiūrimų sandėlių sąraše, patvirtintame Muitinės departamento generalinio direktoriaus 2005 m. sausio 3 d. įsakymu Nr. 1B-1 „Dėl Muitinės ir kitų valstybės institucijų prižiūrimų sandėlių sąrašo patvirtinimo“ („Valstybės žinių“ priedas „Informaciniai pranešimai“, 2005, Nr.<text:s/><text:a xlink:href="https://www.e-tar.lt/portal/lt/legalAct/TAR.DB71CD0BDDD0" office:target-frame-name="_blank" xlink:show="new"><text:span text:style-name="T49">2-36</text:span></text:a>), sudaro penki ženklai:</text:p>
      <text:p text:style-name="P50">2.3.1. 1-asis ir 2-asis ženklai – raidė „V“, „K“, „L“, „S“ arba „P“ (teritorinės muitinės, kurios veiklos zonoje steigiamas terminalas, kodo iš Muitinės įstaigų klasifikatoriaus, patvirtinto Muitinės departamento direktoriaus 2001 m. vasario 12 d. įsakymu Nr. 100 „Dėl Muitinės įstaigų<text:s/>klasifikatoriaus patvirtinimo“ (Žin., 2001, Nr.<text:s/><text:a xlink:href="https://www.e-tar.lt/portal/lt/legalAct/TAR.702F21483EE2" office:target-frame-name="_blank" xlink:show="new"><text:span text:style-name="T51">15-484</text:span></text:a>; 2004, Nr.<text:s/><text:a xlink:href="https://www.e-tar.lt/portal/lt/legalAct/TAR.54BC1A441FAB" office:target-frame-name="_blank" xlink:show="new"><text:span text:style-name="T52">56-1970</text:span></text:a>), pirmoji raidė) ir raidė „T“ (terminalas);</text:p>
      <text:p text:style-name="P53">2.3.2. 3-6-asis ženklai – eilės numeris, kuris kinta nuo „0001“ iki „9999“;</text:p>
      <text:p text:style-name="P54">2.4. terminalo savininko rašytiniu prašymu prekių laikinojo saugojimo terminale laiką gali pratęsti:</text:p>
      <text:p text:style-name="P55">2.4.1. terminalą aptarnaujančio<text:s/>muitinės posto viršininkas (arba jo pavaduotojas), jeigu šis laikas nepasibaigęs ir pratęsiamas iki 20 dienų;</text:p>
      <text:p text:style-name="P56">2.4.2. teritorinės muitinės, kurios veiklos zonoje veikia terminalas, viršininkas (arba jo pavaduotojas), jeigu šis laikas pasibaigęs arba (ir) pratęsiamas ilgiau nei 20 dienų;</text:p>
      <text:p text:style-name="P57">2.5. dėl<text:s/><text:span text:style-name="T58">force majeure</text:span><text:s/>aplinkybių neišgabenus prekių, kurioms įforminti išleidimo iš terminalo dokumentai, disponentui pateikus rašytinį prašymą, išgabenimo terminą gali pratęsti atitinkamą terminalą aptarnaujančio<text:s/>muitinės posto viršininkas (arba jo pavaduotojas).</text:p>
      <text:p text:style-name="P59">3.<text:s/><text:span text:style-name="T60">Pavedu</text:span><text:s/>Muitinės veiklos organizavimo skyriui (V. Volungevičius) parengti ir iki 2005 m. rugpjūčio 20 d. pateikti Muitinės departamento generaliniam direktoriui pasirašyti naujos formos leidimus steigti terminalus, pakeisiančius iki to laiko išduotus tokius leidimus.</text:p>
      <text:p text:style-name="P61">4.<text:s/><text:span text:style-name="T62">Laikau</text:span><text:s/>netekusiu galios Muitinės departamento direktoriaus 2002 m. rugpjūčio 13 d. įsakymą Nr. 500 „Dėl Leidimo steigti importo ir eksporto terminalą (laikinojo prekių saugojimo<text:s/>sandėlį) formos patvirtinimo“ (Žin., 2002, Nr.<text:s/><text:a xlink:href="https://www.e-tar.lt/portal/lt/legalAct/TAR.75B15B46460F" office:target-frame-name="_blank" xlink:show="new"><text:span text:style-name="T63">82-3542</text:span></text:a>).</text:p>
      <text:p text:style-name="P64"/>
      <text:p text:style-name="P65"/>
      <text:p text:style-name="P66"/>
      <text:p text:style-name="P67">GENERALINIO DIREKTORIAUS PAVADUOTOJA</text:p>
      <text:p text:style-name="P68"><text:span text:style-name="T69">L. E. GENERALINIO DIREKTORIAUS PAREIGAS</text:span><text:span text:style-name="T70"><text:tab/>RAMUTĖ LIUPKEVIČIENĖ</text:span></text:p>
      <text:soft-page-break/>
      <text:p text:style-name="P71">PATVIRTINTA</text:p>
      <text:p text:style-name="P72">Muitinės departamento prie Lietuvos<text:s/></text:p>
      <text:p text:style-name="P73">Respublikos finansų ministerijos generalinio<text:s/></text:p>
      <text:p text:style-name="P74">direktoriaus</text:p>
      <text:p text:style-name="P75">2005 m. birželio 28 d. įsakymu Nr. 1B-455</text:p>
      <text:p text:style-name="P76"/>
      <text:p text:style-name="Normal"><text:span text:style-name="T77">EUROPOS BENDRIJA</text:span></text:p>
      <text:p text:style-name="P78"/>
      <text:p text:style-name="P79"><text:span text:style-name="T80"><draw:frame draw:z-index="251658240" draw:style-name="a1" draw:name="Picture 3" text:anchor-type="paragraph" svg:x="0in" svg:y="0.00417in" svg:width="1in" svg:height="0.66667in" style:rel-width="scale" style:rel-height="scale"><draw:image xlink:href="media/image1.emf" xlink:type="simple" xlink:show="embed" xlink:actuate="onLoad"/><svg:title/><svg:desc/></draw:frame></text:span></text:p>
      <text:p text:style-name="P81"><text:span text:style-name="T82">PRAŠYMAS IŠDUOTI LEIDIMĄ STEIGTI LAIKINOJO PREKIŲ SAUGOJIMO SANDĖLĮ (IMPORTO IR EKSPORTO<text:s/></text:span><text:span text:style-name="T83">TERMINALĄ)</text:span></text:p>
      <text:p text:style-name="P84"/>
      <text:p text:style-name="P85">200................ Nr...........</text:p>
      <text:p text:style-name="P86">....................</text:p>
      <text:p text:style-name="P87">(vieta)</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1. Prašymo pateikėjas</text:p>
          </table:table-cell>
          <table:table-cell table:style-name="TableCell95">
            <text:p text:style-name="P96">2. Pateikėjo rekvizitai</text:p>
            <text:p text:style-name="P97">(įmonės kodas, įregistravimo data, vieta – jeigu pateikėjas yra juridinis asmuo)</text:p>
            <text:p text:style-name="P98">(asmens kodas, tapatybę patvirtinančio dokumento<text:s/>numeris, išdavimo data, vieta ir galiojimo terminas – jeigu pateikėjas yra fizinis asmuo)</text:p>
          </table:table-cell>
        </table:table-row>
        <table:table-row table:style-name="TableRow99">
          <table:table-cell table:style-name="TableCell100" table:number-columns-spanned="2">
            <text:p text:style-name="P101">3. Terminalo Vieta (adresas, dokumento, įrodančio teisę valdyti terminalo teritoriją, rekvizitai)</text:p>
          </table:table-cell>
          <table:covered-table-cell/>
        </table:table-row>
        <table:table-row table:style-name="TableRow102">
          <table:table-cell table:style-name="TableCell103" table:number-columns-spanned="2">
            <text:p text:style-name="P104">4. Apskaitos/registrų rūšis ir tvarkymo vieta</text:p>
          </table:table-cell>
          <table:covered-table-cell/>
        </table:table-row>
        <table:table-row table:style-name="TableRow105">
          <table:table-cell table:style-name="TableCell106" table:number-columns-spanned="2">
            <text:p text:style-name="P107">5. Prekių<text:s/>laikinasis saugojimas</text:p>
          </table:table-cell>
          <table:covered-table-cell/>
        </table:table-row>
        <table:table-row table:style-name="TableRow108">
          <table:table-cell table:style-name="TableCell109">
            <text:p text:style-name="P110">KN kodai</text:p>
          </table:table-cell>
          <table:table-cell table:style-name="TableCell111">
            <text:p text:style-name="P112">Aprašymas</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6. Įprastinės tvarkymo operacijos</text:p>
          </table:table-cell>
          <table:covered-table-cell/>
        </table:table-row>
        <table:table-row table:style-name="TableRow121">
          <table:table-cell table:style-name="TableCell122" table:number-columns-spanned="2">
            <text:p text:style-name="P123">7. Prižiūrintis muitinės postas</text:p>
          </table:table-cell>
          <table:covered-table-cell/>
        </table:table-row>
        <table:table-row table:style-name="TableRow124">
          <table:table-cell table:style-name="TableCell125" table:number-columns-spanned="2">
            <text:p text:style-name="P126">8. Leidimai, pažymėjimai (valstybės institucijų leidimų laikyti terminale pageidaujamas saugoti (perkrauti) prekes ir (arba) terminalo<text:s/>vertinimo ir pripažinimo tinkamu laikyti tam tikras prekes pažymėjimų rekvizitai)</text:p>
          </table:table-cell>
          <table:covered-table-cell/>
        </table:table-row>
        <table:table-row table:style-name="TableRow127">
          <table:table-cell table:style-name="TableCell128" table:number-columns-spanned="2">
            <text:p text:style-name="P129">9. Pateikiamų dokumentų sąrašas</text:p>
          </table:table-cell>
          <table:covered-table-cell/>
        </table:table-row>
        <table:table-row table:style-name="TableRow130">
          <table:table-cell table:style-name="TableCell131" table:number-columns-spanned="2">
            <text:p text:style-name="P132">10.<text:s/></text:p>
            <text:p text:style-name="P133"><text:tab/><text:tab/><text:tab/><text:tab/><text:tab/></text:p>
            <text:p text:style-name="P134"><text:tab/>(pareigų pavadinimas)<text:s/><text:tab/>A. V.<text:tab/>(parašas)<text:tab/>(vardas ir pavardė)</text:p>
          </table:table-cell>
          <table:covered-table-cell/>
        </table:table-row>
      </table:table>
      <text:p text:style-name="Normal"/>
      <text:p text:style-name="P135">______________</text:p>
      <text:soft-page-break/>
      <text:p text:style-name="P136">PATVIRTINTA</text:p>
      <text:p text:style-name="P137">Muitinės departamento prie Lietuvos<text:s/></text:p>
      <text:p text:style-name="P138">Respublikos finansų ministerijos generalinio<text:s/></text:p>
      <text:p text:style-name="P139">direktoriaus</text:p>
      <text:p text:style-name="P140">2005 m. birželio 28 d. įsakymu Nr. 1B-455</text:p>
      <text:p text:style-name="P141"/>
      <text:p text:style-name="Normal"><text:span text:style-name="T142">EUROPOS BENDRIJA</text:span></text:p>
      <text:p text:style-name="P143"/>
      <text:p text:style-name="P144"><text:span text:style-name="T145"><draw:frame draw:z-index="251657216" draw:style-name="a2" draw:name="Picture 2" text:anchor-type="paragraph" svg:x="0in" svg:y="0.00417in" svg:width="1in" svg:height="0.66667in" style:rel-width="scale" style:rel-height="scale"><draw:image xlink:href="media/image1.emf" xlink:type="simple" xlink:show="embed" xlink:actuate="onLoad"/><svg:title/><svg:desc/></draw:frame></text:span></text:p>
      <text:p text:style-name="P146">LEIDIMAS STEIGTI LAIKINOJO PREKIŲ SAUGOJIMO SANDĖLĮ (IMPORTO IR EKSPORTO TERMINALĄ)</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
          </table:table-cell>
          <table:covered-table-cell/>
          <table:table-cell table:style-name="TableCell157" table:number-columns-spanned="2">
            <text:p text:style-name="P158"><text:span text:style-name="T159">LT</text:span><text:span text:style-name="T160">...........................</text:span></text:p>
            <text:p text:style-name="P161">(Leidimo<text:s/>numeris)</text:p>
          </table:table-cell>
          <table:covered-table-cell/>
        </table:table-row>
        <table:table-row table:style-name="TableRow162">
          <table:table-cell table:style-name="TableCell163" table:number-rows-spanned="4">
            <text:p text:style-name="P164">Originalas</text:p>
          </table:table-cell>
          <table:table-cell table:style-name="TableCell165">
            <text:p text:style-name="P166">1. Leidimo turėtojas</text:p>
          </table:table-cell>
          <table:table-cell table:style-name="TableCell167">
            <text:p text:style-name="P168">2. Terminalą identifikuojantis kodas</text:p>
          </table:table-cell>
          <table:table-cell table:style-name="TableCell169">
            <text:p text:style-name="P170">3. Leidimą išdavusi įstaiga</text:p>
          </table:table-cell>
        </table:table-row>
        <table:table-row table:style-name="TableRow171">
          <table:covered-table-cell>
            <text:p text:style-name="P172"/>
          </table:covered-table-cell>
          <table:table-cell table:style-name="TableCell173" table:number-columns-spanned="3">
            <text:p text:style-name="P174">4. Terminalo adresas</text:p>
          </table:table-cell>
          <table:covered-table-cell/>
          <table:covered-table-cell/>
        </table:table-row>
        <table:table-row table:style-name="TableRow175">
          <table:covered-table-cell>
            <text:p text:style-name="P176"/>
          </table:covered-table-cell>
          <table:table-cell table:style-name="TableCell177" table:number-columns-spanned="2">
            <text:p text:style-name="P178">5. Šis sprendimas priimtas patenkinus Jūsų prašymą Registracijos Nr.</text:p>
          </table:table-cell>
          <table:covered-table-cell/>
          <table:table-cell table:style-name="TableCell179">
            <text:p text:style-name="P180">6. Apskaitos/registrų rūšis ir tvarkymo vieta</text:p>
          </table:table-cell>
        </table:table-row>
        <table:table-row table:style-name="TableRow181">
          <table:covered-table-cell>
            <text:p text:style-name="P182"/>
          </table:covered-table-cell>
          <table:table-cell table:style-name="TableCell183" table:number-columns-spanned="3">
            <text:p text:style-name="P184">7.<text:s/>Nuostolių norma</text:p>
          </table:table-cell>
          <table:covered-table-cell/>
          <table:covered-table-cell/>
        </table:table-row>
        <table:table-row table:style-name="TableRow185">
          <table:table-cell table:style-name="TableCell186" table:number-rows-spanned="7">
            <text:p text:style-name="P187"/>
          </table:table-cell>
          <table:table-cell table:style-name="TableCell188" table:number-columns-spanned="3">
            <text:p text:style-name="P189">8. Prekių laikinasis saugojimas</text:p>
          </table:table-cell>
          <table:covered-table-cell/>
          <table:covered-table-cell/>
        </table:table-row>
        <table:table-row table:style-name="TableRow190">
          <table:covered-table-cell>
            <text:p text:style-name="P191"/>
          </table:covered-table-cell>
          <table:table-cell table:style-name="TableCell192">
            <text:p text:style-name="P193">KN kodas</text:p>
          </table:table-cell>
          <table:table-cell table:style-name="TableCell194">
            <text:p text:style-name="P195">Aprašymas</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3">
            <text:p text:style-name="P209">9. Įprastinės tvarkymo operacijos</text:p>
          </table:table-cell>
          <table:covered-table-cell/>
          <table:covered-table-cell/>
        </table:table-row>
        <table:table-row table:style-name="TableRow210">
          <table:covered-table-cell>
            <text:p text:style-name="P211"/>
          </table:covered-table-cell>
          <table:table-cell table:style-name="TableCell212" table:number-columns-spanned="3">
            <text:p text:style-name="P213">10. Prižiūrintis muitinės postas</text:p>
          </table:table-cell>
          <table:covered-table-cell/>
          <table:covered-table-cell/>
        </table:table-row>
        <table:table-row table:style-name="TableRow214">
          <table:covered-table-cell>
            <text:p text:style-name="P215"/>
          </table:covered-table-cell>
          <table:table-cell table:style-name="TableCell216" table:number-columns-spanned="3">
            <text:p text:style-name="P217">11. Papildoma informacija</text:p>
          </table:table-cell>
          <table:covered-table-cell/>
          <table:covered-table-cell/>
        </table:table-row>
        <table:table-row table:style-name="TableRow218">
          <table:covered-table-cell>
            <text:p text:style-name="P219"/>
          </table:covered-table-cell>
          <table:table-cell table:style-name="TableCell220" table:number-columns-spanned="3">
            <text:p text:style-name="P221">12.</text:p>
            <text:p text:style-name="P222">200.............<text:s/><text:tab/><text:tab/><text:tab/>A. V.<text:s/></text:p>
            <text:p text:style-name="P223"><text:tab/>(parašas)</text:p>
            <text:p text:style-name="P224"><text:tab/></text:p>
            <text:p text:style-name="P225"><text:tab/>(vardas, pavardė, pareigos)</text:p>
          </table:table-cell>
          <table:covered-table-cell/>
          <table:covered-table-cell/>
        </table:table-row>
      </table:table>
      <text:p text:style-name="P226">______________</text:p>
      <text:p text:style-name="P227"/>
      <text:p text:style-name="P228"/>
      <text:p text:style-name="P229"><text:span text:style-name="T230">Pakeitimai:</text:span></text:p>
      <text:p text:style-name="P231"/>
      <text:p text:style-name="P232"><text:span text:style-name="T233">1.</text:span></text:p>
      <text:p text:style-name="P234"><text:span text:style-name="T235">Muitinės departamentas prie Lietuvos Respublikos finansų ministerijos, Įsakymas</text:span></text:p>
      <text:p text:style-name="P236"><text:span text:style-name="T237">Nr.<text:s/></text:span><text:a xlink:href="https://www.e-tar.lt/portal/legalAct.html?documentId=TAR.6B43211A8333" office:target-frame-name="_top" xlink:show="replace"><text:span text:style-name="T238">1B-642</text:span></text:a><text:span text:style-name="T239">, 2005-09-28, Žin., 2005, Nr. 118-4295<text:s/></text:span><text:span text:style-name="T240">(2005-10-06), i. k. 1053030ISAK001B-642</text:span></text:p>
      <text:p text:style-name="P241"><text:span text:style-name="T242">Dėl Muitinės departamento generalinio direktoriaus 2005 m. birželio 28 d. įsakymo Nr. 1B-455 "Dėl Laikinojo prekių saugojimo sandėlių (importo ir eksporto terminalų) steigimo ir veiklos taisyklių taiky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2T07:21:00Z</meta:creation-date>
    <dc:date>2016-08-12T07:21:00Z</dc:date>
    <meta:template xlink:href="Normal" xlink:type="simple"/>
    <meta:editing-cycles>2</meta:editing-cycles>
    <meta:editing-duration>PT0S</meta:editing-duration>
    <meta:document-statistic meta:page-count="4" meta:paragraph-count="92" meta:word-count="880" meta:character-count="7014" meta:row-count="415" meta:non-whitespace-character-count="6226"/>
  </office:meta>
</office:document-meta>
</file>