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/>
      <style:text-properties fo:color="#000000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7-29</text:span></text:p>
      <text:p text:style-name="P10"/>
      <text:p text:style-name="P11"><text:span text:style-name="T12">Nutarimas paskelbtas: Žin. 1993, Nr.<text:s/></text:span><text:a xlink:href="https://www.e-tar.lt/portal/legalAct.html?documentId=TAR.CEA33E4545C0" office:target-frame-name="_top" xlink:show="replace"><text:span text:style-name="T13">33-762</text:span></text:a><text:span text:style-name="T14">, i. k. 0931100NUTA0000056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STATYBOS IR MONTAVIMO BEI PROJEKTAVIMO ĮMONIŲ ATSISKAITYMO SU BIUDŽETU</text:p>
      <text:p text:style-name="P22"/>
      <text:p text:style-name="P23">1993 m. liepos 27 d. Nr. 569</text:p>
      <text:p text:style-name="P24">Vilnius</text:p>
      <text:p text:style-name="P25"/>
      <text:p text:style-name="P26"><text:span text:style-name="T27">Atsižvelgdama į biudžeto lėšų ir lengvatinių kreditų, sk</text:span><text:span text:style-name="T28">irtų gyvenamiesiems namams, butams statyti, stoką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Skaičiuoti 1993 metais delspinigius už laiku nesumokėtą bendrąjį akcizą už statybos ir montavimo bei projektavimo darbus, apmokamus iš biudžeto lėšų ar iš le</text:span><text:span text:style-name="T34">ngvatinių kreditų, skirtų gyvenamiesiems namams, butams statyti, nuo apmokėjimo už šiuos darbus dienos.</text:span></text:p>
      <text:p text:style-name="P35">Punkto pakeitimai:</text:p>
      <text:p text:style-name="P36"><text:span text:style-name="T37">TAR pastaba.</text:span><text:span text:style-name="T38"><text:s/>Pratęsti Lietuvos Respublikos Vyriausybės 1993 m. liepos 27 d. nutarimo Nr. 569 „Dėl statybos ir montavimo bei projektavimo įmonių atsiskaitymo su biudžetu“ (Žin., 1993, Nr. 33-762) 1 punkto galiojimo laiką iki 1994 m. balandžio 1 dienos.</text:span></text:p>
      <text:p text:style-name="P39"><text:span text:style-name="T40">Nr.<text:s/></text:span><text:a xlink:href="https://www.e-tar.lt/portal/legalAct.html?documentId=TAR.918933EA28BC" office:target-frame-name="_top" xlink:show="replace"><text:span text:style-name="T41">88</text:span></text:a><text:span text:style-name="T42">, 1994-02-08, Žin., 1994, Nr. 12-190 (1994-02-11), i. k. 0941100NUTA00000088</text:span></text:p>
      <text:p text:style-name="Normal"/>
      <text:p text:style-name="P43"><text:span text:style-name="T44">2.</text:span><text:span text:style-name="T45"><text:s/>Neteko galios nuo 1995-07-29</text:span></text:p>
      <text:p text:style-name="P46">Punkto naikinimas:</text:p>
      <text:p text:style-name="P47"><text:span text:style-name="T48">Nr.<text:s/></text:span><text:a xlink:href="https://www.e-tar.lt/portal/legalAct.html?documentId=TAR.5139751EF0D0" office:target-frame-name="_top" xlink:show="replace"><text:span text:style-name="T49">1026</text:span></text:a><text:span text:style-name="T50">, 1995-07-21, Žin. 1995, Nr. 62-1561 (1995-07-28), i. k. 0951100NUTA00001026</text:span></text:p>
      <text:p text:style-name="Normal"/>
      <text:p text:style-name="P51"><text:span text:style-name="T52">3</text:span><text:span text:style-name="T53">. Nustatyti, kad lengvatinis 5 procentų dydžio pelno mokesčio tarifas miestų (rajonų) keleivinio transporto (autobusų ir troleibusų) įmo</text:span><text:span text:style-name="T54">nėms pradedamas taikyti apmokestinant pelną, gautą nuo 1993 m. liepos 1 dienos.</text:span></text:p>
      <text:p text:style-name="P55"/>
      <text:p text:style-name="P56"/>
      <text:p text:style-name="P57"/>
      <text:p text:style-name="P58">MINISTRAS PIRMININKAS<text:tab/>ADOLFAS ŠLEŽEVIČIUS</text:p>
      <text:p text:style-name="P59"/>
      <text:p text:style-name="P60"/>
      <text:p text:style-name="P61"/>
      <text:p text:style-name="P62">FINANSŲ MINISTRAS<text:tab/>EDUARDAS VILKELIS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TAR.918933EA28BC" office:target-frame-name="_top" xlink:show="replace"><text:span text:style-name="T75">88</text:span></text:a><text:span text:style-name="T76">, 1994-02-08, Žin., 1994, Nr. 12-190 (1994-02-11), i. k. 0941100NUTA00000088</text:span></text:p>
      <text:p text:style-name="P77"><text:span text:style-name="T78">Dėl Lietuvos Respublikos Vyriausybės 1993 m. liepos 27 d. nutarimo Nr. 569 1 punkto galiojimo lai</text:span><text:span text:style-name="T79">ko pratęsimo</text:span></text:p>
      <text:p text:style-name="P80"/>
      <text:p text:style-name="P81"><text:span text:style-name="T82">2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5139751EF0D0" office:target-frame-name="_top" xlink:show="replace"><text:span text:style-name="T87">1026</text:span></text:a><text:span text:style-name="T88">, 1995-07-21, Žin., 1995, Nr. 62-1561 (1995-07-28), i. k. 0951100NUTA00001026</text:span></text:p>
      <text:p text:style-name="P89"><text:span text:style-name="T90">Dėl sumažintų pelno mokesčio</text:span><text:span text:style-name="T91"><text:s/>tarifų Lietuvos Respublikos ūkio prioritetinių šakų įmonėms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17T13:26:00Z</meta:creation-date>
    <dc:date>2019-01-17T13:26:00Z</dc:date>
    <meta:template xlink:href="Normal.dotm" xlink:type="simple"/>
    <meta:editing-cycles>2</meta:editing-cycles>
    <meta:editing-duration>PT0S</meta:editing-duration>
    <meta:document-statistic meta:page-count="2" meta:paragraph-count="26" meta:word-count="326" meta:character-count="2358" meta:row-count="89" meta:non-whitespace-character-count="2058"/>
  </office:meta>
</office:document-meta>
</file>