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text-transform="uppercase" fo:color="#000000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5-07-27</text:span></text:p>
      <text:p text:style-name="P3"/>
      <text:p text:style-name="P4"><text:span text:style-name="T5">Įsakymas paskelbtas: Žin. 2009, Nr.<text:s/></text:span><text:a xlink:href="https://www.e-tar.lt/portal/legalAct.html?documentId=TAR.CE9FA587785D" office:target-frame-name="_top" xlink:show="replace"><text:span text:style-name="T6">82-3430</text:span></text:a><text:span text:style-name="T7">, i. k. 1092050ISAK001K-194</text:span></text:p>
      <text:p text:style-name="P8"/>
      <text:p text:style-name="P9">Nauja redakcija nuo 2015-01-01:</text:p>
      <text:p text:style-name="Normal"><text:span text:style-name="T10">Nr.<text:s/></text:span><text:a xlink:href="https://www.e-tar.lt/portal/legalAct.html?documentId=ffdc7a30902011e4bb408baba2bdddf3" office:target-frame-name="_top" xlink:show="replace"><text:span text:style-name="T11">1K-497</text:span></text:a><text:span text:style-name="T12">, 2014-12-29, paskelbta TAR 2014-12-30, i. k. 2014-21090</text:span></text:p>
      <text:p text:style-name="P13"/>
      <text:p text:style-name="P14">LIETUVOS RESPUBLIKOS FINANSŲ MINISTRAS</text:p>
      <text:p text:style-name="P15"/>
      <text:p text:style-name="P16">ĮSAKYMAS</text:p>
      <text:p text:style-name="P17">DĖL LIETUVOS RESPUBLIKOS VALSTYBĖS BIUDŽETO SKAIČIAVIMŲ, BŪTINŲ VALSTYBĖS BIUDŽETO PROJEKTUI SUDARYTI, FORMŲ PATVIRTINIMO</text:p>
      <text:p text:style-name="P18"/>
      <text:p text:style-name="P19">2009 m. birželio 19 d. Nr. 1K-194</text:p>
      <text:p text:style-name="P20"><text:span text:style-name="T21">Vilnius</text:span></text:p>
      <text:p text:style-name="P22"/>
      <text:p text:style-name="P23"><text:span text:style-name="T24">Vadovaudamasis Lietuvos Respublikos valstybės biudžeto ir savivaldybių biudžetų sudarymo ir vykdymo taisyklių, patvirtintų Lietuvos Respu</text:span><text:span text:style-name="T25">blikos Vyriausybės 2001 m. gegužės 14 d. nutarimu Nr. 543 „Dėl Lietuvos Respublikos valstybės biudžeto ir savivaldybių biudžetų sudarymo ir vykdymo taisyklių patvirtinimo“</text:span><text:span text:style-name="T26">, 7.3</text:span><text:span text:style-name="T27"><text:s/>papunkčiu:</text:span></text:p>
      <text:p text:style-name="P28"><text:span text:style-name="T29">1</text:span><text:span text:style-name="T30">. T v i r t i n u <text:s/>pridedamas Lietuvos Respublikos valstybės bi</text:span><text:span text:style-name="T31">udžeto skaičiavimų, būtinų valstybės biudžeto projektui sudaryti, formas:</text:span></text:p>
      <text:p text:style-name="P32"><text:span text:style-name="T33">1.1</text:span><text:span text:style-name="T34">. <text:s/>Programos sąmatos (BF-1);</text:span></text:p>
      <text:p text:style-name="P35"><text:span text:style-name="T36">1.2</text:span><text:span text:style-name="T37">. <text:s/>Išlaidų prekėms ir paslaugoms (BF-2);</text:span></text:p>
      <text:p text:style-name="P38"><text:span text:style-name="T39">1.3</text:span><text:span text:style-name="T40">. <text:s/>Išlaidų asignavimų valdytojų darbo užmokesčiui (BF-3);</text:span></text:p>
      <text:p text:style-name="P41"><text:span text:style-name="T42">1.4</text:span><text:span text:style-name="T43">. <text:s/>Išlaidų stipendijoms ir išmokoms (BF-4);</text:span></text:p>
      <text:p text:style-name="P44"><text:span text:style-name="T45">1.5</text:span><text:span text:style-name="T46">. <text:s/></text:span><text:span text:style-name="T47">Valstybės biudžeto specialiosios tikslinės dotacijos, skiriamos savivaldybių biudžetams 20__ <text:s/>m. programos sąmata ( BF-5)</text:span></text:p>
      <text:p text:style-name="P48"><text:span text:style-name="T49">1.6</text:span><text:span text:style-name="T50">. <text:s/>Išlaidų socialinei paramai natūra (BF-6);</text:span></text:p>
      <text:p text:style-name="P51"><text:span text:style-name="T52">1.7</text:span><text:span text:style-name="T53">. <text:s/>Išlaidų socialinei paramai pinigais (BF-7);</text:span></text:p>
      <text:p text:style-name="P54"><text:span text:style-name="T55">1.8</text:span><text:span text:style-name="T56">. Išlaidų teisėsaugos ir teisėtvarkos institucijų ir Krašto apsaugos sistemos darbdavių socialinei paramai (BF-8);</text:span></text:p>
      <text:p text:style-name="P57"><text:span text:style-name="T58">1.9</text:span><text:span text:style-name="T59">. <text:s text:c="2"/>Išlaidų ilgalaikiam materialiajam ir nematerialiajam turtui įsigyti (BF-9);</text:span></text:p>
      <text:p text:style-name="P60"><text:span text:style-name="T61">1.10</text:span><text:span text:style-name="T62">. n – (n+2)-ųjų metų programų asignavimų suvestinė (BF-10);</text:span></text:p>
      <text:p text:style-name="P63"><text:span text:style-name="T64">1.11</text:span><text:span text:style-name="T65">. Išlaidų valstybės valdžios, valdymo, teisėsaugos, vidaus reikalų, saugumo, kitų viešosios tvarkos ir visuomenės apsaugos institucijų ir įstaigų darbo užmokesčiui (BF-11);</text:span></text:p>
      <text:p text:style-name="P66"><text:span text:style-name="T67">1.12</text:span><text:span text:style-name="T68">. Išlaidų darbuotojų, išlaikomų iš biudžeto, kurių tarnybinis atlyginimas nustatomas pagal Lietuvos Respublikos Vyriausybės 1993 m. liepos 8 d. nutarimą Nr. 511 „Dėl biudžetinių įstaigų ir organizacijų darbuotojų darbo apmokėjimo tvarkos tobulinimo“, darb</text:span><text:span text:style-name="T69">o užmokesčiui (BF-12);</text:span></text:p>
      <text:p text:style-name="P70"><text:span text:style-name="T71">1.13</text:span><text:span text:style-name="T72">. Išlaidų mokslo ir studijų institucijų darbuotojų darbo užmokesčiui (BF-13);</text:span></text:p>
      <text:p text:style-name="P73"><text:span text:style-name="T74">1.14</text:span><text:span text:style-name="T75">. Išlaidų kitų subjektų, vykdančių atitinkamas asignavimų valdytojų programas ir kurių darbo užmokestis yra įskaičiuotas į asignavimų valdy</text:span><text:span text:style-name="T76">tojų darbo užmokesčio fondą, darbo užmokesčiui (BF-14);</text:span></text:p>
      <text:p text:style-name="P77"><text:span text:style-name="T78">1.15</text:span><text:span text:style-name="T79">. <text:s/>Profesinių, aukštųjų mokyklų rodiklių (BF-15);</text:span></text:p>
      <text:p text:style-name="P80"><text:span text:style-name="T81">1.16</text:span><text:span text:style-name="T82">. <text:s/>Ikimokyklinių, visų tipų bendrojo ugdymo mokyklų rodiklių (BF-16).</text:span></text:p>
      <text:p text:style-name="P83"><text:span text:style-name="T84">2</text:span><text:span text:style-name="T85">. N u s t a t a u, kad:</text:span></text:p>
      <text:p text:style-name="P86"><text:span text:style-name="T87">2.1</text:span><text:span text:style-name="T88">. pavaldžios biudžetinės įst</text:span><text:span text:style-name="T89">aigos ir kiti subjektai (programų vykdytojai) užpildytas BF-1, BF-2, BF-4 – BF-16 formas pateikia asignavimų valdytojams.</text:span></text:p>
      <text:p text:style-name="P90"><text:span text:style-name="T91">2.2</text:span><text:span text:style-name="T92">. asignavimų valdytojai Finansų ministerijai pateikia:</text:span></text:p>
      <text:p text:style-name="P93"><text:span text:style-name="T94">2.2.1</text:span><text:span text:style-name="T95">. užpildytą BF-1 formą pagal programą, valstybės funkciją,<text:s/></text:span><text:span text:style-name="T96">programos finansavimo šaltinį ir suvestinę asignavimų valdytojo programų sąmatą;</text:span></text:p>
      <text:p text:style-name="P97"><text:span text:style-name="T98">2.2.2</text:span><text:span text:style-name="T99">. užpildytas BF-2 – BF-4 ir BF-6 – BF-9 formas pagal programą, programos finansavimo šaltinį ir suvestinę asignavimų valdytojo programų formą;</text:span></text:p>
      <text:p text:style-name="P100"><text:span text:style-name="T101">2.2.3</text:span><text:span text:style-name="T102">.<text:s/></text:span><text:span text:style-name="T103">užpildytą BF</text:span><text:span text:style-name="T104">-5 formą pagal programos priemonę (dotacijos paskirtį);</text:span></text:p>
      <text:p text:style-name="P105"><text:span text:style-name="T106">2.2.4</text:span><text:span text:style-name="T107">. užpildytą BF-10 formą.</text:span></text:p>
      <text:p text:style-name="P108"><text:span text:style-name="T109">3</text:span><text:span text:style-name="T110">. R e k o m e n d u o j u <text:s/>savivaldybėms, nustatant biudžetų projektų sudarymo tvarką, vadovautis šiuo įsakymu patvirtintomis atitinkamomis skaičiavimų formo</text:span><text:span text:style-name="T111">mis.</text:span><text:s/></text:p>
      <text:p text:style-name="P112"/>
      <text:p text:style-name="P113"/>
      <text:p text:style-name="P114"/>
      <text:p text:style-name="P115"><text:span text:style-name="T116">FINANSŲ MINISTRAS<text:s/></text:span><text:span text:style-name="T117"><text:tab/>ALGIRDAS ŠEMETA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finansų ministerija, Įsakymas</text:span></text:p>
      <text:p text:style-name="P127"><text:span text:style-name="T128">Nr.<text:s/></text:span><text:a xlink:href="https://www.e-tar.lt/portal/legalAct.html?documentId=TAR.0153386922DA" office:target-frame-name="_top" xlink:show="replace"><text:span text:style-name="T129">1K-091</text:span></text:a><text:span text:style-name="T130">, 2010-03-30, Žin., 2010, Nr. 38-1841<text:s/></text:span><text:span text:style-name="T131">(2010-04-03), i. k. 1102050ISAK001K-091</text:span></text:p>
      <text:p text:style-name="P132"><text:span text:style-name="T133">Dėl finansų ministro 2009 m. birželio 19 d. įsakymo Nr. 1K-194 "Dėl Lietuvos Respublikos valstybės biudžeto skaičiavimų, būtinų valstybės biudžeto projektui sudaryti, formų patvirtinimo" pakeitimo</text:span></text:p>
      <text:p text:style-name="P134"/>
      <text:soft-page-break/>
      <text:p text:style-name="P135"><text:span text:style-name="T136">2.</text:span></text:p>
      <text:p text:style-name="P137"><text:span text:style-name="T138">Lietuvos Respub</text:span><text:span text:style-name="T139">likos finansų ministerija, Įsakymas</text:span></text:p>
      <text:p text:style-name="P140"><text:span text:style-name="T141">Nr.<text:s/></text:span><text:a xlink:href="https://www.e-tar.lt/portal/legalAct.html?documentId=TAR.36663F63DC8E" office:target-frame-name="_top" xlink:show="replace"><text:span text:style-name="T142">1K-418</text:span></text:a><text:span text:style-name="T143">, 2010-12-31, Žin., 2011, Nr. 2-71 (2011-01-06), i. k. 1102050ISAK001K-418</text:span></text:p>
      <text:p text:style-name="P144"><text:span text:style-name="T145">Dėl finansų ministro 2009 m. birželio 19 d. įsakymo<text:s/></text:span><text:span text:style-name="T146">Nr. 1K-194 "Dėl Lietuvos Respublikos valstybės biudžeto skaičiavimų, būtinų valstybės biudžeto projektui sudaryti, formų patvirtinimo" pakeitimo</text:span></text:p>
      <text:p text:style-name="P147"/>
      <text:p text:style-name="P148"><text:span text:style-name="T149">3.</text:span></text:p>
      <text:p text:style-name="P150"><text:span text:style-name="T151">Lietuvos Respublikos finansų ministerija, Įsakymas</text:span></text:p>
      <text:p text:style-name="P152"><text:span text:style-name="T153">Nr.<text:s/></text:span><text:a xlink:href="https://www.e-tar.lt/portal/legalAct.html?documentId=TAR.2612F5B0EB80" office:target-frame-name="_top" xlink:show="replace"><text:span text:style-name="T154">1K-229</text:span></text:a><text:span text:style-name="T155">, 2011-06-30, Žin., 2011, Nr. 86-4183 (2011-07-13), i. k. 1112050ISAK001K-229</text:span></text:p>
      <text:p text:style-name="P156"><text:span text:style-name="T157">Dėl finansų ministro 2009 m. birželio 19 d. įsakymo Nr. 1K-194 "Dėl Lietuvos Respublikos valstybės biudžeto skaičiavimų, būtinų valstybės biud</text:span><text:span text:style-name="T158">žeto projektui sudaryti, formų patvirtinimo" pakeitimo</text:span></text:p>
      <text:p text:style-name="P159"/>
      <text:p text:style-name="P160"><text:span text:style-name="T161">4.</text:span></text:p>
      <text:p text:style-name="P162"><text:span text:style-name="T163">Lietuvos Respublikos finansų ministerija, Įsakymas</text:span></text:p>
      <text:p text:style-name="P164"><text:span text:style-name="T165">Nr.<text:s/></text:span><text:a xlink:href="https://www.e-tar.lt/portal/legalAct.html?documentId=TAR.CFAB156DCD50" office:target-frame-name="_top" xlink:show="replace"><text:span text:style-name="T166">1K-079</text:span></text:a><text:span text:style-name="T167">, 2012-03-02, Žin., 2012, Nr. 30-1429 (2012-03-10), i.</text:span><text:span text:style-name="T168"><text:s/>k. 1122050ISAK001K-079</text:span></text:p>
      <text:p text:style-name="P169"><text:span text:style-name="T170">Dėl finansų ministro 2009 m. birželio 19 d. įsakymo Nr. 1K-194 "Dėl Lietuvos Respublikos valstybės biudžeto skaičiavimų, būtinų valstybės biudžeto projektui sudaryti, formų patvirtinimo" pakeitimo</text:span></text:p>
      <text:p text:style-name="P171"/>
      <text:p text:style-name="P172"><text:span text:style-name="T173">5.</text:span></text:p>
      <text:p text:style-name="P174"><text:span text:style-name="T175">Lietuvos Respublikos finansų<text:s/></text:span><text:span text:style-name="T176">ministerija, Įsakymas</text:span></text:p>
      <text:p text:style-name="P177"><text:span text:style-name="T178">Nr.<text:s/></text:span><text:a xlink:href="https://www.e-tar.lt/portal/legalAct.html?documentId=TAR.04FAB52EF00B" office:target-frame-name="_top" xlink:show="replace"><text:span text:style-name="T179">1K-241</text:span></text:a><text:span text:style-name="T180">, 2012-06-25, Žin., 2012, Nr. 72-3734 (2012-06-27), i. k. 1122050ISAK001K-241</text:span></text:p>
      <text:p text:style-name="P181"><text:span text:style-name="T182">Dėl finansų ministro 2009 m. birželio 19 d. įsakymo Nr. 1K-194 "</text:span><text:span text:style-name="T183">Dėl Lietuvos Respublikos valstybės biudžeto skaičiavimų, būtinų valstybės biudžeto projektui sudaryti, formų patvirtinimo" pakeitimo</text:span></text:p>
      <text:p text:style-name="P184"/>
      <text:p text:style-name="P185"><text:span text:style-name="T186">6.</text:span></text:p>
      <text:p text:style-name="P187"><text:span text:style-name="T188">Lietuvos Respublikos finansų ministerija, Įsakymas</text:span></text:p>
      <text:p text:style-name="P189"><text:span text:style-name="T190">Nr.<text:s/></text:span><text:a xlink:href="https://www.e-tar.lt/portal/legalAct.html?documentId=de18e800011611e4bfca9cc6968de163" office:target-frame-name="_top" xlink:show="replace"><text:span text:style-name="T191">1K-201</text:span></text:a><text:span text:style-name="T192">, 2014-06-30, paskelbta TAR 2014-07-03, i. k. 2014-09817</text:span></text:p>
      <text:p text:style-name="P193"><text:span text:style-name="T194">Dėl finansų ministro 2009 m. birželio 19 d. įsakymo Nr. 1K-194 „Dėl Lietuvos Respublikos valstybės biudžeto skaičiavimų, būtinų valstybės biudžeto projektui su</text:span><text:span text:style-name="T195">daryti, formų patvirtinimo“ pakeitimo</text:span></text:p>
      <text:p text:style-name="P196"/>
      <text:p text:style-name="P197"><text:span text:style-name="T198">7.</text:span></text:p>
      <text:p text:style-name="P199"><text:span text:style-name="T200">Lietuvos Respublikos finansų ministerija, Įsakymas</text:span></text:p>
      <text:p text:style-name="P201"><text:span text:style-name="T202">Nr.<text:s/></text:span><text:a xlink:href="https://www.e-tar.lt/portal/legalAct.html?documentId=ffdc7a30902011e4bb408baba2bdddf3" office:target-frame-name="_top" xlink:show="replace"><text:span text:style-name="T203">1K-497</text:span></text:a><text:span text:style-name="T204">, 2014-12-29, paskelbta TAR 2014-12-30, i. k. 2014-2109</text:span><text:span text:style-name="T205">0</text:span></text:p>
      <text:p text:style-name="P206"><text:span text:style-name="T207">Dėl finansų ministro 2009 m. birželio 19 d. įsakymo Nr. 1K-194 „Dėl Lietuvos Respublikos valstybės biudžeto skaičiavimų, būtinų valstybės biudžeto projektui sudaryti, formų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7-26T06:18:00Z</meta:creation-date>
    <dc:date>2017-07-26T06:18:00Z</dc:date>
    <meta:template xlink:href="Normal.dotm" xlink:type="simple"/>
    <meta:editing-cycles>2</meta:editing-cycles>
    <meta:editing-duration>PT0S</meta:editing-duration>
    <meta:document-statistic meta:page-count="3" meta:paragraph-count="435" meta:word-count="938" meta:character-count="6091" meta:row-count="1117" meta:non-whitespace-character-count="5588"/>
  </office:meta>
</office:document-meta>
</file>