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fo:margin-left="3.543in" fo:background-color="#FFFFFF">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text-indent="3.543in" fo:background-color="#FFFFFF"/>
      <style:text-properties fo:color="#000000"/>
    </style:style>
    <style:style style:name="P55" style:parent-style-name="Normal" style:family="paragraph">
      <style:paragraph-properties fo:widows="0" fo:orphans="0" fo:text-indent="3.543in" fo:background-color="#FFFFFF"/>
      <style:text-properties fo:color="#000000"/>
    </style:style>
    <style:style style:name="P56" style:parent-style-name="Normal" style:family="paragraph">
      <style:paragraph-properties fo:widows="0" fo:orphans="0" fo:text-indent="3.543in" fo:background-color="#FFFFFF"/>
      <style:text-properties fo:color="#000000"/>
    </style:style>
    <style:style style:name="P57" style:parent-style-name="Normal" style:family="paragraph">
      <style:paragraph-properties fo:widows="0" fo:orphans="0" fo:text-indent="3.543in" fo:background-color="#FFFFFF"/>
      <style:text-properties fo:color="#000000"/>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font-style-complex="italic" fo:color="#000000"/>
    </style:style>
    <style:style style:name="T95" style:parent-style-name="DefaultParagraphFont" style:family="text">
      <style:text-properties fo:font-weight="bold" style:font-weight-asian="bold" style:font-weight-complex="bold" fo:font-style="italic" style:font-style-asian="italic" style:font-style-complex="italic" fo:color="#000000"/>
    </style:style>
    <style:style style:name="T96" style:parent-style-name="DefaultParagraphFont" style:family="text">
      <style:text-properties fo:font-weight="bold" style:font-weight-asian="bold" style:font-weight-complex="bold" fo:font-style="italic" style:font-style-asian="italic" style:font-style-complex="italic" fo:color="#000000"/>
    </style:style>
    <style:style style:name="T97" style:parent-style-name="DefaultParagraphFont" style:family="text">
      <style:text-properties style:font-weight-complex="bold" style:font-style-complex="italic" fo:color="#000000"/>
    </style:style>
    <style:style style:name="T98" style:parent-style-name="DefaultParagraphFont" style:family="text">
      <style:text-properties fo:font-weight="bold" style:font-weight-asian="bold" style:font-weight-complex="bold" fo:font-style="italic" style:font-style-asian="italic" style:font-style-complex="italic" fo:color="#000000"/>
    </style:style>
    <style:style style:name="T99" style:parent-style-name="DefaultParagraphFont" style:family="text">
      <style:text-properties style:font-weight-complex="bold" style:font-style-complex="italic" fo:color="#000000"/>
    </style:style>
    <style:style style:name="T100" style:parent-style-name="DefaultParagraphFont" style:family="text">
      <style:text-properties fo:font-weight="bold" style:font-weight-asian="bold" style:font-weight-complex="bold" fo:font-style="italic" style:font-style-asian="italic" style:font-style-complex="italic" fo:color="#000000"/>
    </style:style>
    <style:style style:name="T101" style:parent-style-name="DefaultParagraphFont" style:family="text">
      <style:text-properties fo:font-weight="bold" style:font-weight-asian="bold" style:font-weight-complex="bold" fo:font-style="italic" style:font-style-asian="italic" style:font-style-complex="italic" fo:color="#000000"/>
    </style:style>
    <style:style style:name="T102" style:parent-style-name="DefaultParagraphFont" style:family="text">
      <style:text-properties style:font-weight-complex="bold" style:font-style-complex="italic"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style:font-weight-complex="bold" style:font-style-complex="italic" fo:color="#000000"/>
    </style:style>
    <style:style style:name="T105" style:parent-style-name="DefaultParagraphFont" style:family="text">
      <style:text-properties fo:font-weight="bold" style:font-weight-asian="bold" style:font-weight-complex="bold" fo:font-style="italic" style:font-style-asian="italic" style:font-style-complex="italic" fo:color="#000000"/>
    </style:style>
    <style:style style:name="T106" style:parent-style-name="DefaultParagraphFont" style:family="text">
      <style:text-properties fo:font-weight="bold" style:font-weight-asian="bold" style:font-weight-complex="bold" style:font-style-complex="italic" fo:color="#000000"/>
    </style:style>
    <style:style style:name="T107" style:parent-style-name="DefaultParagraphFont" style:family="text">
      <style:text-properties style:font-style-complex="italic"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tyle-complex="italic"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style:font-style-complex="italic"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style:font-style-complex="italic"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style:font-style-complex="italic"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style:font-style-complex="italic" fo:color="#000000"/>
    </style:style>
    <style:style style:name="T134" style:parent-style-name="DefaultParagraphFont" style:family="text">
      <style:text-properties fo:font-style="italic" style:font-style-asian="italic" style:font-style-complex="italic" fo:color="#000000"/>
    </style:style>
    <style:style style:name="T135" style:parent-style-name="DefaultParagraphFont" style:family="text">
      <style:text-properties style:font-style-complex="italic"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P228" style:parent-style-name="Normal" style:family="paragraph">
      <style:paragraph-properties fo:widows="0" fo:orphans="0" fo:text-align="justify" fo:margin-left="0.3958in" fo:text-indent="0.4923in" fo:background-color="#FFFFFF">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margin-left="0.3958in" fo:text-indent="0.4923in" fo:background-color="#FFFFFF">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margin-left="0.3958in" fo:text-indent="0.4923in" fo:background-color="#FFFFFF">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margin-left="0.3958in" fo:text-indent="0.4923in" fo:background-color="#FFFFFF">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margin-left="0.3958in" fo:text-indent="0.4923in" fo:background-color="#FFFFFF">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margin-left="0.3958in" fo:text-indent="0.4923in" fo:background-color="#FFFFFF">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margin-left="0.3958in" fo:text-indent="0.4923in">
        <style:tab-stops/>
      </style:paragraph-properties>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margin-left="0.3958in" fo:text-indent="0.4923in" fo:background-color="#FFFFFF">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margin-left="0.3958in" fo:text-indent="0.4923in" fo:background-color="#FFFFFF">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margin-left="0.3958in" fo:text-indent="0.4923in" fo:background-color="#FFFFFF">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margin-left="0.3958in" fo:text-indent="0.4923in" fo:background-color="#FFFFFF">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margin-left="0.3958in" fo:text-indent="0.4923in" fo:background-color="#FFFFFF">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margin-left="0.3958in" fo:text-indent="0.4923in" fo:background-color="#FFFFFF">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margin-left="0.3958in" fo:text-indent="0.4923in" fo:background-color="#FFFFFF">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margin-left="0.3958in" fo:text-indent="0.4923in" fo:background-color="#FFFFFF">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margin-left="0.3958in" fo:text-indent="0.4923in" fo:background-color="#FFFFFF">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margin-left="0.3958in" fo:text-indent="0.4923in" fo:background-color="#FFFFFF">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margin-left="0.3958in" fo:text-indent="0.4923in" fo:background-color="#FFFFFF">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margin-left="0.3958in" fo:text-indent="0.4923in" fo:background-color="#FFFFFF">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margin-left="0.3958in" fo:text-indent="0.4923in" fo:background-color="#FFFFFF">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margin-left="0.3958in" fo:text-indent="0.4923in" fo:background-color="#FFFFFF">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margin-left="0.3958in" fo:text-indent="0.4923in" fo:background-color="#FFFFFF">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left="0.3958in" fo:text-indent="0.4923in" fo:background-color="#FFFFFF">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margin-left="0.3958in" fo:text-indent="0.4923in" fo:background-color="#FFFFFF">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margin-left="0.3958in" fo:text-indent="0.4923in">
        <style:tab-stops/>
      </style:paragraph-properties>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margin-left="0.3958in" fo:text-indent="0.4923in" fo:background-color="#FFFFFF">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margin-left="0.3958in" fo:text-indent="0.4923in" fo:background-color="#FFFFFF">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margin-left="0.3958in" fo:text-indent="0.4923in" fo:background-color="#FFFFFF">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margin-left="0.3958in" fo:text-indent="0.4923in" fo:background-color="#FFFFFF">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margin-left="0.3958in" fo:text-indent="0.4923in">
        <style:tab-stops/>
      </style:paragraph-properties>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4923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margin-left="0.3958in" fo:text-indent="0.4923in" fo:background-color="#FFFFFF">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margin-left="0.3958in" fo:text-indent="0.4923in" fo:background-color="#FFFFFF">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margin-left="0.3958in" fo:text-indent="0.4923in" fo:background-color="#FFFFFF">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margin-left="0.3958in" fo:text-indent="0.4923in" fo:background-color="#FFFFFF">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margin-left="0.3958in" fo:text-indent="0.4923in" fo:background-color="#FFFFFF">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margin-left="0.3958in" fo:text-indent="0.4923in" fo:background-color="#FFFFFF">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margin-left="0.3958in" fo:text-indent="0.4923in" fo:background-color="#FFFFFF">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P632" style:parent-style-name="Normal" style:family="paragraph">
      <style:paragraph-properties fo:widows="0" fo:orphans="0" fo:text-align="justify" fo:margin-left="0.3958in" fo:text-indent="0.4923in" fo:background-color="#FFFFFF">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margin-left="0.3958in" fo:text-indent="0.4923in" fo:background-color="#FFFFFF">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margin-left="0.3958in" fo:text-indent="0.4923in" fo:background-color="#FFFFFF">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margin-left="0.3958in" fo:text-indent="0.4923in" fo:background-color="#FFFFFF">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margin-left="0.3958in" fo:text-indent="0.4923in" fo:background-color="#FFFFFF">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margin-left="0.3958in" fo:text-indent="0.4923in" fo:background-color="#FFFFFF">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margin-left="0.3958in" fo:text-indent="0.4923in" fo:background-color="#FFFFFF">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margin-left="0.3958in" fo:text-indent="0.4923in" fo:background-color="#FFFFFF">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left="0.3958in" fo:text-indent="0.4923in">
        <style:tab-stops/>
      </style:paragraph-properties>
    </style:style>
    <style:style style:name="P661" style:parent-style-name="Normal" style:family="paragraph">
      <style:paragraph-properties fo:widows="0" fo:orphans="0" fo:text-align="justify" fo:text-indent="0.4923in" fo:background-color="#FFFFFF"/>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23in" fo:background-color="#FFFFFF"/>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margin-left="0.3958in" fo:text-indent="0.4923in" fo:background-color="#FFFFFF">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margin-left="0.3958in" fo:text-indent="0.4923in" fo:background-color="#FFFFFF">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margin-left="0.3958in" fo:text-indent="0.4923in" fo:background-color="#FFFFFF">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keep-with-next="always" fo:keep-together="always" fo:text-align="center" fo:background-color="#FFFFFF"/>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keep-with-next="always" fo:keep-together="always" fo:text-align="justify" fo:text-indent="0.4923in"/>
      <style:text-properties fo:color="#000000"/>
    </style:style>
    <style:style style:name="P695" style:parent-style-name="Normal" style:family="paragraph">
      <style:paragraph-properties fo:keep-with-next="always" fo:keep-together="always" fo:text-align="justify" fo:text-indent="0.4923in" fo:background-color="#FFFFFF"/>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style:font-style-complex="italic"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margin-left="0.3958in" fo:text-indent="0.4923in" fo:background-color="#FFFFFF">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margin-left="0.3958in" fo:text-indent="0.4923in" fo:background-color="#FFFFFF">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font-style="italic" style:font-style-asian="italic" style:font-style-complex="italic"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23in"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P802" style:parent-style-name="Normal" style:family="paragraph">
      <style:paragraph-properties fo:widows="0" fo:orphans="0" fo:text-align="justify" fo:margin-left="0.3958in" fo:text-indent="0.4923in" fo:background-color="#FFFFFF">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margin-left="0.3958in" fo:text-indent="0.4923in" fo:background-color="#FFFFFF">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margin-left="0.3958in" fo:text-indent="0.4923in" fo:background-color="#FFFFFF">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margin-left="0.3958in" fo:text-indent="0.4923in" fo:background-color="#FFFFFF">
        <style:tab-stops/>
      </style:paragraph-propertie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margin-left="0.3958in" fo:text-indent="0.4923in" fo:background-color="#FFFFFF">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margin-left="0.3958in" fo:text-indent="0.4923in" fo:background-color="#FFFFFF">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margin-left="0.3958in" fo:text-indent="0.4923in" fo:background-color="#FFFFFF">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margin-left="0.3958in" fo:text-indent="0.4923in" fo:background-color="#FFFFFF">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margin-left="0.3958in" fo:text-indent="0.4923in">
        <style:tab-stops/>
      </style:paragraph-properties>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margin-left="0.3958in" fo:text-indent="0.4923in" fo:background-color="#FFFFFF">
        <style:tab-stops/>
      </style:paragraph-propertie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margin-left="0.3958in" fo:text-indent="0.4923in" fo:background-color="#FFFFFF">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margin-left="0.3958in" fo:text-indent="0.4923in" fo:background-color="#FFFFFF">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margin-left="0.3958in" fo:text-indent="0.4923in" fo:background-color="#FFFFFF">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margin-left="0.3958in" fo:text-indent="0.4923in" fo:background-color="#FFFFFF">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margin-left="0.3958in" fo:text-indent="0.4923in">
        <style:tab-stops/>
      </style:paragraph-properties>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font-style="italic" style:font-style-asian="italic" style:font-style-complex="italic"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widows="0" fo:orphans="0" fo:text-align="justify" fo:text-indent="0.4923in" fo:background-color="#FFFFFF"/>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23in" fo:background-color="#FFFFFF"/>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4923in" fo:background-color="#FFFFFF"/>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23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4923in" fo:background-color="#FFFFFF"/>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font-weight="bold" style:font-weight-asian="bold" style:font-weight-complex="bold" fo:color="#000000"/>
    </style:style>
    <style:style style:name="P1085" style:parent-style-name="Normal" style:family="paragraph">
      <style:paragraph-properties fo:widows="0" fo:orphans="0" fo:text-align="justify" fo:text-indent="0.4923in" fo:background-color="#FFFFFF"/>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fo:background-color="#FFFFFF"/>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margin-left="0.3958in" fo:text-indent="0.4923in" fo:background-color="#FFFFFF">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margin-left="0.3958in" fo:text-indent="0.4923in" fo:background-color="#FFFFFF">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23in" fo:background-color="#FFFFFF"/>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P1125" style:parent-style-name="Normal" style:family="paragraph">
      <style:paragraph-properties fo:widows="0" fo:orphans="0" fo:text-align="justify" fo:text-indent="0.4923in" fo:background-color="#FFFFFF"/>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widows="0" fo:orphans="0" fo:text-align="justify" fo:text-indent="0.4923in" fo:background-color="#FFFFFF"/>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23in" fo:background-color="#FFFFFF"/>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widows="0" fo:orphans="0" fo:text-align="justify" fo:text-indent="0.4923in" fo:background-color="#FFFFFF"/>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widows="0" fo:orphans="0" fo:text-align="justify" fo:text-indent="0.4923in" fo:background-color="#FFFFFF"/>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margin-left="0.3958in" fo:text-indent="0.4923in" fo:background-color="#FFFFFF">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margin-left="0.3958in" fo:text-indent="0.4923in" fo:background-color="#FFFFFF">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margin-left="0.3958in" fo:text-indent="0.4923in" fo:background-color="#FFFFFF">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margin-left="0.3958in" fo:text-indent="0.4923in" fo:background-color="#FFFFFF">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margin-left="0.3958in" fo:text-indent="0.4923in" fo:background-color="#FFFFFF">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margin-left="0.3958in" fo:text-indent="0.4923in" fo:background-color="#FFFFFF">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margin-left="0.3958in" fo:text-indent="0.4923in" fo:background-color="#FFFFFF">
        <style:tab-stops/>
      </style:paragraph-properties>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keep-with-next="always" fo:keep-together="always" fo:text-align="center" fo:background-color="#FFFFFF"/>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keep-with-next="always" fo:keep-together="always" fo:text-align="justify" fo:text-indent="0.4923in"/>
      <style:text-properties fo:color="#000000"/>
    </style:style>
    <style:style style:name="P1186" style:parent-style-name="Normal" style:family="paragraph">
      <style:paragraph-properties fo:widows="0" fo:orphans="0" fo:text-align="justify" fo:text-indent="0.4923in" fo:background-color="#FFFFFF"/>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justify" fo:text-indent="0.4923in" fo:background-color="#FFFFFF"/>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widows="0" fo:orphans="0" fo:text-align="justify" fo:text-indent="0.4923in" fo:background-color="#FFFFFF"/>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P1202" style:parent-style-name="Normal" style:family="paragraph">
      <style:paragraph-properties fo:widows="0" fo:orphans="0" fo:text-align="justify" fo:text-indent="0.4923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margin-left="0.3958in" fo:text-indent="0.4923in" fo:background-color="#FFFFFF">
        <style:tab-stops/>
      </style:paragraph-propertie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margin-left="0.3958in" fo:text-indent="0.4923in" fo:background-color="#FFFFFF">
        <style:tab-stops/>
      </style:paragraph-propertie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margin-left="0.3958in" fo:text-indent="0.4923in" fo:background-color="#FFFFFF">
        <style:tab-stops/>
      </style:paragraph-properties>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margin-left="0.3958in" fo:text-indent="0.4923in" fo:background-color="#FFFFFF">
        <style:tab-stops/>
      </style:paragraph-properties>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margin-left="0.3958in" fo:text-indent="0.4923in" fo:background-color="#FFFFFF">
        <style:tab-stops/>
      </style:paragraph-properties>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widows="0" fo:orphans="0" fo:text-align="justify" fo:text-indent="0.4923in" fo:background-color="#FFFFFF"/>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paragraph-properties fo:widows="0" fo:orphans="0" fo:text-align="justify" fo:text-indent="0.4923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923in" fo:background-color="#FFFFFF"/>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4923in" fo:background-color="#FFFFFF"/>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widows="0" fo:orphans="0" fo:text-align="justify" fo:text-indent="0.4923in" fo:background-color="#FFFFFF"/>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margin-left="0.3958in" fo:text-indent="0.4923in" fo:background-color="#FFFFFF">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margin-left="0.3958in" fo:text-indent="0.4923in" fo:background-color="#FFFFFF">
        <style:tab-stops/>
      </style:paragraph-propertie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margin-left="0.3958in" fo:text-indent="0.4923in" fo:background-color="#FFFFFF">
        <style:tab-stops/>
      </style:paragraph-properties>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margin-left="0.3958in" fo:text-indent="0.4923in" fo:background-color="#FFFFFF">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margin-left="0.3958in" fo:text-indent="0.4923in" fo:background-color="#FFFFFF">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margin-left="0.3958in" fo:text-indent="0.4923in" fo:background-color="#FFFFFF">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margin-left="0.3958in" fo:text-indent="0.4923in" fo:background-color="#FFFFFF">
        <style:tab-stops/>
      </style:paragraph-properties>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margin-left="0.3958in" fo:text-indent="0.4923in" fo:background-color="#FFFFFF">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margin-left="0.3958in" fo:text-indent="0.4923in" fo:background-color="#FFFFFF">
        <style:tab-stops/>
      </style:paragraph-properties>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margin-left="0.3958in" fo:text-indent="0.4923in" fo:background-color="#FFFFFF">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margin-left="0.3958in" fo:text-indent="0.4923in" fo:background-color="#FFFFFF">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paragraph-properties fo:widows="0" fo:orphans="0" fo:text-align="justify" fo:text-indent="0.4923in" fo:background-color="#FFFFFF"/>
    </style:style>
    <style:style style:name="T1332" style:parent-style-name="DefaultParagraphFont" style:family="text">
      <style:text-properties fo:font-weight="bold" style:font-weight-asian="bold" style:font-weight-complex="bold" fo:color="#000000"/>
    </style:style>
    <style:style style:name="T1333" style:parent-style-name="DefaultParagraphFont" style:family="text">
      <style:text-properties fo:font-weight="bold" style:font-weight-asian="bold" style:font-weight-complex="bold" fo:color="#000000"/>
    </style:style>
    <style:style style:name="P1334" style:parent-style-name="Normal" style:family="paragraph">
      <style:paragraph-properties fo:widows="0" fo:orphans="0" fo:text-align="justify" fo:text-indent="0.4923in" fo:background-color="#FFFFFF"/>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margin-left="0.3958in" fo:text-indent="0.4923in" fo:background-color="#FFFFFF">
        <style:tab-stops/>
      </style:paragraph-properties>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margin-left="0.3958in" fo:text-indent="0.4923in" fo:background-color="#FFFFFF">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fo:background-color="#FFFFFF"/>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P1358" style:parent-style-name="Normal" style:family="paragraph">
      <style:paragraph-properties fo:widows="0" fo:orphans="0" fo:text-align="justify" fo:text-indent="0.4923in" fo:background-color="#FFFFFF"/>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font-weight="bold" style:font-weight-asian="bold" style:font-weight-complex="bold"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4923in"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fo:background-color="#FFFFFF"/>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justify" fo:text-indent="0.4923in" fo:background-color="#FFFFFF"/>
      <style:text-properties fo:color="#000000"/>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Normal" style:family="paragraph">
      <style:paragraph-properties fo:widows="0" fo:orphans="0" fo:text-align="justify" fo:text-indent="0.4923in" fo:background-color="#FFFFFF"/>
      <style:text-properties fo:color="#000000"/>
    </style:style>
    <style:style style:name="P1395" style:parent-style-name="Normal" style:family="paragraph">
      <style:paragraph-properties fo:text-align="justify" fo:text-indent="0.4923in"/>
    </style:style>
    <style:style style:name="P1396" style:parent-style-name="Normal" style:family="paragraph">
      <style:paragraph-properties fo:widows="0" fo:orphans="0" fo:text-align="justify" fo:text-indent="0.4923in" fo:background-color="#FFFFFF"/>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widows="0" fo:orphans="0" fo:text-align="justify" fo:text-indent="0.4923in" fo:background-color="#FFFFFF"/>
      <style:text-properties fo:color="#000000"/>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center" fo:background-color="#FFFFFF"/>
      <style:text-properties fo:color="#000000"/>
    </style:style>
    <style:style style:name="P1406" style:parent-style-name="Normal" style:family="paragraph">
      <style:paragraph-properties fo:widows="0" fo:orphans="0" fo:text-indent="0.4923in" fo:background-color="#FFFFFF"/>
    </style:style>
    <style:style style:name="P1407" style:parent-style-name="Normal" style:family="paragraph">
      <style:paragraph-properties fo:widows="0" fo:orphans="0" fo:break-before="page" fo:text-align="justify"/>
    </style:style>
    <style:style style:name="T1408" style:parent-style-name="DefaultParagraphFont" style:family="text">
      <style:text-properties fo:font-weight="bold" style:font-weight-asian="bold" style:font-weight-complex="bold" style:language-asian="lt" style:country-asian="LT"/>
    </style:style>
    <style:style style:name="P1409" style:parent-style-name="Normal" style:family="paragraph">
      <style:paragraph-properties fo:widows="0" fo:orphans="0" fo:text-align="justify"/>
    </style:style>
    <style:style style:name="T1410" style:parent-style-name="DefaultParagraphFont" style:family="text">
      <style:text-properties fo:font-weight="bold" style:font-weight-asian="bold" style:font-weight-complex="bold" style:language-asian="lt" style:country-asian="LT"/>
    </style:style>
    <style:style style:name="P1411" style:parent-style-name="Normal" style:family="paragraph">
      <style:paragraph-properties fo:widows="0" fo:orphans="0" fo:text-indent="3.543in"/>
      <style:text-properties style:language-asian="lt" style:country-asian="LT"/>
    </style:style>
    <style:style style:name="P1412" style:parent-style-name="Normal" style:family="paragraph">
      <style:paragraph-properties fo:widows="0" fo:orphans="0" fo:text-indent="3.543in"/>
      <style:text-properties style:language-asian="lt" style:country-asian="LT"/>
    </style:style>
    <style:style style:name="P1413" style:parent-style-name="Normal" style:family="paragraph">
      <style:paragraph-properties fo:widows="0" fo:orphans="0" fo:text-indent="3.543in"/>
      <style:text-properties style:language-asian="lt" style:country-asian="LT"/>
    </style:style>
    <style:style style:name="P1414" style:parent-style-name="Normal" style:family="paragraph">
      <style:paragraph-properties fo:widows="0" fo:orphans="0" fo:text-indent="3.543in"/>
      <style:text-properties style:language-asian="lt" style:country-asian="LT"/>
    </style:style>
    <style:style style:name="P1415" style:parent-style-name="Normal" style:family="paragraph">
      <style:paragraph-properties fo:widows="0" fo:orphans="0" fo:text-indent="3.543in"/>
      <style:text-properties style:language-asian="lt" style:country-asian="LT"/>
    </style:style>
    <style:style style:name="P1416" style:parent-style-name="Normal" style:family="paragraph">
      <style:paragraph-properties fo:widows="0" fo:orphans="0" fo:text-indent="3.543in"/>
      <style:text-properties style:language-asian="lt" style:country-asian="LT"/>
    </style:style>
    <style:style style:name="P1417" style:parent-style-name="Normal" style:family="paragraph">
      <style:paragraph-properties fo:widows="0" fo:orphans="0" fo:text-indent="3.543in"/>
      <style:text-properties style:language-asian="lt" style:country-asian="LT"/>
    </style:style>
    <style:style style:name="P1418" style:parent-style-name="Normal" style:family="paragraph">
      <style:paragraph-properties fo:widows="0" fo:orphans="0" fo:text-indent="3.543in"/>
      <style:text-properties style:language-asian="lt" style:country-asian="LT"/>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style:language-asian="lt" style:country-asian="LT"/>
    </style:style>
    <style:style style:name="P1421" style:parent-style-name="Normal" style:family="paragraph">
      <style:paragraph-properties fo:widows="0" fo:orphans="0" fo:text-align="center"/>
      <style:text-properties style:language-asian="lt" style:country-asian="LT"/>
    </style:style>
    <style:style style:name="P1422" style:parent-style-name="Normal" style:family="paragraph">
      <style:paragraph-properties fo:widows="0" fo:orphans="0" fo:text-align="center"/>
      <style:text-properties style:language-asian="lt" style:country-asian="LT"/>
    </style:style>
    <style:style style:name="P1423" style:parent-style-name="Normal" style:family="paragraph">
      <style:paragraph-properties fo:widows="0" fo:orphans="0"/>
      <style:text-properties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font-style="italic" style:font-style-asian="italic" style:font-style-complex="italic"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widows="0" fo:orphans="0" fo:text-align="justify" fo:text-indent="0.3937in"/>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font-weight="bold" style:font-weight-asian="bold" style:font-weight-complex="bold" style:language-asian="lt" style:country-asian="LT"/>
    </style:style>
    <style:style style:name="T1460" style:parent-style-name="DefaultParagraphFont" style:family="text">
      <style:text-properties fo:font-weight="bold" style:font-weight-asian="bold" style:font-weight-complex="bold"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style:language-asian="lt" style:country-asian="LT"/>
    </style:style>
    <style:style style:name="T1481" style:parent-style-name="DefaultParagraphFont" style:family="text">
      <style:text-properties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widows="0" fo:orphans="0" fo:text-align="justify" fo:text-indent="0.3937in"/>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font-weight="bold" style:font-weight-asian="bold" style:font-weight-complex="bold" style:language-asian="lt" style:country-asian="LT"/>
    </style:style>
    <style:style style:name="T1526" style:parent-style-name="DefaultParagraphFont" style:family="text">
      <style:text-properties fo:font-weight="bold" style:font-weight-asian="bold" style:font-weight-complex="bold"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font-weight="bold" style:font-weight-asian="bold" style:font-weight-complex="bold" style:language-asian="lt" style:country-asian="LT"/>
    </style:style>
    <style:style style:name="T1537" style:parent-style-name="DefaultParagraphFont" style:family="text">
      <style:text-properties fo:font-weight="bold" style:font-weight-asian="bold" style:font-weight-complex="bold" style:language-asian="lt" style:country-asian="LT"/>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font-weight="bold" style:font-weight-asian="bold" style:font-weight-complex="bold" style:language-asian="lt" style:country-asian="LT"/>
    </style:style>
    <style:style style:name="T1546" style:parent-style-name="DefaultParagraphFont" style:family="text">
      <style:text-properties fo:font-weight="bold" style:font-weight-asian="bold" style:font-weight-complex="bold" style:language-asian="lt" style:country-asian="LT"/>
    </style:style>
    <style:style style:name="T1547" style:parent-style-name="DefaultParagraphFont" style:family="text">
      <style:text-properties fo:font-weight="bold" style:font-weight-asian="bold" style:font-weight-complex="bold" style:language-asian="lt" style:country-asian="LT"/>
    </style:style>
    <style:style style:name="T1548" style:parent-style-name="DefaultParagraphFont" style:family="text">
      <style:text-properties fo:font-weight="bold" style:font-weight-asian="bold" style:font-weight-complex="bold" style:language-asian="lt" style:country-asian="LT"/>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font-weight="bold" style:font-weight-asian="bold" style:font-weight-complex="bold" style:language-asian="lt" style:country-asian="LT"/>
    </style:style>
    <style:style style:name="T1558" style:parent-style-name="DefaultParagraphFont" style:family="text">
      <style:text-properties fo:font-weight="bold" style:font-weight-asian="bold" style:font-weight-complex="bold"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widows="0" fo:orphans="0" fo:text-align="justify"/>
    </style:style>
    <style:style style:name="P1590" style:parent-style-name="Normal" style:family="paragraph">
      <style:paragraph-properties fo:widows="0" fo:orphans="0" fo:text-align="center"/>
    </style:style>
    <style:style style:name="T1591" style:parent-style-name="DefaultParagraphFont" style:family="text">
      <style:text-properties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break-before="page" fo:margin-left="3.543in">
        <style:tab-stops/>
      </style:paragraph-properties>
    </style:style>
    <style:style style:name="T1598" style:parent-style-name="DefaultParagraphFont" style:family="text">
      <style:text-properties fo:font-weight="bold" style:font-weight-asian="bold" style:font-weight-complex="bold"/>
    </style:style>
    <style:style style:name="P1599" style:parent-style-name="Normal" style:family="paragraph">
      <style:paragraph-properties fo:text-indent="3.543in"/>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indent="3.543in"/>
    </style:style>
    <style:style style:name="T1602" style:parent-style-name="DefaultParagraphFont" style:family="text">
      <style:text-properties fo:color="#0000FF" style:text-underline-type="single" style:text-underline-style="solid" style:text-underline-width="auto" style:text-underline-mode="continuous"/>
    </style:style>
    <style:style style:name="P1603" style:parent-style-name="Normal" style:family="paragraph">
      <style:paragraph-properties fo:text-indent="3.543in"/>
      <style:text-properties fo:font-weight="bold" style:font-weight-asian="bold"/>
    </style:style>
    <style:style style:name="P1604" style:parent-style-name="Normal" style:family="paragraph">
      <style:paragraph-properties fo:text-indent="3.543in"/>
      <style:text-properties fo:font-weight="bold" style:font-weight-asian="bold"/>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text-properties fo:font-weight="bold" style:font-weight-asian="bold"/>
    </style:style>
    <style:style style:name="P1609" style:parent-style-name="Normal" style:family="paragraph">
      <style:paragraph-properties fo:text-indent="3.543in"/>
    </style:style>
    <style:style style:name="P1610" style:parent-style-name="Normal" style:family="paragraph">
      <style:paragraph-properties fo:text-indent="3.543in"/>
    </style:style>
    <style:style style:name="P1611" style:parent-style-name="Normal" style:family="paragraph">
      <style:paragraph-properties fo:text-indent="3.54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weight-complex="bold"/>
    </style:style>
    <style:style style:name="P1614" style:parent-style-name="Normal" style:family="paragraph">
      <style:paragraph-properties fo:text-align="center"/>
    </style:style>
    <style:style style:name="P1615" style:parent-style-name="Normal" style:family="paragraph">
      <style:paragraph-properties fo:text-align="justify" fo:text-indent="0.3937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T1618" style:parent-style-name="DefaultParagraphFont" style:family="text">
      <style:text-properties fo:font-weight="bold" style:font-weight-asian="bold" style:font-weight-complex="bold"/>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style:font-style-complex="italic"/>
    </style:style>
    <style:style style:name="P1621" style:parent-style-name="Normal" style:family="paragraph">
      <style:paragraph-properties fo:text-align="justify"/>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P1625" style:parent-style-name="Normal" style:family="paragraph">
      <style:paragraph-properties fo:text-align="justify" fo:text-indent="0.3937in"/>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P1629" style:parent-style-name="Normal" style:family="paragraph">
      <style:paragraph-properties fo:text-align="justify"/>
    </style:style>
    <style:style style:name="P1630" style:parent-style-name="Normal" style:family="paragraph">
      <style:paragraph-properties fo:text-align="justify"/>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text-align="justify" fo:text-indent="0.3937in"/>
    </style:style>
    <style:style style:name="P1635" style:parent-style-name="Normal" style:family="paragraph">
      <style:paragraph-properties fo:text-align="justify" fo:text-indent="0.3937in"/>
    </style:style>
    <style:style style:name="P1636" style:parent-style-name="Normal" style:family="paragraph">
      <style:paragraph-properties fo:text-align="justify" fo:text-indent="0.3937in"/>
    </style:style>
    <style:style style:name="P1637" style:parent-style-name="Normal" style:family="paragraph">
      <style:paragraph-properties fo:text-align="justify" fo:text-indent="0.3937in"/>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T1642" style:parent-style-name="DefaultParagraphFont" style:family="text">
      <style:text-properties fo:font-weight="bold" style:font-weight-asian="bold" style:font-weight-complex="bold"/>
    </style:style>
    <style:style style:name="T1643" style:parent-style-name="DefaultParagraphFont" style:family="text">
      <style:text-properties fo:font-weight="bold" style:font-weight-asian="bold" style:font-weight-complex="bold"/>
    </style:style>
    <style:style style:name="T1644" style:parent-style-name="DefaultParagraphFont" style:family="text">
      <style:text-properties fo:font-weight="bold" style:font-weight-asian="bold" style:font-weight-complex="bold"/>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font-weight-complex="bold"/>
    </style:style>
    <style:style style:name="P1654" style:parent-style-name="Normal" style:family="paragraph">
      <style:paragraph-properties fo:text-align="justify"/>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font-weight-complex="bold"/>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style:font-weight-complex="bold"/>
    </style:style>
    <style:style style:name="T1665" style:parent-style-name="DefaultParagraphFont" style:family="text">
      <style:text-properties fo:font-weight="bold" style:font-weight-asian="bold" style:font-weight-complex="bold"/>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text-align="justify"/>
    </style:style>
    <style:style style:name="P1668" style:parent-style-name="Normal" style:family="paragraph">
      <style:paragraph-properties fo:text-align="justify"/>
    </style:style>
    <style:style style:name="P1669" style:parent-style-name="Normal" style:family="paragraph">
      <style:paragraph-properties fo:text-align="justify"/>
    </style:style>
    <style:style style:name="P1670" style:parent-style-name="Normal" style:family="paragraph">
      <style:paragraph-properties fo:text-align="justify"/>
    </style:style>
    <style:style style:name="P1671" style:parent-style-name="Normal" style:family="paragraph">
      <style:paragraph-properties fo:text-align="justify"/>
    </style:style>
    <style:style style:name="P1672" style:parent-style-name="Normal" style:family="paragraph">
      <style:paragraph-properties fo:text-align="justify"/>
    </style:style>
    <style:style style:name="P1673" style:parent-style-name="Normal" style:family="paragraph">
      <style:paragraph-properties fo:text-align="justify"/>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center"/>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margin-left="3.5in" fo:text-indent="0.043in">
        <style:tab-stops/>
      </style:paragraph-properties>
    </style:style>
    <style:style style:name="T1683" style:parent-style-name="DefaultParagraphFont" style:family="text">
      <style:text-properties fo:font-weight="bold" style:font-weight-asian="bold" style:font-weight-complex="bold"/>
    </style:style>
    <style:style style:name="P1684" style:parent-style-name="Normal" style:family="paragraph">
      <style:paragraph-properties fo:text-indent="3.543in"/>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indent="3.543in"/>
    </style:style>
    <style:style style:name="T1687" style:parent-style-name="DefaultParagraphFont" style:family="text">
      <style:text-properties fo:color="#0000FF" style:text-underline-type="single" style:text-underline-style="solid" style:text-underline-width="auto" style:text-underline-mode="continuous"/>
    </style:style>
    <style:style style:name="P1688" style:parent-style-name="Normal" style:family="paragraph">
      <style:paragraph-properties fo:text-indent="3.543in"/>
    </style:style>
    <style:style style:name="T1689" style:parent-style-name="DefaultParagraphFont" style:family="text">
      <style:text-properties fo:font-weight="bold" style:font-weight-asian="bold"/>
    </style:style>
    <style:style style:name="P1690" style:parent-style-name="Normal" style:family="paragraph">
      <style:paragraph-properties fo:text-indent="3.543in"/>
      <style:text-properties fo:font-weight="bold" style:font-weight-asian="bold" style:font-weight-complex="bold"/>
    </style:style>
    <style:style style:name="P1691" style:parent-style-name="Normal" style:family="paragraph">
      <style:paragraph-properties fo:text-indent="3.543in"/>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3.543in"/>
      <style:text-properties fo:font-weight="bold" style:font-weight-asian="bold" style:font-weight-complex="bold"/>
    </style:style>
    <style:style style:name="P1695" style:parent-style-name="Normal" style:family="paragraph">
      <style:paragraph-properties fo:text-indent="3.543in"/>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style>
    <style:style style:name="P1700" style:parent-style-name="Normal" style:family="paragraph">
      <style:paragraph-properties fo:text-align="center"/>
    </style:style>
    <style:style style:name="P1701" style:parent-style-name="Normal" style:family="paragraph">
      <style:paragraph-properties fo:text-align="justify" fo:text-indent="0.3937in"/>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style:font-style-complex="italic"/>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P1709" style:parent-style-name="Normal" style:family="paragraph">
      <style:paragraph-properties fo:text-align="justify"/>
    </style:style>
    <style:style style:name="P1710" style:parent-style-name="Normal" style:family="paragraph">
      <style:paragraph-properties fo:text-align="justify"/>
    </style:style>
    <style:style style:name="T1711" style:parent-style-name="DefaultParagraphFont" style:family="text">
      <style:text-properties style:text-underline-type="single" style:text-underline-style="solid" style:text-underline-width="auto" style:text-underline-mode="continuous"/>
    </style:style>
    <style:style style:name="T1712" style:parent-style-name="DefaultParagraphFont" style:family="text">
      <style:text-properties style:text-underline-type="single" style:text-underline-style="solid" style:text-underline-width="auto" style:text-underline-mode="continuous"/>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text-align="justify"/>
    </style:style>
    <style:style style:name="P1718" style:parent-style-name="Normal" style:family="paragraph">
      <style:paragraph-properties fo:text-align="justify"/>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P1722" style:parent-style-name="Normal" style:family="paragraph">
      <style:paragraph-properties fo:text-align="justify" fo:text-indent="0.3937in"/>
    </style:style>
    <style:style style:name="P1723" style:parent-style-name="Normal" style:family="paragraph">
      <style:paragraph-properties fo:text-align="justify" fo:text-indent="0.3937in"/>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P1726" style:parent-style-name="Normal" style:family="paragraph">
      <style:paragraph-properties fo:text-align="justify" fo:text-indent="0.3937in"/>
    </style:style>
    <style:style style:name="P1727" style:parent-style-name="Normal" style:family="paragraph">
      <style:paragraph-properties fo:text-align="justify" fo:text-indent="0.3937in"/>
    </style:style>
    <style:style style:name="P1728" style:parent-style-name="Normal" style:family="paragraph">
      <style:paragraph-properties fo:text-align="justify"/>
    </style:style>
    <style:style style:name="P1729" style:parent-style-name="Normal" style:family="paragraph">
      <style:paragraph-properties fo:text-align="justify" fo:text-indent="0.3937in"/>
    </style:style>
    <style:style style:name="T1730" style:parent-style-name="DefaultParagraphFont" style:family="text">
      <style:text-properties fo:font-weight="bold" style:font-weight-asian="bold" style:font-weight-complex="bold"/>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style:font-weight-complex="bold"/>
    </style:style>
    <style:style style:name="T1738" style:parent-style-name="DefaultParagraphFont" style:family="text">
      <style:text-properties fo:font-weight="bold" style:font-weight-asian="bold" style:font-weight-complex="bold"/>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justify"/>
    </style:style>
    <style:style style:name="P1742" style:parent-style-name="Normal" style:family="paragraph">
      <style:paragraph-properties fo:text-align="justify"/>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style:style>
    <style:style style:name="T1745" style:parent-style-name="DefaultParagraphFont" style:family="text">
      <style:text-properties fo:font-weight="bold" style:font-weight-asian="bold" style:font-weight-complex="bold"/>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justify"/>
    </style:style>
    <style:style style:name="P1749" style:parent-style-name="Normal" style:family="paragraph">
      <style:paragraph-properties fo:text-align="justify" fo:text-indent="0.3937in"/>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style:style>
    <style:style style:name="P1762" style:parent-style-name="Normal" style:family="paragraph">
      <style:paragraph-properties fo:text-align="center"/>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break-before="page" fo:margin-left="3.543in">
        <style:tab-stops/>
      </style:paragraph-properties>
    </style:style>
    <style:style style:name="T1769" style:parent-style-name="DefaultParagraphFont" style:family="text">
      <style:text-properties fo:font-weight="bold" style:font-weight-asian="bold" style:font-weight-complex="bold" style:language-asian="lt" style:country-asian="LT"/>
    </style:style>
    <style:style style:name="P1770" style:parent-style-name="Normal" style:family="paragraph">
      <style:paragraph-properties fo:widows="0" fo:orphans="0" fo:text-indent="3.543in"/>
    </style:style>
    <style:style style:name="T1771" style:parent-style-name="DefaultParagraphFont" style:family="text">
      <style:text-properties fo:font-weight="bold" style:font-weight-asian="bold" style:font-weight-complex="bold" style:language-asian="lt" style:country-asian="LT"/>
    </style:style>
    <style:style style:name="P1772" style:parent-style-name="Normal" style:family="paragraph">
      <style:paragraph-properties fo:widows="0" fo:orphans="0" fo:text-indent="3.543in"/>
    </style:style>
    <style:style style:name="T1773" style:parent-style-name="DefaultParagraphFont" style:family="text">
      <style:text-properties style:language-asian="lt" style:country-asian="LT"/>
    </style:style>
    <style:style style:name="T17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5" style:parent-style-name="DefaultParagraphFont" style:family="text">
      <style:text-properties style:language-asian="lt" style:country-asian="LT"/>
    </style:style>
    <style:style style:name="P1776" style:parent-style-name="Normal" style:family="paragraph">
      <style:paragraph-properties fo:widows="0" fo:orphans="0" fo:text-indent="3.543in"/>
      <style:text-properties fo:font-weight="bold" style:font-weight-asian="bold" style:font-weight-complex="bold" style:language-asian="lt" style:country-asian="LT"/>
    </style:style>
    <style:style style:name="P1777" style:parent-style-name="Normal" style:family="paragraph">
      <style:paragraph-properties fo:text-indent="3.543in"/>
      <style:text-properties style:language-asian="lt" style:country-asian="LT"/>
    </style:style>
    <style:style style:name="P1778" style:parent-style-name="Normal" style:family="paragraph">
      <style:paragraph-properties fo:widows="0" fo:orphans="0" fo:text-indent="3.543in"/>
      <style:text-properties style:language-asian="lt" style:country-asian="LT"/>
    </style:style>
    <style:style style:name="P1779" style:parent-style-name="Normal" style:family="paragraph">
      <style:paragraph-properties fo:widows="0" fo:orphans="0" fo:text-indent="3.543in"/>
      <style:text-properties style:language-asian="lt" style:country-asian="LT"/>
    </style:style>
    <style:style style:name="P1780" style:parent-style-name="Normal" style:family="paragraph">
      <style:paragraph-properties fo:widows="0" fo:orphans="0" fo:text-indent="3.543in"/>
      <style:text-properties style:language-asian="lt" style:country-asian="LT"/>
    </style:style>
    <style:style style:name="P1781" style:parent-style-name="Normal" style:family="paragraph">
      <style:paragraph-properties fo:widows="0" fo:orphans="0" fo:text-indent="3.543in"/>
      <style:text-properties style:language-asian="lt" style:country-asian="LT"/>
    </style:style>
    <style:style style:name="P1782" style:parent-style-name="Normal" style:family="paragraph">
      <style:paragraph-properties fo:text-indent="3.543in"/>
      <style:text-properties style:font-size-complex="12pt" style:language-asian="lt" style:country-asian="LT"/>
    </style:style>
    <style:style style:name="P1783" style:parent-style-name="Normal" style:family="paragraph">
      <style:paragraph-properties fo:widows="0" fo:orphans="0" fo:text-indent="3.543in"/>
      <style:text-properties style:language-asian="lt" style:country-asian="LT"/>
    </style:style>
    <style:style style:name="P1784" style:parent-style-name="Normal" style:family="paragraph">
      <style:paragraph-properties fo:widows="0" fo:orphans="0" fo:text-indent="3.543in"/>
      <style:text-properties style:language-asian="lt" style:country-asian="LT"/>
    </style:style>
    <style:style style:name="P1785" style:parent-style-name="Normal" style:family="paragraph">
      <style:paragraph-properties fo:widows="0" fo:orphans="0" fo:text-indent="3.543in"/>
      <style:text-properties style:language-asian="lt" style:country-asian="LT"/>
    </style:style>
    <style:style style:name="P1786" style:parent-style-name="Normal" style:family="paragraph">
      <style:paragraph-properties fo:widows="0" fo:orphans="0" fo:text-indent="3.543in"/>
      <style:text-properties style:language-asian="lt" style:country-asian="LT"/>
    </style:style>
    <style:style style:name="P1787" style:parent-style-name="Normal" style:family="paragraph">
      <style:paragraph-properties fo:text-indent="3.543in"/>
      <style:text-properties style:language-asian="lt" style:country-asian="LT"/>
    </style:style>
    <style:style style:name="P1788" style:parent-style-name="Normal" style:family="paragraph">
      <style:paragraph-properties fo:widows="0" fo:orphans="0" fo:text-align="center"/>
      <style:text-properties fo:font-weight="bold" style:font-weight-asian="bold" style:font-weight-complex="bold" style:language-asian="lt" style:country-asian="LT"/>
    </style:style>
    <style:style style:name="P1789" style:parent-style-name="Normal" style:family="paragraph">
      <style:paragraph-properties fo:widows="0" fo:orphans="0" fo:text-align="center"/>
    </style:style>
    <style:style style:name="T1790" style:parent-style-name="DefaultParagraphFont" style:family="text">
      <style:text-properties fo:font-weight="bold" style:font-weight-asian="bold" style:font-weight-complex="bold" style:language-asian="lt" style:country-asian="LT"/>
    </style:style>
    <style:style style:name="P1791" style:parent-style-name="Normal" style:family="paragraph">
      <style:paragraph-properties fo:widows="0" fo:orphans="0" fo:text-align="center"/>
      <style:text-properties style:language-asian="lt" style:country-asian="LT"/>
    </style:style>
    <style:style style:name="P1792" style:parent-style-name="Normal" style:family="paragraph">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fo:font-weight="bold" style:font-weight-asian="bold" style:font-weight-complex="bold" style:font-size-complex="12pt" style:language-asian="lt" style:country-asian="LT"/>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center"/>
    </style:style>
    <style:style style:name="T1934" style:parent-style-name="DefaultParagraphFont" style:family="text">
      <style:text-properties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break-before="page" fo:margin-left="3.543in">
        <style:tab-stops/>
      </style:paragraph-properties>
    </style:style>
    <style:style style:name="T1941" style:parent-style-name="DefaultParagraphFont" style:family="text">
      <style:text-properties fo:font-weight="bold" style:font-weight-asian="bold" style:font-weight-complex="bold" style:language-asian="lt" style:country-asian="LT"/>
    </style:style>
    <style:style style:name="P1942" style:parent-style-name="Normal" style:family="paragraph">
      <style:paragraph-properties fo:widows="0" fo:orphans="0" fo:text-indent="3.543in"/>
    </style:style>
    <style:style style:name="T1943" style:parent-style-name="DefaultParagraphFont" style:family="text">
      <style:text-properties fo:font-weight="bold" style:font-weight-asian="bold" style:font-weight-complex="bold" style:language-asian="lt" style:country-asian="LT"/>
    </style:style>
    <style:style style:name="P1944" style:parent-style-name="Normal" style:family="paragraph">
      <style:paragraph-properties fo:widows="0" fo:orphans="0" fo:text-indent="3.543in"/>
    </style:style>
    <style:style style:name="T1945" style:parent-style-name="DefaultParagraphFont" style:family="text">
      <style:text-properties style:language-asian="lt" style:country-asian="LT"/>
    </style:style>
    <style:style style:name="T19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7" style:parent-style-name="DefaultParagraphFont" style:family="text">
      <style:text-properties style:language-asian="lt" style:country-asian="LT"/>
    </style:style>
    <style:style style:name="P1948" style:parent-style-name="Normal" style:family="paragraph">
      <style:paragraph-properties fo:widows="0" fo:orphans="0" fo:text-indent="3.543in"/>
      <style:text-properties fo:font-weight="bold" style:font-weight-asian="bold" style:font-weight-complex="bold" style:language-asian="lt" style:country-asian="LT"/>
    </style:style>
    <style:style style:name="P1949" style:parent-style-name="Normal" style:family="paragraph">
      <style:paragraph-properties fo:text-indent="3.543in"/>
      <style:text-properties style:language-asian="lt" style:country-asian="LT"/>
    </style:style>
    <style:style style:name="P1950" style:parent-style-name="Normal" style:family="paragraph">
      <style:paragraph-properties fo:widows="0" fo:orphans="0" fo:text-indent="3.543in"/>
      <style:text-properties style:language-asian="lt" style:country-asian="LT"/>
    </style:style>
    <style:style style:name="P1951" style:parent-style-name="Normal" style:family="paragraph">
      <style:paragraph-properties fo:widows="0" fo:orphans="0" fo:text-indent="3.543in"/>
      <style:text-properties style:language-asian="lt" style:country-asian="LT"/>
    </style:style>
    <style:style style:name="P1952" style:parent-style-name="Normal" style:family="paragraph">
      <style:paragraph-properties fo:widows="0" fo:orphans="0" fo:text-indent="3.543in"/>
      <style:text-properties style:language-asian="lt" style:country-asian="LT"/>
    </style:style>
    <style:style style:name="P1953" style:parent-style-name="Normal" style:family="paragraph">
      <style:paragraph-properties fo:widows="0" fo:orphans="0" fo:text-indent="3.543in"/>
      <style:text-properties style:language-asian="lt" style:country-asian="LT"/>
    </style:style>
    <style:style style:name="P1954" style:parent-style-name="Normal" style:family="paragraph">
      <style:paragraph-properties fo:text-indent="3.543in"/>
      <style:text-properties style:language-asian="lt" style:country-asian="LT"/>
    </style:style>
    <style:style style:name="P1955" style:parent-style-name="Normal" style:family="paragraph">
      <style:paragraph-properties fo:widows="0" fo:orphans="0" fo:text-indent="3.543in"/>
      <style:text-properties style:language-asian="lt" style:country-asian="LT"/>
    </style:style>
    <style:style style:name="P1956" style:parent-style-name="Normal" style:family="paragraph">
      <style:paragraph-properties fo:widows="0" fo:orphans="0" fo:text-indent="3.543in"/>
      <style:text-properties style:language-asian="lt" style:country-asian="LT"/>
    </style:style>
    <style:style style:name="P1957" style:parent-style-name="Normal" style:family="paragraph">
      <style:paragraph-properties fo:widows="0" fo:orphans="0" fo:text-indent="3.543in"/>
      <style:text-properties style:language-asian="lt" style:country-asian="LT"/>
    </style:style>
    <style:style style:name="P1958" style:parent-style-name="Normal" style:family="paragraph">
      <style:paragraph-properties fo:widows="0" fo:orphans="0" fo:text-indent="3.543in"/>
      <style:text-properties style:language-asian="lt" style:country-asian="LT"/>
    </style:style>
    <style:style style:name="P1959" style:parent-style-name="Normal" style:family="paragraph">
      <style:paragraph-properties fo:text-indent="3.543in"/>
      <style:text-properties style:language-asian="lt" style:country-asian="LT"/>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style:language-asian="lt" style:country-asian="LT"/>
    </style:style>
    <style:style style:name="P1962" style:parent-style-name="Normal" style:family="paragraph">
      <style:paragraph-properties fo:widows="0" fo:orphans="0" fo:text-align="center"/>
      <style:text-properties style:language-asian="lt" style:country-asian="LT"/>
    </style:style>
    <style:style style:name="P1963" style:parent-style-name="Normal" style:family="paragraph">
      <style:text-properties style:language-asian="lt" style:country-asian="LT"/>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tyle="italic" style:font-style-asian="italic" style:font-style-complex="italic"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widows="0" fo:orphans="0"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P2043" style:parent-style-name="Normal" style:family="paragraph">
      <style:paragraph-properties fo:widows="0" fo:orphans="0"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text-indent="0.3937in"/>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T2063" style:parent-style-name="DefaultParagraphFont" style:family="text">
      <style:text-properties fo:font-weight="bold" style:font-weight-asian="bold"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fo:text-indent="0.3937in"/>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widows="0" fo:orphans="0"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text-properties fo:font-weight="bold" style:font-weight-asian="bold" fo:font-size="10pt" style:font-size-asian="10pt"/>
    </style:style>
    <style:style style:name="P2110" style:parent-style-name="Normal" style:family="paragraph">
      <style:paragraph-properties fo:text-align="justify"/>
      <style:text-properties fo:font-weight="bold" style:font-weight-asian="bold"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office:automatic-styles>
  <office:body>
    <office:text text:use-soft-page-breaks="true">
      <text:p text:style-name="P1"><text:span text:style-name="T9">Suvestinė redakcija nuo 2011-06-03 iki 2011-06-07</text:span></text:p>
      <text:p text:style-name="P10"/>
      <text:p text:style-name="P11"><text:span text:style-name="T12">Sprendimas paskelbtas: Žin. 2007, Nr.<text:s/></text:span><text:a xlink:href="https://www.e-tar.lt/portal/legalAct.html?documentId=TAR.CE970DC83AF2" office:target-frame-name="_top" xlink:show="replace"><text:span text:style-name="T13">99-4049</text:span></text:a><text:span text:style-name="T14">, i. k. 1075ARBSPRE00000006</text:span></text:p>
      <text:p text:style-name="P15"/>
      <text:p text:style-name="P16"/>
      <text:p text:style-name="P17"><text:span text:style-name="T18"/><text:span text:style-name="T19">LIETUVOS ARBITRAŽO ASOCIACIJA</text:span></text:p>
      <text:p text:style-name="P20"/>
      <text:p text:style-name="P21">S P R E N D I M A S</text:p>
      <text:p text:style-name="P22">DĖL TARPTAUTINIO KOMERCINIO ARBITRAŽO PROCEDŪROS REGLAMENTO PATVIRTINIMO</text:p>
      <text:p text:style-name="P23"/>
      <text:p text:style-name="P24">2007 m. birželio 9 d. Nr. 6</text:p>
      <text:p text:style-name="P25">Vilnius</text:p>
      <text:p text:style-name="P26"/>
      <text:p text:style-name="P27"/>
      <text:p text:style-name="P28"><text:span text:style-name="T29">Remiantis Lietuvos Respublikos komercinio arbitražo įstaty</text:span><text:span text:style-name="T30">mu (Žin., 199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ą<text:s/></text:span><text:span text:style-name="T38">Tarptautinio komercinio arbitražo procedūros reglamentą, siūlomas jo pataisas ir priedą „Tarptautinių ginčų sprendimo tvarka Klaipėdos jūriniame arbitraže“.</text:span></text:p>
      <text:p text:style-name="P39"><text:span text:style-name="T40">2</text:span><text:span text:style-name="T41">. Pateikti šį Reglamentą paskelbti oficialiame norminių aktų skelbimo leidinyje „Valstybės žin</text:span><text:span text:style-name="T42">ios“ ir interneto tinklapyje.</text:span></text:p>
      <text:p text:style-name="P43"/>
      <text:p text:style-name="P44"/>
      <text:p text:style-name="P45"/>
      <text:p text:style-name="P46">LAA VISUOTINIO NARIŲ SUSIRINKIMO<text:s/></text:p>
      <text:p text:style-name="P47">PIRMININKAS<text:tab/>KAZYS RAKAUSKAS</text:p>
      <text:p text:style-name="P48"/>
      <text:p text:style-name="P49"><text:span text:style-name="T50">SEKRETORĖ</text:span><text:span text:style-name="T51"><text:tab/>AUŠRA SAULĖNIENĖ</text:span></text:p>
      <text:soft-page-break/>
      <text:p text:style-name="P52"><text:span text:style-name="T53">PATVIRTINTA</text:span></text:p>
      <text:p text:style-name="P54">Lietuvos arbitražo asociacijos (LAA)<text:s/></text:p>
      <text:p text:style-name="P55">Visuotinio narių susirinkimo (VNS)<text:s/></text:p>
      <text:p text:style-name="P56">2005 m. lapkričio 19 d. sprendimu Nr. 8<text:s/></text:p>
      <text:p text:style-name="P57">Pataisos ir papildymai patvirtinti LAA VNS<text:s/></text:p>
      <text:p text:style-name="P58">2007 m. birželio 9 d. sprendimu Nr. 6</text:p>
      <text:p text:style-name="P59"/>
      <text:p text:style-name="P60"><text:span text:style-name="T61">TARPTAUTINIO KOMERCINIO ARBITRAŽO PROCEDŪROS REGLAMENTAS</text:span></text:p>
      <text:p text:style-name="P62"><text:span text:style-name="T63">(taikytinas VšĮ „Vilniaus tarptautinio ir nacionalinio komercinio arbitražo“ procesinėje veikloje, nagrinėjant ir s</text:span><text:span text:style-name="T64">prendžiant komercinius ir kitokius tarptautinius civilinius ginčus)</text:span></text:p>
      <text:p text:style-name="P65"/>
      <text:p text:style-name="P66"><text:span text:style-name="T67">ĮVADINĖS PASTABOS</text:span></text:p>
      <text:p text:style-name="P68"/>
      <text:p text:style-name="P69"><text:span text:style-name="T70">Viešoji įstaiga „Vilniaus tarptautinis ir nacionalinis komercinis arbitražas“ (toliau – Vilniaus arbitražas) yra nevyriausybinė, pelno nesiekianti, trečiųjų teismo<text:s/></text:span><text:span text:style-name="T71">tipo nuolatinė arbitražo institucija, įregistruota Lietuvos Respublikos juridinių asmenų registre (kodas 1262 03667), partnerystės ryšiais susieta su Lietuvos arbitražo asociacija (toliau – LAA), organizuojanti arbitravimo ir tarpininkavimo – sutaikinimo p</text:span><text:span text:style-name="T72">rocedūras vadovaujantis LAA patvirtintais reglamentais, įstatymais ir kitais teisės aktais, reglamentuojančiais komercinių ir kitokių civilinių ginčų nagrinėjimo ir sprendimo tvarką (daugiau informacijos žr.<text:s/></text:span><text:span text:style-name="T73">www.arbitration.lt</text:span><text:span text:style-name="T74">).</text:span></text:p>
      <text:p text:style-name="P75"/>
      <text:p text:style-name="P76"><text:span text:style-name="T77">I</text:span><text:span text:style-name="T78">.<text:s/></text:span><text:span text:style-name="T79">BENDROSIOS NUOSTATO</text:span><text:span text:style-name="T80">S</text:span></text:p>
      <text:p text:style-name="P81"/>
      <text:p text:style-name="P82"><text:span text:style-name="T83">1</text:span><text:span text:style-name="T84">. Reglamento paskirtis</text:span></text:p>
      <text:p text:style-name="P85"><text:span text:style-name="T86">1</text:span><text:span text:style-name="T87">. Šis Reglamentas nustato tarptautinių komercinių ir kitokių civilinių ginčų (toliau – komerciniai ginčai), kylančių tarp ūkio subjektų iš jų sudaromų tarptautinių kontraktų, kitokių civilinių sutarčių ir iš tarptautinių<text:s/></text:span><text:span text:style-name="T88">deliktinių teisinių santykių, nagrinėjimo ir sprendimo arbitražo būdu tvarką, kai sandorių (ginčų) šalys susitaria perduoti juos išnagrinėti ir išspręsti Vilniaus arbitražui pagal šiame Reglamente ir (tam tikrų kategorijų ginčų atvejais) jo prieduose nusta</text:span><text:span text:style-name="T89">tytas taisykles.</text:span></text:p>
      <text:p text:style-name="P90"><text:span text:style-name="T91">2</text:span><text:span text:style-name="T92">. Šis Reglamentas įgyja susitarimo tarp sandorių (ginčų) šalių teisinę galią, kai jos savo kontraktuose ar kitokiose civilinėse sutartyse įrašo šią pavyzdinę Vilniaus arbitražo (arba analogišką pagal prasmę) išlygą:</text:span></text:p>
      <text:p text:style-name="P93"><text:span text:style-name="T94">„</text:span><text:span text:style-name="T95">Bet koks ginčas a</text:span><text:span text:style-name="T96">r nesutarimas, kilęs iš šio kontrakto<text:s/></text:span><text:span text:style-name="T97">(</text:span><text:span text:style-name="T98">sutarties</text:span><text:span text:style-name="T99">)</text:span><text:span text:style-name="T100"><text:s/>ar susijęs su juo ir nesureguliuotas tiesioginėmis šalių derybomis, bus perduotas „Vilniaus tarptautiniam ir nacionaliniam komerciniam arbitražui“ galutinai išspręsti arbitražo būdu, vadovaujantis Lietuvos<text:s/></text:span><text:span text:style-name="T101">arbitražo asociacijos<text:s/></text:span><text:span text:style-name="T102">(</text:span><text:span text:style-name="T103">LAA</text:span><text:span text:style-name="T104">)</text:span><text:span text:style-name="T105"><text:s/>patvirtintu Tarptautinio komercinio arbitražo procedūros reglamentu</text:span><text:span text:style-name="T106">“</text:span><text:span text:style-name="T107">.</text:span></text:p>
      <text:p text:style-name="P108"><text:span text:style-name="T109">3</text:span><text:span text:style-name="T110">. Susitarimo tarp sandorio (ginčo) šalių teisinė galia gali būti suteikta šiam Reglamentui bei jo priedams ir atskirai nuo kontrakto (komercinės<text:s/></text:span><text:span text:style-name="T111">sutarties) sudarytu arbitražiniu susitarimu (kompromisu), kitokiu rašytiniu įrodymu arba praktiniais juridiškai reikšmingais (konkliudentiniais) veiksmais, liudijančiais apie atsakovo sutikimą paklusti arbitražo teismo, sudaryto pagal šį Reglamentą, sprend</text:span><text:span text:style-name="T112">imui.</text:span></text:p>
      <text:p text:style-name="P113"><text:span text:style-name="T114">4</text:span><text:span text:style-name="T115">. Šio Reglamento taisyklės taikomos tiek, kiek jos neprieštarauja Lietuvos įstatymams ir Lietuvos sudarytoms tarptautinėms sutartims. Jų taikymas galimas visais tarptautinių komercinių, kitokių civilinių ir tarptautinių deliktinių ginčų nagrinėj</text:span><text:span text:style-name="T116">imo ir sprendimo arbitražo būdu atvejais, išskyrus tuos ginčus, dėl kurių sprendimo, ir tas šio Reglamento taisykles, dėl kurių taikymo šalys susitaria kitaip.</text:span></text:p>
      <text:p text:style-name="P117"><text:span text:style-name="T118">5</text:span><text:span text:style-name="T119">. Ginčo šalys savitarpiu rašytiniu susitarimu gali atsisakyti nuo šio Reglamento, jo priedų</text:span><text:span text:style-name="T120"><text:s/>ar atskirų jų taisyklių taikymo, prašyti arbitražo teismą, kad kilęs tarp jų ginčas būtų išnagrinėtas ir išspręstas Vilniaus arbitraže pagal Jungtinių Tautų Tarptautinės prekybos teisės komisijos (UNCITRAL) Arbitražo reglamentą arba sureguliuotas tarpinin</text:span><text:span text:style-name="T121">kavimo – sutaikinimo ar kitokio<text:s/></text:span><text:soft-page-break/><text:span text:style-name="T122">draugiško susitarimo<text:s/></text:span><text:span text:style-name="T123">(</text:span><text:span text:style-name="T124">l'amiable composition</text:span><text:span text:style-name="T125">)</text:span><text:span text:style-name="T126"><text:s/></text:span><text:span text:style-name="T127">būdu vadovaujantis teisingumo<text:s/></text:span><text:span text:style-name="T128">(</text:span><text:span text:style-name="T129">equity</text:span><text:span text:style-name="T130">)</text:span><text:span text:style-name="T131">,<text:s/></text:span><text:span text:style-name="T132">lygybės ir geranoriškumo<text:s/></text:span><text:span text:style-name="T133">(</text:span><text:span text:style-name="T134">ex aeque et bono</text:span><text:span text:style-name="T135">)</text:span><text:span text:style-name="T136"><text:s/></text:span><text:span text:style-name="T137">principais.</text:span></text:p>
      <text:p text:style-name="P138"><text:span text:style-name="T139">6</text:span><text:span text:style-name="T140">. Jeigu šalys nėra susitarusios dėl šio Reglamento ar atskirų jo taisyklių net</text:span><text:span text:style-name="T141">aikymo, arbitražo teismas, nenukrypdamas nuo bendros šiuo Reglamentu nustatytos tvarkos, organizuoja bylos nagrinėjimą tokiu būdu, kokį jis laiko tinkamą esamam (konkrečiam) ginčui išspręsti, su sąlyga, kad užtikrinamas ginčo šalims visiškas lygiateisiškum</text:span><text:span text:style-name="T142">as ir kiekvienai iš jų sudaromos visos galimybės bet kurioje bylos nagrinėjimo stadijoje pateikti arbitražo teismui turimus įrodymus saviems interesams apginti. Arbitražo teismui suteikti pagal šį Reglamentą įgaliojimai apima jo teisę, esant reikalui, nust</text:span><text:span text:style-name="T143">atyti teismo posėdžio vietą ir laiką, pripažinti bet kurių įrodymų leistinumą, priimtinumą, svarbumą, pakankamumą ir kt.</text:span></text:p>
      <text:p text:style-name="P144"><text:span text:style-name="T145">7</text:span><text:span text:style-name="T146">. Procesinius klausimus, iškilusius bylos nagrinėjimo metu ir nereguliuojamus arba nepakankamai sureguliuotus šiuo Reglamentu ar g</text:span><text:span text:style-name="T147">inčo šalių susitarimu, arbitražo teismas išsprendžia vadovaudamasis Lietuvos Respublikos civilinio proceso kodeksu ir Lietuvos Respublikos komercinio arbitražo įstatymu.</text:span></text:p>
      <text:p text:style-name="P148"/>
      <text:p text:style-name="P149"><text:span text:style-name="T150">2</text:span><text:span text:style-name="T151">. Sąvokų aiškinimas</text:span></text:p>
      <text:p text:style-name="P152"><text:span text:style-name="T153">Šio Reglamento tikslams vartojamos sąvokos:</text:span></text:p>
      <text:p text:style-name="P154"><text:span text:style-name="T155">1</text:span><text:span text:style-name="T156">.<text:s/></text:span><text:span text:style-name="T157">arbitras<text:s/></text:span><text:span text:style-name="T158">–<text:s/></text:span><text:span text:style-name="T159">asmuo, ginčo šalių ar jų vardu nustatyta tvarka paskirtas konkrečiam ginčui išnagrinėti ir išspręsti;</text:span></text:p>
      <text:p text:style-name="P160"><text:span text:style-name="T161">2</text:span><text:span text:style-name="T162">.<text:s/></text:span><text:span text:style-name="T163">arbitražo teismas –<text:s/></text:span><text:span text:style-name="T164">Vienasmenis ar keli arbitrai, nustatyta tvarka paskirti konkrečiam ginčui išnagrinėti ir išspręsti;</text:span></text:p>
      <text:p text:style-name="P165"><text:span text:style-name="T166">3</text:span><text:span text:style-name="T167">.<text:s/></text:span><text:span text:style-name="T168">arbitražo teismo s</text:span><text:span text:style-name="T169">prendimas –<text:s/></text:span><text:span text:style-name="T170">vienasmenio arbitro ar arbitrų kolegijos dokumentas, surašomas ir priimamas po bylos išnagrinėjimo;</text:span></text:p>
      <text:p text:style-name="P171"><text:span text:style-name="T172">4</text:span><text:span text:style-name="T173">.<text:s/></text:span><text:span text:style-name="T174">ieškovas –<text:s/></text:span><text:span text:style-name="T175">juridinis ar fizinis asmuo – ūkio subjektas, kurio ieškinys nagrinėjamas Vilniaus arbitraže šio Reglamento ar kitokių<text:s/></text:span><text:span text:style-name="T176">arbitražo procedūros taisyklių nustatyta tvarka;</text:span></text:p>
      <text:p text:style-name="P177"><text:span text:style-name="T178">5</text:span><text:span text:style-name="T179">.<text:s/></text:span><text:span text:style-name="T180">atsakovas –<text:s/></text:span><text:span text:style-name="T181">juridinis ar fizinis asmuo – ūkio subjektas, kuriam pareikštas ieškinys nagrinėjamas Vilniaus arbitraže šio Reglamento ar kitokių arbitražo procedūros taisyklių nustatyta tvarka;</text:span></text:p>
      <text:p text:style-name="P182"><text:span text:style-name="T183">6</text:span><text:span text:style-name="T184">.<text:s/></text:span><text:span text:style-name="T185">da</text:span><text:span text:style-name="T186">ugiašalis arbitražas –<text:s/></text:span><text:span text:style-name="T187">arbitražo procedūra, kurioje su atskirais savo reikalavimais ar prieštaravimais dalyvauja daugiau kaip du ūkio subjektai;</text:span></text:p>
      <text:p text:style-name="P188"><text:span text:style-name="T189">7</text:span><text:span text:style-name="T190">.<text:s/></text:span><text:span text:style-name="T191">komercinis ginčas –<text:s/></text:span><text:span text:style-name="T192">nesutarimas, kilęs tarp ūkio subjektų iš jų komercinio (pelno siekiančio) sandorio a</text:span><text:span text:style-name="T193">r kitokios ūkinės komercinės veiklos;</text:span></text:p>
      <text:p text:style-name="P194"><text:span text:style-name="T195">8</text:span><text:span text:style-name="T196">.<text:s/></text:span><text:span text:style-name="T197">deliktinis ginčas –<text:s/></text:span><text:span text:style-name="T198">nesutarimas, kilęs tarp ūkio subjektų dėl teisės pažeidimo nesutartiniuose civiliniuose teisiniuose santykiuose;</text:span></text:p>
      <text:p text:style-name="P199"><text:span text:style-name="T200">9</text:span><text:span text:style-name="T201">.<text:s/></text:span><text:span text:style-name="T202">sutaikinimo susitarimas –<text:s/></text:span><text:span text:style-name="T203">nesutarimo pašalinimą fiksuojantis dokumentas</text:span><text:span text:style-name="T204">, surašomas neretai tarpininkaujant trečiajam asmeniui (arbitrui, tarpininkui ar taikintojui);</text:span></text:p>
      <text:p text:style-name="P205"><text:span text:style-name="T206">10</text:span><text:span text:style-name="T207">.<text:s/></text:span><text:span text:style-name="T208">Sekretoriatas<text:s/></text:span><text:span text:style-name="T209">– Vilniaus arbitražo struktūrinis padalinys, organizuojantis komercinių, kitokių civilinių ir deliktinių ginčų nagrinėjimo ir sprendimo pro</text:span><text:span text:style-name="T210">cedūras;</text:span></text:p>
      <text:p text:style-name="P211"><text:span text:style-name="T212">11</text:span><text:span text:style-name="T213">.<text:s/></text:span><text:span text:style-name="T214">teismas –<text:s/></text:span><text:span text:style-name="T215">valstybės teisminės sistemos organas, vykdantis teisingumo funkciją ir sprendžiantis civilines ir baudžiamąsias bylas;</text:span></text:p>
      <text:p text:style-name="P216"><text:span text:style-name="T217">12</text:span><text:span text:style-name="T218">.<text:s/></text:span><text:span text:style-name="T219">specializuotas arbitražas –<text:s/></text:span><text:span text:style-name="T220">specialios kompetencijos Vilniaus arbitražo struktūrinis padalinys, nagrin</text:span><text:span text:style-name="T221">ėjantis ir sprendžiantis tam tikrų kategorijų ginčus.</text:span></text:p>
      <text:p text:style-name="P222"/>
      <text:p text:style-name="P223"><text:span text:style-name="T224">3</text:span><text:span text:style-name="T225">. Tarptautinio komercinio ginčo samprata</text:span></text:p>
      <text:p text:style-name="P226"><text:span text:style-name="T227">Komercinis ginčas yra tarptautinis, kai:</text:span></text:p>
      <text:p text:style-name="P228"><text:span text:style-name="T229">1</text:span><text:span text:style-name="T230">. šalių buveinės ar jų komercinės įmonės yra arba arbitražinio susitarimo sudarymo metu buvo skirtingose<text:s/></text:span><text:span text:style-name="T231">valstybėse;</text:span></text:p>
      <text:p text:style-name="P232"><text:span text:style-name="T233">2</text:span><text:span text:style-name="T234">. arbitražo vieta, nurodyta arbitražiniame susitarime ar aptarta kitokiu jį atitinkančiu būdu, yra už valstybės, kurioje šalys turi savo buveines (komercines įmones), ribų;</text:span></text:p>
      <text:p text:style-name="P235"><text:span text:style-name="T236">3</text:span><text:span text:style-name="T237">. vieta, kurioje turi būti įvykdyta didesnė dalis prievolių,<text:s/></text:span><text:span text:style-name="T238">kylančių iš šalių komercinių sandorių, yra už valstybės, kurioje šalys turi savo buveines (komercines įmones), ribų;</text:span></text:p>
      <text:p text:style-name="P239"><text:span text:style-name="T240">4</text:span><text:span text:style-name="T241">. vieta, labiausiai susijusi su ginčo dalyku, yra už valstybės, kurioje šalys turi savo<text:s/></text:span><text:soft-page-break/><text:span text:style-name="T242">buveines (komercines įmones), ribų;</text:span></text:p>
      <text:p text:style-name="P243"><text:span text:style-name="T244">5</text:span><text:span text:style-name="T245">.<text:s/></text:span><text:span text:style-name="T246">ginčo dalykas yra susijęs daugiau negu su viena valstybe;</text:span></text:p>
      <text:p text:style-name="P247"><text:span text:style-name="T248">6</text:span><text:span text:style-name="T249">. ginčas kyla iš deliktinių-turtinių santykių, kurių šalys yra skirtingų valstybių ūkio subjektai.</text:span></text:p>
      <text:p text:style-name="P250"/>
      <text:p text:style-name="P251"><text:span text:style-name="T252">4</text:span><text:span text:style-name="T253">. Ginčų teismingumas Vilniaus arbitražui</text:span></text:p>
      <text:p text:style-name="P254"><text:span text:style-name="T255">1</text:span><text:span text:style-name="T256">. Vilniaus arbitraže nagrinėjami ir spre</text:span><text:span text:style-name="T257">ndžiami pagal šį ar kitą šalių pasirinktą reglamentą tarptautiniai komerciniai ir kitokie civiliniai ginčai (nesutarimai), kylantys iš tarptautinių sandorių ir kitokių civilinių teisinių santykių šiose veiklos srityse:</text:span></text:p>
      <text:p text:style-name="P258"><text:span text:style-name="T259">1</text:span><text:span text:style-name="T260">.<text:s/></text:span><text:span text:style-name="T261">tarptautinėje prekyboje<text:s/></text:span><text:span text:style-name="T262">(nesutar</text:span><text:span text:style-name="T263">imai dėl prekių ir paslaugų pirkimo (įskaitant viešuosius pirkimus), tiekimo (importo, eksporto), paskirstymo (distribucijos), franšizės ir kitokių teisinių santykių);</text:span></text:p>
      <text:p text:style-name="P264"><text:span text:style-name="T265">2</text:span><text:span text:style-name="T266">.<text:s/></text:span><text:span text:style-name="T267">pramonėje<text:s/></text:span><text:span text:style-name="T268">(nesutarimai dėl įmonių ir jų junginių steigimo, pirkimo-pardavimo, nuo</text:span><text:span text:style-name="T269">mos, jungtinės (korporatyvinės) veiklos, gamybinių užsakymų vykdymo ir kitokių teisinių santykių);</text:span></text:p>
      <text:p text:style-name="P270"><text:span text:style-name="T271">3</text:span><text:span text:style-name="T272">.<text:s/></text:span><text:span text:style-name="T273">statybose<text:s/></text:span><text:span text:style-name="T274">(nesutarimai dėl statybų rangos, kelių tiesimo, kitokių su statybų – inžinerijos susijusių kontraktų (sutarčių) vykdymais teisinių santykių)</text:span><text:span text:style-name="T275">;</text:span></text:p>
      <text:p text:style-name="P276"><text:span text:style-name="T277">4</text:span><text:span text:style-name="T278">.<text:s/></text:span><text:span text:style-name="T279">transporte<text:s/></text:span><text:span text:style-name="T280">(nesutarimai dėl krovinių (įskaitant pavojingus krovinius) ir keleivių vežimo sausumos (kelių, geležinkelių, vamzdyno), vandens (jūrų, upių) ir oro transporto priemonėmis ir kitokių teisinių santykių);</text:span></text:p>
      <text:p text:style-name="P281"><text:span text:style-name="T282">5</text:span><text:span text:style-name="T283">.<text:s/></text:span><text:span text:style-name="T284">finansų sektoriuje<text:s/></text:span><text:span text:style-name="T285">(nesutar</text:span><text:span text:style-name="T286">imai dėl bankinių, draudiminių paslaugų, atsiskaitymų, investicijų, vertybinių popierių ir kitokių su disponavimu lėšomis susijusių santykių);</text:span></text:p>
      <text:p text:style-name="P287"><text:span text:style-name="T288">6</text:span><text:span text:style-name="T289">.<text:s/></text:span><text:span text:style-name="T290">energetikos sektoriuje<text:s/></text:span><text:span text:style-name="T291">(nesutarimai dėl energetinių šaltinių (elektros, naftos, dujų ir kt.) pirkimo, tiek</text:span><text:span text:style-name="T292">imo ir kitokių teisinių santykių);</text:span></text:p>
      <text:p text:style-name="P293"><text:span text:style-name="T294">7</text:span><text:span text:style-name="T295">.<text:s/></text:span><text:span text:style-name="T296">chemijos-farmacijos technologijų sektoriuje<text:s/></text:span><text:span text:style-name="T297">(nesutarimai dėl chemijos ir farmacijos produktų gamybos, pirkimo, tiekimo, panaudojimo ir kitokių teisinių santykių);</text:span></text:p>
      <text:p text:style-name="P298"><text:span text:style-name="T299">8</text:span><text:span text:style-name="T300">.<text:s/></text:span><text:span text:style-name="T301">mokslinių tyrimų sektoriuje<text:s/></text:span><text:span text:style-name="T302">(nesutarimai dėl</text:span><text:span text:style-name="T303"><text:s/>mokslinių tyrimų, projektavimo-konstravimo darbų, aukštųjų technologijų ir inovacijų diegimo bei kitokių su kūrybine-technine veikla susijusių teisinių santykių);</text:span></text:p>
      <text:p text:style-name="P304"><text:span text:style-name="T305">9</text:span><text:span text:style-name="T306">.<text:s/></text:span><text:span text:style-name="T307">intelektinės nuosavybės sektoriuje<text:s/></text:span><text:span text:style-name="T308">(nesutarimai dėl intelektinės nuosavybės naudojimo</text:span><text:span text:style-name="T309"><text:s/>ir apsaugos teisinių santykių);</text:span></text:p>
      <text:p text:style-name="P310"><text:span text:style-name="T311">10</text:span><text:span text:style-name="T312">.<text:s/></text:span><text:span text:style-name="T313">informacinių ir telekomunikacinių technologijų sektoriuose<text:s/></text:span><text:span text:style-name="T314">(nesutarimai dėl elektroninių- telekomunikacinių, informacinių ir kitokių ryšių technologijų (įskaitant elektroninę komerciją) diegimo ir naudojimo teisinių</text:span><text:span text:style-name="T315"><text:s/>santykių);</text:span></text:p>
      <text:p text:style-name="P316"><text:span text:style-name="T317">11</text:span><text:span text:style-name="T318">.<text:s/></text:span><text:span text:style-name="T319">žemės ūkio sektoriuje<text:s/></text:span><text:span text:style-name="T320">(nesutarimai dėl žemės ūkyje ir maisto pramonėje sudaromų sandorių ir su jais susijusių teisinių santykių);</text:span></text:p>
      <text:p text:style-name="P321"><text:span text:style-name="T322">12</text:span><text:span text:style-name="T323">.<text:s/></text:span><text:span text:style-name="T324">kitose ūkinės komercinės veiklos srityse<text:s/></text:span><text:span text:style-name="T325">(nesutarimai dėl kitokių tarptautinių civilinių sandorių<text:s/></text:span><text:span text:style-name="T326">ir teisinių santykių, iš kurių kilę ginčai gali būti sprendžiami arbitražo būdu);</text:span></text:p>
      <text:p text:style-name="P327"><text:span text:style-name="T328">13</text:span><text:span text:style-name="T329">.<text:s/></text:span><text:span text:style-name="T330">deliktinės atsakomybės srityje<text:s/></text:span><text:span text:style-name="T331">(nesutarimai dėl turtinės žalos, patirtos ūkio subjektų tarptautinių deliktų atvejais).</text:span></text:p>
      <text:p text:style-name="P332"><text:span text:style-name="T333">2</text:span><text:span text:style-name="T334">. Vilniaus arbitraže negali būti nagrinė</text:span><text:span text:style-name="T335">jami ginčai, kurių sprendimai pagal Lietuvos įstatymus ar tarptautines sutartis priskirti valstybės teismų ar kitokių jurisdikcijų kompetencijai.</text:span></text:p>
      <text:p text:style-name="P336"/>
      <text:p text:style-name="P337"><text:span text:style-name="T338">5</text:span><text:span text:style-name="T339">. Arbitražo procedūros organizavimo teisinės prielaidos</text:span></text:p>
      <text:p text:style-name="P340"><text:span text:style-name="T341">Vilniaus arbitražo Sekretoriatas įgyja teisę<text:s/></text:span><text:span text:style-name="T342">priimti ieškinį ir organizuoti arbitražo procedūrą tik esant arbitražiniam susitarimui, kuris gali būti išreikštas:</text:span></text:p>
      <text:p text:style-name="P343"><text:span text:style-name="T344">1</text:span><text:span text:style-name="T345">. kontrakte (komercinėje sutartyje) įrašyta Vilniaus arbitražo (arba analogiška pagal prasmę) išlyga;</text:span></text:p>
      <text:p text:style-name="P346"><text:span text:style-name="T347">2</text:span><text:span text:style-name="T348">. atskirai sudarytu arbitražin</text:span><text:span text:style-name="T349">iu susitarimu (kompromisu) dėl kilusio ar potencialiai galimų tam tikrų ar visų rūšių komercinių ginčų perdavimo nagrinėti ir išspręsti Vilniaus arbitražui;</text:span></text:p>
      <text:p text:style-name="P350"><text:span text:style-name="T351">3</text:span><text:span text:style-name="T352">. bet kokia kitokia rašytine forma (įskaitant pranešimą, perduotą elektroninėmis telekomunikac</text:span><text:span text:style-name="T353">ijų priemonėmis), kurioje užfiksuota šalių valia deleguoti Vilniaus arbitražui ginčo išsprendimo teisę;</text:span></text:p>
      <text:p text:style-name="P354"><text:span text:style-name="T355">4</text:span><text:span text:style-name="T356">. atsakovo praktiniais (konkliudentiniais) veiksmais, atliktais atsakant į ieškovo ar Vilniaus arbitražo Sekretoriato užklausimą ar įteiktą ieškinį</text:span><text:span text:style-name="T357">, liudijančiais apie jo sutikimą, kad ginčas būtų sprendžiamas Vilniaus arbitraže.</text:span></text:p>
      <text:p text:style-name="P358"/>
      <text:p text:style-name="P359"><text:span text:style-name="T360">6</text:span><text:span text:style-name="T361">. Arbitražinio susitarimo teisinės pasekmės</text:span></text:p>
      <text:p text:style-name="P362"><text:span text:style-name="T363">1</text:span><text:span text:style-name="T364">. Kol galioja arbitražinis susitarimas, deleguojantis ginčų sprendimo teisę Vilniaus arbitražui, jį sudariusios šaly</text:span><text:span text:style-name="T365">s netenka teisės kreiptis dėl jo išsprendimo į teismą ar kitą arbitražo instituciją arba vienašališkai atsisakyti nuo šio savo įsipareigojimo.</text:span></text:p>
      <text:p text:style-name="P366"><text:span text:style-name="T367">2</text:span><text:span text:style-name="T368">. Arbitražo išlyga, sudaranti atskirą kontrakto (komercinės sutarties) dalį, ginčo atveju traktuojama kaip a</text:span><text:span text:style-name="T369">tskiras (procesinis – teisinis) susitarimas, nepriklausantis nuo kitų, t. y. materialinės teisės kontrakto (komercinės sutarties) dalių ir sąlygų. Ši kontrakto (komercinės sutarties) dalis nepraranda<text:s/></text:span><text:span text:style-name="T370">ipso facto<text:s/></text:span><text:span text:style-name="T371">savo juridinės galios ir tada, kai kitos jo d</text:span><text:span text:style-name="T372">alys ar visas kontraktas (komercinė sutartis) pripažįstamas niekiniu ar negaliojančiu.</text:span></text:p>
      <text:p text:style-name="P373"/>
      <text:p text:style-name="P374"><text:span text:style-name="T375">7</text:span><text:span text:style-name="T376">. Bendrosios procesinės ginčo šalių teisės ir pareigos</text:span></text:p>
      <text:p text:style-name="P377"><text:span text:style-name="T378">1</text:span><text:span text:style-name="T379">. Ginčo šalių teisės Vilniaus arbitraže yra lygios. Abi šalys (ieškovas ir atsakovas) turi teisę susipa</text:span><text:span text:style-name="T380">žinti su bylos medžiaga, daryti iš jos išrašus, dokumentų kopijas, pateikti įrodymus, dalyvauti įrodymų apžiūroje ir tyrime, duoti savo paaiškinimus visais ginčo nagrinėjimo metu iškilusiais klausimais, prieštarauti kitų arbitražo proceso dalyvių pareiškim</text:span><text:span text:style-name="T381">ams, prašymams ir išvadoms, sudaryti taikos (sutaikinimo) susitarimą su kita ginčo šalimi, naudotis kitomis Lietuvos įstatymų ir šio Reglamento suteiktomis teisėmis.</text:span></text:p>
      <text:p text:style-name="P382"><text:span text:style-name="T383">2</text:span><text:span text:style-name="T384">. Ginčo šalys privalo sąžiningai naudotis joms priklausančiomis procesinėmis teisėmis</text:span><text:span text:style-name="T385">, gerbti viena kitą bei priešingos šalies teises ir teisėtus interesus, susilaikyti nuo bet kokių veiksmų, galinčių sutrukdyti teisingai išspręsti ginčą, visaip prisidėti, kad visos bylos aplinkybės būtų ištirtos sparčiai, visapusiškai ir iki galo.</text:span></text:p>
      <text:p text:style-name="P386"><text:span text:style-name="T387">3</text:span><text:span text:style-name="T388">.<text:s/></text:span><text:span text:style-name="T389">Kiekviena ginčo šalis turi pateikti arbitražo teismui įrodymus (dokumentus ir reikiamą informaciją), nurodyti aplinkybes (faktus), kuriomis ji grindžia savo reikalavimus ar prieštaravimus, prireikus padėti arbitražo teismui iškviesti liudytojus arba kitaip</text:span><text:span text:style-name="T390"><text:s/>gauti jų parodymus, sudaryti galimybę apžiūrėti ginčo objektą.</text:span></text:p>
      <text:p text:style-name="P391"/>
      <text:p text:style-name="P392"><text:span text:style-name="T393">8</text:span><text:span text:style-name="T394">. Procesiniai terminai</text:span></text:p>
      <text:p text:style-name="P395"><text:span text:style-name="T396">1</text:span><text:span text:style-name="T397">. Šiame Reglamente nustatyti procesiniai terminai pradedami skaičiuoti nuo kitos dienos, t. y. einančios po tos, kai adresatui nustatyta tvarka įteikiamas pra</text:span><text:span text:style-name="T398">nešimas, siūlymas, nutartis ar kitoks procesinis dokumentas, o įteikimo faktas patvirtinamas pašto spaudu, priėmusiojo asmens parašu, atitinkamu įrašu dokumentų registracijos žurnale ar kitokiu dokumento perdavimo faktą fiksuojančiu įrodymu.</text:span></text:p>
      <text:p text:style-name="P399"><text:span text:style-name="T400">2</text:span><text:span text:style-name="T401">. Bylos n</text:span><text:span text:style-name="T402">agrinėjimas Vilniaus arbitraže negali trukti ilgiau kaip tris mėnesius nuo arbitražo teismo sudarymo dienos. Ypatingais atvejais šis terminas gali būti prailgintas Vilniaus arbitražo pirmininko nutartimi.</text:span></text:p>
      <text:p text:style-name="P403"><text:span text:style-name="T404">3</text:span><text:span text:style-name="T405">. Jeigu paskutinė procesinio termino diena sut</text:span><text:span text:style-name="T406">ampa su adresato šalyje įteisinta (oficialia) švente ar nedarbo diena, terminas prailginamas iki artimiausios darbo dienos pabaigos. Oficialių švenčių ir nedarbo dienos, buvusios procesinio termino eigos metu, iš apskaičiuojamos jo trukmės neišskaitomos.</text:span></text:p>
      <text:p text:style-name="P407"/>
      <text:p text:style-name="P408"><text:span text:style-name="T409">9</text:span><text:span text:style-name="T410">. Arbitražiniai mokesčiai</text:span></text:p>
      <text:p text:style-name="P411"><text:span text:style-name="T412">1</text:span><text:span text:style-name="T413">. Pateikdamas Vilniaus arbitražo Sekretoriatui ieškinį, ieškovas sumoka negrąžinamą jo registravimo mokestį. Iki ieškinio registravimo mokesčio sumokėjimo byla arbitražiniam nagrinėjimui nerengiama.</text:span></text:p>
      <text:p text:style-name="P414"><text:span text:style-name="T415">2</text:span><text:span text:style-name="T416">. Kartu ar<text:s/></text:span><text:span text:style-name="T417">vėliau, tačiau iki bylos nagrinėjimo iš esmės pradžios, ieškovas sumoka<text:s/></text:span><text:soft-page-break/><text:span text:style-name="T418">arbitravimo-administravimo mokestį. Iki šio mokesčio sumokėjimo bylos nagrinėjimas iš esmės nepradedamas.</text:span></text:p>
      <text:p text:style-name="P419"><text:span text:style-name="T420">3</text:span><text:span text:style-name="T421">. Šaliai, kurios naudai priimamas arbitražo teismo sprendimas, priteisiam</text:span><text:span text:style-name="T422">os iš antrosios šalies ir visos ar tam tikra dalis bylinėjimosi išlaidų.</text:span></text:p>
      <text:p text:style-name="P423"><text:span text:style-name="T424">4</text:span><text:span text:style-name="T425">. Arbitražinių mokesčių dydis, jų apskaičiavimo, paskirstymo ir honorarų arbitrams išmokėjimo tvarka bei kitos su bylinėjimosi išlaidomis susijusios sąlygos aptartos LAA priimtos</text:span><text:span text:style-name="T426">e Arbitražinių mokesčių ir išlaidų taisyklėse, kurių taikymas yra neatsiejamas nuo šio Reglamento.</text:span></text:p>
      <text:p text:style-name="P427"/>
      <text:p text:style-name="P428"><text:span text:style-name="T429">II</text:span><text:span text:style-name="T430">.<text:s/></text:span><text:span text:style-name="T431">BYLOS IŠKĖLIMO VILNIAUS ARBITRAŽE TVARKA</text:span></text:p>
      <text:p text:style-name="P432"/>
      <text:p text:style-name="P433"><text:span text:style-name="T434">10</text:span><text:span text:style-name="T435">. Ieškinys ir jo priedai</text:span></text:p>
      <text:p text:style-name="P436"><text:span text:style-name="T437">1</text:span><text:span text:style-name="T438">. Bylai Vilniaus arbitraže iškelti šalis – ieškovė įteikia Vilniaus<text:s/></text:span><text:span text:style-name="T439">arbitražo Sekretoriatui savo ieškinį (kartu su kitais ginčui išnagrinėti reikiamais dokumentais). Patikrinęs<text:s/></text:span><text:span text:style-name="T440">prima facia<text:s/></text:span><text:span text:style-name="T441">(pagal išorinius požymius) Vilniaus arbitražo kompetenciją nagrinėti bylą ir išspręsti ginčą, Sekretoriatas įregistruoja ieškinį arbitr</text:span><text:span text:style-name="T442">ažinių bylų registracijos žurnale. Ieškinio įregistravimo diena laikoma bylos iškėlimo Vilniaus arbitraže pradžia (data).</text:span></text:p>
      <text:p text:style-name="P443"><text:span text:style-name="T444">2</text:span><text:span text:style-name="T445">. Esant savitarpiams arbitražiniams sandorių šalių susitarimams ieškinius pagal vieną ir tą pačią bylą gali pareikšti keli ieškov</text:span><text:span text:style-name="T446">ai arba jie gali būti pareiškiami keliems atsakovams.</text:span></text:p>
      <text:p text:style-name="P447"><text:span text:style-name="T448">3</text:span><text:span text:style-name="T449">. Nesant tinkamam arbitražiniam susitarimui ūkio subjektas, turintis savarankišką su iškelta byla susijusį vienai iš šalių reikalavimą ir manantis, kad ją išsprendus bus pažeisti jo teisėti interes</text:span><text:span text:style-name="T450">ai, turi teisę prašyti arbitražo teismą leisti jam dalyvauti byloje trečiuoju asmeniu. Apie šį trečiojo asmens prašymą arbitražo teismas turi informuoti ginčo šalis ir, įvertinęs jų nuomonę, priimti atitinkamą nutartį.</text:span></text:p>
      <text:p text:style-name="P451"><text:span text:style-name="T452">4</text:span><text:span text:style-name="T453">. Daugiašalio arbitražo atveju k</text:span><text:span text:style-name="T454">iekvienas iš ieškovų arba atsakovų arbitražo procese dalyvauja savarankiškai kitų šalių atžvilgiu. Trečioj o asmens dalyvavimas (prisijungimas) įforminamas tokia pat tvarka, kokia nustatyta ieškovui, išskyrus ieškinio registracijos mokesčio sumokėjimą. Vil</text:span><text:span text:style-name="T455">niaus arbitražo Sekretoriatui turi būti įteikiami tokie pat dokumentai bei jų priedai ir tokia pat tvarka, kaip ir dvišalio arbitražo atveju.</text:span></text:p>
      <text:p text:style-name="P456"><text:span text:style-name="T457">5</text:span><text:span text:style-name="T458">. Prie ieškinio pridedama:</text:span></text:p>
      <text:p text:style-name="P459"><text:span text:style-name="T460">1</text:span><text:span text:style-name="T461">. kontrakto (komercinės sutarties), dėl kurio nuostatų taikymo ar aiškinimo<text:s/></text:span><text:span text:style-name="T462">kilo ginčas, kopija;</text:span></text:p>
      <text:p text:style-name="P463"><text:span text:style-name="T464">2</text:span><text:span text:style-name="T465">. arbitražinio susitarimo (jeigu kontrakte (komercinėje sutartyje) neįrašyta arbitražo išlyga) kopija;</text:span></text:p>
      <text:p text:style-name="P466"><text:span text:style-name="T467">3</text:span><text:span text:style-name="T468">. kitų dokumentų, ieškovo manymu susijusių su byla, kopijos arba sąrašas dokumentų, kuriuos ieškovas pateiks vėliau;</text:span></text:p>
      <text:p text:style-name="P469"><text:span text:style-name="T470">4</text:span><text:span text:style-name="T471">. sumokėto ieškinio registravimo mokesčio pakvitavimo kopija.</text:span></text:p>
      <text:p text:style-name="P472"/>
      <text:p text:style-name="P473"><text:span text:style-name="T474">11</text:span><text:span text:style-name="T475">. Dokumentų pateikimo tvarka</text:span></text:p>
      <text:p text:style-name="P476"><text:span text:style-name="T477">1</text:span><text:span text:style-name="T478">. Vilniaus arbitražo Sekretoriatui įteikiama tiek ieškinio ir prie jo pridedamų dokumentų komplektų (egzempliorių), kiek jų reikia visiems arbitrams ir</text:span><text:span text:style-name="T479"><text:s/>atsakovams įteikti. Kai ginčui išspręsti skiriamas vienas arbitras ir yra vienas atsakovas – Sekretoriatui įteikiami trys ieškinio ir jo priedų komplektai. Kai ginčui išspręsti skiriami trys arbitrai ir yra vienas atsakovas – įteikiami keturi nurodytų dok</text:span><text:span text:style-name="T480">umentų komplektai.</text:span></text:p>
      <text:p text:style-name="P481"><text:span text:style-name="T482">2</text:span><text:span text:style-name="T483">. Sekretoriatui įteikiamas ieškinys turi būti surašytas ginčo šalių sutarta arbitražo proceso kalba. Jeigu tokio susitarimo nėra, ieškinys įteikiamas surašytas kontrakto (komercinės sutarties), dėl kurio nuostatų taikymo ar aiškinim</text:span><text:span text:style-name="T484">o kilo ginčas, kalba. Prie jo pridedami dokumentai (ar atskiros jų dalys) pateikiami išversti į proceso kalbą tik tada, kai to pareikalauja arbitražo teismas.</text:span></text:p>
      <text:p text:style-name="P485"><text:span text:style-name="T486">3</text:span><text:span text:style-name="T487">. Sekretoriatui įteikiamų dokumentų kopijos turi būti patvirtintos, bylos lapai susegti ir s</text:span><text:span text:style-name="T488">unumeruoti.</text:span></text:p>
      <text:p text:style-name="P489"><text:span text:style-name="T490">4</text:span><text:span text:style-name="T491">. Vieną gautų dokumentų komplektą, kartu su atitinkamu pranešimu, Vilniaus arbitražo Sekretoriatas nedelsdamas išsiunčia (arba įteikia pasirašytinai) atsakovui, kartu pranešdamas jam (taip pat ir ieškovui) bylos iškėlimo Vilniaus arbitraže</text:span><text:span text:style-name="T492"><text:s/>datą bei nurodydamas jo prievolę per 30<text:s/></text:span><text:soft-page-break/><text:span text:style-name="T493">dienų nuo pranešimo ir dokumentų komplekto gavimo pateikti Sekretoriatui atsiliepimą į pareikštą ieškinį bei nurodyti pasirinkto arbitro (galima ir atsarginio) vardą ir pavardę arba išreikšti pageidavimą, kad arbitr</text:span><text:span text:style-name="T494">ą jo vardu paskirtų Vilniaus arbitražo pirmininkas. Kitus ieškinio ir prie jo pridedamų dokumentų komplektus Sekretoriatas išsiunčia (įteikia) arbitrams ne vėliau kaip prieš 15 dienų iki pirmojo arbitražo teismo posėdžio.</text:span></text:p>
      <text:p text:style-name="P495"><text:span text:style-name="T496">5</text:span><text:span text:style-name="T497">. Ieškiniai, pranešimai atvyk</text:span><text:span text:style-name="T498">ti į arbitražo teismo posėdžius, arbitražo teismo sprendimai ir nutartys, taip pat Vilniaus arbitražo pirmininko nutartys siunčiamos adresatams registruota siunta. Kiti dokumentai ir pranešimai gali būti siunčiami paprasta pašto siunta arba perduodami elek</text:span><text:span text:style-name="T499">troniniu paštu, faksimile ar kitomis elektroninio ryšio priemonėmis</text:span></text:p>
      <text:p text:style-name="P500"><text:span text:style-name="T501">6</text:span><text:span text:style-name="T502">. Laikoma, kad ieškinys, kaip ir bet kuris kitas rašytinis pranešimas, yra gautas, jeigu jis įteiktas adresatui asmeniškai, pristatytas į jo buveinę, komercinę įmonę ar gyvenamąją pat</text:span><text:span text:style-name="T503">alpą arba pagal jo nurodytą pašto adresą. Kai neįmanoma nustatyti bet kurios iš nurodytų vietų, laikoma, kad ieškinys, kaip ir kitoks rašytinis pranešimas, atsakovo yra gautas, jeigu jis yra išsiųstas registruota siunta ar kitokia atgalinį ryšį turinčia ar</text:span><text:span text:style-name="T504">ba įteikimo faktą fiksuojančia priemone, patvirtinančia, kad siunta (laiškas ar kt.) pristatyta į atsakovo buveinę, komercinę įmonę, jo nuolatinę gyvenamąją vietą arba pagal paskutinį žinomą jo pašto ar telekomunikacijų galinio įrenginio adresą. Paskutiniu</text:span><text:span text:style-name="T505">oju atsakovo adresu laikomas paskutiniajame jo rašytiniame dokumente nurodytas adresas. Sekretoriato siunčiami dokumentai laikomi įteiktais ir tada, kai adresatas atsisako juos priimti arba nepasiima jų iš pašto, neatsižvelgdamas į pastarojo raginimą.</text:span></text:p>
      <text:p text:style-name="P506"/>
      <text:p text:style-name="P507"><text:span text:style-name="T508">12</text:span><text:span text:style-name="T509">. Ieškinio turinys</text:span></text:p>
      <text:p text:style-name="P510"><text:span text:style-name="T511">Ieškinyje turi būti šios nuorodos:</text:span></text:p>
      <text:p text:style-name="P512"><text:span text:style-name="T513">1</text:span><text:span text:style-name="T514">. arbitražo institucijos oficialus pavadinimas;</text:span></text:p>
      <text:p text:style-name="P515"><text:span text:style-name="T516">2</text:span><text:span text:style-name="T517">. ginčo šalių oficialūs pavadinimai, jų buveinių ir telekomunikacijų galinių įrenginių adresai;</text:span></text:p>
      <text:p text:style-name="P518"><text:span text:style-name="T519">3</text:span><text:span text:style-name="T520">. nuoroda į arbitražinę išlygą, atskirą<text:s/></text:span><text:span text:style-name="T521">arbitražinį susitarimą ar kitą dokumentą, suteikiantį Vilniaus arbitražui teisę organizuoti ginčo nagrinėjimo ir išsprendimo procedūrą;</text:span></text:p>
      <text:p text:style-name="P522"><text:span text:style-name="T523">4</text:span><text:span text:style-name="T524">. nuoroda į kontraktą (komercinę sutartį) ir jo straipsnius, dėl kurių taikymo ar aiškinimo kilo ginčas;</text:span></text:p>
      <text:p text:style-name="P525"><text:span text:style-name="T526">5</text:span><text:span text:style-name="T527">. nuo</text:span><text:span text:style-name="T528">roda į ieškinio pagrindą (prigimtį), ginčijamus klausimus, faktines aplinkybes, dokumentus ir kitus įrodymus, kuriais ieškovas grindžia savo reikalavimus;</text:span></text:p>
      <text:p text:style-name="P529"><text:span text:style-name="T530">6</text:span><text:span text:style-name="T531">. nurodoma ieškinio suma (materialinis reikalavimas);</text:span></text:p>
      <text:p text:style-name="P532"><text:span text:style-name="T533">7</text:span><text:span text:style-name="T534">. nurodomas pasirinkto arbitro (gali<text:s/></text:span><text:span text:style-name="T535">būti ir atsarginio) vardas, pavardė arba įrašomas prašymas, kad ieškovo vardu arbitrą paskirtų Vilniaus arbitražo pirmininkas;</text:span></text:p>
      <text:p text:style-name="P536"><text:span text:style-name="T537">8</text:span><text:span text:style-name="T538">. nurodomos (jeigu yra) bet kokios pastabos (pageidavimai), susijusios su arbitražo vieta, posėdžio laiku, taikytina teise,<text:s/></text:span><text:span text:style-name="T539">proceso kalba, arbitražo teismo sudėtimi ir kt.;</text:span></text:p>
      <text:p text:style-name="P540"><text:span text:style-name="T541">9</text:span><text:span text:style-name="T542">. išvardinti pridedami dokumentai;</text:span></text:p>
      <text:p text:style-name="P543"><text:span text:style-name="T544">10</text:span><text:span text:style-name="T545">. data ir ieškovo (ar jo atstovo) vardas, pavardė, pareigos, parašas.</text:span></text:p>
      <text:p text:style-name="P546"><text:span text:style-name="T547">2</text:span><text:span text:style-name="T548">. Jeigu pateiktame ieškinyje yra esminių trukumų, Vilniaus arbitražo Sekretoriatas g</text:span><text:span text:style-name="T549">ali gražinti jį (nurodęs esamus trūkumus) ieškovui, o byla visiškai parengiama nagrinėjimui po to, kai trūkumai pašalinami.</text:span></text:p>
      <text:p text:style-name="P550"/>
      <text:p text:style-name="P551"><text:span text:style-name="T552">13</text:span><text:span text:style-name="T553">. Ieškinio pakeitimas ir papildymas</text:span></text:p>
      <text:p text:style-name="P554"><text:span text:style-name="T555">1</text:span><text:span text:style-name="T556">. Bylos iškėlimo ir bet kurioje jos nagrinėjimo stadijoje ieškovas turi teisę atsisa</text:span><text:span text:style-name="T557">kyti ieškinio, pakeisti jo pagrindą arba dalyką, padidinti ar sumažinti ieškininius reikalavimus.</text:span></text:p>
      <text:p text:style-name="P558"><text:span text:style-name="T559">2</text:span><text:span text:style-name="T560">. Arbitražo teismas gali atsisakyti tenkinti šio punkto 1 papunktyje išvardintus ieškovo prašymus, jeigu prieina išvados, kad dėl pirminių ieškinio sąlyg</text:span><text:span text:style-name="T561">ų pakeitimo gali būti nepagrįstai užvilkintas bylos išnagrinėjimas.</text:span></text:p>
      <text:p text:style-name="P562"><text:span text:style-name="T563">3</text:span><text:span text:style-name="T564">. Ieškinio dalyko ar pagrindo pakeitimas, taip pat ieškininių reikalavimų padidinimas ir priešieškinio pareiškimo svarstymas negalimas, jeigu byla nagrinėjama dokumentinio proceso būd</text:span><text:span text:style-name="T565">u ir tais klausimais aiškiai neišreikšta kitos ginčo šalies valia.</text:span></text:p>
      <text:p text:style-name="P566"/>
      <text:p text:style-name="P567"><text:span text:style-name="T568">14</text:span><text:span text:style-name="T569">. Ieškinio suma</text:span></text:p>
      <text:p text:style-name="P570"><text:span text:style-name="T571">1</text:span><text:span text:style-name="T572">. Ieškinio suma nustatoma:</text:span></text:p>
      <text:p text:style-name="P573"><text:span text:style-name="T574">1</text:span><text:span text:style-name="T575">. bylose dėl piniginio išieškojimo – pagal išieškomą sumą;</text:span></text:p>
      <text:p text:style-name="P576"><text:span text:style-name="T577">2</text:span><text:span text:style-name="T578">. bylose dėl turto išreikalavimo – pagal išreikalaujamo turto<text:s/></text:span><text:span text:style-name="T579">rinkos vertę;</text:span></text:p>
      <text:p text:style-name="P580"><text:span text:style-name="T581">3</text:span><text:span text:style-name="T582">. bylose dėl daiktinių teisių į turtą – pagal turto rinkos vertę;</text:span></text:p>
      <text:p text:style-name="P583"><text:span text:style-name="T584">4</text:span><text:span text:style-name="T585">. bylose dėl neturtinės žalos atlyginimo – pagal reikalaujamą priteisti sumą.</text:span></text:p>
      <text:p text:style-name="P586"><text:span text:style-name="T587">2</text:span><text:span text:style-name="T588">. Ieškinyje nurodoma:</text:span></text:p>
      <text:p text:style-name="P589"><text:span text:style-name="T590">1</text:span><text:span text:style-name="T591">. pagrindinio reikalavimo suma;</text:span></text:p>
      <text:p text:style-name="P592"><text:span text:style-name="T593">2</text:span><text:span text:style-name="T594">. netesybų suma, su</text:span><text:span text:style-name="T595">sidariusi iki ieškinio įteikimo Vilniaus arbitražo Sekretoriatui dienos;</text:span></text:p>
      <text:p text:style-name="P596"><text:span text:style-name="T597">3</text:span><text:span text:style-name="T598">. dokumentaliai pagrindžiamų išlaidų už teisines paslaugas suma.</text:span></text:p>
      <text:p text:style-name="P599"><text:span text:style-name="T600">3</text:span><text:span text:style-name="T601">. Ieškiniuose, kuriuose yra keli savarankiški reikalavimai, ieškovas atskirai nurodo kiekvieno jų ir<text:s/></text:span><text:span text:style-name="T602">bendrą ieškinio sumą.</text:span></text:p>
      <text:p text:style-name="P603"/>
      <text:p text:style-name="P604"><text:span text:style-name="T605">15</text:span><text:span text:style-name="T606">. Atsiliepimas į pareikštą ieškinį ir jo priedai</text:span></text:p>
      <text:p text:style-name="P607"><text:span text:style-name="T608">1</text:span><text:span text:style-name="T609">. Per 30 dienų nuo pranešimo apie iškeltą bylą ir ieškinio gavimą atsakovas privalo pateikti Vilniaus arbitražo Sekretoriatui savo atsiliepimą į pareikštus jam reikalavimus.</text:span></text:p>
      <text:p text:style-name="P610"><text:span text:style-name="T611">2</text:span><text:span text:style-name="T612">. Prie atsiliepimo į ieškinį atsakovas turi pridėti dokumentus (arba jo paties patvirtintas dokumentų kopijas), kuriais jis grindžia savo gynybą.</text:span></text:p>
      <text:p text:style-name="P613"><text:span text:style-name="T614">3</text:span><text:span text:style-name="T615">. Vilniaus arbitražo Sekretoriatui turi būti įteikta tiek atsiliepimo ir jo priedų komplektų (egzem</text:span><text:span text:style-name="T616">pliorių), kiek jų reikia visiems arbitrams ir ieškovui įteikti.</text:span></text:p>
      <text:p text:style-name="P617"><text:span text:style-name="T618">4</text:span><text:span text:style-name="T619">. Atsiliepimas į ieškinį pateikiamas surašytas arbitražo proceso ar kontrakto (komercinės sutarties) kalba. Prie jo pridedami dokumentai (ar atskiros jų dalys) pateikiami išversti į arbit</text:span><text:span text:style-name="T620">ražo proceso kalbą tik tada, kai to pareikalauja arbitražo teismas.</text:span></text:p>
      <text:p text:style-name="P621"><text:span text:style-name="T622">5</text:span><text:span text:style-name="T623">. Jeigu atsakovas be pateisinamos priežasties per nustatytą terminą nepateikia atsiliepimo į ieškinį arba atsisako jį pateikti, arba neatvyksta į arbitražo teismo posėdį, nelaikoma, k</text:span><text:span text:style-name="T624">ad jis tokiu būdu pripažįsta ieškovo reikalavimus, tačiau tai nėra kliūtis sudaryti arbitražo teismą šio Reglamento 20 punkte nustatyta tvarka, išnagrinėti bylą iš esmės ir priimti sprendimą už akių, jeigu atsakovui tinkamai buvo pranešta apie posėdžio dat</text:span><text:span text:style-name="T625">ą, laiką ir vietą, o iš jo nebuvo gautas pranešimas apie pateisinamą jo nedalyvavimo priežastį.</text:span></text:p>
      <text:p text:style-name="P626"/>
      <text:p text:style-name="P627"><text:span text:style-name="T628">16</text:span><text:span text:style-name="T629">. Atsiliepimo turinys</text:span></text:p>
      <text:p text:style-name="P630"><text:span text:style-name="T631">Atsiliepime turi būti nurodyta:</text:span></text:p>
      <text:p text:style-name="P632"><text:span text:style-name="T633">1</text:span><text:span text:style-name="T634">. arbitražo institucijos ir ginčo šalių oficialūs pavadinimai, atsakovo buveinės ir telekomuni</text:span><text:span text:style-name="T635">kacijų galinių įrenginių adresai;</text:span></text:p>
      <text:p text:style-name="P636"><text:span text:style-name="T637">2</text:span><text:span text:style-name="T638">. atsakovo nesutikimo (ar kitokia jo nuomonė) dėl pareikšto ieškinio motyvai ir įrodymai, kuriais jis grindžia savo prieštaravimus;</text:span></text:p>
      <text:p text:style-name="P639"><text:span text:style-name="T640">3</text:span><text:span text:style-name="T641">. atsakovo pageidavimai dėl žodinio ar dokumentinio (rašytinio) bylos<text:s/></text:span><text:span text:style-name="T642">nagrinėjimo būdo;</text:span></text:p>
      <text:p text:style-name="P643"><text:span text:style-name="T644">4</text:span><text:span text:style-name="T645">. pasirinkto arbitro (gali būti ir atsarginio) vardas, pavardė arba prašymas, kad atsakovo vardu arbitrą paskirtų Vilniaus arbitražo pirmininkas;</text:span></text:p>
      <text:p text:style-name="P646"><text:span text:style-name="T647">5</text:span><text:span text:style-name="T648">. nurodyti (jeigu yra) bet kokie pageidavimai, susiję su arbitražo teismo posėdžia</text:span><text:span text:style-name="T649">vimo vieta, laiku, taikytina teise, proceso kalba, teismo sudėtimi ir kt.;</text:span></text:p>
      <text:p text:style-name="P650"><text:span text:style-name="T651">6</text:span><text:span text:style-name="T652">. išvardinti pridedami dokumentai;</text:span></text:p>
      <text:p text:style-name="P653"><text:span text:style-name="T654">7</text:span><text:span text:style-name="T655">. nurodyti dokumentai ir kitokie įrodymai, kurie bus pateikti vėliau;</text:span></text:p>
      <text:p text:style-name="P656"><text:span text:style-name="T657">8</text:span><text:span text:style-name="T658">. data ir atsakovo (jo atstovo) vardas, pavardė, pareigos, pa</text:span><text:span text:style-name="T659">rašas.</text:span></text:p>
      <text:p text:style-name="P660"/>
      <text:p text:style-name="P661"><text:span text:style-name="T662">17</text:span><text:span text:style-name="T663">. Atsiliepimo pakeitimas, papildymas ir priešieškinio pareiškimas</text:span></text:p>
      <text:p text:style-name="P664"><text:span text:style-name="T665">1</text:span><text:span text:style-name="T666">. Bet kurioje bylos nagrinėjimo stadijoje atsakovas gali pakeisti ar papildyti savo atsiliepimą į ieškinį, pareikalauti, kad būtų atlikti abiejų ginčo šalių tarpusavio<text:s/></text:span><text:span text:style-name="T667">reikalavimų užskaitymai, pareikšti ieškovui priešieškinį, susijusį su tuo pačiu ar kitu sandoriu.</text:span></text:p>
      <text:p text:style-name="P668"><text:span text:style-name="T669">2</text:span><text:span text:style-name="T670">. Arbitražo teismas priima nagrinėjimui priešieškinį, jeigu:</text:span></text:p>
      <text:p text:style-name="P671"><text:span text:style-name="T672">1</text:span><text:span text:style-name="T673">. priešpriešiniu reikalavimu siekiama įskaityti pradinio ieškinio reikalavimą;</text:span></text:p>
      <text:p text:style-name="P674"><text:span text:style-name="T675">2</text:span><text:span text:style-name="T676">. pat</text:span><text:span text:style-name="T677">enkinus priešieškinį reikalavimą, tampa visiškai ar iš dalies neįmanoma tenkinti pradinį ieškinį;</text:span></text:p>
      <text:p text:style-name="P678"><text:span text:style-name="T679">3</text:span><text:span text:style-name="T680">. tarp priešieškinio ir pradinio ieškinio yra tarpusavio ryšys, ir išnagrinėjus juos kartu galima greičiau ir teisingai išspręsti ginčą.</text:span></text:p>
      <text:p text:style-name="P681"><text:span text:style-name="T682">3</text:span><text:span text:style-name="T683">. Priešie</text:span><text:span text:style-name="T684">škinys pareiškiamas tokia pat tvarka, kaip ir pirminis ieškinys.</text:span></text:p>
      <text:p text:style-name="P685"><text:span text:style-name="T686">4</text:span><text:span text:style-name="T687">. Arbitražo teismas gali atsisakyti priimti pavėluotai teikiamus atsiliepimo į ieškinį pakeitimus ir papildymus, taip pat įrodymus ir priešieškinius, jeigu mano, kad jų išnagrinėjimas ga</text:span><text:span text:style-name="T688">li nepateisinamai užvilkinti bylos išnagrinėjimą ar sprendimo priėmimą.</text:span></text:p>
      <text:p text:style-name="P689"/>
      <text:p text:style-name="P690"><text:span text:style-name="T691">III</text:span><text:span text:style-name="T692">.<text:s/></text:span><text:span text:style-name="T693">ARBITRAŽO TEISMO SUDARYMAS</text:span></text:p>
      <text:p text:style-name="P694"/>
      <text:p text:style-name="P695"><text:span text:style-name="T696">18</text:span><text:span text:style-name="T697">. Arbitražo teismo formavimo pagrindai</text:span></text:p>
      <text:p text:style-name="P698"><text:span text:style-name="T699">1</text:span><text:span text:style-name="T700">. Kiekvienam konkrečiam ginčui išspręsti Vilniaus arbitraže sudaromas tam kartui (</text:span><text:span text:style-name="T701">ad hoc<text:s/></text:span><text:span text:style-name="T702">principu) atskiras arbitražo teismas, susidedantis iš specialistų (ekspertų), įrašytų į LAA patvirtintą ir viešai paskelbtą<text:s/></text:span><text:span text:style-name="T703">Rekomenduojamų arbitrų sąrašą<text:s/></text:span><text:span text:style-name="T704">(žr.</text:span><text:span text:style-name="T705"><text:s/>www.arbitrai.lt<text:s/></text:span><text:span text:style-name="T706">arba<text:s/></text:span><text:span text:style-name="T707">www.arbitration.lt</text:span><text:span text:style-name="T708">).<text:s/></text:span><text:span text:style-name="T709">Kiekviena ginčo šalis turi teisę pasirinkti iš šio Sąra</text:span><text:span text:style-name="T710">šo ją tenkinantį specialistą ir savo vardu paskirti jį arbitru.</text:span></text:p>
      <text:p text:style-name="P711"><text:span text:style-name="T712">2</text:span><text:span text:style-name="T713">. Sprendžiant sudėtingus, specialių žinių ir įgūdžių reikalaujančius ginčus, arbitrais gali būti skiriami atitinkamą kompetenciją bei patirtį turintys specialistai, neįtraukti į LAA patvi</text:span><text:span text:style-name="T714">rtintą Rekomenduojamų arbitrų sąrašą.</text:span></text:p>
      <text:p text:style-name="P715"><text:span text:style-name="T716">3</text:span><text:span text:style-name="T717">. Esant bet kurios ginčo šalies ar visų jų pageidavimui, jų vardu tinkamus specialistus konkrečiam ginčui išspręsti (pasirinktus iš Rekomenduojamų arbitrų sąrašo) gali paskirti arbitrais Vilniaus arbitražo pirmini</text:span><text:span text:style-name="T718">nkas.</text:span></text:p>
      <text:p text:style-name="P719"/>
      <text:p text:style-name="P720"><text:span text:style-name="T721">19</text:span><text:span text:style-name="T722">. Arbitro asmenybei keliami reikalavimai</text:span></text:p>
      <text:p text:style-name="P723"><text:span text:style-name="T724">1</text:span><text:span text:style-name="T725">. Arbitru gali būti nepriekaištingos reputacijos asmuo (specialistas), kompetentingas kvalifikuotai išspręsti konkretų komercinį, kitokį civilinį ginčą, esantis visiškai nepriklausomas nuo ginčo ša</text:span><text:span text:style-name="T726">lių ir visiškai nesuinteresuotas bylos baigtimi kurios nors iš jų naudai.</text:span></text:p>
      <text:p text:style-name="P727"><text:span text:style-name="T728">2</text:span><text:span text:style-name="T729">. Jeigu arbitru skiriamas asmuo (specialistas) mano, kad dėl tam tikrų aplinkybių, galinčių sukelti abejones dėl galimo jo nešališkumo ar nepriklausomumo nuo kurios nors ginčo š</text:span><text:span text:style-name="T730">alies, neturėtų ar negali dalyvauti bylos nagrinėjime, apie esamas kliūtis būti arbitru skiriamas asmuo privalo pranešti Vilniaus arbitražo pirmininkui, kuris išsprendžia jo tinkamumo arbitravimui toje byloje klausimą. Jeigu apie aukščiau kalbamas aplinkyb</text:span><text:span text:style-name="T731">es asmuo (specialistas) sužino po jo paskyrimo arbitru arba vėliau, nagrinėjant bylą iš esmės, jis privalo informuoti apie tai kitus bylą nagrinėjančius arbitrus, kurie kartu su ginčo šalimis išsprendžia jo galimumo dalyvauti bylos nagrinėjime klausimą. Vi</text:span><text:span text:style-name="T732">enasmenio arbitražo teismo atveju arbitro tinkamumo spręsti ginčą klausimą išsprendžia Vilniaus arbitražo pirmininkas kartu su ginčo šalimis.</text:span></text:p>
      <text:p text:style-name="P733"><text:span text:style-name="T734">3</text:span><text:span text:style-name="T735">. Asmuo (specialistas), priėmęs siūlymą būti arbitru konkrečiam ginčui išspręsti, sudaro su VšĮ „Vilniaus<text:s/></text:span><text:span text:style-name="T736">tarptautinis ir nacionalinis komercinis arbitražas“ autorinę (arbitravimo) sutartį, kurioje patvirtina savo nešališkumą bei nepriklausomumą nuo ginčo šalių ir pasižada išsaugoti jų komercines paslaptis.</text:span></text:p>
      <text:p text:style-name="P737"/>
      <text:p text:style-name="P738"><text:span text:style-name="T739">20</text:span><text:span text:style-name="T740">. Arbitrų skaičius ir jų skyrimo tvarka</text:span></text:p>
      <text:p text:style-name="P741"><text:span text:style-name="T742">1</text:span><text:span text:style-name="T743">.</text:span><text:span text:style-name="T744"><text:s/>Konkrečiam ginčui išspręsti jo šalys gali nustatyti arbitrų skaičių (vieną, tris ar daugiau) ir susitarti dėl jų skyrimo tvarkos. Daugiašalio arbitražo atveju arba sudėtingoms byloms išnagrinėti ir išspręsti gali būti sudaromas iš penkių ar daugiau arbitr</text:span><text:span text:style-name="T745">ų arbitražo teismas. Jeigu šalys nenustato arbitrų skaičiaus – ginčui išspręsti sudaroma trijų arbitrų arbitražo teismo kolegija (išskyrus šio punkto 6 papunktyje numatytą atvejį).</text:span></text:p>
      <text:p text:style-name="P746"><text:span text:style-name="T747">2</text:span><text:span text:style-name="T748">. Kai arbitražo teismas sudaromas iš vienasmenio arbitro, kiekviena gi</text:span><text:span text:style-name="T749">nčo šalis gali:</text:span></text:p>
      <text:p text:style-name="P750"><text:span text:style-name="T751">1</text:span><text:span text:style-name="T752">. pasiūlyti kitai šaliai vieno ar kelių asmenų (specialistų), galinčių, jos manymu, kvalifikuotai atlikti vienasmenio arbitro funkcijas, kandidatūras;</text:span></text:p>
      <text:p text:style-name="P753"><text:span text:style-name="T754">2</text:span><text:span text:style-name="T755">. pasiūlyti kitai šaliai, kad vienasmenį arbitrą, pasirinktą iš LAA patvirtinto i</text:span><text:span text:style-name="T756">r paskelbto Rekomenduojamų arbitrų sąrašo, paskirtų Vilniaus arbitražo pirmininkas.</text:span></text:p>
      <text:p text:style-name="P757"><text:span text:style-name="T758">3</text:span><text:span text:style-name="T759">. Visais atvejais, kai šalys susitaria dėl arbitražo teismo iš vienasmenio arbitro, tačiau per 30 dienų nuo Vilniaus arbitražo Sekretoriato įteikto joms pranešimo apie</text:span><text:span text:style-name="T760"><text:s/>ieškinio įregistravimą (bylos iškėlimą) nesusitaria dėl arbitro kandidatūros, bet kurios iš jų prašymu arbitrą, pasirinktą iš LAA patvirtinto Rekomenduojamų arbitrų sąrašo, skiria Vilniaus arbitražo pirmininkas. Vienasmenio arbitražo teismo teisinis statu</text:span><text:span text:style-name="T761">sas prilygsta kolegialaus arbitražo teismo statusui.</text:span></text:p>
      <text:p text:style-name="P762"><text:span text:style-name="T763">4</text:span><text:span text:style-name="T764">. Kai arbitražo teismas sudaromas iš trijų arbitrų, kiekviena ginčo šalis per 30 dienų nuo pranešimo apie bylos iškėlimą gavimo paskiria po vieną arbitrą, o pastarieji tarpusaviu susitarimu paskiria</text:span><text:span text:style-name="T765"><text:s/>trečiąjį arbitrą, kuris tampa<text:s/></text:span><text:span text:style-name="T766">ex officio<text:s/></text:span><text:span text:style-name="T767">arbitražo teismo pirmininku, atlieka pranešėjo ir kitas šio Reglamento nustatytas arbitrų kolegijos pirmininkui funkcijas. Pageidautina, kad trečiuoju arbitru (kolegijos pirmininku), taip pat vienasmeniu arbitru, b</text:span><text:span text:style-name="T768">ūtų pasirenkamas su ginču nesusijusių šalių valstybės pilietis ir jų nuolatinė gyvenamoji vieta nebūtų nė vienos iš ginčo šalių teritorija.</text:span></text:p>
      <text:p text:style-name="P769"><text:span text:style-name="T770">5</text:span><text:span text:style-name="T771">. Jeigu kuri nors iš ginčo šalių per šio punkto 4 papunktyje nustatytą terminą nepaskiria arbitro arba nepraneš</text:span><text:span text:style-name="T772">a jo vardo ir pavardės Vilniaus arbitražo Sekretoriatui, arba kai du šalių paskirti arbitrai per 15 dienų nuo jų paskyrimo arbitrais nesugeba susitarti dėl trečiojo arbitro kandidatūros, bet kurios iš ginčo šalių prašymu arbitrus paskiria Vilniaus arbitraž</text:span><text:span text:style-name="T773">o pirmininkas.</text:span></text:p>
      <text:p text:style-name="P774"><text:span text:style-name="T775">6</text:span><text:span text:style-name="T776">. Jeigu ieškinio suma neviršija 50 000 eurų, o atsakovas, nepaisydamas pakartotinio Vilniaus arbitražo Sekretoriato raginimo, per 15 dienų nepaskiria savo vardu arbitrą į arbitražo teismo sudėtį, jo vardu Vilniaus arbitražo pirmininko p</text:span><text:span text:style-name="T777">askirtam arbitrui gali būti pavesta išnagrinėti bylą ir išspręsti ginčą vienasmenio arbitražo teismo pagrindais.</text:span></text:p>
      <text:p text:style-name="P778"><text:span text:style-name="T779">7</text:span><text:span text:style-name="T780">. Daugiašalio arbitražo atveju, esant dviem ar daugiau ieškovų ar/ir dviem ar daugiau atsakovų, turinčių tapačius interesus, ir pirmieji,<text:s/></text:span><text:span text:style-name="T781">ir antrieji atskirais tarpusavio susitarimais gali paskirti po vieną arbitrą, o šie savo ruožtu skiria trečiąjį arbitrą, kuris pirmininkauja arbitražo teismui, atlieka pranešėjo ir kitas šio Reglamento arbitrų kolegijos pirmininkui nustatytas funkcijas. Pa</text:span><text:span text:style-name="T782">gal ieškovų ir/ar atsakovų atskirus prašymus arbitrus jų vardu gali paskirti Vilniaus arbitražo pirmininkas. Jeigu daugiašalio ginčo šalys turi skirtingus interesus arba neišgali susitarti dėl vieno bendro arbitro kandidatūros, kiekviena jų paskiria po vie</text:span><text:span text:style-name="T783">ną arbitrą.</text:span></text:p>
      <text:p text:style-name="P784"><text:span text:style-name="T785">8</text:span><text:span text:style-name="T786">. Skirdamas arbitrus, Vilniaus arbitražo pirmininkas privalo atsižvelgti į ginčo šalių susitarimu arbitrui iškeltus kvalifikacijos reikalavimus, taip pat į aplinkybes, užtikrinančias arbitro nepriklausomumą ir nešališkumą. Arbitru negali b</text:span><text:span text:style-name="T787">ūti skiriamas asmuo, kuris anksčiau dalyvavo byloje kaip kurios nors ginčo šalies atstovas, patarėjas, advokatas arba kaip teisėjas, arbitras ar tarpininkas sutaikinimo procedūroje.</text:span></text:p>
      <text:p text:style-name="P788"><text:span text:style-name="T789">9</text:span><text:span text:style-name="T790">. Vilniaus arbitražo pirmininko nutartys, priimtos pagal šio punkto<text:s/></text:span><text:span text:style-name="T791">2, 3, 5, 6 ir 7 papunkčius, yra galutinės ir neskundžiamos.</text:span></text:p>
      <text:p text:style-name="P792"><text:span text:style-name="T793">10</text:span><text:span text:style-name="T794">. Arbitražo teismo sudėtis ir arbitrų įgaliojimai pradėti bylos nagrinėjimą ir išspręsti konkretų ginčą patvirtinami Vilniaus arbitražo pirmininko nutartimi.</text:span></text:p>
      <text:p text:style-name="P795"/>
      <text:p text:style-name="P796"><text:span text:style-name="T797">21</text:span><text:span text:style-name="T798">. Pamatinės arbitražo</text:span><text:span text:style-name="T799"><text:s/>teismo prievolės</text:span></text:p>
      <text:p text:style-name="P800"><text:span text:style-name="T801">Arbitražo teismas, sudarytas šio Reglamento 20 punkte nustatyta tvarka, privalo:</text:span></text:p>
      <text:p text:style-name="P802"><text:span text:style-name="T803">1</text:span><text:span text:style-name="T804">. išnagrinėti bylą ir išspręsti ginčą, vadovaudamasis šio Reglamento, jo priedų ir taikytinos teisės nuostatomis, jeigu tarp ginčo šalių nesusitarta kitai</text:span><text:span text:style-name="T805">p;</text:span></text:p>
      <text:p text:style-name="P806"><text:span text:style-name="T807">2</text:span><text:span text:style-name="T808">. vykdant bylos arbitravimo funkciją griežtai laikytis nepriklausomumo, nešališkumo, teisingumo, sąžiningumo ir kitų visuotinai pripažintų dorovės principų bei LAA rekomenduojamo arbitro Etikos taisyklių reikalavimų;</text:span></text:p>
      <text:p text:style-name="P809"><text:span text:style-name="T810">3</text:span><text:span text:style-name="T811">. siekti, kad šalių<text:s/></text:span><text:span text:style-name="T812">nesutarimai būtų sureguliuoti taikos (sutaikinimo) susitarimu ar kitokiu abipusio supratimo pagrindu, nekliudančiu jų tolimesniam bendradarbiavimui ir normalių partnerystės santykių išsaugojimui;</text:span></text:p>
      <text:p text:style-name="P813"><text:span text:style-name="T814">4</text:span><text:span text:style-name="T815">. išnagrinėti ir teisiškai įvertinti visus byloje esamu</text:span><text:span text:style-name="T816">s bei vėliau arbitražo teismui pateiktus dokumentus ir kitokius su byla susijusius įrodymus;</text:span></text:p>
      <text:p text:style-name="P817"><text:span text:style-name="T818">5</text:span><text:span text:style-name="T819">. išnagrinėti ir teisiškai įvertinti visas su byla susijusias faktines aplinkybes, skiriant ypatingą dėmesį ginčo šalių prisiimtiems pagal kontraktą (sutartį)</text:span><text:span text:style-name="T820">, iš kurio kilo ginčas,<text:s/></text:span><text:soft-page-break/><text:span text:style-name="T821">įsipareigojimams ir jiems įgyvendinti atliekamiems praktiniams veiksmams;</text:span></text:p>
      <text:p text:style-name="P822"><text:span text:style-name="T823">6</text:span><text:span text:style-name="T824">. užtikrinti ginčo šalių komercinių paslapčių išsaugojimą;</text:span></text:p>
      <text:p text:style-name="P825"><text:span text:style-name="T826">7</text:span><text:span text:style-name="T827">. siekti, kad byla būtų išnagrinėta (ginčas išspręstas) per optimaliai galimą trumpesnį l</text:span><text:span text:style-name="T828">aiką ir su mažiausiais kaštais;</text:span></text:p>
      <text:p text:style-name="P829"><text:span text:style-name="T830">8</text:span><text:span text:style-name="T831">. priimti teisingą, teisės ir moralės nuostatas atitinkantį sprendimą.</text:span></text:p>
      <text:p text:style-name="P832"/>
      <text:p text:style-name="P833"><text:span text:style-name="T834">22</text:span><text:span text:style-name="T835">. Arbitro nušalinimo pagrindai</text:span></text:p>
      <text:p text:style-name="P836"><text:span text:style-name="T837">Arbitras gali būti nušalintas, kai yra šios aplinkybės, galinčios sukelti abejonių dėl jo nepriklausomumo,</text:span><text:span text:style-name="T838"><text:s/>nešališkumo arba kompetencijos:</text:span></text:p>
      <text:p text:style-name="P839"><text:span text:style-name="T840">1</text:span><text:span text:style-name="T841">. arbitras yra ar anksčiau buvo pavaldus ar materialiai priklausomas nuo vienos iš ginčo šalių;</text:span></text:p>
      <text:p text:style-name="P842"><text:span text:style-name="T843">2</text:span><text:span text:style-name="T844">. arbitras yra ar anksčiau buvo susietas su viena iš ginčo šalių giminystės ar svainystės ryšiais, bendra darbine veikl</text:span><text:span text:style-name="T845">a, bendromis studijomis ar kitais artimais asmeniniais santykiais;</text:span></text:p>
      <text:p text:style-name="P846"><text:span text:style-name="T847">3</text:span><text:span text:style-name="T848">. arbitras anksčiau dalyvavo byloje kaip kurios nors ginčo šalies atstovas, patarėjas, advokatas arba vykdė teisėjo, arbitro arba tarpininko funkcijas jų sutaikinimo procedūroje;</text:span></text:p>
      <text:p text:style-name="P849"><text:span text:style-name="T850">4</text:span><text:span text:style-name="T851">. yra kitokios aplinkybės, keliančios abejonių dėl arbitro galimo nešališkumo ar suinteresuotumo bylos baigtimi kurios nors ginčo šalies naudai;</text:span></text:p>
      <text:p text:style-name="P852"><text:span text:style-name="T853">5</text:span><text:span text:style-name="T854">. kai paaiškėja, kad arbitras neturi šalių susitarime aptartos kvalifikacijos.</text:span></text:p>
      <text:p text:style-name="P855"/>
      <text:p text:style-name="P856"><text:span text:style-name="T857">23</text:span><text:span text:style-name="T858">. Arbitro<text:s/></text:span><text:span text:style-name="T859">nušalinimo tvarka</text:span></text:p>
      <text:p text:style-name="P860"><text:span text:style-name="T861">1</text:span><text:span text:style-name="T862">. Šalis, inicijuojanti arbitro nušalinimą, gali pasinaudoti šia savo teise iki bylos nagrinėjimo iš esmės pradžios arba vėliau, tačiau nedelsiant po to, kai jai tampa žinoma kuri nors iš aplinkybių, nurodytų šio Reglamento 22 punkte. A</text:span><text:span text:style-name="T863">rbitro nušalinimo pareiškime, įteikiamame Vilniaus arbitražo Sekretoriatui arba betarpiškai arbitražo teismui, turi būti nurodyti nušalinimo motyvai.</text:span></text:p>
      <text:p text:style-name="P864"><text:span text:style-name="T865">2</text:span><text:span text:style-name="T866">. Arbitras, kurį paskyrė pati nušalinimą inicijuojanti šalis arba kartu su kita šalimi, gali būti nuš</text:span><text:span text:style-name="T867">alinamas tik dėl aplinkybių, apie kurias buvo sužinota po jo paskyrimo.</text:span></text:p>
      <text:p text:style-name="P868"><text:span text:style-name="T869">3</text:span><text:span text:style-name="T870">. Kai arbitražo teismas sudaromas iš trijų arbitrų, o vienam iš jų pareiškiamas nušalinimas prasidėjus bylos nagrinėjimui iš esmės, jo nušalinimo tikslingumo klausimas sprendžiama</text:span><text:span text:style-name="T871">s tik tuo atveju, jeigu kiti arbitrai pripažįsta, kad pateikiami svarūs nušalinimo pagrįstumo įrodymai, kurie anksčiau nebuvo pareikšti dėl pateisinamų priežasčių.</text:span></text:p>
      <text:p text:style-name="P872"><text:span text:style-name="T873">4</text:span><text:span text:style-name="T874">. Arbitras visada turi nusišalinti nuo bylos nagrinėjimo, jeigu nušalinimą (net ir nemo</text:span><text:span text:style-name="T875">tyvuotą) jam pareiškia abi ginčo šalys. Jeigu arbitras, kuriam pareikštas nušalinimas, nenusišalina, arba kai kita ginčo šalis nesutinka, kad arbitras būtų nušalintas, jo kaip arbitro įgaliojimų toje byloje klausimą turi išspręsti kiti du arbitrai.</text:span></text:p>
      <text:p text:style-name="P876"><text:span text:style-name="T877">5</text:span><text:span text:style-name="T878">.<text:s/></text:span><text:span text:style-name="T879">Jeigu arbitro nušalinimo reikalavimą atmeta kiti arbitrai, jį inicijavusi šalis nedelsdama po pranešimo apie nušalinimo atmetimą gavimo gali prašyti Vilniaus arbitražo pirmininką priimti šiuo klausimu savo atskirą nutartį. Nutartį dėl įteikto šalies prašym</text:span><text:span text:style-name="T880">o Vilniaus arbitražo pirmininkas turi priimti nedelsdamas.</text:span></text:p>
      <text:p text:style-name="P881"><text:span text:style-name="T882">6</text:span><text:span text:style-name="T883">. Kol šalies, inicijavusios arbitro nušalinimą, pareiškimą nagrinėja Vilniaus arbitražo pirmininkas, arbitražo teismas, įskaitant arbitrą, kuriam pareikštas nušalinimas, gali tęsti bylos nagri</text:span><text:span text:style-name="T884">nėjimą, tačiau sprendimas dėl ginčo esmės gali būti priimtas tik po Vilniaus arbitražo pirmininko priimtos šiuo klausimu atskirosios nutarties, kuri yra galutinė ir neskundžiama.</text:span></text:p>
      <text:p text:style-name="P885"><text:span text:style-name="T886">7</text:span><text:span text:style-name="T887">. Vienasmenio arbitro, dviejų arbitrų ar visos arbitrų kolegijos nušalin</text:span><text:span text:style-name="T888">imo tikslingumo klausimą sprendžia pačios ginčo šalys. Kai jų nuomonės nesutampa – atskirą galutinę nutartį šiuo klausimu priima Vilniaus arbitražo pirmininkas.</text:span></text:p>
      <text:p text:style-name="P889"/>
      <text:p text:style-name="P890"><text:span text:style-name="T891">24</text:span><text:span text:style-name="T892">. Arbitro įgaliojimų nutraukimas</text:span></text:p>
      <text:p text:style-name="P893"><text:span text:style-name="T894">Jeigu arbitras<text:s/></text:span><text:span text:style-name="T895">de jure<text:s/></text:span><text:span text:style-name="T896">arba<text:s/></text:span><text:span text:style-name="T897">de facto<text:s/></text:span><text:span text:style-name="T898">negali atlikti a</text:span><text:span text:style-name="T899">rbitro funkcijų arba be pateisinamų priežasčių vilkina jų atlikimą, jo įgaliojimai nutrūksta, kai jis pats atsistatydina arba kai jį atstatydina ginčo šalys bendru savo susitarimu. Kai šalys negali susitarti dėl arbitro, nevykdančio savo funkcijų, įgalioji</text:span><text:span text:style-name="T900">mų nutraukimo, bet kurios iš jų prašymu šį klausimą išsprendžia Vilniaus<text:s/></text:span><text:soft-page-break/><text:span text:style-name="T901">arbitražo pirmininkas, kurio nutartis yra galutinė ir neskundžiama.</text:span></text:p>
      <text:p text:style-name="P902"/>
      <text:p text:style-name="P903"><text:span text:style-name="T904">25</text:span><text:span text:style-name="T905">. Naujo arbitro skyrimas</text:span></text:p>
      <text:p text:style-name="P906"><text:span text:style-name="T907">1</text:span><text:span text:style-name="T908">. Kai arbitro įgaliojimai pasibaigia dėl jo nušalinimo, atsistatydinimo, įgalioj</text:span><text:span text:style-name="T909">imų nutraukimo arba dėl kitokių aplinkybių, jis negali vykdyti savo funkcijų, vietoj jo kitas arbitras skiriamas tokia pat tvarka, kokia buvo paskirtas keičiamas arbitras.</text:span></text:p>
      <text:p text:style-name="P910"><text:span text:style-name="T911">2</text:span><text:span text:style-name="T912">. Kai arbitras keičiamas bylos nagrinėjimo iš esmės stadijoje, esant reikalui i</text:span><text:span text:style-name="T913">r atsižvelgus į ginčo šalių nuomonę, gali būti pakartotinai išnagrinėti klausimai, kuriuos svarstant nedalyvavo naujai paskirtas arbitras.</text:span></text:p>
      <text:p text:style-name="P914"/>
      <text:p text:style-name="P915"><text:span text:style-name="T916">IV</text:span><text:span text:style-name="T917">.</text:span><text:span text:style-name="T918"><text:s/></text:span><text:span text:style-name="T919">BYLOS NAGRINĖJIMAS ARBITRAŽO TEISME</text:span></text:p>
      <text:p text:style-name="P920"/>
      <text:p text:style-name="P921"><text:span text:style-name="T922">26</text:span><text:span text:style-name="T923">. Posėdžio vieta</text:span></text:p>
      <text:p text:style-name="P924"><text:span text:style-name="T925">1</text:span><text:span text:style-name="T926">. Jeigu tarp ginčo šalių nesusitarta kita</text:span><text:span text:style-name="T927">ip, posėdžiavimo vietą nustato arbitražo teismas, atsižvelgęs į pagrįstus ginčo šalių ir Vilniaus arbitražo Sekretoriato pageidavimus.</text:span></text:p>
      <text:p text:style-name="P928"><text:span text:style-name="T929">2</text:span><text:span text:style-name="T930">. Arbitrų kolegijos pirmininko (vienasmenio arbitro), Vilniaus arbitražo Sekretoriato ir ginčo šalių susitarimu, byl</text:span><text:span text:style-name="T931">os nagrinėjimo posėdžiai gali būti pravedami bet kurioje vietoje Lietuvoje ar užsienyje, kuri pripažįstama tinkama arbitrų ir ginčo šalių susitikimui, liudytojų ir ekspertų parodymų išklausymui, ginčijamo turto ir kitokių įrodymų apžiūrai.</text:span></text:p>
      <text:p text:style-name="P932"><text:span text:style-name="T933">3</text:span><text:span text:style-name="T934">. Nepaisant</text:span><text:span text:style-name="T935"><text:s/>to, kurios valstybės teritorijoje baigiamas bylos nagrinėjimas, pagal šį Reglamentą sudaryto arbitražo teismo sprendimas laikomas priimtu Lietuvos Respublikoje.</text:span></text:p>
      <text:p text:style-name="P936"/>
      <text:p text:style-name="P937"><text:span text:style-name="T938">27</text:span><text:span text:style-name="T939">. Posėdžio laikas</text:span></text:p>
      <text:p text:style-name="P940"><text:span text:style-name="T941">1</text:span><text:span text:style-name="T942">. Jeigu tarp ginčo šalių nesusitarta kitaip, tai arbitražo<text:s/></text:span><text:span text:style-name="T943">teismo posėdžio datą ir laiką nustato arbitražo teismas, atsižvelgęs į pagrįstus ginčo šalių ir Vilniaus arbitražo Sekretoriato pageidavimus.</text:span></text:p>
      <text:p text:style-name="P944"><text:span text:style-name="T945">2</text:span><text:span text:style-name="T946">. Apie posėdžio datą, laiką ir vietą arbitrų kolegijos pirmininkas (Vienasmenis arbitras) praneša ginčo šalim</text:span><text:span text:style-name="T947">s ir kitiems proceso dalyviams ne vėliau kaip prieš 15 dienų iki numatyto posėdžio.</text:span></text:p>
      <text:p text:style-name="P948"><text:span text:style-name="T949">3</text:span><text:span text:style-name="T950">. Jeigu bet kuri ginčo šalis, kuriai nustatyta tvarka buvo pranešta apie posėdžio vietą ir laiką, neatvyksta į arbitražo teismo posėdį ir prieš 5 dienas iki jo<text:s/></text:span><text:span text:style-name="T951">pradžios neįspėja arbitrų kolegijos pirmininko (vienasmenio arbitro), neprašo jį nukelti posėdį vėlesniam laikui – arbitražo teismas gali pradėti ar tęsti bylos nagrinėjimą ir priimti sprendimą, jeigu nenutariama kitaip.</text:span></text:p>
      <text:p text:style-name="P952"><text:span text:style-name="T953">4</text:span><text:span text:style-name="T954">. Bet kuri ginčo šalis visada<text:s/></text:span><text:span text:style-name="T955">gali pranešti raštu arbitrų kolegijos pirmininkui (vienasmeniam arbitrui) apie savo sutikimą, kad byla būtų išnagrinėta ir sprendimas priimtas jai nedalyvaujant.</text:span></text:p>
      <text:p text:style-name="P956"/>
      <text:p text:style-name="P957"><text:span text:style-name="T958">28</text:span><text:span text:style-name="T959">. Proceso kalba</text:span></text:p>
      <text:p text:style-name="P960"><text:span text:style-name="T961">1</text:span><text:span text:style-name="T962">. Tarptautiniai komerciniai ginčai Vilniaus arbitraže nagrinėjami<text:s/></text:span><text:span text:style-name="T963">šalių tarpusavio susitarimu nustatyta kalba ar kalbomis. Jeigu tokio susitarimo nėra, arbitražo proceso kalbą nustato arbitražo teismas. Kai kuri nors šalis nepakankamai moka proceso kalbą – Sekretoriatas parūpina jai vertėją (jeigu ji jo pageidauja). Vert</text:span><text:span text:style-name="T964">ėjo paslaugas apmoka jas pageidavusi šalis.</text:span></text:p>
      <text:p text:style-name="P965"><text:span text:style-name="T966">2</text:span><text:span text:style-name="T967">. Esant reikalui, arbitražo teismas gali pareikalauti, kad užsienio kalba surašytus dokumentus ginčo šalys pateiktų išverstus į proceso kalbą.</text:span></text:p>
      <text:p text:style-name="P968"/>
      <text:p text:style-name="P969"><text:span text:style-name="T970">29</text:span><text:span text:style-name="T971">. Taikytina teisė</text:span></text:p>
      <text:p text:style-name="P972"><text:span text:style-name="T973">1</text:span><text:span text:style-name="T974">. Nagrinėdamas ir spręsdamas tarpt</text:span><text:span text:style-name="T975">autinius komercinius ar deliktinius ginčus arbitražo teismas vadovaujasi ginčo šalių tarpusavio susitarimu pasirinkta taikytina teise. Kai tokio susitarimo nėra – arbitražo teismas vadovaujasi tarptautinėmis sutartimis (konvencijomis), Lietuvos Respublikos</text:span><text:span text:style-name="T976"><text:s/>įstatymais, kitais taikytinais norminiais aktais, įprasta komercine praktika.</text:span></text:p>
      <text:p text:style-name="P977"><text:span text:style-name="T978">2</text:span><text:span text:style-name="T979">. Spręsdamas konkretų komercinį ginčą, arbitražo teismas visada turi išnagrinėti ir teisiškai įvertinti kontrakto (komercinės sutarties) sąlygas, dėl kurių taikymo ar aiški</text:span><text:span text:style-name="T980">nimo kilo ginčas.</text:span></text:p>
      <text:p text:style-name="P981"/>
      <text:p text:style-name="P982"><text:span text:style-name="T983">30</text:span><text:span text:style-name="T984">. Komercinė paslaptis</text:span></text:p>
      <text:p text:style-name="P985"><text:span text:style-name="T986">1</text:span><text:span text:style-name="T987">. Bet kokia informacija, žodžiu ar raštu ginčo šalių pateikta Vilniaus arbitražo sekretoriatui ar ginčą nagrinėjančiam arbitražo teismui, laikoma ginčo šalių komercine paslaptimi. Bet koks jos paviešinima</text:span><text:span text:style-name="T988">s galimas tik esant aiškiam ginčo šalių pritarimui.</text:span></text:p>
      <text:p text:style-name="P989"><text:span text:style-name="T990">2</text:span><text:span text:style-name="T991">. Arbitrai ir kiti arbitražo proceso dalyviai, kuriems ginčo šalių komercinės paslaptys tampa žinomos dėl jų dalyvavimo bylos nagrinėjime, privalo išsaugoti jų konfidencialumą.</text:span></text:p>
      <text:p text:style-name="P992"/>
      <text:p text:style-name="P993"><text:span text:style-name="T994">31</text:span><text:span text:style-name="T995">. Arbitrų kol</text:span><text:span text:style-name="T996">egijos pirmininko (vienasmenio arbitro) pareigos parengiamojoje bylos nagrinėjimo stadijoje</text:span></text:p>
      <text:p text:style-name="P997"><text:span text:style-name="T998">1</text:span><text:span text:style-name="T999">. Arbitražo teismo posėdį pradeda, jam pirmininkauja ir atlieka pranešėjo funkciją arbitrų kolegijos pirmininkas (Vienasmenis arbitras, kai teismas sudaromas iš<text:s/></text:span><text:span text:style-name="T1000">vieno asmens).</text:span></text:p>
      <text:p text:style-name="P1001"><text:span text:style-name="T1002">2</text:span><text:span text:style-name="T1003">. Iki posėdžio pradžios kolegijos pirmininkas (Vienasmenis arbitras) turi patikrinti bylos parengties svarstymui būklę, išnagrinėti joje esamus dokumentus, prireikus išreikalauti iš ginčo šalių papildomos informacijos, reikiamus dokumen</text:span><text:span text:style-name="T1004">tus, kitokius įrodymus bei atlikti kitus procesinius veiksmus, reikalingus tinkamam bylos parengimui arbitražo teismo svarstymui.</text:span></text:p>
      <text:p text:style-name="P1005"><text:span text:style-name="T1006">3</text:span><text:span text:style-name="T1007">. Paskelbęs apie bylos nagrinėjimo pradžią, posėdžio pirmininkas pristato arbitražo teismo sudėtį, ginčo šalis, jų atstov</text:span><text:span text:style-name="T1008">us, kitus posėdžio dalyvius, patikrina atstovų įgaliojimus, užklausia ginčo šalis dėl jų pasitikėjimo esama arbitrų sudėtimi. Po to arbitražo teismas priima nutartį dėl savo kompetencijos nagrinėti ir išspręsti jam patikėtą ginčą bei, reikiamais atvejais,<text:s/></text:span><text:span text:style-name="T1009">dėl bylos teismingumo Vilniaus arbitražui.</text:span></text:p>
      <text:p text:style-name="P1010"/>
      <text:p text:style-name="P1011"><text:span text:style-name="T1012">32</text:span><text:span text:style-name="T1013">. Arbitražo teismo kompetencija</text:span></text:p>
      <text:p text:style-name="P1014"><text:span text:style-name="T1015">1</text:span><text:span text:style-name="T1016">. Priimdamas nutartį dėl savo kompetencijos nagrinėti ir išspręsti ginčą, arbitražo teismas įvertina ir tuos atvejus, kai kyla abejonės dėl arbitražinio susitarimo buvim</text:span><text:span text:style-name="T1017">o arba jo galiojimo, taip pat kontrakto (komercinės sutarties), dėl kurio nuostatų aiškinimo ar taikymo kilo ginčas, galiojimo, bei, reikiamais atvejais, turėtų įvertinti ir paties ieškinio faktinį ar teisinį pagrįstumą. Jeigu kyla abejonės dėl ieškinio sk</text:span><text:span text:style-name="T1018">aidrumo (tikrumo), pakankamo jo pagrįstumo ar galimo piktnaudžiavimo arbitražo procedūra, arbitražo teismas nesiima jokių tolesnių toje byloje veiksmų, praneša apie tai ginčo šalims ir nustato protingą terminą reikiamų įrodymų pateikimui abejonėms pašalint</text:span><text:span text:style-name="T1019">i.</text:span></text:p>
      <text:p text:style-name="P1020"><text:span text:style-name="T1021">2</text:span><text:span text:style-name="T1022">. Motyvuotas šalies pareiškimas, kad bet kuris arbitras ar visas arbitražo teismas nekompetentingas spręsti ginčą, turi būti paskelbtas prasidėjus pirmajam šio teismo posėdžiui, bet kuriuo atveju ne vėliau, nei byla pradedama nagrinėti iš esmės. Ša</text:span><text:span text:style-name="T1023">lies dalyvavimas sudarant arbitražo teismą neatima iš jos teisės pareikšti, kad kuris nors arbitras ar visas arbitražo teismas nekompetentingas spręsti ginčą.</text:span></text:p>
      <text:p text:style-name="P1024"><text:span text:style-name="T1025">3</text:span><text:span text:style-name="T1026">. Šalies pareiškimas, kad arbitražo teismas viršija savo kompetenciją, turi būti<text:s/></text:span><text:span text:style-name="T1027">paskelbiamas tuojau pat po to, kai pradedamas svarstyti klausimas, kuris, šalies manymu, nepriskirtas šio arbitražo teismo kompetencijai. Tokio pobūdžio šalies pareiškimą arbitražo teismas gali priimti svarstymui ir vėliau, jeigu laiko, kad jo pateikimo už</text:span><text:span text:style-name="T1028">delsimą galima pateisinti.</text:span></text:p>
      <text:p text:style-name="P1029"><text:span text:style-name="T1030">4</text:span><text:span text:style-name="T1031">. Kai arbitražo teismas priima nutartį dėl šalies pareiškimo, nurodyto šio punkto 2 ir 3 papunkčiuose, ir joje patvirtina savo kompetenciją išnagrinėti ir išspręsti ginčą ar atskirą ginčijamą klausimą, pareiškimą paskelbusi<text:s/></text:span><text:span text:style-name="T1032">šalis gali nedelsiant po pranešimo apie šią teismo nutartį gavimo prašyti Vilniaus arbitražo pirmininką priimti dėl jos savo atskirą nutartį. Vilniaus arbitražo pirmininko nutartis šiuo klausimu yra galutinė ir neskundžiama.</text:span></text:p>
      <text:p text:style-name="P1033"><text:span text:style-name="T1034">5</text:span><text:span text:style-name="T1035">. Kol šalies prašymą nagri</text:span><text:span text:style-name="T1036">nėja Vilniaus arbitražo pirmininkas, arbitražo teismas gali tęsti bylos nagrinėjimą, tačiau sprendimas dėl ginčo esmės gali būti priimtas tik po to, kai Vilniaus arbitražo pirmininkas paskelbia šiuo klausimu savo atskirąją nutartį.</text:span></text:p>
      <text:p text:style-name="P1037"/>
      <text:p text:style-name="P1038"><text:span text:style-name="T1039">33</text:span><text:span text:style-name="T1040">. Bylos nagrinė</text:span><text:span text:style-name="T1041">jimas iš esmės</text:span></text:p>
      <text:p text:style-name="P1042"><text:span text:style-name="T1043">1</text:span><text:span text:style-name="T1044">. Prasidėjus bylos nagrinėjimui iš esmės, posėdžio pirmininkas (Vienasmenis arbitras) referuoja proceso dalyviams apie ginčo esmę, išaiškina šalims jų teises ir pareigas, akcentuoja jų teisę užbaigti ginčą taikos (sutaikinimo) susitarimu.</text:span><text:span text:style-name="T1045"><text:s/>Arbitrai, esant reikalui, užduoda proceso dalyviams klausimus, paprašo, kad ginčo šalys paaiškintų ar pagrįstų savo įrodymus, liudytojai<text:s/></text:span><text:soft-page-break/><text:span text:style-name="T1046">pateiktų savo parodymus, o ekspertai savo išvadas.</text:span></text:p>
      <text:p text:style-name="P1047"><text:span text:style-name="T1048">2</text:span><text:span text:style-name="T1049">. Bet kurioje bylos nagrinėjimo stadijoje arbitražo teismas pr</text:span><text:span text:style-name="T1050">ivalo užtikrinti ginčo šalių lygiateisiškumą, sudaryti joms vienodas sąlygas ginti bei pagrįsti savo reikalavimus, prieštaravimus, galimybes pateikti bet kokius dokumentus ir kitokius įrodymus savo reikalavimams ar prieštaravimams pagrįsti.</text:span></text:p>
      <text:p text:style-name="P1051"><text:span text:style-name="T1052">3</text:span><text:span text:style-name="T1053">. Savo tei</text:span><text:span text:style-name="T1054">ses ir interesus ginčo šalys gali Vilniaus arbitraže ginti pačios arba per įstatymų nustatyta tvarka jų įgaliotus atstovus. Kai ginčo šalis nusprendžia savo interesus ginti per atstovą, ji privalo iš anksto pranešti Vilniaus arbitražo Sekretoriatui ar arbi</text:span><text:span text:style-name="T1055">trų kolegijos pirmininkui (vienasmeniam arbitrui) jos įgalioto atstovo vardą, pavardę, adresą.</text:span></text:p>
      <text:p text:style-name="P1056"><text:span text:style-name="T1057">4</text:span><text:span text:style-name="T1058">. Kai šalis žino, kad kuri nors šio Reglamento nuostata taikoma netinkamai, tačiau dalyvauja bylos nagrinėjime ir be pateisinamų priežasčių tuojau pat nepar</text:span><text:span text:style-name="T1059">eiškia dėl to savo nesutikimo ar prieštaravimo, laikoma, kad ji atsisakė savo teisės į prieštaravimą.</text:span></text:p>
      <text:p text:style-name="P1060"/>
      <text:p text:style-name="P1061"><text:span text:style-name="T1062">34</text:span><text:span text:style-name="T1063">. Bylos nagrinėjimo būdai</text:span></text:p>
      <text:p text:style-name="P1064"><text:span text:style-name="T1065">1</text:span><text:span text:style-name="T1066">. Byla Vilniaus arbitraže nagrinėjama uždarame teismo posėdyje. Be ginčo šalių, jų atstovų ir arbitrų, posėdyje gali</text:span><text:span text:style-name="T1067"><text:s/>dalyvauti jo sekretorius, šalių pakviesti vertėjai ir konsultantai (advokatai), taip pat liudytojai ir ekspertai, kol jie žodžiu duoda savo parodymus. Kitų asmenų dalyvavimas arbitražo teismo posėdyje galimas tik esant ginčo šalių sutikimui.</text:span></text:p>
      <text:p text:style-name="P1068"><text:span text:style-name="T1069">2</text:span><text:span text:style-name="T1070">. Jeigu<text:s/></text:span><text:span text:style-name="T1071">šalys nesusitaria kitaip, ginčas Vilniaus arbitraže nagrinėjamas žodinio proceso būdu, t. y. dalyvaujant posėdyje ginčo šalims (ar jų atstovams) bei išklausant jų žodžiu teikiamus paaiškinimus. Laikoma, kad ginčas nagrinėjamas žodinio proceso būdu ir tais<text:s/></text:span><text:span text:style-name="T1072">atvejais, kai viena iš ginčo šalių atsisako jame dalyvauti, neatvyksta į teismo posėdį arba paveda nagrinėti bylą jai nedalyvaujant.</text:span></text:p>
      <text:p text:style-name="P1073"><text:span text:style-name="T1074">3</text:span><text:span text:style-name="T1075">. Esant ginčo šalių pageidavimui, byla Vilniaus arbitraže gali būti išnagrinėta dokumentinio (rašytinio) proceso būdu<text:s/></text:span><text:span text:style-name="T1076">(šalims nedalyvaujant), o sprendimas priimtas pagal jų įteiktus ir arbitražo teismo išnagrinėtus ir įvertintus dokumentus bei kitokius rašytinius įrodymus.</text:span></text:p>
      <text:p text:style-name="P1077"><text:span text:style-name="T1078">4</text:span><text:span text:style-name="T1079">. Bet kurioje dokumentinio (rašytinio) proceso stadijoje arbitražo teismas turi pereiti prie žo</text:span><text:span text:style-name="T1080">dinio bylos svarstymo, jeigu to pageidauja kuri nors ginčo šalis arba bent vienas arbitras.</text:span></text:p>
      <text:p text:style-name="P1081"/>
      <text:p text:style-name="P1082"><text:span text:style-name="T1083">35</text:span><text:span text:style-name="T1084">. Įrodymų pateikimas</text:span></text:p>
      <text:p text:style-name="P1085"><text:span text:style-name="T1086">1</text:span><text:span text:style-name="T1087">. Ginčo šalys turi pateikti arbitražo teismui įrodymus, kuriais jos grindžia savo reikalavimus arba prieštaravimus. Jais gali būti<text:s/></text:span><text:span text:style-name="T1088">bet kokie dokumentai ir duomenys, kuriais remdamasis arbitražo teismas gali nustatyti aplinkybių ar faktų tikrumą ir priimti pagrįstą (teisingą) sprendimą.</text:span></text:p>
      <text:p text:style-name="P1089"><text:span text:style-name="T1090">2</text:span><text:span text:style-name="T1091">. Arbitražo teismas gali savo iniciatyva arba bet kurios ginčo šalies prašymu pakviesti į posėd</text:span><text:span text:style-name="T1092">į liudytojus ir išklausyti jų parodymus.</text:span></text:p>
      <text:p text:style-name="P1093"><text:span text:style-name="T1094">3</text:span><text:span text:style-name="T1095">. Visi dokumentai, pareiškimai ir kiti informacijos bei įrodymų šaltiniai, kuriuos viena iš šalių pateikia arbitražo teismui ar Vilniaus arbitražo Sekretoriatui, turi būti perduoti kitai šaliai. Šalims turi būt</text:span><text:span text:style-name="T1096">i perduotos taip pat visos ekspertų išvados ir kiti įrodomąją galią turintys dokumentai, kuriais arbitražo teismas gali remtis priimdamas savo sprendimą.</text:span></text:p>
      <text:p text:style-name="P1097"><text:span text:style-name="T1098">4</text:span><text:span text:style-name="T1099">. Arbitražo teismas arba ginčo šalis gali pati kreiptis į bet kurios valstybės kompetentingą inst</text:span><text:span text:style-name="T1100">ituciją dėl paramos renkant ar įvertinant įrodymus.</text:span></text:p>
      <text:p text:style-name="P1101"/>
      <text:p text:style-name="P1102"><text:span text:style-name="T1103">36</text:span><text:span text:style-name="T1104">. Ekspertizės skyrimas</text:span></text:p>
      <text:p text:style-name="P1105"><text:span text:style-name="T1106">1</text:span><text:span text:style-name="T1107">. Kai nagrinėjant bylą arbitražo teismui iškyla jam nežinomi mokslinio ar techninio pobūdžio klausimai, jis savo iniciatyva ar kurios nors ginčo šalies prašymu gali:</text:span></text:p>
      <text:p text:style-name="P1108"><text:span text:style-name="T1109">1</text:span><text:span text:style-name="T1110">. pavesti vienam ar keliems ekspertams atlikti tyrimus ir nustatyti bei pateikti savo išvadas konkrečiais arbitražo teismo iškeltais klausimais;</text:span></text:p>
      <text:p text:style-name="P1111"><text:span text:style-name="T1112">2</text:span><text:span text:style-name="T1113">. pareikalauti, kad šalys pateiktų ekspertui bet kokią su byla susijusią informaciją (dokumentus ir kt.),<text:s/></text:span><text:span text:style-name="T1114">sudarytų jam visas reikiamas sąlygas apžiūrėti su ginču susijusį turtą ar atlikti kitokius su tyrimais susijusius veiksmus.</text:span></text:p>
      <text:p text:style-name="P1115"><text:span text:style-name="T1116">2</text:span><text:span text:style-name="T1117">. Kai kuri nors ginčo šalis reikalauja arba bent vienas arbitras pageidauja, posėdyje privalo<text:s/></text:span><text:soft-page-break/><text:span text:style-name="T1118">dalyvauti pats ekspertas ir žod</text:span><text:span text:style-name="T1119">žiu ar raštu pateikti savo išvadas bei atsakyti į šalių jam pateiktus klausimus. Gavusi arbitražo teismo pritarimą bet kuri šalis gali pakviesti į posėdį savo asmeninius ekspertus ir liudytojus, kurių parodymai ginčijamais klausimais turi būti išklausyti i</text:span><text:span text:style-name="T1120">r įvertinti.</text:span></text:p>
      <text:p text:style-name="P1121"><text:span text:style-name="T1122">3</text:span><text:span text:style-name="T1123">. Eksperto nušalinimas galimas tais pačiais kaip ir arbitro nušalinimo pagrindais, išvardytais šio Reglamento 22 punkto 1, 2, 3, 4 ir 5 papunkčiuose. Eksperto nušalinimo pagrįstumą sprendžia ginčą nagrinėjantis arbitražo teismas.</text:span></text:p>
      <text:p text:style-name="P1124"/>
      <text:p text:style-name="P1125"><text:span text:style-name="T1126">37</text:span><text:span text:style-name="T1127">. Laikinosios apsaugos priemonės</text:span></text:p>
      <text:p text:style-name="P1128"><text:span text:style-name="T1129">1</text:span><text:span text:style-name="T1130">. Arbitražo teismas, atsižvelgęs į argumentuotą ieškovo rašytinį prašymą apsaugoti jo teises ar teisėtus interesus, įvertinęs jo pateiktus įrodymus apie esamą atsakovo turtą ir galimą jo perleidimą kitiems, siekiant išv</text:span><text:span text:style-name="T1131">engti ieškinio patenkinimo, gali priimti nutartį dėl esamomis aplinkybėmis tinkamos laikinosios apsaugos priemonės pritaikymo. Šios paskirties arbitražo teismo nutartį atsakovas gali apskųsti priemonės vykdymo šalies kompetentingam valstybės teismui, tos š</text:span><text:span text:style-name="T1132">alies įstatymų nustatyta tvarka.</text:span></text:p>
      <text:p text:style-name="P1133"><text:span text:style-name="T1134">2</text:span><text:span text:style-name="T1135">. Per įstatymų nustatytą terminą neapskųsta arba kompetentingo valstybės teismo palikta nepakeista arbitražo teismo nutartis dėl laikinosios apsaugos priemonės pritaikymo įsigalioja nedelsiant, o joje numatyta priemonė</text:span><text:span text:style-name="T1136"><text:s/>(turto areštas, disponavimo juo uždraudimas, užstato sumokėjimas ar kitoks finansinis užtikrinimas) įvykdoma tarptautinių sutarčių ir šalies, įgyvendinančios priemonę, nacionalinių įstatymų nustatyta tvarka.</text:span></text:p>
      <text:p text:style-name="P1137"><text:span text:style-name="T1138">3</text:span><text:span text:style-name="T1139">. Arbitražo teismas nedelsiant panaikina a</text:span><text:span text:style-name="T1140">rba pakeičia jo paskirtą laikinąją apsaugos priemonę, kai pasikeičia ar išnyksta jos taikymą pateisinančios aplinkybės.</text:span></text:p>
      <text:p text:style-name="P1141"/>
      <text:p text:style-name="P1142"><text:span text:style-name="T1143">38</text:span><text:span text:style-name="T1144">. Posėdžio protokolavimas</text:span></text:p>
      <text:p text:style-name="P1145"><text:span text:style-name="T1146">1</text:span><text:span text:style-name="T1147">. Arbitražo teismo posėdis protokoluojamas, kai to prašo kuri nors ginčo šalis arba taip nutaria a</text:span><text:span text:style-name="T1148">rbitražo teismas. Protokolą rašo posėdžio sekretorius. Jame nurodoma:</text:span></text:p>
      <text:p text:style-name="P1149"><text:span text:style-name="T1150">1</text:span><text:span text:style-name="T1151">. posėdžio vieta ir data;</text:span></text:p>
      <text:p text:style-name="P1152"><text:span text:style-name="T1153">2</text:span><text:span text:style-name="T1154">. ginčo šalių oficialūs pavadinimai, jų atstovų vardai, pavardės, pareigos;</text:span></text:p>
      <text:p text:style-name="P1155"><text:span text:style-name="T1156">3</text:span><text:span text:style-name="T1157">. arbitrų, vertėjų, ekspertų, liudytojų ir kitų posėdžio dalyvių vardai</text:span><text:span text:style-name="T1158"><text:s/>ir pavardės;</text:span></text:p>
      <text:p text:style-name="P1159"><text:span text:style-name="T1160">4</text:span><text:span text:style-name="T1161">. trumpa bylos nagrinėjimo apžvalga;</text:span></text:p>
      <text:p text:style-name="P1162"><text:span text:style-name="T1163">5</text:span><text:span text:style-name="T1164">. šalių reikalavimai, prieštaravimai, kiti svarbesni pareiškimai (įskaitant pareiškimus dėl komercinės paslapties išsaugojimo);</text:span></text:p>
      <text:p text:style-name="P1165"><text:span text:style-name="T1166">6</text:span><text:span text:style-name="T1167">. svarbesni ekspertų, liudytojų ir kitų posėdžio dalyvių paaiš</text:span><text:span text:style-name="T1168">kinimai;</text:span></text:p>
      <text:p text:style-name="P1169"><text:span text:style-name="T1170">7</text:span><text:span text:style-name="T1171">. bylos nagrinėjimo atidėjimo arba baigimo motyvai.</text:span></text:p>
      <text:p text:style-name="P1172"><text:span text:style-name="T1173">2</text:span><text:span text:style-name="T1174">. Protokolą pasirašo posėdžio pirmininkas (Vienasmenis arbitras) ir sekretorius.</text:span></text:p>
      <text:p text:style-name="P1175"><text:span text:style-name="T1176">3</text:span><text:span text:style-name="T1177">. Kiekviena ginčo šalis turi teisę susipažinti su protokolo turiniu ir gauti jo kopiją. Esant bet</text:span><text:span text:style-name="T1178"><text:s/>kurios ginčo šalies prašymui, pateiktam ne vėliau kaip per 15 dienų nuo protokolo surašymo, jame gali būti atlikti pataisymai, papildymai, pašalinti netikslumai, jeigu būtinumą tai padaryti pripažįsta arbitražo teismas.</text:span></text:p>
      <text:p text:style-name="P1179"/>
      <text:p text:style-name="P1180"><text:span text:style-name="T1181">V</text:span><text:span text:style-name="T1182">.<text:s/></text:span><text:span text:style-name="T1183">BYLOS NAGRINĖJIMO<text:s/></text:span><text:span text:style-name="T1184">BAIGIMAS, SPRENDIMO PRIĖMIMAS IR VYKDYMAS</text:span></text:p>
      <text:p text:style-name="P1185"/>
      <text:p text:style-name="P1186"><text:span text:style-name="T1187">39</text:span><text:span text:style-name="T1188">. Bylos nagrinėjimo baigimas</text:span></text:p>
      <text:p text:style-name="P1189"><text:span text:style-name="T1190">1</text:span><text:span text:style-name="T1191">. Kai arbitražo teismas prieina išvados, kad visos su byla susijusios aplinkybės išnagrinėtos pakankamai, kolegijos pirmininkas (Vienasmenis arbitras), atsižvelgęs į kitų arbi</text:span><text:span text:style-name="T1192">trų ir ginčo šalių nuomones, paskelbia bylos nagrinėjimo baigtį ir teismas išeina tartis bei priimti sprendimą (nutartį).</text:span></text:p>
      <text:p text:style-name="P1193"><text:span text:style-name="T1194">2</text:span><text:span text:style-name="T1195">. Sprendimas priimamas tada, kai byla išnagrinėjama iš esmės arba kai jos nagrinėjimas užbaigiamas taikos (sutaikinimo) susitarim</text:span><text:span text:style-name="T1196">u, kuris šalių prašymu tvirtinamas arbitražo teismo sprendimu. Kitais bylos nagrinėjimo užbaigimo atvejais ir procedūriniais klausimais arbitražo teismas (taip pat Vilniaus arbitražo pirmininkas) priima nutartis.</text:span></text:p>
      <text:p text:style-name="P1197"/>
      <text:p text:style-name="P1198"><text:span text:style-name="T1199">40</text:span><text:span text:style-name="T1200">. Bylos nagrinėjimo nutraukimas, a</text:span><text:span text:style-name="T1201">tidėjimas arba sustabdymas</text:span></text:p>
      <text:p text:style-name="P1202"><text:span text:style-name="T1203">1</text:span><text:span text:style-name="T1204">. Bylos nagrinėjimas nutraukiamas, o nutraukimas įforminamas arbitražo teismo nutartimi,<text:s/></text:span><text:soft-page-break/><text:span text:style-name="T1205">kai:</text:span></text:p>
      <text:p text:style-name="P1206"><text:span text:style-name="T1207">1</text:span><text:span text:style-name="T1208">. ieškovas atšaukia savo ieškinį;</text:span></text:p>
      <text:p text:style-name="P1209"><text:span text:style-name="T1210">2</text:span><text:span text:style-name="T1211">. šalys susitaria užbaigti ginčą taikos (sutaikinimo) susitarimu;</text:span></text:p>
      <text:p text:style-name="P1212"><text:span text:style-name="T1213">3</text:span><text:span text:style-name="T1214">. arbitražo teismas</text:span><text:span text:style-name="T1215"><text:s/>nustato, kad pagal savo dalykinę kompetenciją jis nekompetentingas išspręsti ginčą arba nagrinėjamas ginčas neteismingas Vilniaus arbitražui, arba apskritai tas ginčas negali būti sprendžiamas arbitražo būdu;</text:span></text:p>
      <text:p text:style-name="P1216"><text:span text:style-name="T1217">4</text:span><text:span text:style-name="T1218">. ieškovas, neįspėjęs iš anksto (prieš 5<text:s/></text:span><text:span text:style-name="T1219">dienas iki teismo posėdžio) Vilniaus arbitražo Sekretoriatą arba bylą nagrinėjančios arbitrų kolegijos pirmininką (vienasmenį arbitrą), be svarbios priežasties neatvyksta į arbitražo teismo posėdį ir nepareiškia pageidavimo, kad ginčas būtų išspręstas jam<text:s/></text:span><text:span text:style-name="T1220">nedalyvaujant;</text:span></text:p>
      <text:p text:style-name="P1221"><text:span text:style-name="T1222">5</text:span><text:span text:style-name="T1223">. arbitražo teismas prieina išvados, kad dėl objektyvių priežasčių tolesnis bylos nagrinėjimas netikslingas.</text:span></text:p>
      <text:p text:style-name="P1224"><text:span text:style-name="T1225">2</text:span><text:span text:style-name="T1226">. Kai byla nutraukiama iki arbitražo teismo sudarymo ar iki pirmojo jo posėdžio, nutraukimas įforminamas Vilniaus arbitr</text:span><text:span text:style-name="T1227">ažo pirmininko nutartimi.</text:span></text:p>
      <text:p text:style-name="P1228"><text:span text:style-name="T1229">3</text:span><text:span text:style-name="T1230">. Esant svarbioms aplinkybėms, arbitražo teismo iniciatyva arba vykdant bet kurios ginčo šalies pageidavimą, bylos nagrinėjimo baigimas arba sprendimo priėmimas gali būti atidėtas (sustabdytas), nustatant kartu kitą jos nagri</text:span><text:span text:style-name="T1231">nėjimo pratęsimo arba sprendimo priėmimo laiką ir vietą.</text:span></text:p>
      <text:p text:style-name="P1232"><text:span text:style-name="T1233">4</text:span><text:span text:style-name="T1234">. Nuo sprendimo priėmimo dėl visiško ginčo išsprendimo ar nutarties dėl bylos nagrinėjimo nutraukimo dienos baigiasi ir arbitražo teismo toje byloje įgaliojimai, išskyrus jo pareigas, numatytas<text:s/></text:span><text:span text:style-name="T1235">šio Reglamento 37 punkto 3 papunktyje, 38 punkto 3 papunktyje ir 45 punkto 2, 3 ir 4 papunkčiuose.</text:span></text:p>
      <text:p text:style-name="P1236"/>
      <text:p text:style-name="P1237"><text:span text:style-name="T1238">41</text:span><text:span text:style-name="T1239">. Sprendimo (nutarties) priėmimas</text:span></text:p>
      <text:p text:style-name="P1240"><text:span text:style-name="T1241">1</text:span><text:span text:style-name="T1242">. Kolegialus arbitražo teismas savo sprendimus (nutartis) priima balsų dauguma (Vienasmenis arbitras -vien savo</text:span><text:span text:style-name="T1243"><text:s/>apsisprendimu) uždarame teismo posėdyje. Priimant sprendimą (nutartį) arbitro susilaikymas nuo balsavimo negalimas, o balsavimo „prieš“ sprendimo (nutarties) priėmimą faktas turi būti pažymėtas sprendimo (nutarties) tekste.</text:span></text:p>
      <text:p text:style-name="P1244"><text:span text:style-name="T1245">2</text:span><text:span text:style-name="T1246">. Įžanginė ir rezoliucinė<text:s/></text:span><text:span text:style-name="T1247">sprendimo (nutarties) dalys surašomos nedelsiant, o visiškas (motyvuotas) jo tekstas turi būti parengtas ne vėliau kaip per 30 dienų po priėmimo.</text:span></text:p>
      <text:p text:style-name="P1248"><text:span text:style-name="T1249">3</text:span><text:span text:style-name="T1250">. Sprendimą (nutartį) pasirašo visi jį priėmę arbitrai. Arbitras, balsavęs prieš sprendimo (nutarties)<text:s/></text:span><text:span text:style-name="T1251">priėmimą, neprivalo jį pasirašyti, tačiau savo nepritarimą ar atskirąją nuomonę turi nurodyti pareiškime, pridedamame prie sprendimo (nutarties).</text:span></text:p>
      <text:p text:style-name="P1252"/>
      <text:p text:style-name="P1253"><text:span text:style-name="T1254">42</text:span><text:span text:style-name="T1255">. Sprendimo priėmimas taikos (sutaikinimo) susitarimo pagrindu</text:span></text:p>
      <text:p text:style-name="P1256"><text:span text:style-name="T1257">1</text:span><text:span text:style-name="T1258">. Bet kurioje bylos nagrinėjimo sta</text:span><text:span text:style-name="T1259">dijoje šalys gali susitarti dėl ginčo sureguliavimo taikos (sutaikinimo) susitarimu. Tokiu atveju arbitražo teismas nutraukia bylos nagrinėjimą ir, bet kurios ginčo šalies prašymu, patvirtina ginčo sureguliavimą sprendimu, kuriame pažymima, kad sprendimas<text:s/></text:span><text:span text:style-name="T1260">priimtas taikos (sutaikinimo) susitarimo pagrindu ir šalių sutartomis sąlygomis.</text:span></text:p>
      <text:p text:style-name="P1261"><text:span text:style-name="T1262">2</text:span><text:span text:style-name="T1263">. Arbitražo teismo sprendimas, priimtas taikos (sutaikinimo) susitarimo pagrindu ir ginčo šalių sutartomis sąlygomis, turi atitikti šio Reglamento 43 punkte nustatytus sp</text:span><text:span text:style-name="T1264">rendimo formos ir turinio reikalavimus. Taip įformintas arbitražo teismo sprendimas turi tokią pat juridinę galią ir yra priverstinai vykdytinas, kaip ir bet kuris kitas arbitražo teismo sprendimas, priimtas išnagrinėjus bylą iš esmės.</text:span></text:p>
      <text:p text:style-name="P1265"><text:span text:style-name="T1266">3</text:span><text:span text:style-name="T1267">. Arbitražo tei</text:span><text:span text:style-name="T1268">smas gali atsisakyti tvirtinti taikos (sutaikinimo) susitarimą, jeigu jo sąlygos prieštarauja Lietuvos įstatymų imperatyvioms teisės normoms arba pažeidžia trečiųjų asmenų interesus.</text:span></text:p>
      <text:p text:style-name="P1269"/>
      <text:p text:style-name="P1270"><text:span text:style-name="T1271">43</text:span><text:span text:style-name="T1272">. Sprendimo turinys</text:span></text:p>
      <text:p text:style-name="P1273"><text:span text:style-name="T1274">1</text:span><text:span text:style-name="T1275">. Arbitražo teismo sprendime turi būti nu</text:span><text:span text:style-name="T1276">rodyta:</text:span></text:p>
      <text:p text:style-name="P1277"><text:span text:style-name="T1278">1</text:span><text:span text:style-name="T1279">. arbitražo institucijos, organizavusios arbitražo procedūrą, oficialus pavadinimas;</text:span></text:p>
      <text:p text:style-name="P1280"><text:span text:style-name="T1281">2</text:span><text:span text:style-name="T1282">. sprendimo priėmimo vieta ir data;</text:span></text:p>
      <text:p text:style-name="P1283"><text:span text:style-name="T1284">3</text:span><text:span text:style-name="T1285">. posėdžio pirmininko, arbitrų ir posėdžio sekretoriaus (jeigu buvo protokoluojama) vardai ir pavardės;</text:span></text:p>
      <text:p text:style-name="P1286"><text:span text:style-name="T1287">4</text:span><text:span text:style-name="T1288">. gin</text:span><text:span text:style-name="T1289">čo šalių oficialūs (firminiai) pavadinimai ir adresai, jų atstovų ir kitų proceso dalyvių vardai, pavardės;</text:span></text:p>
      <text:p text:style-name="P1290"><text:span text:style-name="T1291">5</text:span><text:span text:style-name="T1292">. nuoroda į arbitražinį susitarimą, delegavusi arbitražo teismui teisę išnagrinėti bylą ir priimti sprendimą;</text:span></text:p>
      <text:p text:style-name="P1293"><text:span text:style-name="T1294">6</text:span><text:span text:style-name="T1295">. trumpa bylos aplinkybių ir</text:span><text:span text:style-name="T1296"><text:s/>ieškovo reikalavimų apžvalga;</text:span></text:p>
      <text:p text:style-name="P1297"><text:span text:style-name="T1298">7</text:span><text:span text:style-name="T1299">. šalių ir kitų posėdžio dalyvių argumentai ir įrodymai, turėję reikšmės priimant sprendimą;</text:span></text:p>
      <text:p text:style-name="P1300"><text:span text:style-name="T1301">8</text:span><text:span text:style-name="T1302">. motyvai, kuriais arbitražo teismas grindžia savo išvadas, ir teisės aktai, kuriais jis remiasi priimdamas sprendimą;</text:span></text:p>
      <text:p text:style-name="P1303"><text:span text:style-name="T1304">9</text:span><text:span text:style-name="T1305">. sprendimo rezoliucinė dalis;</text:span></text:p>
      <text:p text:style-name="P1306"><text:span text:style-name="T1307">10</text:span><text:span text:style-name="T1308">. arbitražinio mokesčio ir kitų bylos nagrinėjimo išlaidų paskirstymas tarp ginčo šalių;</text:span></text:p>
      <text:p text:style-name="P1309"><text:span text:style-name="T1310">11</text:span><text:span text:style-name="T1311">. arbitrų parašai.</text:span></text:p>
      <text:p text:style-name="P1312"><text:span text:style-name="T1313">2</text:span><text:span text:style-name="T1314">. Sprendimas nemotyvuojamas, jeigu to prašo ginčo šalys arba jis priimamas taikos (sutaikinimo)<text:s/></text:span><text:span text:style-name="T1315">susitarimo pagrindu.</text:span></text:p>
      <text:p text:style-name="P1316"><text:span text:style-name="T1317">44</text:span><text:span text:style-name="T1318">. Sprendimo paskelbimas (išsiuntimas)</text:span></text:p>
      <text:p text:style-name="P1319"><text:span text:style-name="T1320">1</text:span><text:span text:style-name="T1321">. Įžanginė ir rezoliucinė sprendimo dalys žodžiu gali būti paskelbiamos ginčo šalims nedelsiant po priėmimo.</text:span></text:p>
      <text:p text:style-name="P1322"><text:span text:style-name="T1323">2</text:span><text:span text:style-name="T1324">. Visas (motyvuotas) sprendimo tekstas, pasirašytas arbitrų, po jų<text:s/></text:span><text:span text:style-name="T1325">parašų autentiškumo patvirtinimo Vilniaus arbitražo pirmininko parašu bei šios institucijos antspaudu išsiunčiamas ginčo šalims ne vėliau kaip per 30 dienų nuo jo priėmimo. Bet koks sprendimo paviešinimas galimas tik esant aiškiam ginčo šalių pritarimui.</text:span></text:p>
      <text:p text:style-name="P1326"><text:span text:style-name="T1327">3</text:span><text:span text:style-name="T1328">. Kai byloje dalyvauja dvi ginčo šalys, pasirašomi keturi motyvuoto sprendimo egzemplioriai, kurių po vieną arbitrų kolegijos pirmininkas (Vienasmenis arbitras) išsiunčia ginčo šalims, o kiti du kartu su byla, sutvarkyta pagal bendrus bylų perdavimo ar</text:span><text:span text:style-name="T1329">chyviniam saugojimui reikalavimus, įteikiami Vilniaus arbitražo Sekretoriatui, kur jie ir byla saugomi dvejus metus.</text:span></text:p>
      <text:p text:style-name="P1330"/>
      <text:p text:style-name="P1331"><text:span text:style-name="T1332">45</text:span><text:span text:style-name="T1333">. Sprendimo aiškinimas, tikslinimas ir papildomo sprendimo priėmimas</text:span></text:p>
      <text:p text:style-name="P1334"><text:span text:style-name="T1335">1</text:span><text:span text:style-name="T1336">. Bet kuri ginčo šalis per 30 dienų nuo sprendimo gavimo g</text:span><text:span text:style-name="T1337">ali prašyti arbitražo teismą:</text:span></text:p>
      <text:p text:style-name="P1338"><text:span text:style-name="T1339">1</text:span><text:span text:style-name="T1340">. išaiškinti kurią nors priimto sprendimo dalį ar punktą;</text:span></text:p>
      <text:p text:style-name="P1341"><text:span text:style-name="T1342">2</text:span><text:span text:style-name="T1343">. ištaisyti sprendimo rašybos ar aritmetines klaidas.</text:span></text:p>
      <text:p text:style-name="P1344"><text:span text:style-name="T1345">2</text:span><text:span text:style-name="T1346">. Jeigu arbitražo teismas laiko prašymą pagrįstu, jis privalo per 30 dienų nuo prašymo gavimo patei</text:span><text:span text:style-name="T1347">kti atitinkamą išaiškinimą arba atlikti reikiamą ištaisymą ir nedelsiant išsiųsti šalims sprendimo išaiškinimo ar ištaisymo tekstą. Toks išaiškinimas ar ištaisymas laikomas sudėtine sprendimo dalimi.</text:span></text:p>
      <text:p text:style-name="P1348"><text:span text:style-name="T1349">3</text:span><text:span text:style-name="T1350">. Bet kuri iš ginčo šalių per 30 dienų nuo sprendim</text:span><text:span text:style-name="T1351">o gavimo gali prašyti arbitražo teismą priimti papildomą sprendimą dėl reikalavimų, kurie buvo pareikšti bylos nagrinėjimo metu, bet neatsispindi ar reikiamai neatsižvelgta į juos priimtame sprendime. Jeigu arbitražo teismas pripažįsta prašymą pagrįstu, ji</text:span><text:span text:style-name="T1352">s privalo per 30 dienų nuo jo gavimo išnagrinėti prašyme pateiktus reikalavimus ir priimti dėl jų papildomą sprendimą.</text:span></text:p>
      <text:p text:style-name="P1353"><text:span text:style-name="T1354">4</text:span><text:span text:style-name="T1355">. Esant reikalui, arbitražo teismas privalo priimti papildomą ar ištaisyti priimtą sprendimą ir tada, kai priimto sprendimo vykdymą<text:s/></text:span><text:span text:style-name="T1356">sustabdo arba atideda Lietuvos apeliacinis teismas. Papildomas sprendimas tokiais atvejais priimamas per paties arbitražo teismo nusistatytą terminą po naujo bylos nagrinėjimo posėdžio, apie kurį iš anksto pranešama ginčo šalims.</text:span></text:p>
      <text:p text:style-name="P1357"/>
      <text:p text:style-name="P1358"><text:span text:style-name="T1359">46</text:span><text:span text:style-name="T1360">. Sprendimo įsite</text:span><text:span text:style-name="T1361">isėjimas ir vykdymas</text:span></text:p>
      <text:p text:style-name="P1362"><text:span text:style-name="T1363">1</text:span><text:span text:style-name="T1364">. Arbitražo teismo sprendimas įsiteisėja nuo jo priėmimo dienos, yra galutinis privalomojo vykdymo dokumentas, turintis būti geravališkai įvykdytas nedelsiant arba per jame nustatytą terminą, jeigu ginčo šalys iš anksto nesusitaria<text:s/></text:span><text:span text:style-name="T1365">dėl apeliacinės procedūros.</text:span></text:p>
      <text:p text:style-name="P1366"><text:span text:style-name="T1367">2</text:span><text:span text:style-name="T1368">. Arbitražo teismo sprendimas, kurio vykdymą pagal LR komercinio arbitražo įstatymo 37<text:s/></text:span><text:soft-page-break/><text:span text:style-name="T1369">str. 2 d. arba 7 d. sustabdo arba atideda Lietuvos apeliacinis teismas, turi būti įvykdytas nedelsiant po to, kai sustabdymas (atidėjima</text:span><text:span text:style-name="T1370">s) panaikinamas arba kai įvykdomos kitokios Apeliacinio teismo nutartyje nurodytos sąlygos.</text:span></text:p>
      <text:p text:style-name="P1371"><text:span text:style-name="T1372">3</text:span><text:span text:style-name="T1373">. Geravališkai nevykdomas arbitražo teismo sprendimas, ieškovo prašymu, įvykdomas priverstinai šalies – atsakovės nacionalinių įstatymų ir tarptautinių sutarči</text:span><text:span text:style-name="T1374">ų nustatyta tvarka.</text:span></text:p>
      <text:p text:style-name="P1375"><text:span text:style-name="T1376">4</text:span><text:span text:style-name="T1377">. Pagal šį Reglamentą sudaryto arbitražo teismo sprendimas užsienyje (taip pat ir Lietuvoje) pripažįstamas ir priverstinai (esant reikalui) įvykdomas, vadovaujantis 1958 m. Jungtinių Tautų (Niujorko) „Konvencija dėl užsienio arbitr</text:span><text:span text:style-name="T1378">ažų sprendimų pripažinimo ir vykdymo“ ir sprendimą vykdančios šalies nacionaliniais įstatymais.</text:span></text:p>
      <text:p text:style-name="P1379"/>
      <text:p text:style-name="P1380"><text:span text:style-name="T1381">VI</text:span><text:span text:style-name="T1382">.<text:s/></text:span><text:span text:style-name="T1383">SPECIALIZUOTO ARBITRAŽO TEISINIO STATUSO IR VEIKLOS YPATUMAI</text:span></text:p>
      <text:p text:style-name="P1384"/>
      <text:p text:style-name="P1385"><text:span text:style-name="T1386">47</text:span><text:span text:style-name="T1387">. Specializuoto arbitražo samprata</text:span></text:p>
      <text:p text:style-name="P1388">Specializuotas arbitražas yra Vilniaus<text:s/>arbitražo struktūrinis padalinys, įsteigtas tam tikrų kategorijų tarptautiniams ir vietiniams ginčams nagrinėti ir išspręsti, veikiant specialios kompetencijos arbitražo teisinio statuso pagrindais.</text:p>
      <text:p text:style-name="P1389"/>
      <text:p text:style-name="P1390"><text:span text:style-name="T1391">48</text:span><text:span text:style-name="T1392">. Specializuoto arbitražo veiklos teisiniai<text:s/></text:span><text:span text:style-name="T1393">pagrindai</text:span></text:p>
      <text:p text:style-name="P1394">Nagrinėdamas ir spręsdamas tarptautinius komercinius ir kitokius tarptautinius civilinius ginčus specializuoto arbitražo teismas vykdo savo funkcijas vadovaujantis šio Reglamento nuostatomis tiek, kiek jos neprieštarauja konrečiam specializuotam<text:s/>arbitražui priskirtų (teismingų) bylų nagrinėjimo specifiniams reikalavimams, nustatytiems šio Reglamento prieduose.</text:p>
      <text:p text:style-name="P1395"/>
      <text:p text:style-name="P1396"><text:span text:style-name="T1397">49</text:span><text:span text:style-name="T1398">. Priedų teisinis statusas</text:span></text:p>
      <text:p text:style-name="P1399">Bet kuris šio Reglamento priedas yra neatsiejama šio Reglamento dalis. Jeigu aiškiai nenurodoma kitaip, tai nuoroda į šį Reglamentą apima ir visus šio Reglamento priedus.</text:p>
      <text:p text:style-name="P1400"/>
      <text:p text:style-name="P1401"><text:span text:style-name="T1402">50</text:span><text:span text:style-name="T1403">. Priedų įsigaliojimo tvarka</text:span></text:p>
      <text:p text:style-name="P1404">Šio Reglamento priedai įgyja teisinę galią nuo jų paskelbimo „Valstybės žiniose“ dienos, jeigu juose nenurodyta kita jų įsigaliojimo data.</text:p>
      <text:p text:style-name="P1405">______________</text:p>
      <text:p text:style-name="P1406"/>
      <text:soft-page-break/>
      <text:p text:style-name="P1407"><text:span text:style-name="T1408">TARPTAUTINIO KOMERCINIO ARBITRAŽO PROCEDŪROS REGLAMENTO</text:span></text:p>
      <text:p text:style-name="P1409"><text:span text:style-name="T1410">I PRIEDAS</text:span></text:p>
      <text:p text:style-name="P1411">PATVIRTINTA</text:p>
      <text:p text:style-name="P1412">Lietuvos arbitražo asociacijos (LAA)<text:s/></text:p>
      <text:p text:style-name="P1413">Visuotinio narių susirinkimo (VNS)<text:s/></text:p>
      <text:p text:style-name="P1414">2007 m. birželio 9 d. sprendimu Nr. 6<text:s/></text:p>
      <text:p text:style-name="P1415">Pataisos ir papildymai patvirtinti LAA<text:s/></text:p>
      <text:p text:style-name="P1416">VNS 2009 m. balandžio 3 d.<text:s/></text:p>
      <text:p text:style-name="P1417">sprendimu Nr. 9</text:p>
      <text:p text:style-name="P1418"/>
      <text:p text:style-name="P1419"><text:span text:style-name="T1420">TARPTAUTINIŲ VERSLO GINČŲ SPRENDIMO TVARKA JŪRINIO ARBITRAŽO TEISME</text:span></text:p>
      <text:p text:style-name="P1421"/>
      <text:p text:style-name="P1422">Galioja nuo 2009 m. gegužės 1 d.</text:p>
      <text:p text:style-name="P1423"/>
      <text:p text:style-name="P1424"><text:span text:style-name="T1425">1</text:span><text:span text:style-name="T1426">. Bendrosios nuostatos</text:span></text:p>
      <text:p text:style-name="P1427"><text:span text:style-name="T1428">1.1</text:span><text:span text:style-name="T1429">. Jūrinis arbitražo teismas yra VšĮ Vilniaus tarptautinio ir nacionalinio komercinio arbitražo (toliau – Vilniaus arbitražas) administruojamas specializuotas (specialios kompetencijos) trečiųjų teismas, sudaromas<text:s/></text:span><text:span text:style-name="T1430">ad hoc<text:s/></text:span><text:span text:style-name="T1431">principu jūrinio verslo sektoriuje k</text:span><text:span text:style-name="T1432">ilusiems ūkiniams ginčams nagrinėti ir išspręsti, vadovaujantis Lietuvos arbitražo asociacijos (LAA) patvirtintais ir oficialiame norminių aktų leidinyje „Valstybės žinios“ paskelbtais arbitražo procedūrų reglamentais (žr. Žin., 2007, Nr. 9-2049 ir 2050) b</text:span><text:span text:style-name="T1433">ei kitais teisės aktais.</text:span></text:p>
      <text:p text:style-name="P1434"><text:span text:style-name="T1435">1.2</text:span><text:span text:style-name="T1436">. Tarptautiniu ginču, kylančiu jūrinio verslo sektoriuje, laikomas juridinių asmenų – tarptautinių sandorių šalių nesutarimas arba jų ginčas su fiziniais asmenimis, kilęs iš su jūrine veikla susijusio tarptautinio sandorio a</text:span><text:span text:style-name="T1437">rba tarptautinio nesutartinio (jūrinio–deliktinio) civilinio teisinio santykio, kai ginčo dalykas (objektas) atitinka Lietuvos Respublikos komercinio arbitražo įstatymo 4 str. nustatytus požymius.</text:span></text:p>
      <text:p text:style-name="P1438"><text:span text:style-name="T1439">1.3</text:span><text:span text:style-name="T1440">. Šio „Tarptautinio komercinio arbitražo procedūros<text:s/></text:span><text:span text:style-name="T1441">reglamento“ (toliau – šis Reglamentas) ir šio jo I Priedo (toliau – šis Priedas) nuostatos taikytinos visiems jūrinio verslo sektoriuje kilusių tarptautinių ūkinių ginčų nagrinėjimo atvejams, išskyrus tuos, kuriems Lietuvos įstatymais, Europos Sąjungos tei</text:span><text:span text:style-name="T1442">sės aktais arba tarptautinėmis sutartimis nustatyta kitokia jų nagrinėjimo ir sprendimo tvarka.</text:span></text:p>
      <text:p text:style-name="P1443"><text:span text:style-name="T1444">1.4</text:span><text:span text:style-name="T1445">. Ieškinio realiam (konkrečiam) jūrinio verslo ginčui išspręsti registravimo, bylų nagrinėjimo procedūrų organizavimo ir Jūrinio arbitražo teismo adminis</text:span><text:span text:style-name="T1446">travimo-aptarnavimo funkcijas atlieka Vilniaus arbitražas kartu su LAA atstovybe Klaipėdoje, veikiančia Vilniaus arbitražo, kaip juridinio asmens, vardu, pagal jo deleguotas teises ir pareigas.</text:span></text:p>
      <text:p text:style-name="P1447"><text:span text:style-name="T1448">1.5</text:span><text:span text:style-name="T1449">. LAA atstovybei Klaipėdoje deleguoti įgaliojimai, jos<text:s/></text:span><text:span text:style-name="T1450">teisės, pareigos, atsakomybės ribos, santykiai su Vilniaus arbitražu nustatomi (sukonkretinami) LAA Valdybos tvirtinamuose LAA atstovybės Klaipėdoje veiklos nuostatuose.</text:span></text:p>
      <text:p text:style-name="P1451"><text:span text:style-name="T1452">1.6</text:span><text:span text:style-name="T1453">. Arbitrais jūrinio verslo sektoriuje kylantiems ūkiniams (komerciniams ir deli</text:span><text:span text:style-name="T1454">ktiniams) ginčams nagrinėti ir išspręsti LAA rekomenduoja nepriekaištingos reputacijos aukštos profesinės kvalifikacijos jūrų teisės, kitokių jūrinių mokslų bei praktinių jūrinių verslų Lietuvos ir užsienio šalių specialistus-praktikus (administratorius, t</text:span><text:span text:style-name="T1455">echnologus, vadybininkus ir kt.), turinčius darbo patirtį šio verslo sektoriuje, žinančius ten kylančių ūkinių ginčų ypatumus, jų sureguliavimo būdus ir metodus (šio teismo arbitrų sąrašą žr. svetainėje www.arbitration.lt „Jūrinio arbitražo teismo kolegijo</text:span><text:span text:style-name="T1456">s rekomenduojamų arbitrų sąrašas“).</text:span></text:p>
      <text:p text:style-name="P1457"/>
      <text:p text:style-name="P1458"><text:span text:style-name="T1459">2</text:span><text:span text:style-name="T1460">. Ginčų teismingumas</text:span></text:p>
      <text:p text:style-name="P1461"><text:span text:style-name="T1462">2.1</text:span><text:span text:style-name="T1463">. Jūriniam arbitražo teismui teismingi jūrinio verslo sektoriuje kylantys tarptautiniai ūkiniai (komerciniai ir deliktiniai) ginčai, kuriems spręsti taikytina tarptautiniame kontrakte (s</text:span><text:span text:style-name="T1464">utartyje) įvardinta taikytinoji teisė, o nesant nuorodos į taikytiną teisę – taikytini Lietuvos Respublikos ir tarptautinės teisės aktai, reglamentuojantys šiame verslo sektoriuje veikiančių ūkio subjektų<text:s/></text:span><text:soft-page-break/><text:span text:style-name="T1465">teisinius santykius.</text:span></text:p>
      <text:p text:style-name="P1466"><text:span text:style-name="T1467">2.2</text:span><text:span text:style-name="T1468">. Pagal šį (ar kitą gin</text:span><text:span text:style-name="T1469">čo šalių pasirinktą) Reglamentą bei šį jo Priedą Jūrinio arbitražo teisme nagrinėjami ūkiniai ginčai, kylantys:</text:span></text:p>
      <text:p text:style-name="P1470"><text:span text:style-name="T1471">1</text:span><text:span text:style-name="T1472">) dėl laivų frachtavimo;</text:span></text:p>
      <text:p text:style-name="P1473"><text:span text:style-name="T1474">2</text:span><text:span text:style-name="T1475">) dėl krovinių, keleivių ir bagažo vežimo jūrinio ir mišraus (jūrinio – upinio) vandens transporto priemonėmis;</text:span></text:p>
      <text:p text:style-name="P1476"><text:span text:style-name="T1477">3</text:span><text:span text:style-name="T1478">) dėl pavojingų krovinių gabenimo jūra;</text:span></text:p>
      <text:p text:style-name="P1479"><text:span text:style-name="T1480">4</text:span><text:span text:style-name="T1481">) dėl laivų panaudojimo moksliniams tyrimams, žūklės, jūrinių išteklių gavybos, hidrotechnikos ir kitiems jūriniams darbams;</text:span></text:p>
      <text:p text:style-name="P1482"><text:span text:style-name="T1483">5</text:span><text:span text:style-name="T1484">) dėl laivų įkeitimo ir nuomos (lizingo);</text:span></text:p>
      <text:p text:style-name="P1485"><text:span text:style-name="T1486">6</text:span><text:span text:style-name="T1487">) dėl laivų ir kitų plaukioj</text:span><text:span text:style-name="T1488">ančių objektų buksyravimo;</text:span></text:p>
      <text:p text:style-name="P1489"><text:span text:style-name="T1490">7</text:span><text:span text:style-name="T1491">) dėl nuskendusių laivų ir kitokio turto iškėlimo iš jūros dugno;</text:span></text:p>
      <text:p text:style-name="P1492"><text:span text:style-name="T1493">8</text:span><text:span text:style-name="T1494">) dėl laivų statybos ir remonto;</text:span></text:p>
      <text:p text:style-name="P1495"><text:span text:style-name="T1496">9</text:span><text:span text:style-name="T1497">) dėl laivybos įmonėms teikiamų agentinių, prekių krovos ir jų ekspedicijos paslaugų;</text:span></text:p>
      <text:p text:style-name="P1498"><text:span text:style-name="T1499">10</text:span><text:span text:style-name="T1500">) dėl laivybos (locijos</text:span><text:span text:style-name="T1501">), dispašo ir kitokių jūrinių paslaugų;</text:span></text:p>
      <text:p text:style-name="P1502"><text:span text:style-name="T1503">11</text:span><text:span text:style-name="T1504">) dėl atlyginimo nuostolių, patirtų susidūrus laivams, gelbstint juos arba jų gabenamą krovinį, arba jų vežamus žmones;</text:span></text:p>
      <text:p text:style-name="P1505"><text:span text:style-name="T1506">12</text:span><text:span text:style-name="T1507">) dėl atlyginimo nuostolių, patirtų laivams sugadinus tinklus, kitokias žūklės priem</text:span><text:span text:style-name="T1508">ones, uostų arba jūros navigacinius įrenginius;</text:span></text:p>
      <text:p text:style-name="P1509"><text:span text:style-name="T1510">13</text:span><text:span text:style-name="T1511">) dėl jūros užteršimo arba kitaip gamtinei jūros aplinkai padarytos žalos atlyginimo;</text:span></text:p>
      <text:p text:style-name="P1512"><text:span text:style-name="T1513">14</text:span><text:span text:style-name="T1514">) dėl laivo sulaikymo arba arešto;</text:span></text:p>
      <text:p text:style-name="P1515"><text:span text:style-name="T1516">15</text:span><text:span text:style-name="T1517">) dėl kitokių su laivyba arba laivų techniniais aptarnavimais<text:s/></text:span><text:span text:style-name="T1518">susijusių prievolių vykdymo.</text:span></text:p>
      <text:p text:style-name="P1519"><text:span text:style-name="T1520">2.3</text:span><text:span text:style-name="T1521">. Jūrinio arbitražo teisme negali būti nagrinėjami jūrinio verslo sektoriuje kylantys ginčai, kurių sprendimas pagal Lietuvos Respublikos įstatymus arba tarptautines sutartis priskirtas valstybės teismų arba kitokių (n</text:span><text:span text:style-name="T1522">e arbitražo) jurisdikcijų kompetencijai, taip pat nenagrinėjami pagal šį Reglamentą ir šį jo Priedą jūrinio verslo ginčai, kurie pagal Nacionalinio komercinio arbitražo procedūros reglamento 3 p. priskirti vietinių verslo (komercinių) ginčų kategorijai.</text:span></text:p>
      <text:p text:style-name="P1523"/>
      <text:p text:style-name="P1524"><text:span text:style-name="T1525">3</text:span><text:span text:style-name="T1526">. Bylos iškėlimo teisinės prielaidos</text:span></text:p>
      <text:p text:style-name="P1527"><text:span text:style-name="T1528">3.1</text:span><text:span text:style-name="T1529">. Ieškinys realiam (konkrečiam) jūrinio verslo sektoriuje kilusiam ūkiniam (komerciniam arba deliktiniam) ginčui išnagrinėti ir išspręsti specializuotame Jūrinio arbitražo teisme priimamas nagrinėjimui visais</text:span><text:span text:style-name="T1530"><text:s/>atvejais, kai verslo sandorį įteisinančiame kontrakte (jūrinėje sutartyje) įrašyta arbitražo išlyga, deleguojanti šiam arbitražo teismui ginčo išsprendimo teisę.</text:span></text:p>
      <text:p text:style-name="P1531"><text:span text:style-name="T1532">3.2</text:span><text:span text:style-name="T1533">. Jūrinių verslų subjektai – tarptautinių sandorių dalyviai, pageidaujantys, kad iš tų</text:span><text:span text:style-name="T1534"><text:s/>sandorių kylantys ginčai būtų išspręsti specializuotame Jūrinio arbitražo teisme, juos įforminančiuose kontraktuose (jūrinėse sutartyse) įrašo šio turinio arbitražo išlygą:</text:span></text:p>
      <text:p text:style-name="P1535"><text:span text:style-name="T1536">„</text:span><text:span text:style-name="T1537">Bet koks ginčas arba nesutarimas, kilęs iš šio kontrakto (sutarties) ar susijęs s</text:span><text:span text:style-name="T1538">u juo ir nesureguliuotas tiesioginėmis šalių derybomis, bus perduotas galutinai išspręsti Vilniaus tarptautinio ir nacionalinio komercinio arbitražo administruojamam Jūrinio arbitražo teismui, vadovaujantis Lietuvos arbitražo asociacijos (LAA) patvirtintu<text:s/></text:span><text:span text:style-name="T1539">Tarptautinio komercinio arbitražo procedūros reglamentu bei jo I Priede nustatyta jūrinio verslo tarptautinių ūkinių ginčų nagrinėjimo tvarka“.</text:span></text:p>
      <text:p text:style-name="P1540"><text:span text:style-name="T1541">3.3</text:span><text:span text:style-name="T1542">. Sandorio šalių sutarimu, visada gali būti pasirenkama alternatyvios arbitražo institucijos išlyga</text:span><text:span text:style-name="T1543"><text:s/>bei ji suformuluojama taip:</text:span></text:p>
      <text:p text:style-name="P1544"><text:span text:style-name="T1545">„</text:span><text:span text:style-name="T1546">Bet koks ginčas arba nesutarimas, kilęs iš šio kontrakto (sutarties) ar susijęs su juo ir nesureguliuotas tiesioginėmis šalių derybomis, bus perduotas galutinai išspręsti ieškovo pasirinktai arbitražo institucijai pagal joje g</text:span><text:span text:style-name="T1547">aliojantį procedūros reglamentą arba Vilniaus tarptautinio ir nacionalinio komercinio arbitražo administruojamam Jūrinio arbitražo teismui, vadovaujantis Lietuvos arbitražo asociacijos (LAA) patvirtintu Tarptautinio komercinio arbitražo procedūros reglamen</text:span><text:span text:style-name="T1548">tu bei jo I Priede nustatyta jūrinio verslo tarptautinių ūkinių ginčų nagrinėjimo tvarka“.</text:span></text:p>
      <text:p text:style-name="P1549"><text:span text:style-name="T1550">3.4</text:span><text:span text:style-name="T1551">. Arbitražinio susitarimo tarp jūrinio verslo sandorio (jūrinio–deliktinio santykio) šalių<text:s/></text:span><text:soft-page-break/><text:span text:style-name="T1552">teisinė galia, deleguojanti ginčo išsprendimo teisę Vilniaus<text:s/></text:span><text:span text:style-name="T1553">arbitražo administruojamam Jūrinio arbitražo teismui, gali būti suteikta taip pat atskirai nuo verslo sandorį įteisinančio tarptautinio kontrakto (pagrindinės sutarties) sudarytu arbitražiniu susitarimu arba kitokia rašytine forma, arba atsakovo praktiniai</text:span><text:span text:style-name="T1554">s veiksmais, liudijančiais jo sutikimą, kad ginčas būtų sprendžiamas specializuotame Jūrinio arbitražo teisme.</text:span></text:p>
      <text:p text:style-name="P1555"/>
      <text:p text:style-name="P1556"><text:span text:style-name="T1557">4</text:span><text:span text:style-name="T1558">. Bylos iškėlimo ir nagrinėjimo tvarka</text:span></text:p>
      <text:p text:style-name="P1559"><text:span text:style-name="T1560">4.1</text:span><text:span text:style-name="T1561">. Ieškinys konkrečiam jūriniam-ūkiniam (komerciniam arba deliktiniam) ginčui išnagrinėti ir i</text:span><text:span text:style-name="T1562">šspręsti, įformintas pagal šio Reglamento 12 punkte nustatytus reikalavimus, įteikiamas Vilniaus arbitražo Sekretoriatui arba LAA atstovybei Klaipėdoje.</text:span></text:p>
      <text:p text:style-name="P1563"><text:span text:style-name="T1564">4.2</text:span><text:span text:style-name="T1565">. Prie ieškinio pridedamos šio Reglamento 10.5 punkte išvardintų dokumentų kopijos.</text:span></text:p>
      <text:p text:style-name="P1566"><text:span text:style-name="T1567">4.3</text:span><text:span text:style-name="T1568">. Pat</text:span><text:span text:style-name="T1569">eikdamas ieškinį, ieškovas įmoka į Vilniaus arbitražo atsiskaitomąją sąskaitą banke ieškinio registravimo (žyminį), o vėliau ir arbitravimo–administravimo mokesčius, nustatytus LAA patvirtintose Arbitražinių mokesčių ir išlaidų taisyklėse.</text:span></text:p>
      <text:p text:style-name="P1570"><text:span text:style-name="T1571">4.4</text:span><text:span text:style-name="T1572">. Byla la</text:span><text:span text:style-name="T1573">ikoma iškelta tą dieną, kai ieškinys įregistruojamas Vilniaus arbitražo Sekretoriate arba LAA Klaipėdos atstovybėje.</text:span></text:p>
      <text:p text:style-name="P1574"><text:span text:style-name="T1575">4.5</text:span><text:span text:style-name="T1576">. Arbitražo teismas konkrečiam jūriniam-ūkiniam ginčui išnagrinėti ir išspręsti sudaromas vadovaujantis šio Reglamento III dalies nu</text:span><text:span text:style-name="T1577">ostatomis, jeigu ginčo šalys nesusitaria kitaip.</text:span></text:p>
      <text:p text:style-name="P1578"><text:span text:style-name="T1579">4.6</text:span><text:span text:style-name="T1580">. Jūrinio arbitražo teismas nagrinėja bylą šio Reglamento IV dalies taisyklių nustatyta tvarka.</text:span></text:p>
      <text:p text:style-name="P1581"><text:span text:style-name="T1582">4.7</text:span><text:span text:style-name="T1583">. Bylos nagrinėjimas Jūrinio arbitražo teisme užbaigiamas, sprendimas (nutartis) priimamas ir įvy</text:span><text:span text:style-name="T1584">kdomas vadovaujantis šio Reglamento V dalies nuostatomis.</text:span></text:p>
      <text:p text:style-name="P1585"><text:span text:style-name="T1586">4.8</text:span><text:span text:style-name="T1587">. Vilniaus arbitražo administruojamų arbitražinių teismų sprendimai, priimti dėl pagal šį Reglamentą bei atitinkamą jo priedą išnagrinėtų ir išspręstų tarptautinių verslo ginčų, priverstinai<text:s/></text:span><text:span text:style-name="T1588">(esant reikalui) įvykdomi 1958 m. Niujorko konvencijos dėl užsienio arbitražų sprendimų pripažinimo ir vykdymo ir sprendimą vykdančios šalies nacionalinių įstatymų nustatyta tvarka.</text:span></text:p>
      <text:p text:style-name="P1589"/>
      <text:p text:style-name="P1590"><text:span text:style-name="T1591">_________________</text:span></text:p>
      <text:p text:style-name="P1592">Priedo pakeitimai:</text:p>
      <text:p text:style-name="P1593"><text:span text:style-name="T1594">Nr.<text:s/></text:span><text:a xlink:href="https://www.e-tar.lt/portal/legalAct.html?documentId=TAR.BD6BFA9E5DE7" office:target-frame-name="_top" xlink:show="replace"><text:span text:style-name="T1595">9</text:span></text:a><text:span text:style-name="T1596">, 2009-04-03, Žin., 2009, Nr. 50-2032 (2009-05-05), i. k. 1095ARBSPRE00000009</text:span></text:p>
      <text:p text:style-name="Normal"/>
      <text:soft-page-break/>
      <text:p text:style-name="P1597"><text:span text:style-name="T1598">Tarptautinio komercinio arbitražo<text:s/></text:span></text:p>
      <text:p text:style-name="P1599"><text:span text:style-name="T1600">procedūros reglamento</text:span></text:p>
      <text:p text:style-name="P1601">(Žin., 2007, Nr.<text:s/><text:a xlink:href="https://www.e-tar.lt/portal/lt/legalAct/TAR.CE970DC83AF2" office:target-frame-name="_blank" xlink:show="new"><text:span text:style-name="T1602">99-4049</text:span></text:a>)</text:p>
      <text:p text:style-name="P1603">II Priedas</text:p>
      <text:p text:style-name="P1604">PATVIRTINTA</text:p>
      <text:p text:style-name="P1605">Lietuvos arbitražo asociacijos (LAA)<text:s/></text:p>
      <text:p text:style-name="P1606">Visuotinio narių susirinkimo (VNS)<text:s/></text:p>
      <text:p text:style-name="P1607">2008 m. liepos 1 d. sprendimu Nr. 3<text:s/></text:p>
      <text:p text:style-name="P1608">SUDERINTA</text:p>
      <text:p text:style-name="P1609">Lietuvos Respublikos<text:s/>teisingumo<text:s/></text:p>
      <text:p text:style-name="P1610">ministerijos 2008 m. lapkričio 5 d.<text:s/></text:p>
      <text:p text:style-name="P1611">raštu Nr. (1.11.)-712-9455</text:p>
      <text:p text:style-name="Normal"/>
      <text:p text:style-name="P1612"><text:span text:style-name="T1613">Tarptautinių verslo (ūkinių) ginčų sprendimo tvarka Energetikos arbitražo teisme</text:span></text:p>
      <text:p text:style-name="P1614">Galioja nuo 2009 m. sausio 1 d.</text:p>
      <text:p text:style-name="Normal"/>
      <text:p text:style-name="P1615"><text:span text:style-name="T1616">1</text:span><text:span text:style-name="T1617">.</text:span><text:s/><text:span text:style-name="T1618">Bendrosios nuostatos</text:span></text:p>
      <text:p text:style-name="P1619">1.1. Energetikos arbitražo teismas yra specializuotas (specialios kompetencijos) trečiųjų teismas, sudaromas<text:s/><text:span text:style-name="T1620">ad hoc<text:s/></text:span>principu energetinio verslo sektoriuje (energetikos rinkoje) kilusiam konkrečiam ūkiniam ginčui išnagrinėti ir išspręsti, vadovaujantis Lietuvos arbitražo asociacijos (LAA) patvirtintais ir oficialiame norminių aktų leidinyje „Valstybės žinios“ paskelbtais arbitražo procedūrų reglamentais (žr. Žin., 2007, Nr. 99-2049 ir 2050) bei kitais teisės aktais.</text:p>
      <text:p text:style-name="P1621">1.2. Tarptautiniu ūkiniu ginču, kylančiu<text:s/>energetinio verslo sektoriuje (energetikos rinkoje), laikomas juridinių asmenų – sandorių šalių nesutarimas arba jų ginčas su fiziniais asmenimis, kilęs iš tarptautinio energetinio sandorio arba tarptautinio nesutartinio (deliktinio) su energetika susijusio civilinio teisinio santykio, kai ginčo dalykas (objektas) atitinka Lietuvos Respublikos komercinio arbitražo įstatymo 4 str. nurodytus požymius.</text:p>
      <text:p text:style-name="P1622">1.3. Tarptautinio komercinio arbitražo procedūros reglamento (toliau – Reglamentas) II Priedo (toliau – šis Priedas) nuostatos taikytinos visiems tarptautinių energetinių ginčų nagrinėjimo atvejams, išskyrus tuos, kuriems Lietuvos įstatymais, Europos Sąjungos teisės aktais arba tarptautinėmis sutartimis nustatyta kitokia jų nagrinėjimo ir sprendimo tvarka.</text:p>
      <text:p text:style-name="P1623">1.4. Ieškinio realiam (konkrečiam) ginčui išspręsti registravimo, bylų nagrinėjimo procedūrų organizavimo ir Energetikos arbitražo teismo administravimo funkcijas atlieka Vilniaus tarptautinis ir nacionalinis komercinis arbitražas (toliau – Vilniaus arbitražas).</text:p>
      <text:p text:style-name="P1624">1.5. Energetinio verslo sektoriuje (energetikos rinkoje) kylantiems ūkiniams (komerciniams ir deliktiniams) ginčams nagrinėti ir išspręsti LAA rekomenduoja arbitrais nepriekaištingos reputacijos aukštos profesinės kvalifikacijos teisės ir atitinkamų energetini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Energetikos arbitražo teismo kolegijos rekomenduojamų arbitrų sąrašą žr. svetainėse: www.arbitrai.lt arba www.arbitration.lt).</text:p>
      <text:p text:style-name="P1625"><text:span text:style-name="T1626">2</text:span><text:span text:style-name="T1627">.</text:span><text:s/><text:span text:style-name="T1628">Ginčų teismingumas</text:span></text:p>
      <text:p text:style-name="P1629">2.1. Energetikos arbitražo teismui teismingi tarptautiniai energetiniai-ūkiniai ginčai (komerciniai ir deliktiniai), kuriems nagrinėti ir spręsti taikytina tarptautiniame kontrakte (sutartyje) įvardinta taikytinoji teisė, o nesant nuorodai į taikytiną teisę – taikytini Lietuvos Respublikos ir tarptautinės teisės aktai, reglamentuojantys energetinio verslo sektoriuje veikiančių ūkio subjektų teisinius santykius.</text:p>
      <text:p text:style-name="P1630">2.2. Pagal šį (ar kitą ginčo šalių pasirinktą) Reglamentą bei šį jo Priedą Energetikos arbitražo teisme nagrinėjami tarptautiniai<text:s/>energetiniai-ūkiniai ginčai, kylantys:</text:p>
      <text:p text:style-name="P1631">1) iš energijos šaltinių (elektros, naftos, dujų, šilumos energijos, branduolinių medžiagų ir kt.) pirkimo–pardavimo ir nuomos sandorių.</text:p>
      <text:p text:style-name="P1632">2) dėl atsakomybės už žalą, patirtą energetinių įrenginių avarijų atvejais.</text:p>
      <text:p text:style-name="P1633">3) dėl atsakomybės už žalą, patirtą energetinių įrenginių netinkamo eksploatavimo, energijos tiekimo nutraukimo, sustabdymo arba apribojimo atvejais.</text:p>
      <text:p text:style-name="P1634">4) dėl energetinių įrenginių projektavimo, statybos, konstravimo arba montavimo.</text:p>
      <text:p text:style-name="P1635">5) dėl energetinių medžiagų sandėliavimo, saugojimo, atliekų šalinimo arba laidojimo.</text:p>
      <text:p text:style-name="P1636">6) dėl prisijungimo prie energetinių tinklų (sistemų) ir teisės jais naudotis.</text:p>
      <text:p text:style-name="P1637">7) dėl kainų, įkainių ir tarifų už tiekiamą energiją arba energetinius produktus.</text:p>
      <text:p text:style-name="P1638">8) dėl energijos kokybės, jos apskaitos ir atsiskaitymo už energetines paslaugas.</text:p>
      <text:p text:style-name="P1639">9) kiti ūkiniai ginčai (nesutarimai), kylantys iš tarptautinių energetinių sandorių arba tarptautinių nesutartinių (deliktinių) su energetika susijusių civilinių teisinių santykių.</text:p>
      <text:p text:style-name="P1640">2.3. Pagal šį Reglamentą ir šį jo Priedą Energetikos arbitražo teisme negali būti nagrinėjami energetinio verslo sektoriuje (rinkoje) kylantys ūkiniai ginčai, kurių sprendimai pagal Lietuvos Respublikos įstatymus, Europos Sąjungos teisės aktus arba tarptautines sutartis priskirti valstybės teismų arba kitokių jurisdikcijų kompetencijai.</text:p>
      <text:p text:style-name="P1641"><text:span text:style-name="T1642">3</text:span><text:span text:style-name="T1643">.</text:span><text:s/><text:span text:style-name="T1644">Bylos iškėlimo teisinės prielaidos</text:span></text:p>
      <text:p text:style-name="P1645">3.1. Ieškinys realiam (konkrečiam) energetiniam-ūkiniam ginčui išnagrinėti ir išspręsti specializuotame Energetikos<text:s/>arbitražo teisme priimamas nagrinėjimui visais atvejais, kai verslo sandorį įteisinančiame tarptautiniame kontrakte (sutartyje) įrašyta arbitražo išlyga, deleguojanti Vilniaus arbitražui ginčo nagrinėjimo procedūros administravimo teisę.</text:p>
      <text:p text:style-name="P1646">3.2. Tarptautinių energetinių-ūkinių sandorių dalyviai, pageidaujantys, kad iš jų kylantys ginčai būtų išspręsti specializuotame Energetikos arbitražo teisme, pasirašomuose kontraktuose (sutartyse) įrašo šio turinio arbitražo išlygą:</text:p>
      <text:p text:style-name="P1647"><text:span text:style-name="T1648">„</text:span><text:span text:style-name="T1649">Bet koks ginčas arba nesutarimas, k</text:span><text:span text:style-name="T1650">ilęs iš šio kontrakto (sutarties) arba susijęs su juo ir nesureguliuotas tiesioginėmis šalių derybomis, bus perduotas galutinai išspręsti Vilniaus tarptautinio ir nacionalinio komercinio arbitražo administruojamam Energetikos arbitražo teismui, vadovaujant</text:span><text:span text:style-name="T1651">is Lietuvos arbitražo asociacijos (LAA) patvirtintu Tarptautinio komercinio arbitražo procedūros reglamentu bei jo<text:s/></text:span><text:span text:style-name="T1652">II<text:s/></text:span><text:span text:style-name="T1653">Priede nustatyta energetinio verslo sektoriuje kilusių tarptautinių ūkinių ginčų nagrinėjimo tvarka.“</text:span></text:p>
      <text:p text:style-name="P1654">3.3. Sandorio šalių sutarimu, visada gali būti pasirenkama alternatyvios arbitražo institucijos išlyga bei ji suformuluojama taip:</text:p>
      <text:p text:style-name="P1655"><text:span text:style-name="T1656">„</text:span><text:span text:style-name="T1657">Bet koks ginčas arba nesutarimas, kilęs iš šio kontrakto (sutarties) arba susijęs su juo ir nesureguliuotas tiesioginėmis šalių derybomis, bus perduot</text:span><text:span text:style-name="T1658">as galutinai išspręsti ieškovo pasirinktai arbitražo institucijai pagal joje galiojantį procedūros reglamentą arba Vilniaus tarptautinio ir nacionalinio komercinio arbitražo administruojamam Energetikos arbitražo teismui, vadovaujantis Lietuvos arbitražo a</text:span><text:span text:style-name="T1659">sociacijos (LAA) patvirtintu Tarptautinio komercinio arbitražo procedūros reglamentu bei jo<text:s/></text:span><text:span text:style-name="T1660">II</text:span><text:s/><text:span text:style-name="T1661">Priede nustatyta energetinio verslo sektoriuje kilusių tarptautinių ūkinių ginčų nagrinėjimo tvarka.“</text:span></text:p>
      <text:p text:style-name="P1662">3.4. Arbitražinio susitarimo tarp energetinio-ūkinio sandorio (deliktinio teisinio santykio) šalių teisinė galia deleguoti ginčo išsprendimo teisę Vilniaus arbitražo administruojamam Energetikos arbitražo teismui gali būti suteikta ir atskirai nuo verslo sandorį įteisinančio tarptautinio kontrakto (sutarties) sudarytu arbitražiniu susitarimu arba kitokia rašytine forma, arba atsakovo praktiniais veiksmais, liudijančiais jo sutikimą, kad ginčas būtų sprendžiamas specializuotame Energetikos arbitražo teisme.</text:p>
      <text:p text:style-name="P1663"><text:span text:style-name="T1664">4</text:span><text:span text:style-name="T1665">.</text:span><text:s/><text:span text:style-name="T1666">Bylos iškėlimo ir nagrinėjimo tvarka</text:span></text:p>
      <text:p text:style-name="P1667">4.1. Ieškinys konkrečiam energetiniam-ūkiniam ginčui išspręsti, įformintas pagal šio Reglamento 12 punkte nustatytus reikalavimus, įteikiamas Vilniaus arbitražo Sekretoriatui.</text:p>
      <text:p text:style-name="P1668">4.2. Prie ieškinio pridedamos šio Reglamento 10.5 punkte išvardintų dokumentų<text:s/>kopijos.</text:p>
      <text:p text:style-name="P1669">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670">4.4. Byla laikoma iškelta tą dieną, kai ieškinys įregistruojamas Vilniaus arbitražo Sekretoriate.</text:p>
      <text:p text:style-name="P1671">4.5. Konkrečiam energetiniam-ūkiniam ginčui išnagrinėti ir išspręsti arbitražo teismas sudaromas vadovaujantis šio Reglamento III dalies nuostatomis, jeigu ginčo šalys nesutaria kitaip.</text:p>
      <text:p text:style-name="P1672">4.6. Vilniaus arbitražo administruojamas Energetikos arbitražo teismas nagrinėja bylą šio Reglamento IV dalies taisyklių nustatyta tvarka.</text:p>
      <text:p text:style-name="P1673">4.7. Bylos nagrinėjimas Energetikos arbitražo teisme užbaigiamas, sprendimas (nutartis) priimamas ir įvykdomas vadovaujantis šio Reglamento V dalies nuostatomis.</text:p>
      <text:p text:style-name="P1674">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675"/>
      <text:p text:style-name="P1676">_________________</text:p>
      <text:p text:style-name="Normal"/>
      <text:p text:style-name="P1677">Papildyta priedu:</text:p>
      <text:p text:style-name="P1678"><text:span text:style-name="T1679">Nr.<text:s/></text:span><text:a xlink:href="https://www.e-tar.lt/portal/legalAct.html?documentId=TAR.E88AE69A1151" office:target-frame-name="_top" xlink:show="replace"><text:span text:style-name="T1680">3</text:span></text:a><text:span text:style-name="T1681">, 2008-07-01, Žin., 2008, Nr. 136-5361 (2008-11-27), i. k. 1085ARBSPRE00000003</text:span></text:p>
      <text:p text:style-name="Normal"/>
      <text:soft-page-break/>
      <text:p text:style-name="P1682"><text:span text:style-name="T1683">Tarptautinio komercinio arbitražo<text:s/></text:span></text:p>
      <text:p text:style-name="P1684"><text:span text:style-name="T1685">procedūros reglamento</text:span></text:p>
      <text:p text:style-name="P1686">(Žin., 2007, Nr.<text:s/><text:a xlink:href="https://www.e-tar.lt/portal/lt/legalAct/TAR.CE970DC83AF2" office:target-frame-name="_blank" xlink:show="new"><text:span text:style-name="T1687">99-4049</text:span></text:a>)</text:p>
      <text:p text:style-name="P1688"><text:span text:style-name="T1689">III Priedas</text:span></text:p>
      <text:p text:style-name="P1690">PATVIRTINTA</text:p>
      <text:p text:style-name="P1691">Lietuvos arbitražo asociacijos (LAA)<text:s/></text:p>
      <text:p text:style-name="P1692">Visuotinio narių susirinkimo (VNS)<text:s/></text:p>
      <text:p text:style-name="P1693">2008 m. liepos 1 d. sprendimu Nr. 5<text:s/></text:p>
      <text:p text:style-name="P1694">SUDERINTA</text:p>
      <text:p text:style-name="P1695">Lietuvos Respublikos teisingumo<text:s/></text:p>
      <text:p text:style-name="P1696">ministerijos 2008 m. lapkričio 5 d.<text:s/></text:p>
      <text:p text:style-name="P1697">raštu Nr. (1.11.)-712-9455</text:p>
      <text:p text:style-name="Normal"/>
      <text:p text:style-name="P1698"><text:span text:style-name="T1699">Tarptautinių verslo (ūkinių) ginčų sprendimo tvarka Transporto arbitražo teisme</text:span></text:p>
      <text:p text:style-name="P1700">Galioja nuo 2009 m. sausio 1 d.</text:p>
      <text:p text:style-name="Normal"/>
      <text:p text:style-name="P1701"><text:span text:style-name="T1702">1</text:span><text:span text:style-name="T1703">.</text:span><text:s/><text:span text:style-name="T1704">Bendrosios nuostatos</text:span></text:p>
      <text:p text:style-name="P1705">1.1. Transporto arbitražo teismas yra specializuotas (specialios kompetencijos) trečiųjų teismas, sudaromas<text:s/><text:span text:style-name="T1706">ad hoc<text:s/></text:span>principu tam tikrame transportavimo verslo sektoriuje (transporto rinkoje) kilusiam konkrečiam ūkiniam ginčui išnagrinėti ir išspręsti, vadovaujantis Lietuvos arbitražo asociacijos<text:s/>(LAA) patvirtintais ir oficialiame norminių aktų leidinyje „Valstybės žinios“ paskelbtais arbitražo procedūrų reglamentais (žr. Žin., 2007, Nr. 99-2049 ir 2050) bei kitais teisės aktais.</text:p>
      <text:p text:style-name="P1707">1.2. Tarptautiniu ūkiniu ginču, kylančiu transportavimo verslo sektoriuose (transporto rinkoje), laikomas juridinių asmenų – ūkio subjektų nesutarimas arba jų ginčas su fiziniais asmenimis, kilęs iš tarptautinio transportavimo sandorio arba tarptautinio nesutartinio (deliktinio) su transportu susijusio civilinio teisinio santykio, kai ginčo dalykas (objektas) atitinka Lietuvos Respublikos komercinio arbitražo įstatymo 4 str. nurodytus požymius.</text:p>
      <text:p text:style-name="P1708">1.3. Tarptautinio komercinio arbitražo procedūros reglamento (toliau – Reglamentas) III Priedo (toliau – šis Priedas)<text:s/>nuostatos taikytinos visiems sausumos (kelių, geležinkelio, vamzdyno) ir oro transportinio verslo sektoriuose kylančių ūkinių ginčų nagrinėjimo atvejams, išskyrus tuos, kuriems Lietuvos įstatymais, Europos Sąjungos teisės aktais arba tarptautinėmis sutartimis nustatyta kitokia jų nagrinėjimo ir sprendimo tvarka. Ūkiniai ginčai, susiję su jūriniais verslais ir/arba vandens transportu, nagrinėjami vadovaujantis šio Reglamento I Priede nustatyta „Tarptautinių ginčų sprendimo tvarka Klaipėdos jūriniame arbitraže“.</text:p>
      <text:p text:style-name="P1709">1.4. Ieškinio realiam (konkrečiam) transportavimo-ūkiniam ginčui išspręsti registravimo, bylų nagrinėjimo procedūrų organizavimo ir Transporto arbitražo teismo administravimo funkcijas atlieka Vilniaus tarptautinis ir nacionalinis komercinis<text:s/>arbitražas (toliau – Vilniaus arbitražas).</text:p>
      <text:p text:style-name="P1710">1.5. Transportavimo verslo sektoriuose (transporto rinkoje) kylantiems ūkiniams ginčams (komerciniams ir deliktiniams) nagrinėti ir išspręsti LAA rekomenduoja arbitrais nepriekaištingos reputacijos aukštos profesinės kvalifikacijos teisės ir atitinkamų transportavimo verslo sričių Lietuvos ir užsienio šalių specialistus-praktikus (administratorius, technologus, vadybininkus ir kt.), žinančius santykių konkrečiose šio verslo srityse reguliavimo teisinius pagrindus, tose srityse kylančių nesutarimų ypatumus, jų nagrinėjimo ir šalinimo metodus (Transporto arbitražo teismo kolegijos rekomenduojamų arbitrų sąrašą žr. svetainėse:<text:s/><text:span text:style-name="T1711">www.arbitrai.lt</text:span><text:s/>arba<text:s/><text:span text:style-name="T1712">www.arbitration.lt</text:span>).</text:p>
      <text:p text:style-name="P1713"><text:span text:style-name="T1714">2</text:span><text:span text:style-name="T1715">.</text:span><text:s/><text:span text:style-name="T1716">Ginčų teismingumas</text:span></text:p>
      <text:p text:style-name="P1717">2.1. Transporto arbitražo teismui teismingi ūkiniai (komerciniai ir deliktiniai) ginčai, kuriems nagrinėti ir spręsti taikytina tarptautiniuose kontraktuose (sutartyse) įvardyta taikytinoji teisė, o nesant nuorodai į taikytiną teisę -taikytini Lietuvos Respublikos ir tarptautinės teisės aktai, reglamentuojantys atskiruose transportavimo verslo sektoriuose veikiančių ūkio subjektų teisinius santykius.</text:p>
      <text:p text:style-name="P1718">2.2. Pagal šį (arba kitą ginčo šalių pasirinktą) Reglamentą bei šį jo Priedą Transporto arbitražo teisme nagrinėjami tarptautiniai verslo (ūkiniai) ginčai, kylantys:</text:p>
      <text:p text:style-name="P1719">1) iš transporto priemonių ir jų priklausinių pirkimo–pardavimo ir nuomos sandorių,</text:p>
      <text:p text:style-name="P1720">2) dėl gabenamų krovinių (bagažo) praradimų, trūkumų arba sužalojimų (sugadinimo),</text:p>
      <text:p text:style-name="P1721">3) dėl transporto priemonės nepateikimo arba pateikimo ne laiku,</text:p>
      <text:p text:style-name="P1722">4) dėl žalos, patirtos transporto priemonių susidūrimo ar kitokių avarijų atvejais,</text:p>
      <text:p text:style-name="P1723">5) dėl žalos, transporto priemonės padarytos trečiajam asmeniui,</text:p>
      <text:p text:style-name="P1724">6) dėl pavojingų ir/arba kenksmingų krovinių vežimo kelių, geležinkelio ar oro transportu,</text:p>
      <text:p text:style-name="P1725">7) dėl vežėjui (transporto įmonei) padarytos žalos atlyginimo,</text:p>
      <text:p text:style-name="P1726">8) dėl logistikos, krovinių ekspedijavimo ir kitokių jų gabenimo sąlygų pažeidimų,</text:p>
      <text:p text:style-name="P1727">9) kiti ūkiniai (komerciniai ir deliktiniai) ginčai, kylantys transportavimo verslo sektoriuose iš tarptautinių vežimo sandorių arba tarptautinių nesutartinių (deliktinių) su transportu susijusių civilinių teisinių santykių.</text:p>
      <text:p text:style-name="P1728">2.3. Pagal šį Reglamentą ir šį jo Priedą Transporto arbitražo teisme negali būti nagrinėjami transporto sektoriuose kylantys verslo (ūkiniai) ginčai, kurių sprendimai pagal Lietuvos Respublikos įstatymus, Europos Sąjungos teisės aktus arba tarptautines sutartis priskirti valstybės teismų ar kitokių jurisdikcijų kompetencijai.</text:p>
      <text:p text:style-name="P1729"><text:span text:style-name="T1730">3</text:span><text:span text:style-name="T1731">.</text:span><text:s/><text:span text:style-name="T1732">Bylos iškėlimo<text:s/></text:span><text:span text:style-name="T1733">teisinės prielaidos</text:span></text:p>
      <text:p text:style-name="P1734">3.1. Ieškinys dėl realaus (konkretaus) verslo (ūkinio) ginčo išsprendimo specializuotame Transporto arbitražo teisme priimamas nagrinėjimui visais atvejais, kai transportavimo sandorį įteisinančiame tarptautiniame kontrakte<text:s/>(sutartyje) įrašyta išlyga, deleguojanti Vilniaus arbitražui ginčo nagrinėjimo procedūros administravimo teisę.</text:p>
      <text:p text:style-name="P1735">3.2. Tarptautinių transportavimo-ūkinių sandorių dalyviai, pageidaujantys, kad iš jų kylantys ginčai būtų išspręsti specializuotame Transporto arbitražo teisme, pasirašomuose kontraktuose (sutartyse) įrašo šio turinio arbitražo išlygą:</text:p>
      <text:p text:style-name="P1736"><text:span text:style-name="T1737">„</text:span><text:span text:style-name="T1738">Bet koks ginčas arba nesutarimas, kilęs iš šio kontrakto (sutarties) arba susijęs su juo ir nesureguliuotas tiesioginėmis šalių derybomis, bus perduotas galuti</text:span><text:span text:style-name="T1739">nai išspręsti Vilniaus tarptautinio ir nacionalinio komercinio arbitražo administruojamam Transporto arbitražo teismui, vadovaujantis Lietuvos arbitražo asociacijos (LAA) patvirtintu Tarptautinio komercinio arbitražo procedūros reglamentu bei jo III Priede</text:span><text:span text:style-name="T1740"><text:s/>nustatyta transportavimo verslo sektoriuose kilusių tarptautinių ūkinių ginčų nagrinėjimo tvarka.“</text:span></text:p>
      <text:p text:style-name="P1741">3.3. Sandorio šalių sutarimu, visada gali būti pasirenkama alternatyvios arbitražo institucijos išlyga bei ji suformuluojama taip:</text:p>
      <text:p text:style-name="P1742"><text:span text:style-name="T1743">„</text:span><text:span text:style-name="T1744">Bet koks ginča</text:span><text:span text:style-name="T1745">s arba nesutarimas, kilęs iš šio kontrakto (sutarties) arba susijęs su juo ir nesureguliuotas tiesioginėmis šalių derybomis, bus perduotas galutinai išspręsti ieškovo pasirinktai arbitražo institucijai pagal joje galiojantį procedūros reglamentą arba Vilni</text:span><text:span text:style-name="T1746">aus tarptautinio ir nacionalinio komercinio arbitražo administruojamam Transporto arbitražo teismui, vadovaujantis Lietuvos arbitražo asociacijos (LAA) patvirtintu Tarptautinio komercinio arbitražo procedūros reglamentu bei jo III Priede nustatyta transpor</text:span><text:span text:style-name="T1747">tavimo verslo sektoriuose kilusių tarptautinių ūkinių ginčų nagrinėjimo tvarka.“</text:span></text:p>
      <text:p text:style-name="P1748">3.4. Arbitražinio susitarimo tarp sandorio (deliktinio teisinio santykio) šalių teisinė galia deleguoti ginčo išsprendimo teisę Vilniaus arbitražo administruojamam Transporto arbitražo teismui gali būti suteikta ir atskirai nuo transportavimo sandorį įteisinančio tarptautinio kontrakto (sutarties) sudarytu arbitražiniu susitarimu arba kitokia rašytine forma, arba atsakovo praktiniais veiksmais, liudijančiais jo sutikimą, kad ginčas būtų sprendžiamas specializuotame Transporto arbitražo teisme.</text:p>
      <text:p text:style-name="P1749"><text:span text:style-name="T1750">4</text:span><text:span text:style-name="T1751">.</text:span><text:s/><text:span text:style-name="T1752">Bylos iškėlimo ir nagrinėjimo tvarka</text:span></text:p>
      <text:p text:style-name="P1753">4.1. Ieškinys konkrečiam transportavimo-ūkiniam (komerciniam arba deliktiniam) ginčui išnagrinėti ir išspręsti, įformintas pagal šio Reglamento 12 punkte nustatytus reikalavimus, įteikiamas Vilniaus arbitražo Sekretoriatui.</text:p>
      <text:p text:style-name="P1754">4.2. Prie ieškinio pridedamos šio Reglamento 10.5 punkte išvardintų dokumentų kopijos.</text:p>
      <text:p text:style-name="P1755">4.3. Pateikdamas ieškinį, ieškovas įmoka į Vilniaus arbitražo atsiskaitomąją sąskaitą banke ieškinio registravimo (žyminį), o vėliau ir arbitravimo-administravimo mokesčius, nustatytus LAA patvirtintose Arbitražinių mokesčių ir išlaidų taisyklėse.</text:p>
      <text:p text:style-name="P1756">4.4. Byla laikoma iškelta tą dieną, kai ieškinys įregistruojamas Vilniaus arbitražo Sekretoriate.</text:p>
      <text:p text:style-name="P1757">4.5. Konkrečiam transportavimo ginčui išnagrinėti ir išspręsti arbitražinis teismas sudaromas vadovaujantis šio Reglamento III dalies nuostatomis, jeigu ginčo šalys nesutaria kitaip.</text:p>
      <text:p text:style-name="P1758">4.6. Vilniaus arbitražo<text:s/>administruojamas Transporto arbitražo teismas nagrinėja bylą šio Reglamento IV dalies taisyklių nustatyta tvarka.</text:p>
      <text:p text:style-name="P1759">4.7. Bylos nagrinėjimas Transporto arbitražo teisme užbaigiamas, sprendimas (nutartis) priimamas ir įvykdomas vadovaujantis šio Reglamento<text:s/>V dalies nuostatomis.</text:p>
      <text:p text:style-name="P1760">4.8. Vilniaus arbitražo administruojamo arbitražinio teismo sprendimas, priimtas dėl pagal šį Reglamentą bei atitinkamą jo priedą išnagrinėto ginčo, priverstinai (esant reikalui) įvykdomas Jungtinių Tautų (Niujorko) 1958 m. „Konvencijos dėl užsienio arbitražo sprendimų pripažinimo ir vykdymo“ ir sprendimą vykdančios šalies nacionalinių įstatymų nustatyta tvarka.</text:p>
      <text:p text:style-name="P1761"/>
      <text:p text:style-name="P1762">_________________</text:p>
      <text:p text:style-name="P1763">Papildyta priedu:</text:p>
      <text:p text:style-name="P1764"><text:span text:style-name="T1765">Nr.<text:s/></text:span><text:a xlink:href="https://www.e-tar.lt/portal/legalAct.html?documentId=TAR.6FBB7E9F77A3" office:target-frame-name="_top" xlink:show="replace"><text:span text:style-name="T1766">5</text:span></text:a><text:span text:style-name="T1767">, 2008-07-01, Žin., 2008, Nr. 136-5363 (2008-11-27), i. k. 1085ARBSPRE00000005</text:span></text:p>
      <text:p text:style-name="Normal"/>
      <text:soft-page-break/>
      <text:p text:style-name="P1768"><text:span text:style-name="T1769">Tarptautinio komercinio arbitražo<text:s/></text:span></text:p>
      <text:p text:style-name="P1770"><text:span text:style-name="T1771">procedūros reglamento</text:span></text:p>
      <text:p text:style-name="P1772"><text:span text:style-name="T1773">(Žin., 2007, Nr.<text:s/></text:span><text:a xlink:href="https://www.e-tar.lt/portal/lt/legalAct/TAR.9A0130BAE723" office:target-frame-name="_blank" xlink:show="new"><text:span text:style-name="T1774">99-4050</text:span></text:a><text:span text:style-name="T1775">)</text:span></text:p>
      <text:p text:style-name="P1776">IV Priedas</text:p>
      <text:p text:style-name="P1777"/>
      <text:p text:style-name="P1778">PATVIRTINTA</text:p>
      <text:p text:style-name="P1779">Lietuvos arbitražo asociacijos (LAA)<text:s/></text:p>
      <text:p text:style-name="P1780">Visuotinio narių susirinkimo (VNS)<text:s/></text:p>
      <text:p text:style-name="P1781">2008 m. liepos 1 d. sprendimu Nr. 7</text:p>
      <text:p text:style-name="P1782"/>
      <text:p text:style-name="P1783">SUDERINTA</text:p>
      <text:p text:style-name="P1784">Lietuvos Respublikos teisingumo<text:s/></text:p>
      <text:p text:style-name="P1785">ministerijos 2008 m. lapkričio 5 d.<text:s/></text:p>
      <text:p text:style-name="P1786">raštu Nr. (1.11.)-712-9455<text:s/></text:p>
      <text:p text:style-name="P1787"/>
      <text:p text:style-name="P1788">Tarptautinių verslo (ūkinių) ginčų sprendimo tvarka<text:s/></text:p>
      <text:p text:style-name="P1789"><text:span text:style-name="T1790">Elektronikos-informatikos arbitražo teisme</text:span></text:p>
      <text:p text:style-name="P1791">Galioja nuo 2009 m. sausio 1 d.<text:s/></text:p>
      <text:p text:style-name="P1792"/>
      <text:p text:style-name="P1793"><text:span text:style-name="T1794">1</text:span><text:span text:style-name="T1795">. Bendrosios nuostatos</text:span></text:p>
      <text:p text:style-name="P1796"><text:span text:style-name="T1797">1.1</text:span><text:span text:style-name="T1798">. Elektronikos-informatikos arbitražo teismas yra specializuotas (specialios kompetencijos) trečiųjų teismas, sudaromas<text:s/></text:span><text:span text:style-name="T1799">ad hoc<text:s/></text:span><text:span text:style-name="T1800">principu elektroninių informacinių-telekomunikacinių verslų sektoriuose (toliau – elektroninių technologijų erdvė) kilusiam konkr</text:span><text:span text:style-name="T1801">ečiam ūkiniam ginčui išnagrinėti ir išspręsti, vadovaujantis Lietuvos arbitražo asociacijos (LAA) patvirtintais ir oficialiame norminių aktų skelbimo leidinyje „Valstybės žinios“ paskelbtais arbitražo procedūrų reglamentais (Žin., 2007, Nr. 99-2049, 2050)<text:s/></text:span><text:span text:style-name="T1802">bei kitais teisės aktais.</text:span></text:p>
      <text:p text:style-name="P1803"><text:span text:style-name="T1804">1.2</text:span><text:span text:style-name="T1805">. Tarptautiniu verslo (ūkiniu) ginču, kylančiu elektroninių technologijų erdvėje, laikomas juridinių asmenų – tarptautinių sandorių šalių nesutarimas arba jų ginčas su fiziniais asmenimis, kilęs iš tarptautinio sandorio<text:s/></text:span><text:span text:style-name="T1806">arba iš tarptautinio nesutartinio (deliktinio) su elektroninėmis technologijomis susijusio civilinio teisinio santykio, kai ginčo dalykas (objektas) atitinka Lietuvos Respublikos komercinio arbitražo įstatymo 4 str. nurodytus požymius.</text:span></text:p>
      <text:p text:style-name="P1807"><text:span text:style-name="T1808">1.3</text:span><text:span text:style-name="T1809">. Tarptautini</text:span><text:span text:style-name="T1810">o komercinio arbitražo procedūros reglamento (toliau – Reglamentas) IV Priedo (toliau – šis Priedas) nuostatos taikytinos visiems elektroninių technologijų erdvėje kylančių tarptautinių verslo (ūkinių) ginčų nagrinėjimo atvejams išskyrus tuos, kuriems Liet</text:span><text:span text:style-name="T1811">uvos įstatymais, Europos Sąjungos teisės aktais arba tarptautinėmis sutartimis nustatyta kitokia jų nagrinėjimo ir sprendimo tvarka.<text:s/></text:span></text:p>
      <text:p text:style-name="P1812"><text:span text:style-name="T1813">1.4</text:span><text:span text:style-name="T1814">. Ieškinio realiam (konkrečiam) ginčui išspręsti registravimo, bylų nagrinėjimo procedūrų organizavimo ir Elektroni</text:span><text:span text:style-name="T1815">kos-informatikos arbitražo teismo administravimo funkcijas atlieka Vilniaus tarptautinis ir nacionalinis komercinis arbitražas (toliau – Vilniaus arbitražas).</text:span></text:p>
      <text:p text:style-name="P1816"><text:span text:style-name="T1817">1.5</text:span><text:span text:style-name="T1818">. Elektroninių technologijų erdvėje (elektronikos rinkoje) kylantiems verslo (ūkiniams) gi</text:span><text:span text:style-name="T1819">nčams (komerciniams ir deliktiniams) nagrinėti ir išspręsti LAA rekomenduoja arbitrais nepriekaištingos reputacijos aukštos profesinės kvalifikacijos teisės ir atitinkamų elektroninių informacinių-telekomunikacinių verslų Lietuvos ir užsienio šalių special</text:span><text:span text:style-name="T1820">istus-praktikus (administratorius, technologus, vadybininkus ir kt.), žinančius santykių konkrečiose šių verslų srityse reguliavimo teisinius pagrindus, tose srityse kylančių nesutarimų ypatumus, jų nagrinėjimo ir šalinimo metodus (Elektronikos-informatiko</text:span><text:span text:style-name="T1821">s arbitražo teismo kolegijos rekomenduojamų arbitrų sąrašą žr. svetainėje www.arbitration.lt).</text:span></text:p>
      <text:p text:style-name="P1822"><text:span text:style-name="T1823">2</text:span><text:span text:style-name="T1824">. Ginčų teismingumas</text:span></text:p>
      <text:p text:style-name="P1825"><text:span text:style-name="T1826">2.1</text:span><text:span text:style-name="T1827">. Elektronikos-informatikos arbitražo teismui teismingi elektroninių technologijų erdvėje kylantys verslo (ūkiniai) ginčai, kuri</text:span><text:span text:style-name="T1828">ems nagrinėti ir spręsti taikytina tarptautiniame kontrakte (sutartyje) įvardyta taikytinoji teise, o nesant nuorodai į taikytiną teisę – taikytini Lietuvos Respublikos ir tarptautinės teisės aktai, reglamentuojantys elektroninių verslų sektoriuose veikian</text:span><text:span text:style-name="T1829">čių ūkio subjektų teisinius santykius.<text:s/></text:span></text:p>
      <text:p text:style-name="P1830"><text:span text:style-name="T1831">2.2</text:span><text:span text:style-name="T1832">. Pagal šį (ar kitą ginčo šalių pasirinktą) Reglamentą bei šį jo Priedą Elektronikos-informatikos arbitražo teisme nagrinėjami tarptautiniai verslo {ūkiniai) ginčai, kylantys:</text:span></text:p>
      <text:p text:style-name="P1833"><text:span text:style-name="T1834">1</text:span><text:span text:style-name="T1835">) iš elektroninių informacinių</text:span><text:span text:style-name="T1836">-telekomunikacinių technologijų ir ryšio priemonių (elektroninių tinklų, internetinės įrangos, kompiuterinės technikos ir kt.) pirkimo–pardavimo ir nuomos sandorių,<text:s/></text:span></text:p>
      <text:p text:style-name="P1837"><text:span text:style-name="T1838">2</text:span><text:span text:style-name="T1839">) iš sandorių dėl elektroninių priemonių (prietaisų, įrenginių ir kt.) konstravimo ir</text:span><text:span text:style-name="T1840"><text:s/>gamybos,<text:s/></text:span></text:p>
      <text:p text:style-name="P1841"><text:span text:style-name="T1842">3</text:span><text:span text:style-name="T1843">) iš sandorių dėl elektroninių technologijų diegimo ir panaudojimo e-bankininkystėje,<text:s/></text:span></text:p>
      <text:p text:style-name="P1844"><text:span text:style-name="T1845">4</text:span><text:span text:style-name="T1846">) dėl elektroninių technologijų panaudojimo e-logistikoje ir žiniasklaidoje,</text:span></text:p>
      <text:p text:style-name="P1847"><text:span text:style-name="T1848">5</text:span><text:span text:style-name="T1849">) dėl elektroninėmis priemonėmis perduodamos informacijos kaupimo,</text:span><text:span text:style-name="T1850"><text:s/>saugojimo, skelbimo (paviešinimo),</text:span></text:p>
      <text:p text:style-name="P1851"><text:span text:style-name="T1852">6</text:span><text:span text:style-name="T1853">) dėl elektroninių technologijų panaudojimo e-komercijoje,<text:s/></text:span></text:p>
      <text:p text:style-name="P1854"><text:span text:style-name="T1855">7</text:span><text:span text:style-name="T1856">) dėl elektroninio parašo ir domeno vardo panaudojimo,<text:s/></text:span></text:p>
      <text:p text:style-name="P1857"><text:span text:style-name="T1858">8</text:span><text:span text:style-name="T1859">) dėl kainų, įkainių ir tarifų elektroninių paslaugų rinkoje,<text:s/></text:span></text:p>
      <text:p text:style-name="P1860"><text:span text:style-name="T1861">9</text:span><text:span text:style-name="T1862">) kiti verslo (ūkinia</text:span><text:span text:style-name="T1863">i) ginčai, kylantys elektroninių technologijų erdvėje iš sudaromų tarp telekomunikacijų operatorių ir/arba telekomunikacijų paslaugų teikėjų ir gavėjų tarptautinių verslo (ūkinių) sandorių arba nesutartinių (deliktinių) su elektroninėmis technologijomis su</text:span><text:span text:style-name="T1864">sijusių civilinių teisinių santykių.<text:s/></text:span></text:p>
      <text:p text:style-name="P1865"><text:span text:style-name="T1866">2.3</text:span><text:span text:style-name="T1867">. Pagal šį Reglamentą ir šį jo Priedą Elektronikos-informatikos arbitražo teisme negali būti nagrinėjami elektroninių technologijų erdvėje kylantys verslo (ūkiniai) ginčai, kurių sprendimai pagal Lietuvos Resp</text:span><text:span text:style-name="T1868">ublikos įstatymus, Europos Sąjungos teisės aktus arba tarptautines sutartis priskirti valstybės teismų ar kitokių jurisdikcijų kompetencijai.<text:s/></text:span></text:p>
      <text:p text:style-name="P1869"><text:span text:style-name="T1870">3</text:span><text:span text:style-name="T1871">. Bylos iškėlimo teisinės prielaidos<text:s/></text:span></text:p>
      <text:p text:style-name="P1872"><text:span text:style-name="T1873">3.1</text:span><text:span text:style-name="T1874">. Ieškinys dėl konkretaus verslo (ūkinio) ginčo išsprendimo spe</text:span><text:span text:style-name="T1875">cializuotame Elektronikos-informatikos arbitražo teisme priimamas nagrinėjimui visais atvejais, kai verslo sandorį įteisinančiame kontrakte (sutartyje) įrašyta išlyga, deleguojanti Vilniaus arbitražui ginčo nagrinėjimo administravimo teisę.</text:span></text:p>
      <text:p text:style-name="P1876"><text:span text:style-name="T1877">3.2</text:span><text:span text:style-name="T1878">.<text:s/></text:span><text:span text:style-name="T1879">Elektroninių technologijų erdvėje (elektronikos rinkoje) sudaromų tarptautinių sandorių dalyviai, pageidaujantys, kad iš jų kylantys ginčai būtų išspręsti specializuotame Elektronikos-informatikos arbitražo teisme, pasirašomuose kontraktuose (sutartyse) įr</text:span><text:span text:style-name="T1880">ašo šio turinio arbitražo išlygą:</text:span></text:p>
      <text:p text:style-name="P1881"><text:span text:style-name="T1882">„</text:span><text:span text:style-name="T1883">Bet koks ginčas arba nesutarimas, kilęs iš šio kontrakto (sutarties) arba susijęs su juo ir nesureguliuotas tiesioginėmis šalių derybomis, bus perduotas galutinai išspręsti Vilniaus tarptautinio ir nacionalinio komercinio</text:span><text:span text:style-name="T1884"><text:s/>arbitražo administruojamam Elektronikos-informatikos arbitražo teismui, vadovaujantis Lietuvos arbitražo asociacijos (LAA) patvirtintu Tarptautinio komercinio arbitražo procedūros reglamentu bei jo IV Priede nustatyta elektroninių technologijų erdvėje kil</text:span><text:span text:style-name="T1885">usių verslo ginčų nagrinėjimo tvarka“.<text:s/></text:span></text:p>
      <text:p text:style-name="P1886"><text:span text:style-name="T1887">3.3</text:span><text:span text:style-name="T1888">. Sandorio šalių sutarimu visada gali būti pasirenkama skirtingų arbitražo institucijų išlyga bei ji suformuluojama taip:<text:s/></text:span></text:p>
      <text:p text:style-name="P1889"><text:span text:style-name="T1890">„</text:span><text:span text:style-name="T1891">Bet koks ginčas arba nesutarimas, kilęs iš šio kontrakto (sutarties) arba susij</text:span><text:span text:style-name="T1892">ęs su juo ir nesureguliuotas tiesioginėmis šalių derybomis, bus perduotas galutinai išspręsti ieškovo pasirinktai arbitražo institucijai pagal joje galiojantį procedūros reglamentą arba Vilniaus tarptautinio ir nacionalinio komercinio arbitražo administruo</text:span><text:span text:style-name="T1893">jamam Elektronikos-informatikos arbitražo teismui, vadovaujantis Lietuvos arbitražo asociacijos (LAA) patvirtintu Tarptautinio komercinio arbitražo procedūros reglamentu bei jo IV Priede nustatyta elektroninių technologijų erdvėje kilusių verslo ginčų nagr</text:span><text:span text:style-name="T1894">inėjimo tvarka“.</text:span></text:p>
      <text:p text:style-name="P1895"><text:span text:style-name="T1896">3.4</text:span><text:span text:style-name="T1897">. Arbitražinio susitarimo tarp sandorio (deliktinio teisinio santykio) šalių teisinė galia perduoti ginčą išspręsti Vilniaus arbitražo administruojamam Elektronikos-informatikos arbitražo teismui gali būti suteikta ir atskirai</text:span><text:span text:style-name="T1898"><text:s/>nuo verslo sandorį įteisinančio tarptautinio kontrakto (komercinės sutarties) sudarytu arbitražiniu susitarimu arba kitokia rašytine forma, arba atsakovo praktiniais veiksmais, liudijančiais jo sutikimą, kad ginčas būtų sprendžiamas šiame specializuotame<text:s/></text:span><text:span text:style-name="T1899">arbitražo teisme.</text:span></text:p>
      <text:p text:style-name="P1900"><text:span text:style-name="T1901">4</text:span><text:span text:style-name="T1902">. Bylos iškėlimo ir nagrinėjimo tvarka</text:span></text:p>
      <text:p text:style-name="P1903"><text:span text:style-name="T1904">4.1</text:span><text:span text:style-name="T1905">. Ieškinys dėl konkretaus verslo (ūkinio) ginčo išsprendimo, įformintas pagal šio Reglamento 12 punkte nustatytus reikalavimus, įteikiamas Vilniaus arbitražo Sekretoriatui.</text:span></text:p>
      <text:p text:style-name="P1906"><text:span text:style-name="T1907">4.2</text:span><text:span text:style-name="T1908">. Prie<text:s/></text:span><text:span text:style-name="T1909">ieškinio pridedamos šio Reglamento 10.5 punkte išvardytų dokumentų kopijos.</text:span></text:p>
      <text:p text:style-name="P1910"><text:span text:style-name="T1911">4.3</text:span><text:span text:style-name="T1912">. Pateikdamas ieškinį, ieškovas įmoka į Vilniaus arbitražo atsiskaitomąją sąskaitą banke ieškinio registravimo (žyminį), o vėliau ir arbitravimo-administravimo mokesčius, nu</text:span><text:span text:style-name="T1913">statytus LAA patvirtintose Arbitražinių mokesčių ir išlaidų taisyklėse.</text:span></text:p>
      <text:p text:style-name="P1914"><text:span text:style-name="T1915">4.4</text:span><text:span text:style-name="T1916">. Byla laikoma iškelta tą dieną, kai ieškinys įregistruojamas Vilniaus arbitražo Sekretoriate.</text:span></text:p>
      <text:p text:style-name="P1917"><text:span text:style-name="T1918">4.5</text:span><text:span text:style-name="T1919">. Konkrečiam verslo (ūkiniam) ginčui išnagrinėti ir išspręsti arbitražinis<text:s/></text:span><text:span text:style-name="T1920">teismas sudaromas vadovaujantis šio Reglamento III dalies nuostatomis, jeigu ginčo šalys nesutaria kitaip.</text:span></text:p>
      <text:p text:style-name="P1921"><text:span text:style-name="T1922">4.6</text:span><text:span text:style-name="T1923">. Vilniaus arbitražo administruojamas Elektronikos-informatikos arbitražo teismas nagrinėja bylą šio Reglamento IV dalies taisyklių nustatyta<text:s/></text:span><text:span text:style-name="T1924">tvarka.</text:span></text:p>
      <text:p text:style-name="P1925"><text:span text:style-name="T1926">4.7</text:span><text:span text:style-name="T1927">. Bylos nagrinėjimas užbaigiamas, sprendimas (nutartis) priimamas ir įvykdomas vadovaujantis šio Reglamento V dalies nuostatomis.</text:span></text:p>
      <text:p text:style-name="P1928"><text:span text:style-name="T1929">4.8</text:span><text:span text:style-name="T1930">. Vilniaus arbitražo administruojamo arbitražinio teismo sprendimas, priimtas dėl pagal šį Reglamentą be</text:span><text:span text:style-name="T1931">i atitinkamą jo priedą išnagrinėto ginčo, priverstinai (esant reikalui) įvykdomas Jungtinių Tautų (Niujorko) 1958 m. „Konvencijos dėl užsienio arbitražo sprendimų pripažinimo ir vykdymo“ ir sprendimą vykdančios šalies nacionalinių įstatymų nustatyta tvarka</text:span><text:span text:style-name="T1932">.<text:s/></text:span></text:p>
      <text:p text:style-name="P1933"><text:span text:style-name="T1934">_________________</text:span></text:p>
      <text:p text:style-name="P1935">Papildyta priedu:</text:p>
      <text:p text:style-name="P1936"><text:span text:style-name="T1937">Nr.<text:s/></text:span><text:a xlink:href="https://www.e-tar.lt/portal/legalAct.html?documentId=TAR.DCC496D96129" office:target-frame-name="_top" xlink:show="replace"><text:span text:style-name="T1938">7</text:span></text:a><text:span text:style-name="T1939">, 2008-07-01, Žin., 2008, Nr. 144-5807 (2008-12-16), i. k. 1085ARBSPRE00000007</text:span></text:p>
      <text:p text:style-name="Normal"/>
      <text:p text:style-name="P1940"><text:span text:style-name="T1941">Tarptautinio komercinio arbitražo<text:s/></text:span></text:p>
      <text:p text:style-name="P1942"><text:span text:style-name="T1943">procedūros reglamento</text:span></text:p>
      <text:p text:style-name="P1944"><text:span text:style-name="T1945">(Žin., 2007, Nr.<text:s/></text:span><text:a xlink:href="https://www.e-tar.lt/portal/lt/legalAct/TAR.CE970DC83AF2" office:target-frame-name="_blank" xlink:show="new"><text:span text:style-name="T1946">99-4049</text:span></text:a><text:span text:style-name="T1947">)</text:span></text:p>
      <text:p text:style-name="P1948">V Priedas</text:p>
      <text:p text:style-name="P1949"/>
      <text:p text:style-name="P1950">PATVIRTINTA</text:p>
      <text:p text:style-name="P1951">Lietuvos arbitražo asociacijos (LAA)<text:s/></text:p>
      <text:p text:style-name="P1952">Visuotinio narių susirinkimo (VNS)<text:s/></text:p>
      <text:p text:style-name="P1953">2008 m. liepos 1 d. sprendimu Nr. 9</text:p>
      <text:p text:style-name="P1954"/>
      <text:p text:style-name="P1955">SUDERINTA</text:p>
      <text:p text:style-name="P1956">Lietuvos Respublikos teisingumo<text:s/></text:p>
      <text:p text:style-name="P1957">ministerijos 2008 m. lapkričio 5 d.<text:s/></text:p>
      <text:p text:style-name="P1958">raštu Nr. (1.11.)-712-9455<text:s/></text:p>
      <text:p text:style-name="P1959"/>
      <text:p text:style-name="P1960"><text:span text:style-name="T1961">Tarptautinių verslo (ūkinių) ginčų sprendimo tvarka Statybų arbitražo teisme<text:s/></text:span></text:p>
      <text:p text:style-name="P1962">Galioja nuo 2009 m. sausio 1 d.<text:s/></text:p>
      <text:p text:style-name="P1963"/>
      <text:p text:style-name="P1964"><text:span text:style-name="T1965">1</text:span><text:span text:style-name="T1966">. Bendrosios<text:s/></text:span><text:span text:style-name="T1967">nuostatos</text:span></text:p>
      <text:p text:style-name="P1968"><text:span text:style-name="T1969">1.1</text:span><text:span text:style-name="T1970">. Statybų arbitražo teismas yra specializuotas (specialios kompetencijos) trečiųjų teismas, sudaromas<text:s/></text:span><text:span text:style-name="T1971">ad hoc<text:s/></text:span><text:span text:style-name="T1972">principu statybinio verslo sektoriuje (statybų rinkoje) kilusiam konkrečiam ūkiniam ginčui išnagrinėti ir išspręsti, vadovaujantis L</text:span><text:span text:style-name="T1973">ietuvos arbitražo asociacijos (LAA) patvirtintais ir oficialiame norminių aktų skelbimo leidinyje „Valstybės žinios“ paskelbtais arbitražo procedūrų reglamentais (Žin., 2007, Nr. 99-2049, 2050) bei kitais teisės aktais.</text:span></text:p>
      <text:p text:style-name="P1974"><text:span text:style-name="T1975">1.2</text:span><text:span text:style-name="T1976">. Tarptautiniu ūkiniu ginču,<text:s/></text:span><text:span text:style-name="T1977">kylančiu statybinio verslo sektoriuje (statybų rinkoje), laikomas juridinių asmenų – sandorio šalių nesutarimas arba jų ginčas su fiziniais asmenimis, kilęs iš tarptautinio statybos sandorio arba iš tarptautinio nesutartinio (deliktinio) su statybomis susi</text:span><text:span text:style-name="T1978">jusio civilinio teisinio santykio, kai ginčo dalykas (objektas) atitinka Lietuvos Respublikos komercinio arbitražo įstatymo 4 str. nustatytus požymius.</text:span></text:p>
      <text:p text:style-name="P1979"><text:span text:style-name="T1980">1.3</text:span><text:span text:style-name="T1981">. Tarptautinio komercinio arbitražo procedūros reglamento (toliau – Reglamentas) V Priedo (toliau</text:span><text:span text:style-name="T1982"><text:s/>– šis Priedas) nuostatos taikytinos visiems statybinio verslo sektoriuje kylančių tarptautinių ūkinių ginčų nagrinėjimo atvejams, išskyrus tuos, kuriems Lietuvos įstatymais, Europos Sąjungos teisės aktais arba tarptautinėmis sutartimis nustatyta kitokia j</text:span><text:span text:style-name="T1983">ų nagrinėjimo ir sprendimo tvarka.<text:s/></text:span></text:p>
      <text:p text:style-name="P1984"><text:span text:style-name="T1985">1.4</text:span><text:span text:style-name="T1986">. Ieškinio realiam (konkrečiam) ginčui išspręsti registravimo, bylų nagrinėjimo procedūrų organizavimo ir Statybų arbitražo teismo administravimo funkcijas atlieka Vilniaus tarptautinis ir nacionalinis komercinis<text:s/></text:span><text:span text:style-name="T1987">arbitražas (toliau – Vilniaus arbitražas).</text:span></text:p>
      <text:p text:style-name="P1988"><text:span text:style-name="T1989">1.5</text:span><text:span text:style-name="T1990">. Statybinio verslo sektoriuje (statybų rinkoje) kylantiems ūkiniams ginčams (komerciniams ir deliktiniams) nagrinėti ir išspręsti LAA rekomenduoja arbitrais nepriekaištingos reputacijos aukštos profesinės<text:s/></text:span><text:span text:style-name="T1991">kvalifikacijos teisės ir atitinkamų statybinio verslo sričių Lietuvos ir užsienio šalių specialistus-praktikus (administratorius, technologus, vadybininkus ir kt.), žinančius santykių konkrečiose šio verslo srityse reguliavimo teisinius pagrindus, tose sri</text:span><text:span text:style-name="T1992">tyse kylančių nesutarimų ypatumus, jų nagrinėjimo ir šalinimo metodus (Statybų arbitražo teismo kolegijos rekomenduojamų arbitrų sąrašą žr. svetainėje www.arbitration.lt).</text:span></text:p>
      <text:p text:style-name="P1993"><text:span text:style-name="T1994">2</text:span><text:span text:style-name="T1995">. Ginčų teismingumas</text:span></text:p>
      <text:p text:style-name="P1996"><text:span text:style-name="T1997">2.1</text:span><text:span text:style-name="T1998">. Statybų arbitražo teismui teismingi statybinio ve</text:span><text:span text:style-name="T1999">rslo sektoriuje (statybų rinkoje) kylantys ūkiniai ginčai, kuriems nagrinėti ir spręsti taikytina tarptautiniame statybos kontrakte (sutartyje) įvardyta taikytinoji teisė, o nesant nuorodai į taikytiną teisę – taikytini Lietuvos Respublikos ir tarptautinės</text:span><text:span text:style-name="T2000"><text:s/>teisės aktai (įskaitant normatyvinius-techninius statybos dokumentus), reglamentuojantys šio verslo sektoriuje veikiančių ūkio subjektų teisinius santykius.</text:span></text:p>
      <text:p text:style-name="P2001"><text:span text:style-name="T2002">2.2</text:span><text:span text:style-name="T2003">. Pagal šį (ar kitą ginčo šalių pasirinktą) Reglamentą bei šį jo Priedą Statybų arbitražo t</text:span><text:span text:style-name="T2004">eisme nagrinėjami tarptautiniai statybinio verslo (ūkiniai) ginčai, kylantys:</text:span></text:p>
      <text:p text:style-name="P2005"><text:span text:style-name="T2006">1</text:span><text:span text:style-name="T2007">) iš statinių ir jų priklausinių pirkimo–pardavimo arba nuomos sandorių,<text:s/></text:span></text:p>
      <text:p text:style-name="P2008"><text:span text:style-name="T2009">2</text:span><text:span text:style-name="T2010">) iš statybinės rangos ir statinių rekonstravimo (renovacijos) sandorių,<text:s/></text:span></text:p>
      <text:p text:style-name="P2011"><text:span text:style-name="T2012">3</text:span><text:span text:style-name="T2013">) iš statinių pro</text:span><text:span text:style-name="T2014">jektavimo, teritorijų planavimo ir kitų statybinių sandorių,<text:s/></text:span></text:p>
      <text:p text:style-name="P2015"><text:span text:style-name="T2016">4</text:span><text:span text:style-name="T2017">) dėl statybų normatyvinių-techninių reikalavimų pažeidimų ir trūkumų šalinimo,</text:span></text:p>
      <text:p text:style-name="P2018"><text:span text:style-name="T2019">5</text:span><text:span text:style-name="T2020">) dėl sutartinių statybos terminų pažeidimų ir patirtų nuostolių atlyginimo,<text:s/></text:span></text:p>
      <text:p text:style-name="P2021"><text:span text:style-name="T2022">6</text:span><text:span text:style-name="T2023">) dėl atliktų statybo</text:span><text:span text:style-name="T2024">s darbų arba patiektų statybinių medžiagų priėmimo–perdavimo,</text:span></text:p>
      <text:p text:style-name="P2025"><text:span text:style-name="T2026">7</text:span><text:span text:style-name="T2027">) dėl kainų, įkainių, tarifų ir jų apskaičiavimo būdų statybų rinkoje,</text:span></text:p>
      <text:p text:style-name="P2028"><text:span text:style-name="T2029">8</text:span><text:span text:style-name="T2030">) dėl atsiskaitymų už atliktus statybinius darbus, suteiktas paslaugas, patiektas medžiagas,<text:s/></text:span></text:p>
      <text:p text:style-name="P2031"><text:span text:style-name="T2032">9</text:span><text:span text:style-name="T2033">) kiti ūkiniai</text:span><text:span text:style-name="T2034"><text:s/>ginčai, kylantys statybinio verslo sektoriuje iš tarptautinių sandorių arba iš nesutartinių (deliktinių) su statybomis susijusių civilinių teisinių santykių.</text:span></text:p>
      <text:p text:style-name="P2035"><text:span text:style-name="T2036">2.2</text:span><text:span text:style-name="T2037">. Pagal šį Reglamentą ir šį jo Priedą Statybų arbitražo teisme negali būti nagrinėjami<text:s/></text:span><text:span text:style-name="T2038">statybinio verslo sektoriuje kylantys ginčai, kurių sprendimai pagal Lietuvos Respublikos įstatymus, Europos Sąjungos teisės aktus arba tarptautines sutartis priskirti valstybės teismų arba kitokių jurisdikcijų kompetencijai.</text:span></text:p>
      <text:p text:style-name="P2039"><text:span text:style-name="T2040">3</text:span><text:span text:style-name="T2041">. Bylos iškėlimo teisin</text:span><text:span text:style-name="T2042">ės prielaidos<text:s/></text:span></text:p>
      <text:p text:style-name="P2043"><text:span text:style-name="T2044">3.1</text:span><text:span text:style-name="T2045">. Ieškinys dėl konkretaus verslo (ūkinio) ginčo išsprendimo specializuotame Statybų arbitražo teisme priimamas nagrinėjimui visais atvejais, kai verslo sandorį įteisinančiame kontrakte (komercinėje sutartyje) įrašyta arbitražo išlyga, d</text:span><text:span text:style-name="T2046">eleguojanti Vilniaus arbitražui ginčo nagrinėjimo procedūros administravimo teisę.</text:span></text:p>
      <text:p text:style-name="P2047"><text:span text:style-name="T2048">3.2</text:span><text:span text:style-name="T2049">. Statybinio verslo sektoriuje sudaromų tarptautinių sandorių dalyviai, pageidaujantys, kad iš jų kylantys ginčai būtų išspręsti specializuotame Statybų arbitražo tei</text:span><text:span text:style-name="T2050">sme, pasirašomuose kontraktuose (komercinėse sutartyse) įrašo šio turinio arbitražo išlygą:</text:span></text:p>
      <text:p text:style-name="P2051"><text:span text:style-name="T2052">„</text:span><text:span text:style-name="T2053">Bet koks ginčas arba nesutarimas, kilęs iš šio kontrakto ( sutarties) arba susijęs su juo ir nesureguliuotas tiesioginėmis šalių derybomis, bus perduotas galutinai</text:span><text:span text:style-name="T2054"><text:s/>išspręsti Vilniaus tarptautinio ir nacionalinio komercinio arbitražo administruojamam Statybų arbitražo teismui, vadovaujantis Lietuvos arbitražo asociacijos (LAA) patvirtintu Tarptautinio komercinio arbitražo procedūros reglamentu bei jo V Priede nustaty</text:span><text:span text:style-name="T2055">ta statybinio verslo sektoriuje kilusių ūkinių ginčų nagrinėjimo tvarka.“</text:span></text:p>
      <text:p text:style-name="P2056"><text:span text:style-name="T2057">3.3</text:span><text:span text:style-name="T2058">. Sandorio šalių sutarimu visada gali būti pasirenkama alternatyvios arbitražo institucijos išlyga bei ji suformuluojama taip:<text:s/></text:span></text:p>
      <text:p text:style-name="P2059"><text:span text:style-name="T2060">„</text:span><text:span text:style-name="T2061">Bet koks ginčas arba nesutarimas, kilęs<text:s/></text:span><text:span text:style-name="T2062">iš šio kontrakto (sutarties) arba susijęs su juo ir nesureguliuotas tiesioginėmis šalių derybomis, bus perduotas galutinai išspręsti ieškovo pasirinktai arbitražo institucijai pagal joje galiojantį procedūros reglamentą, arba Vilniaus tarptautinio ir nacio</text:span><text:span text:style-name="T2063">nalinio komercinio arbitražo administruojamam Statybos arbitražo teismui, vadovaujantis Lietuvos arbitražo asociacijos (LAA) patvirtintu Tarptautinio komercinio arbitražo procedūros reglamentu bei jo V Priede nustatyta statybinio verslo sektoriuje kilusių<text:s/></text:span><text:span text:style-name="T2064">ūkinių ginčų nagrinėjimo tvarka.“</text:span></text:p>
      <text:p text:style-name="P2065"><text:span text:style-name="T2066">3.4</text:span><text:span text:style-name="T2067">. Arbitražinio susitarimo tarp sandorio (deliktinio teisinio santykio) šalių teisinė galia perduoti ginčą išspręsti Vilniaus arbitražo administruojamam Statybų arbitražo teismui gali būti suteikta ir atskirai<text:s/></text:span><text:span text:style-name="T2068">nuo verslo sandorį įteisinančio kontrakto (komercinės sutarties) sudarytu arbitražiniu susitarimu arba kitokia rašytine forma, arba atsakovo praktiniais veiksmais, liudijančiais jo sutikimą, kad ginčas būtų sprendžiamas šiame specializuotame arbitražo teis</text:span><text:span text:style-name="T2069">me.</text:span></text:p>
      <text:p text:style-name="P2070"><text:span text:style-name="T2071">4</text:span><text:span text:style-name="T2072">. Bylos iškėlimo ir nagrinėjimo tvarka</text:span></text:p>
      <text:p text:style-name="P2073"><text:span text:style-name="T2074">4.1</text:span><text:span text:style-name="T2075">. Ieškinys dėl konkretaus verslo (ūkinio) ginčo išsprendimo, įformintas pagal šio Reglamento 12 punkte nustatytus reikalavimus, įteikiamas Vilniaus arbitražo Sekretoriatui.</text:span></text:p>
      <text:p text:style-name="P2076"><text:span text:style-name="T2077">4.2</text:span><text:span text:style-name="T2078">. Prie ieškinio pride</text:span><text:span text:style-name="T2079">damos šio Reglamento 10.5 punkte išvardytų dokumentų kopijos.</text:span></text:p>
      <text:p text:style-name="P2080"><text:span text:style-name="T2081">4.3</text:span><text:span text:style-name="T2082">. Pateikdamas ieškinį, ieškovas įmoka į Vilniaus arbitražo atsiskaitomąją sąskaitą banke ieškinio registravimo (žyminį), o vėliau ir arbitravimo-administravimo mokesčius, nustatytus LAA p</text:span><text:span text:style-name="T2083">atvirtintose Arbitražinių mokesčių ir išlaidų taisyklėse.</text:span></text:p>
      <text:p text:style-name="P2084"><text:span text:style-name="T2085">4.4</text:span><text:span text:style-name="T2086">. Byla laikoma iškelta tą dieną, kai ieškinys įregistruojamas Vilniaus arbitražo Sekretoriate.</text:span></text:p>
      <text:p text:style-name="P2087"><text:span text:style-name="T2088">4.5</text:span><text:span text:style-name="T2089">. Konkrečiam verslo (ūkiniam) ginčui išnagrinėti ir išspręsti arbitražinis teismas sudaro</text:span><text:span text:style-name="T2090">mas vadovaujantis šio Reglamento III dalies nuostatomis, jeigu ginčo šalys nesutaria kitaip.</text:span></text:p>
      <text:p text:style-name="P2091"><text:span text:style-name="T2092">4.6</text:span><text:span text:style-name="T2093">. Vilniaus arbitražo administruojamas Statybų arbitražo teismas nagrinėja bylą šio Reglamento IV dalies taisyklių nustatyta tvarka.</text:span></text:p>
      <text:p text:style-name="P2094"><text:span text:style-name="T2095">4.7</text:span><text:span text:style-name="T2096">. Bylos nagrinėji</text:span><text:span text:style-name="T2097">mas užbaigiamas, sprendimas (nutartis) priimamas ir įvykdomas vadovaujantis šio Reglamento V dalies nuostatomis.</text:span></text:p>
      <text:p text:style-name="P2098"><text:span text:style-name="T2099">4.8</text:span><text:span text:style-name="T2100">. Vilniaus arbitražo administruojamo arbitražinio teismo sprendimas, priimtas dėl pagal šį Reglamentą bei atitinkamą jo priedą išnagrinė</text:span><text:span text:style-name="T2101">to ginčo, priverstinai (esant reikalui) įvykdomas Jungtinių Tautų (Niujorko) 1958 m. „Konvencijos dėl užsienio arbitražo sprendimų pripažinimo ir vykdymo“ ir sprendimą vykdančios šalies nacionalinių įstatymų nustatyta tvarka.</text:span></text:p>
      <text:p text:style-name="Normal"/>
      <text:p text:style-name="P2102"><text:span text:style-name="T2103">_________________</text:span></text:p>
      <text:p text:style-name="P2104">Papildyta priedu:</text:p>
      <text:p text:style-name="P2105"><text:span text:style-name="T2106">Nr.<text:s/></text:span><text:a xlink:href="https://www.e-tar.lt/portal/legalAct.html?documentId=TAR.0AB28AEBAE54" office:target-frame-name="_top" xlink:show="replace"><text:span text:style-name="T2107">9</text:span></text:a><text:span text:style-name="T2108">, 2008-07-01, Žin., 2008, Nr. 144-5809 (2008-12-16), i. k. 1085ARBSPRE00000009</text:span></text:p>
      <text:p text:style-name="Normal"/>
      <text:p text:style-name="P2109"/>
      <text:p text:style-name="P2110"/>
      <text:p text:style-name="P2111"><text:span text:style-name="T2112">Pakeitimai:</text:span></text:p>
      <text:p text:style-name="P2113"/>
      <text:p text:style-name="P2114"><text:span text:style-name="T2115">1.</text:span></text:p>
      <text:p text:style-name="P2116"><text:span text:style-name="T2117">Lietuvos arbitražo asociacija, Sprendimas</text:span></text:p>
      <text:p text:style-name="P2118"><text:span text:style-name="T2119">Nr.<text:s/></text:span><text:a xlink:href="https://www.e-tar.lt/portal/legalAct.html?documentId=TAR.E88AE69A1151" office:target-frame-name="_top" xlink:show="replace"><text:span text:style-name="T2120">3</text:span></text:a><text:span text:style-name="T2121">, 2008-07-01, Žin., 2008, Nr. 136-5361 (2008-11-27), i. k. 1085ARBSPRE00000003</text:span></text:p>
      <text:p text:style-name="P2122"><text:span text:style-name="T2123">Dėl Tarptautinio komercinio arbitražo procedūros reglamento II priedo patvirtinimo</text:span></text:p>
      <text:p text:style-name="P2124"/>
      <text:p text:style-name="P2125"><text:span text:style-name="T2126">2.</text:span></text:p>
      <text:p text:style-name="P2127"><text:span text:style-name="T2128">Lietuvos<text:s/></text:span><text:span text:style-name="T2129">arbitražo asociacija, Sprendimas</text:span></text:p>
      <text:p text:style-name="P2130"><text:span text:style-name="T2131">Nr.<text:s/></text:span><text:a xlink:href="https://www.e-tar.lt/portal/legalAct.html?documentId=TAR.6FBB7E9F77A3" office:target-frame-name="_top" xlink:show="replace"><text:span text:style-name="T2132">5</text:span></text:a><text:span text:style-name="T2133">, 2008-07-01, Žin., 2008, Nr. 136-5363 (2008-11-27), i. k. 1085ARBSPRE00000005</text:span></text:p>
      <text:p text:style-name="P2134"><text:span text:style-name="T2135">Dėl Tarptautinio komercinio arbitražo procedūros reglamen</text:span><text:span text:style-name="T2136">to III priedo patvirtinimo</text:span></text:p>
      <text:p text:style-name="P2137"/>
      <text:p text:style-name="P2138"><text:span text:style-name="T2139">3.</text:span></text:p>
      <text:p text:style-name="P2140"><text:span text:style-name="T2141">Lietuvos arbitražo asociacija, Sprendimas</text:span></text:p>
      <text:p text:style-name="P2142"><text:span text:style-name="T2143">Nr.<text:s/></text:span><text:a xlink:href="https://www.e-tar.lt/portal/legalAct.html?documentId=TAR.DCC496D96129" office:target-frame-name="_top" xlink:show="replace"><text:span text:style-name="T2144">7</text:span></text:a><text:span text:style-name="T2145">, 2008-07-01, Žin., 2008, Nr. 144-5807 (2008-12-16), i. k. 1085ARBSPRE00000007</text:span></text:p>
      <text:p text:style-name="P2146"><text:span text:style-name="T2147">Dėl Tarptautinio<text:s/></text:span><text:span text:style-name="T2148">komercinio arbitražo procedūros reglamento IV priedo patvirtinimo</text:span></text:p>
      <text:p text:style-name="P2149"/>
      <text:p text:style-name="P2150"><text:span text:style-name="T2151">4.</text:span></text:p>
      <text:p text:style-name="P2152"><text:span text:style-name="T2153">Lietuvos arbitražo asociacija, Sprendimas</text:span></text:p>
      <text:p text:style-name="P2154"><text:span text:style-name="T2155">Nr.<text:s/></text:span><text:a xlink:href="https://www.e-tar.lt/portal/legalAct.html?documentId=TAR.0AB28AEBAE54" office:target-frame-name="_top" xlink:show="replace"><text:span text:style-name="T2156">9</text:span></text:a><text:span text:style-name="T2157">, 2008-07-01, Žin., 2008, Nr. 144-5809 (2008-12-16), i. k</text:span><text:span text:style-name="T2158">. 1085ARBSPRE00000009</text:span></text:p>
      <text:p text:style-name="P2159"><text:span text:style-name="T2160">Dėl Tarptautinio komercinio arbitražo procedūros reglamento V priedo patvirtinimo</text:span></text:p>
      <text:p text:style-name="P2161"/>
      <text:p text:style-name="P2162"><text:span text:style-name="T2163">5.</text:span></text:p>
      <text:p text:style-name="P2164"><text:span text:style-name="T2165">Lietuvos arbitražo asociacija, Sprendimas</text:span></text:p>
      <text:p text:style-name="P2166"><text:span text:style-name="T2167">Nr.<text:s/></text:span><text:a xlink:href="https://www.e-tar.lt/portal/legalAct.html?documentId=TAR.BD6BFA9E5DE7" office:target-frame-name="_top" xlink:show="replace"><text:span text:style-name="T2168">9</text:span></text:a><text:span text:style-name="T2169">, 2009-04-03, Žin.,</text:span><text:span text:style-name="T2170"><text:s/>2009, Nr. 50-2032 (2009-05-05), i. k. 1095ARBSPRE00000009</text:span></text:p>
      <text:p text:style-name="P2171"><text:span text:style-name="T2172">Dėl Tarptautinio komercinio arbitražo procedūros reglamento atnaujintos redakcijos I priedo "Tarptautinių verslo ginčų sprendimo tvarka jūrinio arbitražo teisme" patvirtinimo</text:span></text:p>
      <text:p text:style-name="P2173"/>
      <text:p text:style-name="P2174"><text:span text:style-name="T2175">6.</text:span></text:p>
      <text:p text:style-name="P2176"><text:span text:style-name="T2177">Lietuvos arbitražo</text:span><text:span text:style-name="T2178"><text:s/>asociacija, Sprendimas</text:span></text:p>
      <text:p text:style-name="P2179"><text:span text:style-name="T2180">Nr.<text:s/></text:span><text:a xlink:href="https://www.e-tar.lt/portal/legalAct.html?documentId=TAR.41523E32C1CC" office:target-frame-name="_top" xlink:show="replace"><text:span text:style-name="T2181">1-5</text:span></text:a><text:span text:style-name="T2182">, 2011-04-22, Žin., 2011, Nr. 67-3211 (2011-06-02), i. k. 1115ARBSPRE000001-5</text:span></text:p>
      <text:p text:style-name="P2183"><text:span text:style-name="T2184">Dėl Statybų arbitražo teismo įsteigimo ir Tarptautinio komercinio</text:span><text:span text:style-name="T2185"><text:s/>arbitražo procedūros reglamento bei Nacionalinio komercinio arbitražo procedūros reglamento bendro abiem jiems V priedo "Verslo ginčų sprendimo tvarka Statybų arbitražo teisme" patvirtinimo</text:span></text:p>
      <text:p text:style-name="P2186"/>
      <text:p text:style-name="P2187"><text:span text:style-name="T2188">7.</text:span></text:p>
      <text:p text:style-name="P2189"><text:span text:style-name="T2190">Lietuvos arbitražo asociacija, Sprendimas</text:span></text:p>
      <text:p text:style-name="P2191"><text:span text:style-name="T2192">Nr.<text:s/></text:span><text:a xlink:href="https://www.e-tar.lt/portal/legalAct.html?documentId=TAR.2CBBA411DB2C" office:target-frame-name="_top" xlink:show="replace"><text:span text:style-name="T2193">1-8</text:span></text:a><text:span text:style-name="T2194">, 2011-04-22, Žin., 2011, Nr. 67-3212 (2011-06-02), i. k. 1115ARBSPRE000001-8</text:span></text:p>
      <text:p text:style-name="P2195"><text:span text:style-name="T2196">Dėl Agroverslo arbitražo teismo įsteigimo ir Tarptautinio komercinio arbitražo procedūros regla</text:span><text:span text:style-name="T2197">mento bei Nacionalinio komercinio arbitražo procedūros reglamento bendro abiem jiems X priedo "Verslo ginčų sprendimo tvarka Agroverslo arbitražo teisme" patvirtin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09:08:00Z</meta:creation-date>
    <dc:date>2016-10-27T09:08:00Z</dc:date>
    <meta:template xlink:href="Normal.dotm" xlink:type="simple"/>
    <meta:editing-cycles>2</meta:editing-cycles>
    <meta:editing-duration>PT0S</meta:editing-duration>
    <meta:document-statistic meta:page-count="28" meta:paragraph-count="746" meta:word-count="13595" meta:character-count="110464" meta:row-count="2711" meta:non-whitespace-character-count="97615"/>
  </office:meta>
</office:document-meta>
</file>