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align="justify"/>
    </style:style>
    <style:style style:name="T1408" style:parent-style-name="DefaultParagraphFont" style:family="text">
      <style:text-properties fo:font-weight="bold" style:font-weight-asian="bold" style:font-weight-complex="bold" style:language-asian="lt" style:country-asian="LT"/>
    </style:style>
    <style:style style:name="P1409" style:parent-style-name="Normal" style:family="paragraph">
      <style:paragraph-properties fo:widows="0" fo:orphans="0" fo:text-align="justify"/>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widows="0" fo:orphans="0" fo:text-indent="3.543in"/>
      <style:text-properties style:language-asian="lt" style:country-asian="LT"/>
    </style:style>
    <style:style style:name="P1412" style:parent-style-name="Normal" style:family="paragraph">
      <style:paragraph-properties fo:widows="0" fo:orphans="0" fo:text-indent="3.543in"/>
      <style:text-properties style:language-asian="lt" style:country-asian="LT"/>
    </style:style>
    <style:style style:name="P1413" style:parent-style-name="Normal" style:family="paragraph">
      <style:paragraph-properties fo:widows="0" fo:orphans="0" fo:text-indent="3.543in"/>
      <style:text-properties style:language-asian="lt" style:country-asian="LT"/>
    </style:style>
    <style:style style:name="P1414" style:parent-style-name="Normal" style:family="paragraph">
      <style:paragraph-properties fo:widows="0" fo:orphans="0" fo:text-indent="3.543in"/>
      <style:text-properties style:language-asian="lt" style:country-asian="LT"/>
    </style:style>
    <style:style style:name="P1415" style:parent-style-name="Normal" style:family="paragraph">
      <style:paragraph-properties fo:widows="0" fo:orphans="0" fo:text-indent="3.543in"/>
      <style:text-properties style:language-asian="lt" style:country-asian="LT"/>
    </style:style>
    <style:style style:name="P1416" style:parent-style-name="Normal" style:family="paragraph">
      <style:paragraph-properties fo:widows="0" fo:orphans="0" fo:text-indent="3.543in"/>
      <style:text-properties style:language-asian="lt" style:country-asian="LT"/>
    </style:style>
    <style:style style:name="P1417" style:parent-style-name="Normal" style:family="paragraph">
      <style:paragraph-properties fo:widows="0" fo:orphans="0" fo:text-indent="3.543in"/>
      <style:text-properties style:language-asian="lt" style:country-asian="LT"/>
    </style:style>
    <style:style style:name="P1418" style:parent-style-name="Normal" style:family="paragraph">
      <style:paragraph-properties fo:widows="0" fo:orphans="0" fo:text-indent="3.543in"/>
      <style:text-properties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widows="0" fo:orphans="0" fo:text-align="center"/>
      <style:text-properties style:language-asian="lt" style:country-asian="LT"/>
    </style:style>
    <style:style style:name="P1422" style:parent-style-name="Normal" style:family="paragraph">
      <style:paragraph-properties fo:widows="0" fo:orphans="0" fo:text-align="center"/>
      <style:text-properties style:language-asian="lt" style:country-asian="LT"/>
    </style:style>
    <style:style style:name="P1423" style:parent-style-name="Normal" style:family="paragraph">
      <style:paragraph-properties fo:widows="0" fo:orphans="0"/>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font-style-complex="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fo:font-weight="bold" style:font-weight-asian="bold" style:font-weight-complex="bold"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T1548" style:parent-style-name="DefaultParagraphFont" style:family="text">
      <style:text-properties fo:font-weight="bold" style:font-weight-asian="bold" style:font-weight-complex="bold"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center"/>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543in">
        <style:tab-stops/>
      </style:paragraph-properties>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indent="3.543in"/>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indent="3.54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indent="3.543in"/>
      <style:text-properties fo:font-weight="bold" style:font-weight-asian="bold"/>
    </style:style>
    <style:style style:name="P1604" style:parent-style-name="Normal" style:family="paragraph">
      <style:paragraph-properties fo:text-indent="3.543in"/>
      <style:text-properties fo:font-weight="bold" style:font-weight-asian="bold"/>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text-properties fo:font-weight="bold" style:font-weight-asian="bold"/>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center"/>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3.5in" fo:text-indent="0.043in">
        <style:tab-stops/>
      </style:paragraph-properties>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indent="3.543in"/>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indent="3.543in"/>
    </style:style>
    <style:style style:name="T1687" style:parent-style-name="DefaultParagraphFont" style:family="text">
      <style:text-properties fo:color="#0000FF" style:text-underline-type="single" style:text-underline-style="solid" style:text-underline-width="auto" style:text-underline-mode="continuous"/>
    </style:style>
    <style:style style:name="P1688" style:parent-style-name="Normal" style:family="paragraph">
      <style:paragraph-properties fo:text-indent="3.543in"/>
    </style:style>
    <style:style style:name="T1689" style:parent-style-name="DefaultParagraphFont" style:family="text">
      <style:text-properties fo:font-weight="bold" style:font-weight-asian="bold"/>
    </style:style>
    <style:style style:name="P1690" style:parent-style-name="Normal" style:family="paragraph">
      <style:paragraph-properties fo:text-indent="3.543in"/>
      <style:text-properties fo:font-weight="bold" style:font-weight-asian="bold" style:font-weight-complex="bold"/>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text-properties fo:font-weight="bold" style:font-weight-asian="bold" style:font-weight-complex="bold"/>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text-underline-type="single" style:text-underline-style="solid" style:text-underline-width="auto" style:text-underline-mode="continuous"/>
    </style:style>
    <style:style style:name="T1712" style:parent-style-name="DefaultParagraphFont" style:family="text">
      <style:text-properties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break-before="page" fo:margin-left="3.543in">
        <style:tab-stops/>
      </style:paragraph-properties>
    </style:style>
    <style:style style:name="T1769" style:parent-style-name="DefaultParagraphFont" style:family="text">
      <style:text-properties fo:font-weight="bold" style:font-weight-asian="bold" style:font-weight-complex="bold" style:language-asian="lt" style:country-asian="LT"/>
    </style:style>
    <style:style style:name="P1770" style:parent-style-name="Normal" style:family="paragraph">
      <style:paragraph-properties fo:widows="0" fo:orphans="0" fo:text-indent="3.543in"/>
    </style:style>
    <style:style style:name="T1771" style:parent-style-name="DefaultParagraphFont" style:family="text">
      <style:text-properties fo:font-weight="bold" style:font-weight-asian="bold" style:font-weight-complex="bold" style:language-asian="lt" style:country-asian="LT"/>
    </style:style>
    <style:style style:name="P1772" style:parent-style-name="Normal" style:family="paragraph">
      <style:paragraph-properties fo:widows="0" fo:orphans="0" fo:text-indent="3.543in"/>
    </style:style>
    <style:style style:name="T1773" style:parent-style-name="DefaultParagraphFont" style:family="text">
      <style:text-properties style:language-asian="lt" style:country-asian="LT"/>
    </style:style>
    <style:style style:name="T17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indent="3.543in"/>
      <style:text-properties fo:font-weight="bold" style:font-weight-asian="bold" style:font-weight-complex="bold" style:language-asian="lt" style:country-asian="LT"/>
    </style:style>
    <style:style style:name="P1777" style:parent-style-name="Normal" style:family="paragraph">
      <style:paragraph-properties fo:text-indent="3.543in"/>
      <style:text-properties style:language-asian="lt" style:country-asian="LT"/>
    </style:style>
    <style:style style:name="P1778" style:parent-style-name="Normal" style:family="paragraph">
      <style:paragraph-properties fo:widows="0" fo:orphans="0" fo:text-indent="3.543in"/>
      <style:text-properties style:language-asian="lt" style:country-asian="LT"/>
    </style:style>
    <style:style style:name="P1779" style:parent-style-name="Normal" style:family="paragraph">
      <style:paragraph-properties fo:widows="0" fo:orphans="0" fo:text-indent="3.543in"/>
      <style:text-properties style:language-asian="lt" style:country-asian="LT"/>
    </style:style>
    <style:style style:name="P1780" style:parent-style-name="Normal" style:family="paragraph">
      <style:paragraph-properties fo:widows="0" fo:orphans="0" fo:text-indent="3.543in"/>
      <style:text-properties style:language-asian="lt" style:country-asian="LT"/>
    </style:style>
    <style:style style:name="P1781" style:parent-style-name="Normal" style:family="paragraph">
      <style:paragraph-properties fo:widows="0" fo:orphans="0" fo:text-indent="3.543in"/>
      <style:text-properties style:language-asian="lt" style:country-asian="LT"/>
    </style:style>
    <style:style style:name="P1782" style:parent-style-name="Normal" style:family="paragraph">
      <style:paragraph-properties fo:text-indent="3.543in"/>
      <style:text-properties style:font-size-complex="12pt" style:language-asian="lt" style:country-asian="LT"/>
    </style:style>
    <style:style style:name="P1783" style:parent-style-name="Normal" style:family="paragraph">
      <style:paragraph-properties fo:widows="0" fo:orphans="0" fo:text-indent="3.543in"/>
      <style:text-properties style:language-asian="lt" style:country-asian="LT"/>
    </style:style>
    <style:style style:name="P1784" style:parent-style-name="Normal" style:family="paragraph">
      <style:paragraph-properties fo:widows="0" fo:orphans="0" fo:text-indent="3.543in"/>
      <style:text-properties style:language-asian="lt" style:country-asian="LT"/>
    </style:style>
    <style:style style:name="P1785" style:parent-style-name="Normal" style:family="paragraph">
      <style:paragraph-properties fo:widows="0" fo:orphans="0" fo:text-indent="3.543in"/>
      <style:text-properties style:language-asian="lt" style:country-asian="LT"/>
    </style:style>
    <style:style style:name="P1786" style:parent-style-name="Normal" style:family="paragraph">
      <style:paragraph-properties fo:widows="0" fo:orphans="0" fo:text-indent="3.543in"/>
      <style:text-properties style:language-asian="lt" style:country-asian="LT"/>
    </style:style>
    <style:style style:name="P1787" style:parent-style-name="Normal" style:family="paragraph">
      <style:paragraph-properties fo:text-indent="3.543in"/>
      <style:text-properties style:language-asian="lt" style:country-asian="LT"/>
    </style:style>
    <style:style style:name="P1788" style:parent-style-name="Normal" style:family="paragraph">
      <style:paragraph-properties fo:widows="0" fo:orphans="0" fo:text-align="center"/>
      <style:text-properties fo:font-weight="bold" style:font-weight-asian="bold" style:font-weight-complex="bold"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language-asian="lt" style:country-asian="LT"/>
    </style:style>
    <style:style style:name="P1791" style:parent-style-name="Normal" style:family="paragraph">
      <style:paragraph-properties fo:widows="0" fo:orphans="0" fo:text-align="center"/>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center"/>
    </style:style>
    <style:style style:name="T1935" style:parent-style-name="DefaultParagraphFont" style:family="text">
      <style:text-properties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break-before="page" fo:margin-left="3.543in">
        <style:tab-stops/>
      </style:paragraph-properties>
    </style:style>
    <style:style style:name="T1942" style:parent-style-name="DefaultParagraphFont" style:family="text">
      <style:text-properties fo:font-weight="bold" style:font-weight-asian="bold" style:font-weight-complex="bold" style:language-asian="lt" style:country-asian="LT"/>
    </style:style>
    <style:style style:name="P1943" style:parent-style-name="Normal" style:family="paragraph">
      <style:paragraph-properties fo:widows="0" fo:orphans="0" fo:text-indent="3.543in"/>
    </style:style>
    <style:style style:name="T1944" style:parent-style-name="DefaultParagraphFont" style:family="text">
      <style:text-properties fo:font-weight="bold" style:font-weight-asian="bold" style:font-weight-complex="bold" style:language-asian="lt" style:country-asian="LT"/>
    </style:style>
    <style:style style:name="P1945" style:parent-style-name="Normal" style:family="paragraph">
      <style:paragraph-properties fo:widows="0" fo:orphans="0" fo:text-indent="3.543in"/>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indent="3.543in"/>
      <style:text-properties fo:font-weight="bold" style:font-weight-asian="bold" style:font-weight-complex="bold" style:language-asian="lt" style:country-asian="LT"/>
    </style:style>
    <style:style style:name="P1950" style:parent-style-name="Normal" style:family="paragraph">
      <style:paragraph-properties fo:text-indent="3.543in"/>
      <style:text-properties style:language-asian="lt" style:country-asian="LT"/>
    </style:style>
    <style:style style:name="P1951" style:parent-style-name="Normal" style:family="paragraph">
      <style:paragraph-properties fo:widows="0" fo:orphans="0" fo:text-indent="3.543in"/>
      <style:text-properties style:language-asian="lt" style:country-asian="LT"/>
    </style:style>
    <style:style style:name="P1952" style:parent-style-name="Normal" style:family="paragraph">
      <style:paragraph-properties fo:widows="0" fo:orphans="0" fo:text-indent="3.543in"/>
      <style:text-properties style:language-asian="lt" style:country-asian="LT"/>
    </style:style>
    <style:style style:name="P1953" style:parent-style-name="Normal" style:family="paragraph">
      <style:paragraph-properties fo:widows="0" fo:orphans="0" fo:text-indent="3.543in"/>
      <style:text-properties style:language-asian="lt" style:country-asian="LT"/>
    </style:style>
    <style:style style:name="P1954" style:parent-style-name="Normal" style:family="paragraph">
      <style:paragraph-properties fo:widows="0" fo:orphans="0" fo:text-indent="3.543in"/>
      <style:text-properties style:language-asian="lt" style:country-asian="LT"/>
    </style:style>
    <style:style style:name="P1955" style:parent-style-name="Normal" style:family="paragraph">
      <style:paragraph-properties fo:text-indent="3.543in"/>
      <style:text-properties style:language-asian="lt" style:country-asian="LT"/>
    </style:style>
    <style:style style:name="P1956" style:parent-style-name="Normal" style:family="paragraph">
      <style:paragraph-properties fo:widows="0" fo:orphans="0" fo:text-indent="3.543in"/>
      <style:text-properties style:language-asian="lt" style:country-asian="LT"/>
    </style:style>
    <style:style style:name="P1957" style:parent-style-name="Normal" style:family="paragraph">
      <style:paragraph-properties fo:widows="0" fo:orphans="0" fo:text-indent="3.543in"/>
      <style:text-properties style:language-asian="lt" style:country-asian="LT"/>
    </style:style>
    <style:style style:name="P1958" style:parent-style-name="Normal" style:family="paragraph">
      <style:paragraph-properties fo:widows="0" fo:orphans="0" fo:text-indent="3.543in"/>
      <style:text-properties style:language-asian="lt" style:country-asian="LT"/>
    </style:style>
    <style:style style:name="P1959" style:parent-style-name="Normal" style:family="paragraph">
      <style:paragraph-properties fo:widows="0" fo:orphans="0" fo:text-indent="3.543in"/>
      <style:text-properties style:language-asian="lt" style:country-asian="LT"/>
    </style:style>
    <style:style style:name="P1960" style:parent-style-name="Normal" style:family="paragraph">
      <style:paragraph-properties fo:text-indent="3.543in"/>
      <style:text-properties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language-asian="lt" style:country-asian="LT"/>
    </style:style>
    <style:style style:name="P1963" style:parent-style-name="Normal" style:family="paragraph">
      <style:paragraph-properties fo:widows="0" fo:orphans="0" fo:text-align="center"/>
      <style:text-properties style:language-asian="lt" style:country-asian="LT"/>
    </style:style>
    <style:style style:name="P1964" style:parent-style-name="Normal" style:family="paragraph">
      <style:text-properties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9">Suvestinė redakcija nuo 2011-06-08 iki 2011-06-30</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soft-page-break/>
      <text:p text:style-name="P1407"><text:span text:style-name="T1408">TARPTAUTINIO KOMERCINIO ARBITRAŽO PROCEDŪROS REGLAMENTO</text:span></text:p>
      <text:p text:style-name="P1409"><text:span text:style-name="T1410">I PRIEDAS</text:span></text:p>
      <text:p text:style-name="P1411">PATVIRTINTA</text:p>
      <text:p text:style-name="P1412">Lietuvos arbitražo asociacijos (LAA)<text:s/></text:p>
      <text:p text:style-name="P1413">Visuotinio narių susirinkimo (VNS)<text:s/></text:p>
      <text:p text:style-name="P1414">2007 m. birželio 9 d. sprendimu Nr. 6<text:s/></text:p>
      <text:p text:style-name="P1415">Pataisos ir papildymai patvirtinti LAA<text:s/></text:p>
      <text:p text:style-name="P1416">VNS 2009 m. balandžio 3 d.<text:s/></text:p>
      <text:p text:style-name="P1417">sprendimu Nr. 9</text:p>
      <text:p text:style-name="P1418"/>
      <text:p text:style-name="P1419"><text:span text:style-name="T1420">TARPTAUTINIŲ VERSLO GINČŲ SPRENDIMO TVARKA JŪRINIO ARBITRAŽO TEISME</text:span></text:p>
      <text:p text:style-name="P1421"/>
      <text:p text:style-name="P1422">Galioja nuo 2009 m. gegužės 1 d.</text:p>
      <text:p text:style-name="P1423"/>
      <text:p text:style-name="P1424"><text:span text:style-name="T1425">1</text:span><text:span text:style-name="T1426">. Bendrosios nuostatos</text:span></text:p>
      <text:p text:style-name="P1427"><text:span text:style-name="T1428">1.1</text:span><text:span text:style-name="T1429">. Jūrinis arbitražo teismas yra VšĮ Vilniaus tarptautinio ir nacionalinio komercinio arbitražo (toliau – Vilniaus arbitražas) administruojamas specializuotas (specialios kompetencijos) trečiųjų teismas, sudaromas<text:s/></text:span><text:span text:style-name="T1430">ad hoc<text:s/></text:span><text:span text:style-name="T1431">principu jūrinio verslo sektoriuje k</text:span><text:span text:style-name="T1432">ilusiems ūkiniams ginčams nagrinėti ir išspręsti, vadovaujantis Lietuvos arbitražo asociacijos (LAA) patvirtintais ir oficialiame norminių aktų leidinyje „Valstybės žinios“ paskelbtais arbitražo procedūrų reglamentais (žr. Žin., 2007, Nr. 9-2049 ir 2050) b</text:span><text:span text:style-name="T1433">ei kitais teisės aktais.</text:span></text:p>
      <text:p text:style-name="P1434"><text:span text:style-name="T1435">1.2</text:span><text:span text:style-name="T1436">. Tarptautiniu ginču, kylančiu jūrinio verslo sektoriuje, laikomas juridinių asmenų – tarptautinių sandorių šalių nesutarimas arba jų ginčas su fiziniais asmenimis, kilęs iš su jūrine veikla susijusio tarptautinio sandorio a</text:span><text:span text:style-name="T1437">rba tarptautinio nesutartinio (jūrinio–deliktinio) civilinio teisinio santykio, kai ginčo dalykas (objektas) atitinka Lietuvos Respublikos komercinio arbitražo įstatymo 4 str. nustatytus požymius.</text:span></text:p>
      <text:p text:style-name="P1438"><text:span text:style-name="T1439">1.3</text:span><text:span text:style-name="T1440">. Šio „Tarptautinio komercinio arbitražo procedūros<text:s/></text:span><text:span text:style-name="T1441">reglamento“ (toliau – šis Reglamentas) ir šio jo I Priedo (toliau – šis Priedas) nuostatos taikytinos visiems jūrinio verslo sektoriuje kilusių tarptautinių ūkinių ginčų nagrinėjimo atvejams, išskyrus tuos, kuriems Lietuvos įstatymais, Europos Sąjungos tei</text:span><text:span text:style-name="T1442">sės aktais arba tarptautinėmis sutartimis nustatyta kitokia jų nagrinėjimo ir sprendimo tvarka.</text:span></text:p>
      <text:p text:style-name="P1443"><text:span text:style-name="T1444">1.4</text:span><text:span text:style-name="T1445">. Ieškinio realiam (konkrečiam) jūrinio verslo ginčui išspręsti registravimo, bylų nagrinėjimo procedūrų organizavimo ir Jūrinio arbitražo teismo adminis</text:span><text:span text:style-name="T1446">travimo-aptarnavimo funkcijas atlieka Vilniaus arbitražas kartu su LAA atstovybe Klaipėdoje, veikiančia Vilniaus arbitražo, kaip juridinio asmens, vardu, pagal jo deleguotas teises ir pareigas.</text:span></text:p>
      <text:p text:style-name="P1447"><text:span text:style-name="T1448">1.5</text:span><text:span text:style-name="T1449">. LAA atstovybei Klaipėdoje deleguoti įgaliojimai, jos<text:s/></text:span><text:span text:style-name="T1450">teisės, pareigos, atsakomybės ribos, santykiai su Vilniaus arbitražu nustatomi (sukonkretinami) LAA Valdybos tvirtinamuose LAA atstovybės Klaipėdoje veiklos nuostatuose.</text:span></text:p>
      <text:p text:style-name="P1451"><text:span text:style-name="T1452">1.6</text:span><text:span text:style-name="T1453">. Arbitrais jūrinio verslo sektoriuje kylantiems ūkiniams (komerciniams ir deli</text:span><text:span text:style-name="T1454">ktiniams) ginčams nagrinėti ir išspręsti LAA rekomenduoja nepriekaištingos reputacijos aukštos profesinės kvalifikacijos jūrų teisės, kitokių jūrinių mokslų bei praktinių jūrinių verslų Lietuvos ir užsienio šalių specialistus-praktikus (administratorius, t</text:span><text:span text:style-name="T1455">echnologus, vadybininkus ir kt.), turinčius darbo patirtį šio verslo sektoriuje, žinančius ten kylančių ūkinių ginčų ypatumus, jų sureguliavimo būdus ir metodus (šio teismo arbitrų sąrašą žr. svetainėje www.arbitration.lt „Jūrinio arbitražo teismo kolegijo</text:span><text:span text:style-name="T1456">s rekomenduojamų arbitrų sąrašas“).</text:span></text:p>
      <text:p text:style-name="P1457"/>
      <text:p text:style-name="P1458"><text:span text:style-name="T1459">2</text:span><text:span text:style-name="T1460">. Ginčų teismingumas</text:span></text:p>
      <text:p text:style-name="P1461"><text:span text:style-name="T1462">2.1</text:span><text:span text:style-name="T1463">. Jūriniam arbitražo teismui teismingi jūrinio verslo sektoriuje kylantys tarptautiniai ūkiniai (komerciniai ir deliktiniai) ginčai, kuriems spręsti taikytina tarptautiniame kontrakte (s</text:span><text:span text:style-name="T1464">utartyje) įvardinta taikytinoji teisė, o nesant nuorodos į taikytiną teisę – taikytini Lietuvos Respublikos ir tarptautinės teisės aktai, reglamentuojantys šiame verslo sektoriuje veikiančių ūkio subjektų<text:s/></text:span><text:soft-page-break/><text:span text:style-name="T1465">teisinius santykius.</text:span></text:p>
      <text:p text:style-name="P1466"><text:span text:style-name="T1467">2.2</text:span><text:span text:style-name="T1468">. Pagal šį (ar kitą gin</text:span><text:span text:style-name="T1469">čo šalių pasirinktą) Reglamentą bei šį jo Priedą Jūrinio arbitražo teisme nagrinėjami ūkiniai ginčai, kylantys:</text:span></text:p>
      <text:p text:style-name="P1470"><text:span text:style-name="T1471">1</text:span><text:span text:style-name="T1472">) dėl laivų frachtavimo;</text:span></text:p>
      <text:p text:style-name="P1473"><text:span text:style-name="T1474">2</text:span><text:span text:style-name="T1475">) dėl krovinių, keleivių ir bagažo vežimo jūrinio ir mišraus (jūrinio – upinio) vandens transporto priemonėmis;</text:span></text:p>
      <text:p text:style-name="P1476"><text:span text:style-name="T1477">3</text:span><text:span text:style-name="T1478">) dėl pavojingų krovinių gabenimo jūra;</text:span></text:p>
      <text:p text:style-name="P1479"><text:span text:style-name="T1480">4</text:span><text:span text:style-name="T1481">) dėl laivų panaudojimo moksliniams tyrimams, žūklės, jūrinių išteklių gavybos, hidrotechnikos ir kitiems jūriniams darbams;</text:span></text:p>
      <text:p text:style-name="P1482"><text:span text:style-name="T1483">5</text:span><text:span text:style-name="T1484">) dėl laivų įkeitimo ir nuomos (lizingo);</text:span></text:p>
      <text:p text:style-name="P1485"><text:span text:style-name="T1486">6</text:span><text:span text:style-name="T1487">) dėl laivų ir kitų plaukioj</text:span><text:span text:style-name="T1488">ančių objektų buksyravimo;</text:span></text:p>
      <text:p text:style-name="P1489"><text:span text:style-name="T1490">7</text:span><text:span text:style-name="T1491">) dėl nuskendusių laivų ir kitokio turto iškėlimo iš jūros dugno;</text:span></text:p>
      <text:p text:style-name="P1492"><text:span text:style-name="T1493">8</text:span><text:span text:style-name="T1494">) dėl laivų statybos ir remonto;</text:span></text:p>
      <text:p text:style-name="P1495"><text:span text:style-name="T1496">9</text:span><text:span text:style-name="T1497">) dėl laivybos įmonėms teikiamų agentinių, prekių krovos ir jų ekspedicijos paslaugų;</text:span></text:p>
      <text:p text:style-name="P1498"><text:span text:style-name="T1499">10</text:span><text:span text:style-name="T1500">) dėl laivybos (locijos</text:span><text:span text:style-name="T1501">), dispašo ir kitokių jūrinių paslaugų;</text:span></text:p>
      <text:p text:style-name="P1502"><text:span text:style-name="T1503">11</text:span><text:span text:style-name="T1504">) dėl atlyginimo nuostolių, patirtų susidūrus laivams, gelbstint juos arba jų gabenamą krovinį, arba jų vežamus žmones;</text:span></text:p>
      <text:p text:style-name="P1505"><text:span text:style-name="T1506">12</text:span><text:span text:style-name="T1507">) dėl atlyginimo nuostolių, patirtų laivams sugadinus tinklus, kitokias žūklės priem</text:span><text:span text:style-name="T1508">ones, uostų arba jūros navigacinius įrenginius;</text:span></text:p>
      <text:p text:style-name="P1509"><text:span text:style-name="T1510">13</text:span><text:span text:style-name="T1511">) dėl jūros užteršimo arba kitaip gamtinei jūros aplinkai padarytos žalos atlyginimo;</text:span></text:p>
      <text:p text:style-name="P1512"><text:span text:style-name="T1513">14</text:span><text:span text:style-name="T1514">) dėl laivo sulaikymo arba arešto;</text:span></text:p>
      <text:p text:style-name="P1515"><text:span text:style-name="T1516">15</text:span><text:span text:style-name="T1517">) dėl kitokių su laivyba arba laivų techniniais aptarnavimais<text:s/></text:span><text:span text:style-name="T1518">susijusių prievolių vykdymo.</text:span></text:p>
      <text:p text:style-name="P1519"><text:span text:style-name="T1520">2.3</text:span><text:span text:style-name="T1521">. Jūrinio arbitražo teisme negali būti nagrinėjami jūrinio verslo sektoriuje kylantys ginčai, kurių sprendimas pagal Lietuvos Respublikos įstatymus arba tarptautines sutartis priskirtas valstybės teismų arba kitokių (n</text:span><text:span text:style-name="T1522">e arbitražo) jurisdikcijų kompetencijai, taip pat nenagrinėjami pagal šį Reglamentą ir šį jo Priedą jūrinio verslo ginčai, kurie pagal Nacionalinio komercinio arbitražo procedūros reglamento 3 p. priskirti vietinių verslo (komercinių) ginčų kategorijai.</text:span></text:p>
      <text:p text:style-name="P1523"/>
      <text:p text:style-name="P1524"><text:span text:style-name="T1525">3</text:span><text:span text:style-name="T1526">. Bylos iškėlimo teisinės prielaidos</text:span></text:p>
      <text:p text:style-name="P1527"><text:span text:style-name="T1528">3.1</text:span><text:span text:style-name="T1529">. Ieškinys realiam (konkrečiam) jūrinio verslo sektoriuje kilusiam ūkiniam (komerciniam arba deliktiniam) ginčui išnagrinėti ir išspręsti specializuotame Jūrinio arbitražo teisme priimamas nagrinėjimui visais</text:span><text:span text:style-name="T1530"><text:s/>atvejais, kai verslo sandorį įteisinančiame kontrakte (jūrinėje sutartyje) įrašyta arbitražo išlyga, deleguojanti šiam arbitražo teismui ginčo išsprendimo teisę.</text:span></text:p>
      <text:p text:style-name="P1531"><text:span text:style-name="T1532">3.2</text:span><text:span text:style-name="T1533">. Jūrinių verslų subjektai – tarptautinių sandorių dalyviai, pageidaujantys, kad iš tų</text:span><text:span text:style-name="T1534"><text:s/>sandorių kylantys ginčai būtų išspręsti specializuotame Jūrinio arbitražo teisme, juos įforminančiuose kontraktuose (jūrinėse sutartyse) įrašo šio turinio arbitražo išlygą:</text:span></text:p>
      <text:p text:style-name="P1535"><text:span text:style-name="T1536">„</text:span><text:span text:style-name="T1537">Bet koks ginčas arba nesutarimas, kilęs iš šio kontrakto (sutarties) ar susijęs s</text:span><text:span text:style-name="T1538">u juo ir nesureguliuotas tiesioginėmis šalių derybomis, bus perduotas galutinai išspręsti Vilniaus tarptautinio ir nacionalinio komercinio arbitražo administruojamam Jūrinio arbitražo teismui, vadovaujantis Lietuvos arbitražo asociacijos (LAA) patvirtintu<text:s/></text:span><text:span text:style-name="T1539">Tarptautinio komercinio arbitražo procedūros reglamentu bei jo I Priede nustatyta jūrinio verslo tarptautinių ūkinių ginčų nagrinėjimo tvarka“.</text:span></text:p>
      <text:p text:style-name="P1540"><text:span text:style-name="T1541">3.3</text:span><text:span text:style-name="T1542">. Sandorio šalių sutarimu, visada gali būti pasirenkama alternatyvios arbitražo institucijos išlyga</text:span><text:span text:style-name="T1543"><text:s/>bei ji suformuluojama taip:</text:span></text:p>
      <text:p text:style-name="P1544"><text:span text:style-name="T1545">„</text:span><text:span text:style-name="T1546">Bet koks ginčas arba nesutarimas, kilęs iš šio kontrakto (sutarties) ar susijęs su juo ir nesureguliuotas tiesioginėmis šalių derybomis, bus perduotas galutinai išspręsti ieškovo pasirinktai arbitražo institucijai pagal joje g</text:span><text:span text:style-name="T1547">aliojantį procedūros reglamentą arba Vilniaus tarptautinio ir nacionalinio komercinio arbitražo administruojamam Jūrinio arbitražo teismui, vadovaujantis Lietuvos arbitražo asociacijos (LAA) patvirtintu Tarptautinio komercinio arbitražo procedūros reglamen</text:span><text:span text:style-name="T1548">tu bei jo I Priede nustatyta jūrinio verslo tarptautinių ūkinių ginčų nagrinėjimo tvarka“.</text:span></text:p>
      <text:p text:style-name="P1549"><text:span text:style-name="T1550">3.4</text:span><text:span text:style-name="T1551">. Arbitražinio susitarimo tarp jūrinio verslo sandorio (jūrinio–deliktinio santykio) šalių<text:s/></text:span><text:soft-page-break/><text:span text:style-name="T1552">teisinė galia, deleguojanti ginčo išsprendimo teisę Vilniaus<text:s/></text:span><text:span text:style-name="T1553">arbitražo administruojamam Jūrinio arbitražo teismui, gali būti suteikta taip pat atskirai nuo verslo sandorį įteisinančio tarptautinio kontrakto (pagrindinės sutarties) sudarytu arbitražiniu susitarimu arba kitokia rašytine forma, arba atsakovo praktiniai</text:span><text:span text:style-name="T1554">s veiksmais, liudijančiais jo sutikimą, kad ginčas būtų sprendžiamas specializuotame Jūrinio arbitražo teisme.</text:span></text:p>
      <text:p text:style-name="P1555"/>
      <text:p text:style-name="P1556"><text:span text:style-name="T1557">4</text:span><text:span text:style-name="T1558">. Bylos iškėlimo ir nagrinėjimo tvarka</text:span></text:p>
      <text:p text:style-name="P1559"><text:span text:style-name="T1560">4.1</text:span><text:span text:style-name="T1561">. Ieškinys konkrečiam jūriniam-ūkiniam (komerciniam arba deliktiniam) ginčui išnagrinėti ir i</text:span><text:span text:style-name="T1562">šspręsti, įformintas pagal šio Reglamento 12 punkte nustatytus reikalavimus, įteikiamas Vilniaus arbitražo Sekretoriatui arba LAA atstovybei Klaipėdoje.</text:span></text:p>
      <text:p text:style-name="P1563"><text:span text:style-name="T1564">4.2</text:span><text:span text:style-name="T1565">. Prie ieškinio pridedamos šio Reglamento 10.5 punkte išvardintų dokumentų kopijos.</text:span></text:p>
      <text:p text:style-name="P1566"><text:span text:style-name="T1567">4.3</text:span><text:span text:style-name="T1568">. Pat</text:span><text:span text:style-name="T1569">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570"><text:span text:style-name="T1571">4.4</text:span><text:span text:style-name="T1572">. Byla la</text:span><text:span text:style-name="T1573">ikoma iškelta tą dieną, kai ieškinys įregistruojamas Vilniaus arbitražo Sekretoriate arba LAA Klaipėdos atstovybėje.</text:span></text:p>
      <text:p text:style-name="P1574"><text:span text:style-name="T1575">4.5</text:span><text:span text:style-name="T1576">. Arbitražo teismas konkrečiam jūriniam-ūkiniam ginčui išnagrinėti ir išspręsti sudaromas vadovaujantis šio Reglamento III dalies nu</text:span><text:span text:style-name="T1577">ostatomis, jeigu ginčo šalys nesusitaria kitaip.</text:span></text:p>
      <text:p text:style-name="P1578"><text:span text:style-name="T1579">4.6</text:span><text:span text:style-name="T1580">. Jūrinio arbitražo teismas nagrinėja bylą šio Reglamento IV dalies taisyklių nustatyta tvarka.</text:span></text:p>
      <text:p text:style-name="P1581"><text:span text:style-name="T1582">4.7</text:span><text:span text:style-name="T1583">. Bylos nagrinėjimas Jūrinio arbitražo teisme užbaigiamas, sprendimas (nutartis) priimamas ir įvy</text:span><text:span text:style-name="T1584">kdomas vadovaujantis šio Reglamento V dalies nuostatomis.</text:span></text:p>
      <text:p text:style-name="P1585"><text:span text:style-name="T1586">4.8</text:span><text:span text:style-name="T1587">. Vilniaus arbitražo administruojamų arbitražinių teismų sprendimai, priimti dėl pagal šį Reglamentą bei atitinkamą jo priedą išnagrinėtų ir išspręstų tarptautinių verslo ginčų, priverstinai<text:s/></text:span><text:span text:style-name="T1588">(esant reikalui) įvykdomi 1958 m. Niujorko konvencijos dėl užsienio arbitražų sprendimų pripažinimo ir vykdymo ir sprendimą vykdančios šalies nacionalinių įstatymų nustatyta tvarka.</text:span></text:p>
      <text:p text:style-name="P1589"/>
      <text:p text:style-name="P1590"><text:span text:style-name="T1591">_________________</text:span></text:p>
      <text:p text:style-name="P1592">Priedo pakeitimai:</text:p>
      <text:p text:style-name="P1593"><text:span text:style-name="T1594">Nr.<text:s/></text:span><text:a xlink:href="https://www.e-tar.lt/portal/legalAct.html?documentId=TAR.BD6BFA9E5DE7" office:target-frame-name="_top" xlink:show="replace"><text:span text:style-name="T1595">9</text:span></text:a><text:span text:style-name="T1596">, 2009-04-03, Žin., 2009, Nr. 50-2032 (2009-05-05), i. k. 1095ARBSPRE00000009</text:span></text:p>
      <text:p text:style-name="Normal"/>
      <text:soft-page-break/>
      <text:p text:style-name="P1597"><text:span text:style-name="T1598">Tarptautinio komercinio arbitražo<text:s/></text:span></text:p>
      <text:p text:style-name="P1599"><text:span text:style-name="T1600">procedūros reglamento</text:span></text:p>
      <text:p text:style-name="P1601">(Žin., 2007, Nr.<text:s/><text:a xlink:href="https://www.e-tar.lt/portal/lt/legalAct/TAR.CE970DC83AF2" office:target-frame-name="_blank" xlink:show="new"><text:span text:style-name="T1602">99-4049</text:span></text:a>)</text:p>
      <text:p text:style-name="P1603">II Priedas</text:p>
      <text:p text:style-name="P1604">PATVIRTINTA</text:p>
      <text:p text:style-name="P1605">Lietuvos arbitražo asociacijos (LAA)<text:s/></text:p>
      <text:p text:style-name="P1606">Visuotinio narių susirinkimo (VNS)<text:s/></text:p>
      <text:p text:style-name="P1607">2008 m. liepos 1 d. sprendimu Nr. 3<text:s/></text:p>
      <text:p text:style-name="P1608">SUDERINTA</text:p>
      <text:p text:style-name="P1609">Lietuvos Respublikos<text:s/>teisingumo<text:s/></text:p>
      <text:p text:style-name="P1610">ministerijos 2008 m. lapkričio 5 d.<text:s/></text:p>
      <text:p text:style-name="P1611">raštu Nr. (1.11.)-712-9455</text:p>
      <text:p text:style-name="Normal"/>
      <text:p text:style-name="P1612"><text:span text:style-name="T1613">Tarptautinių verslo (ūkinių) ginčų sprendimo tvarka Energetikos arbitražo teisme</text:span></text:p>
      <text:p text:style-name="P1614">Galioja nuo 2009 m. sausio 1 d.</text:p>
      <text:p text:style-name="Normal"/>
      <text:p text:style-name="P1615"><text:span text:style-name="T1616">1</text:span><text:span text:style-name="T1617">.</text:span><text:s/><text:span text:style-name="T1618">Bendrosios nuostatos</text:span></text:p>
      <text:p text:style-name="P1619">1.1. Energetikos arbitražo teismas yra specializuotas (specialios kompetencijos) trečiųjų teismas, sudaromas<text:s/><text:span text:style-name="T1620">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621">1.2. Tarptautiniu ūkiniu ginču, kylančiu<text:s/>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 kai ginčo dalykas (objektas) atitinka Lietuvos Respublikos komercinio arbitražo įstatymo 4 str. nurodytus požymius.</text:p>
      <text:p text:style-name="P1622">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1623">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24">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25"><text:span text:style-name="T1626">2</text:span><text:span text:style-name="T1627">.</text:span><text:s/><text:span text:style-name="T1628">Ginčų teismingumas</text:span></text:p>
      <text:p text:style-name="P1629">2.1. Energetikos arbitražo teismui teismingi tarptautiniai energetiniai-ūkiniai ginčai (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30">2.2. Pagal šį (ar kitą ginčo šalių pasirinktą) Reglamentą bei šį jo Priedą Energetikos arbitražo teisme nagrinėjami tarptautiniai<text:s/>energetiniai-ūkiniai ginčai, kylantys:</text:p>
      <text:p text:style-name="P1631">1) iš energijos šaltinių (elektros, naftos, dujų, šilumos energijos, branduolinių medžiagų ir kt.) pirkimo–pardavimo ir nuomos sandorių.</text:p>
      <text:p text:style-name="P1632">2) dėl atsakomybės už žalą, patirtą energetinių įrenginių avarijų atvejais.</text:p>
      <text:p text:style-name="P1633">3) dėl atsakomybės už žalą, patirtą energetinių įrenginių netinkamo eksploatavimo, energijos tiekimo nutraukimo, sustabdymo arba apribojimo atvejais.</text:p>
      <text:p text:style-name="P1634">4) dėl energetinių įrenginių projektavimo, statybos, konstravimo arba montavimo.</text:p>
      <text:p text:style-name="P1635">5) dėl energetinių medžiagų sandėliavimo, saugojimo, atliekų šalinimo arba laidojimo.</text:p>
      <text:p text:style-name="P1636">6) dėl prisijungimo prie energetinių tinklų (sistemų) ir teisės jais naudotis.</text:p>
      <text:p text:style-name="P1637">7) dėl kainų, įkainių ir tarifų už tiekiamą energiją arba energetinius produktus.</text:p>
      <text:p text:style-name="P1638">8) dėl energijos kokybės, jos apskaitos ir atsiskaitymo už energetines paslaugas.</text:p>
      <text:p text:style-name="P1639">9) kiti ūkiniai ginčai (nesutarimai), kylantys iš tarptautinių energetinių sandorių arba tarptautinių nesutartinių (deliktinių) su energetika susijusių civilinių teisinių santykių.</text:p>
      <text:p text:style-name="P1640">2.3. Pagal šį 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41"><text:span text:style-name="T1642">3</text:span><text:span text:style-name="T1643">.</text:span><text:s/><text:span text:style-name="T1644">Bylos iškėlimo teisinės prielaidos</text:span></text:p>
      <text:p text:style-name="P1645">3.1. Ieškinys realiam (konkrečiam) energetiniam-ūkiniam ginčui išnagrinėti ir išspręsti specializuotame Energetikos<text:s/>arbitražo teisme priimamas nagrinėjimui visais atvejais, kai verslo sandorį įteisinančiame tarptautiniame kontrakte (sutartyje) įrašyta arbitražo išlyga, deleguojanti Vilniaus arbitražui ginčo nagrinėjimo procedūros administravimo teisę.</text:p>
      <text:p text:style-name="P1646">3.2. Tarptautinių energetinių-ūkinių sandorių dalyviai, pageidaujantys, kad iš jų kylantys ginčai būtų išspręsti specializuotame Energetikos arbitražo teisme, pasirašomuose kontraktuose (sutartyse) įrašo šio turinio arbitražo išlygą:</text:p>
      <text:p text:style-name="P1647"><text:span text:style-name="T1648">„</text:span><text:span text:style-name="T1649">Bet koks ginčas arba nesutarimas, k</text:span><text:span text:style-name="T1650">ilęs iš šio kontrakto (sutarties) arba susijęs su juo ir nesureguliuotas tiesioginėmis šalių derybomis, bus perduotas galutinai išspręsti Vilniaus tarptautinio ir nacionalinio komercinio arbitražo administruojamam Energetikos arbitražo teismui, vadovaujant</text:span><text:span text:style-name="T1651">is Lietuvos arbitražo asociacijos (LAA) patvirtintu Tarptautinio komercinio arbitražo procedūros reglamentu bei jo<text:s/></text:span><text:span text:style-name="T1652">II<text:s/></text:span><text:span text:style-name="T1653">Priede nustatyta energetinio verslo sektoriuje kilusių tarptautinių ūkinių ginčų nagrinėjimo tvarka.“</text:span></text:p>
      <text:p text:style-name="P1654">3.3. Sandorio šalių sutarimu, visada gali būti pasirenkama alternatyvios arbitražo institucijos išlyga bei ji suformuluojama taip:</text:p>
      <text:p text:style-name="P1655"><text:span text:style-name="T1656">„</text:span><text:span text:style-name="T1657">Bet koks ginčas arba nesutarimas, kilęs iš šio kontrakto (sutarties) arba susijęs su juo ir nesureguliuotas tiesioginėmis šalių derybomis, bus perduot</text:span><text:span text:style-name="T1658">as galutinai išspręsti ieškovo pasirinktai arbitražo institucijai pagal joje galiojantį procedūros reglamentą arba Vilniaus tarptautinio ir nacionalinio komercinio arbitražo administruojamam Energetikos arbitražo teismui, vadovaujantis Lietuvos arbitražo a</text:span><text:span text:style-name="T1659">sociacijos (LAA) patvirtintu Tarptautinio komercinio arbitražo procedūros reglamentu bei jo<text:s/></text:span><text:span text:style-name="T1660">II</text:span><text:s/><text:span text:style-name="T1661">Priede nustatyta energetinio verslo sektoriuje kilusių tarptautinių ūkinių ginčų nagrinėjimo tvarka.“</text:span></text:p>
      <text:p text:style-name="P1662">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 būtų sprendžiamas specializuotame Energetikos arbitražo teisme.</text:p>
      <text:p text:style-name="P1663"><text:span text:style-name="T1664">4</text:span><text:span text:style-name="T1665">.</text:span><text:s/><text:span text:style-name="T1666">Bylos iškėlimo ir nagrinėjimo tvarka</text:span></text:p>
      <text:p text:style-name="P1667">4.1. Ieškinys konkrečiam energetiniam-ūkiniam ginčui išspręsti, įformintas pagal šio Reglamento 12 punkte nustatytus reikalavimus, įteikiamas Vilniaus arbitražo Sekretoriatui.</text:p>
      <text:p text:style-name="P1668">4.2. Prie ieškinio pridedamos šio Reglamento 10.5 punkte išvardintų dokumentų<text:s/>kopijos.</text:p>
      <text:p text:style-name="P1669">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670">4.4. Byla laikoma iškelta tą dieną, kai ieškinys įregistruojamas Vilniaus arbitražo Sekretoriate.</text:p>
      <text:p text:style-name="P1671">4.5. Konkrečiam energetiniam-ūkiniam ginčui išnagrinėti ir išspręsti arbitražo teismas sudaromas vadovaujantis šio Reglamento III dalies nuostatomis, jeigu ginčo šalys nesutaria kitaip.</text:p>
      <text:p text:style-name="P1672">4.6. Vilniaus arbitražo administruojamas Energetikos arbitražo teismas nagrinėja bylą šio Reglamento IV dalies taisyklių nustatyta tvarka.</text:p>
      <text:p text:style-name="P1673">4.7. Bylos nagrinėjimas Energetikos arbitražo teisme užbaigiamas, sprendimas (nutartis) priimamas ir įvykdomas vadovaujantis šio Reglamento V dalies nuostatomis.</text:p>
      <text:p text:style-name="P1674">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675"/>
      <text:p text:style-name="P1676">_________________</text:p>
      <text:p text:style-name="Normal"/>
      <text:p text:style-name="P1677">Papildyta priedu:</text:p>
      <text:p text:style-name="P1678"><text:span text:style-name="T1679">Nr.<text:s/></text:span><text:a xlink:href="https://www.e-tar.lt/portal/legalAct.html?documentId=TAR.E88AE69A1151" office:target-frame-name="_top" xlink:show="replace"><text:span text:style-name="T1680">3</text:span></text:a><text:span text:style-name="T1681">, 2008-07-01, Žin., 2008, Nr. 136-5361 (2008-11-27), i. k. 1085ARBSPRE00000003</text:span></text:p>
      <text:p text:style-name="Normal"/>
      <text:soft-page-break/>
      <text:p text:style-name="P1682"><text:span text:style-name="T1683">Tarptautinio komercinio arbitražo<text:s/></text:span></text:p>
      <text:p text:style-name="P1684"><text:span text:style-name="T1685">procedūros reglamento</text:span></text:p>
      <text:p text:style-name="P1686">(Žin., 2007, Nr.<text:s/><text:a xlink:href="https://www.e-tar.lt/portal/lt/legalAct/TAR.CE970DC83AF2" office:target-frame-name="_blank" xlink:show="new"><text:span text:style-name="T1687">99-4049</text:span></text:a>)</text:p>
      <text:p text:style-name="P1688"><text:span text:style-name="T1689">III Priedas</text:span></text:p>
      <text:p text:style-name="P1690">PATVIRTINTA</text:p>
      <text:p text:style-name="P1691">Lietuvos arbitražo asociacijos (LAA)<text:s/></text:p>
      <text:p text:style-name="P1692">Visuotinio narių susirinkimo (VNS)<text:s/></text:p>
      <text:p text:style-name="P1693">2008 m. liepos 1 d. sprendimu Nr. 5<text:s/></text:p>
      <text:p text:style-name="P1694">SUDERINTA</text:p>
      <text:p text:style-name="P1695">Lietuvos Respublikos teisingumo<text:s/></text:p>
      <text:p text:style-name="P1696">ministerijos 2008 m. lapkričio 5 d.<text:s/></text:p>
      <text:p text:style-name="P1697">raštu Nr. (1.11.)-712-9455</text:p>
      <text:p text:style-name="Normal"/>
      <text:p text:style-name="P1698"><text:span text:style-name="T1699">Tarptautinių verslo (ūkinių) ginčų sprendimo tvarka Transporto arbitražo teisme</text:span></text:p>
      <text:p text:style-name="P1700">Galioja nuo 2009 m. sausio 1 d.</text:p>
      <text:p text:style-name="Normal"/>
      <text:p text:style-name="P1701"><text:span text:style-name="T1702">1</text:span><text:span text:style-name="T1703">.</text:span><text:s/><text:span text:style-name="T1704">Bendrosios nuostatos</text:span></text:p>
      <text:p text:style-name="P1705">1.1. Transporto arbitražo teismas yra specializuotas (specialios kompetencijos) trečiųjų teismas, sudaromas<text:s/><text:span text:style-name="T1706">ad hoc<text:s/></text:span>principu tam tikrame transportavimo verslo sektoriuje (transporto rinkoje) kilusiam konkrečiam ūkiniam ginčui išnagrinėti ir išspręsti, vadovaujantis Lietuvos arbitražo asociacijos<text:s/>(LAA) patvirtintais ir oficialiame norminių aktų leidinyje „Valstybės žinios“ paskelbtais arbitražo procedūrų reglamentais (žr. Žin., 2007, Nr. 99-2049 ir 2050) bei kitais teisės aktais.</text:p>
      <text:p text:style-name="P1707">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1708">1.3. Tarptautinio komercinio arbitražo procedūros reglamento (toliau – Reglamentas) III Priedo (toliau – šis Priedas)<text:s/>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1709">1.4. Ieškinio realiam (konkrečiam) transportavimo-ūkiniam ginčui išspręsti registravimo, bylų nagrinėjimo procedūrų organizavimo ir Transporto arbitražo teismo administravimo funkcijas atlieka Vilniaus tarptautinis ir nacionalinis komercinis<text:s/>arbitražas (toliau – Vilniaus arbitražas).</text:p>
      <text:p text:style-name="P1710">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711">www.arbitrai.lt</text:span><text:s/>arba<text:s/><text:span text:style-name="T1712">www.arbitration.lt</text:span>).</text:p>
      <text:p text:style-name="P1713"><text:span text:style-name="T1714">2</text:span><text:span text:style-name="T1715">.</text:span><text:s/><text:span text:style-name="T1716">Ginčų teismingumas</text:span></text:p>
      <text:p text:style-name="P1717">2.1. 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718">2.2. Pagal šį (arba kitą ginčo šalių pasirinktą) Reglamentą bei šį jo Priedą Transporto arbitražo teisme nagrinėjami tarptautiniai verslo (ūkiniai) ginčai, kylantys:</text:p>
      <text:p text:style-name="P1719">1) iš transporto priemonių ir jų priklausinių pirkimo–pardavimo ir nuomos sandorių,</text:p>
      <text:p text:style-name="P1720">2) dėl gabenamų krovinių (bagažo) praradimų, trūkumų arba sužalojimų (sugadinimo),</text:p>
      <text:p text:style-name="P1721">3) dėl transporto priemonės nepateikimo arba pateikimo ne laiku,</text:p>
      <text:p text:style-name="P1722">4) dėl žalos, patirtos transporto priemonių susidūrimo ar kitokių avarijų atvejais,</text:p>
      <text:p text:style-name="P1723">5) dėl žalos, transporto priemonės padarytos trečiajam asmeniui,</text:p>
      <text:p text:style-name="P1724">6) dėl pavojingų ir/arba kenksmingų krovinių vežimo kelių, geležinkelio ar oro transportu,</text:p>
      <text:p text:style-name="P1725">7) dėl vežėjui (transporto įmonei) padarytos žalos atlyginimo,</text:p>
      <text:p text:style-name="P1726">8) dėl logistikos, krovinių ekspedijavimo ir kitokių jų gabenimo sąlygų pažeidimų,</text:p>
      <text:p text:style-name="P1727">9) kiti ūkiniai (komerciniai ir deliktiniai) ginčai, kylantys transportavimo verslo sektoriuose iš tarptautinių vežimo sandorių arba tarptautinių nesutartinių (deliktinių) su transportu susijusių civilinių teisinių santykių.</text:p>
      <text:p text:style-name="P1728">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29"><text:span text:style-name="T1730">3</text:span><text:span text:style-name="T1731">.</text:span><text:s/><text:span text:style-name="T1732">Bylos iškėlimo<text:s/></text:span><text:span text:style-name="T1733">teisinės prielaidos</text:span></text:p>
      <text:p text:style-name="P1734">3.1. Ieškinys dėl realaus (konkretaus) verslo (ūkinio) ginčo išsprendimo specializuotame Transporto arbitražo teisme priimamas nagrinėjimui visais atvejais, kai transportavimo sandorį įteisinančiame tarptautiniame kontrakte<text:s/>(sutartyje) įrašyta išlyga, deleguojanti Vilniaus arbitražui ginčo nagrinėjimo procedūros administravimo teisę.</text:p>
      <text:p text:style-name="P1735">3.2. Tarptautinių transportavimo-ūkinių sandorių dalyviai, pageidaujantys, kad iš jų kylantys ginčai būtų išspręsti specializuotame Transporto arbitražo teisme, pasirašomuose kontraktuose (sutartyse) įrašo šio turinio arbitražo išlygą:</text:p>
      <text:p text:style-name="P1736"><text:span text:style-name="T1737">„</text:span><text:span text:style-name="T1738">Bet koks ginčas arba nesutarimas, kilęs iš šio kontrakto (sutarties) arba susijęs su juo ir nesureguliuotas tiesioginėmis šalių derybomis, bus perduotas galuti</text:span><text:span text:style-name="T1739">nai išspręsti Vilniaus tarptautinio ir nacionalinio komercinio arbitražo administruojamam Transporto arbitražo teismui, vadovaujantis Lietuvos arbitražo asociacijos (LAA) patvirtintu Tarptautinio komercinio arbitražo procedūros reglamentu bei jo III Priede</text:span><text:span text:style-name="T1740"><text:s/>nustatyta transportavimo verslo sektoriuose kilusių tarptautinių ūkinių ginčų nagrinėjimo tvarka.“</text:span></text:p>
      <text:p text:style-name="P1741">3.3. Sandorio šalių sutarimu, visada gali būti pasirenkama alternatyvios arbitražo institucijos išlyga bei ji suformuluojama taip:</text:p>
      <text:p text:style-name="P1742"><text:span text:style-name="T1743">„</text:span><text:span text:style-name="T1744">Bet koks ginča</text:span><text:span text:style-name="T1745">s arba nesutarimas, kilęs iš šio kontrakto (sutarties) arba susijęs su juo ir nesureguliuotas tiesioginėmis šalių derybomis, bus perduotas galutinai išspręsti ieškovo pasirinktai arbitražo institucijai pagal joje galiojantį procedūros reglamentą arba Vilni</text:span><text:span text:style-name="T1746">aus tarptautinio ir nacionalinio komercinio arbitražo administruojamam Transporto arbitražo teismui, vadovaujantis Lietuvos arbitražo asociacijos (LAA) patvirtintu Tarptautinio komercinio arbitražo procedūros reglamentu bei jo III Priede nustatyta transpor</text:span><text:span text:style-name="T1747">tavimo verslo sektoriuose kilusių tarptautinių ūkinių ginčų nagrinėjimo tvarka.“</text:span></text:p>
      <text:p text:style-name="P1748">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 kad ginčas būtų sprendžiamas specializuotame Transporto arbitražo teisme.</text:p>
      <text:p text:style-name="P1749"><text:span text:style-name="T1750">4</text:span><text:span text:style-name="T1751">.</text:span><text:s/><text:span text:style-name="T1752">Bylos iškėlimo ir nagrinėjimo tvarka</text:span></text:p>
      <text:p text:style-name="P1753">4.1. Ieškinys konkrečiam transportavimo-ūkiniam (komerciniam arba deliktiniam) ginčui išnagrinėti ir išspręsti, įformintas pagal šio Reglamento 12 punkte nustatytus reikalavimus, įteikiamas Vilniaus arbitražo Sekretoriatui.</text:p>
      <text:p text:style-name="P1754">4.2. Prie ieškinio pridedamos šio Reglamento 10.5 punkte išvardintų dokumentų kopijos.</text:p>
      <text:p text:style-name="P175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756">4.4. Byla laikoma iškelta tą dieną, kai ieškinys įregistruojamas Vilniaus arbitražo Sekretoriate.</text:p>
      <text:p text:style-name="P1757">4.5. Konkrečiam transportavimo ginčui išnagrinėti ir išspręsti arbitražinis teismas sudaromas vadovaujantis šio Reglamento III dalies nuostatomis, jeigu ginčo šalys nesutaria kitaip.</text:p>
      <text:p text:style-name="P1758">4.6. Vilniaus arbitražo<text:s/>administruojamas Transporto arbitražo teismas nagrinėja bylą šio Reglamento IV dalies taisyklių nustatyta tvarka.</text:p>
      <text:p text:style-name="P1759">4.7. Bylos nagrinėjimas Transporto arbitražo teisme užbaigiamas, sprendimas (nutartis) priimamas ir įvykdomas vadovaujantis šio Reglamento<text:s/>V dalies nuostatomis.</text:p>
      <text:p text:style-name="P176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761"/>
      <text:p text:style-name="P1762">_________________</text:p>
      <text:p text:style-name="P1763">Papildyta priedu:</text:p>
      <text:p text:style-name="P1764"><text:span text:style-name="T1765">Nr.<text:s/></text:span><text:a xlink:href="https://www.e-tar.lt/portal/legalAct.html?documentId=TAR.6FBB7E9F77A3" office:target-frame-name="_top" xlink:show="replace"><text:span text:style-name="T1766">5</text:span></text:a><text:span text:style-name="T1767">, 2008-07-01, Žin., 2008, Nr. 136-5363 (2008-11-27), i. k. 1085ARBSPRE00000005</text:span></text:p>
      <text:p text:style-name="Normal"/>
      <text:soft-page-break/>
      <text:p text:style-name="P1768"><text:span text:style-name="T1769">Tarptautinio komercinio arbitražo<text:s/></text:span></text:p>
      <text:p text:style-name="P1770"><text:span text:style-name="T1771">procedūros reglamento</text:span></text:p>
      <text:p text:style-name="P1772"><text:span text:style-name="T1773">(Žin., 2007, Nr.<text:s/></text:span><text:a xlink:href="https://www.e-tar.lt/portal/lt/legalAct/TAR.9A0130BAE723" office:target-frame-name="_blank" xlink:show="new"><text:span text:style-name="T1774">99-4050</text:span></text:a><text:span text:style-name="T1775">)</text:span></text:p>
      <text:p text:style-name="P1776">IV Priedas</text:p>
      <text:p text:style-name="P1777"/>
      <text:p text:style-name="P1778">PATVIRTINTA</text:p>
      <text:p text:style-name="P1779">Lietuvos arbitražo asociacijos (LAA)<text:s/></text:p>
      <text:p text:style-name="P1780">Visuotinio narių susirinkimo (VNS)<text:s/></text:p>
      <text:p text:style-name="P1781">2008 m. liepos 1 d. sprendimu Nr. 7</text:p>
      <text:p text:style-name="P1782"/>
      <text:p text:style-name="P1783">SUDERINTA</text:p>
      <text:p text:style-name="P1784">Lietuvos Respublikos teisingumo<text:s/></text:p>
      <text:p text:style-name="P1785">ministerijos 2008 m. lapkričio 5 d.<text:s/></text:p>
      <text:p text:style-name="P1786">raštu Nr. (1.11.)-712-9455<text:s/></text:p>
      <text:p text:style-name="P1787"/>
      <text:p text:style-name="P1788">Tarptautinių verslo (ūkinių) ginčų sprendimo tvarka<text:s/></text:p>
      <text:p text:style-name="P1789"><text:span text:style-name="T1790">Elektronikos-informatikos arbitražo teisme</text:span></text:p>
      <text:p text:style-name="P1791">Galioja nuo 2009 m. sausio 1 d.<text:s/></text:p>
      <text:p text:style-name="P1792"/>
      <text:p text:style-name="P1793"><text:span text:style-name="T1794">1</text:span><text:span text:style-name="T1795">. Bendrosios nuostatos</text:span></text:p>
      <text:p text:style-name="P1796"><text:span text:style-name="T1797">1.1</text:span><text:span text:style-name="T1798">. Elektronikos-informatikos arbitražo teismas yra specializuotas (specialios kompetencijos) trečiųjų teismas, sudaromas<text:s/></text:span><text:span text:style-name="T1799">ad hoc<text:s/></text:span><text:span text:style-name="T1800">principu elektroninių informacinių-telekomunikacinių verslų sektoriuose (toliau – elektroninių technologijų erdvė) kilusiam konkr</text:span><text:span text:style-name="T1801">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1802">bei kitais teisės aktais.</text:span></text:p>
      <text:p text:style-name="P1803"><text:span text:style-name="T1804">1.2</text:span><text:span text:style-name="T1805">. Tarptautiniu verslo (ūkiniu) ginču, kylančiu elektroninių technologijų erdvėje, laikomas juridinių asmenų – tarptautinių sandorių šalių nesutarimas arba jų ginčas su fiziniais asmenimis, kilęs iš tarptautinio sandorio<text:s/></text:span><text:span text:style-name="T1806">arba iš tarptautinio nesutartinio (deliktinio) su elektroninėmis technologijomis susijusio civilinio teisinio santykio, kai ginčo dalykas (objektas) atitinka Lietuvos Respublikos komercinio arbitražo įstatymo 4 str. nurodytus požymius.</text:span></text:p>
      <text:p text:style-name="P1807"><text:span text:style-name="T1808">1.3</text:span><text:span text:style-name="T1809">. Tarptautini</text:span><text:span text:style-name="T1810">o komercinio arbitražo procedūros reglamento (toliau – Reglamentas) IV Priedo (toliau – šis Priedas) nuostatos taikytinos visiems elektroninių technologijų erdvėje kylančių tarptautinių verslo (ūkinių) ginčų nagrinėjimo atvejams išskyrus tuos, kuriems Liet</text:span><text:span text:style-name="T1811">uvos įstatymais, Europos Sąjungos teisės aktais arba tarptautinėmis sutartimis nustatyta kitokia jų nagrinėjimo ir sprendimo tvarka.<text:s/></text:span></text:p>
      <text:p text:style-name="P1812"><text:span text:style-name="T1813">1.4</text:span><text:span text:style-name="T1814">. Ieškinio realiam (konkrečiam) ginčui išspręsti registravimo, bylų nagrinėjimo procedūrų organizavimo ir Elektroni</text:span><text:span text:style-name="T1815">kos-informatikos arbitražo teismo administravimo funkcijas atlieka Vilniaus tarptautinis ir nacionalinis komercinis arbitražas (toliau – Vilniaus arbitražas).</text:span></text:p>
      <text:p text:style-name="P1816"><text:span text:style-name="T1817">1.5</text:span><text:span text:style-name="T1818">. Elektroninių technologijų erdvėje (elektronikos rinkoje) kylantiems verslo (ūkiniams) gi</text:span><text:span text:style-name="T1819">nčams (komerciniams ir deliktiniams) nagrinėti ir išspręsti LAA rekomenduoja arbitrais nepriekaištingos reputacijos aukštos profesinės kvalifikacijos teisės ir atitinkamų elektroninių informacinių-telekomunikacinių verslų Lietuvos ir užsienio šalių special</text:span><text:span text:style-name="T1820">istus-praktikus (administratorius, technologus, vadybininkus ir kt.), žinančius santykių konkrečiose šių verslų srityse reguliavimo teisinius pagrindus, tose srityse kylančių nesutarimų ypatumus, jų nagrinėjimo ir šalinimo metodus (Elektronikos-informatiko</text:span><text:span text:style-name="T1821">s arbitražo teismo kolegijos rekomenduojamų arbitrų sąrašą žr. svetainėje www.arbitration.lt).</text:span></text:p>
      <text:p text:style-name="P1822"><text:span text:style-name="T1823">2</text:span><text:span text:style-name="T1824">. Ginčų teismingumas</text:span></text:p>
      <text:p text:style-name="P1825"><text:span text:style-name="T1826">2.1</text:span><text:span text:style-name="T1827">. Elektronikos-informatikos arbitražo teismui teismingi elektroninių technologijų erdvėje kylantys verslo (ūkiniai) ginčai, kuri</text:span><text:span text:style-name="T1828">ems nagrinėti ir spręsti taikytina tarptautiniame kontrakte (sutartyje) įvardyta taikytinoji teise, o nesant nuorodai į taikytiną teisę – taikytini Lietuvos Respublikos ir tarptautinės teisės aktai, reglamentuojantys elektroninių verslų sektoriuose<text:s/></text:span><text:soft-page-break/><text:span text:style-name="T1829">veikian</text:span><text:span text:style-name="T1830">čių ūkio subjektų teisinius santykius.<text:s/></text:span></text:p>
      <text:p text:style-name="P1831"><text:span text:style-name="T1832">2.2</text:span><text:span text:style-name="T1833">. Pagal šį (ar kitą ginčo šalių pasirinktą) Reglamentą bei šį jo Priedą Elektronikos-informatikos arbitražo teisme nagrinėjami tarptautiniai verslo {ūkiniai) ginčai, kylantys:</text:span></text:p>
      <text:p text:style-name="P1834"><text:span text:style-name="T1835">1</text:span><text:span text:style-name="T1836">) iš elektroninių informacinių</text:span><text:span text:style-name="T1837">-telekomunikacinių technologijų ir ryšio priemonių (elektroninių tinklų, internetinės įrangos, kompiuterinės technikos ir kt.) pirkimo–pardavimo ir nuomos sandorių,<text:s/></text:span></text:p>
      <text:p text:style-name="P1838"><text:span text:style-name="T1839">2</text:span><text:span text:style-name="T1840">) iš sandorių dėl elektroninių priemonių (prietaisų, įrenginių ir kt.) konstravimo ir</text:span><text:span text:style-name="T1841"><text:s/>gamybos,<text:s/></text:span></text:p>
      <text:p text:style-name="P1842"><text:span text:style-name="T1843">3</text:span><text:span text:style-name="T1844">) iš sandorių dėl elektroninių technologijų diegimo ir panaudojimo e-bankininkystėje,<text:s/></text:span></text:p>
      <text:p text:style-name="P1845"><text:span text:style-name="T1846">4</text:span><text:span text:style-name="T1847">) dėl elektroninių technologijų panaudojimo e-logistikoje ir žiniasklaidoje,</text:span></text:p>
      <text:p text:style-name="P1848"><text:span text:style-name="T1849">5</text:span><text:span text:style-name="T1850">) dėl elektroninėmis priemonėmis perduodamos informacijos kaupimo,</text:span><text:span text:style-name="T1851"><text:s/>saugojimo, skelbimo (paviešinimo),</text:span></text:p>
      <text:p text:style-name="P1852"><text:span text:style-name="T1853">6</text:span><text:span text:style-name="T1854">) dėl elektroninių technologijų panaudojimo e-komercijoje,<text:s/></text:span></text:p>
      <text:p text:style-name="P1855"><text:span text:style-name="T1856">7</text:span><text:span text:style-name="T1857">) dėl elektroninio parašo ir domeno vardo panaudojimo,<text:s/></text:span></text:p>
      <text:p text:style-name="P1858"><text:span text:style-name="T1859">8</text:span><text:span text:style-name="T1860">) dėl kainų, įkainių ir tarifų elektroninių paslaugų rinkoje,<text:s/></text:span></text:p>
      <text:p text:style-name="P1861"><text:span text:style-name="T1862">9</text:span><text:span text:style-name="T1863">) kiti verslo (ūkinia</text:span><text:span text:style-name="T1864">i) ginčai, kylantys elektroninių technologijų erdvėje iš sudaromų tarp telekomunikacijų operatorių ir/arba telekomunikacijų paslaugų teikėjų ir gavėjų tarptautinių verslo (ūkinių) sandorių arba nesutartinių (deliktinių) su elektroninėmis technologijomis su</text:span><text:span text:style-name="T1865">sijusių civilinių teisinių santykių.<text:s/></text:span></text:p>
      <text:p text:style-name="P1866"><text:span text:style-name="T1867">2.3</text:span><text:span text:style-name="T1868">. Pagal šį Reglamentą ir šį jo Priedą Elektronikos-informatikos arbitražo teisme negali būti nagrinėjami elektroninių technologijų erdvėje kylantys verslo (ūkiniai) ginčai, kurių sprendimai pagal Lietuvos Resp</text:span><text:span text:style-name="T1869">ublikos įstatymus, Europos Sąjungos teisės aktus arba tarptautines sutartis priskirti valstybės teismų ar kitokių jurisdikcijų kompetencijai.<text:s/></text:span></text:p>
      <text:p text:style-name="P1870"><text:span text:style-name="T1871">3</text:span><text:span text:style-name="T1872">. Bylos iškėlimo teisinės prielaidos<text:s/></text:span></text:p>
      <text:p text:style-name="P1873"><text:span text:style-name="T1874">3.1</text:span><text:span text:style-name="T1875">. Ieškinys dėl konkretaus verslo (ūkinio) ginčo išsprendimo spe</text:span><text:span text:style-name="T1876">c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877"><text:span text:style-name="T1878">3.2</text:span><text:span text:style-name="T1879">.<text:s/></text:span><text:span text:style-name="T1880">Elektroninių technologijų erdvėje (elektronikos rinkoje) sudaromų tarptautinių sandorių dalyviai, pageidaujantys, kad iš jų kylantys ginčai būtų išspręsti specializuotame Elektronikos-informatikos arbitražo teisme, pasirašomuose kontraktuose (sutartyse) įr</text:span><text:span text:style-name="T1881">ašo šio turinio arbitražo išlygą:</text:span></text:p>
      <text:p text:style-name="P1882"><text:span text:style-name="T1883">„</text:span><text:span text:style-name="T1884">Bet koks ginčas arba nesutarimas, kilęs iš šio kontrakto (sutarties) arba susijęs su juo ir nesureguliuotas tiesioginėmis šalių derybomis, bus perduotas galutinai išspręsti Vilniaus tarptautinio ir nacionalinio komercinio</text:span><text:span text:style-name="T1885"><text:s/>arbitražo administruojamam Elektronikos-informatikos arbitražo teismui, vadovaujantis Lietuvos arbitražo asociacijos (LAA) patvirtintu Tarptautinio komercinio arbitražo procedūros reglamentu bei jo IV Priede nustatyta elektroninių technologijų erdvėje kil</text:span><text:span text:style-name="T1886">usių verslo ginčų nagrinėjimo tvarka“.<text:s/></text:span></text:p>
      <text:p text:style-name="P1887"><text:span text:style-name="T1888">3.3</text:span><text:span text:style-name="T1889">. Sandorio šalių sutarimu visada gali būti pasirenkama skirtingų arbitražo institucijų išlyga bei ji suformuluojama taip:<text:s/></text:span></text:p>
      <text:p text:style-name="P1890"><text:span text:style-name="T1891">„</text:span><text:span text:style-name="T1892">Bet koks ginčas arba nesutarimas, kilęs iš šio kontrakto (sutarties) arba susij</text:span><text:span text:style-name="T1893">ęs su juo ir nesureguliuotas tiesioginėmis šalių derybomis, bus perduotas galutinai išspręsti ieškovo pasirinktai arbitražo institucijai pagal joje galiojantį procedūros reglamentą arba Vilniaus tarptautinio ir nacionalinio komercinio arbitražo administruo</text:span><text:span text:style-name="T1894">jamam Elektronikos-informatikos arbitražo teismui, vadovaujantis Lietuvos arbitražo asociacijos (LAA) patvirtintu Tarptautinio komercinio arbitražo procedūros reglamentu bei jo IV Priede nustatyta elektroninių technologijų erdvėje kilusių verslo ginčų nagr</text:span><text:span text:style-name="T1895">inėjimo tvarka“.</text:span></text:p>
      <text:p text:style-name="P1896"><text:span text:style-name="T1897">3.4</text:span><text:span text:style-name="T1898">. Arbitražinio susitarimo tarp sandorio (deliktinio teisinio santykio) šalių teisinė galia perduoti ginčą išspręsti Vilniaus arbitražo administruojamam Elektronikos-informatikos arbitražo teismui gali būti suteikta ir atskirai</text:span><text:span text:style-name="T1899"><text:s/>nuo verslo sandorį įteisinančio tarptautinio kontrakto (komercinės sutarties) sudarytu arbitražiniu susitarimu arba kitokia rašytine forma, arba atsakovo praktiniais veiksmais, liudijančiais jo sutikimą, kad ginčas būtų sprendžiamas šiame specializuotame<text:s/></text:span><text:span text:style-name="T1900">arbitražo teisme.</text:span></text:p>
      <text:p text:style-name="P1901"><text:span text:style-name="T1902">4</text:span><text:span text:style-name="T1903">. Bylos iškėlimo ir nagrinėjimo tvarka</text:span></text:p>
      <text:p text:style-name="P1904"><text:span text:style-name="T1905">4.1</text:span><text:span text:style-name="T1906">. Ieškinys dėl konkretaus verslo (ūkinio) ginčo išsprendimo, įformintas pagal šio Reglamento 12 punkte nustatytus reikalavimus, įteikiamas Vilniaus arbitražo Sekretoriatui.</text:span></text:p>
      <text:p text:style-name="P1907"><text:span text:style-name="T1908">4.2</text:span><text:span text:style-name="T1909">. Prie<text:s/></text:span><text:span text:style-name="T1910">ieškinio pridedamos šio Reglamento 10.5 punkte išvardytų dokumentų kopijos.</text:span></text:p>
      <text:p text:style-name="P1911"><text:span text:style-name="T1912">4.3</text:span><text:span text:style-name="T1913">. Pateikdamas ieškinį, ieškovas įmoka į Vilniaus arbitražo atsiskaitomąją sąskaitą banke ieškinio registravimo (žyminį), o vėliau ir arbitravimo-administravimo mokesčius, nu</text:span><text:span text:style-name="T1914">statytus LAA patvirtintose Arbitražinių mokesčių ir išlaidų taisyklėse.</text:span></text:p>
      <text:p text:style-name="P1915"><text:span text:style-name="T1916">4.4</text:span><text:span text:style-name="T1917">. Byla laikoma iškelta tą dieną, kai ieškinys įregistruojamas Vilniaus arbitražo Sekretoriate.</text:span></text:p>
      <text:p text:style-name="P1918"><text:span text:style-name="T1919">4.5</text:span><text:span text:style-name="T1920">. Konkrečiam verslo (ūkiniam) ginčui išnagrinėti ir išspręsti arbitražinis<text:s/></text:span><text:span text:style-name="T1921">teismas sudaromas vadovaujantis šio Reglamento III dalies nuostatomis, jeigu ginčo šalys nesutaria kitaip.</text:span></text:p>
      <text:p text:style-name="P1922"><text:span text:style-name="T1923">4.6</text:span><text:span text:style-name="T1924">. Vilniaus arbitražo administruojamas Elektronikos-informatikos arbitražo teismas nagrinėja bylą šio Reglamento IV dalies taisyklių nustatyta<text:s/></text:span><text:span text:style-name="T1925">tvarka.</text:span></text:p>
      <text:p text:style-name="P1926"><text:span text:style-name="T1927">4.7</text:span><text:span text:style-name="T1928">. Bylos nagrinėjimas užbaigiamas, sprendimas (nutartis) priimamas ir įvykdomas vadovaujantis šio Reglamento V dalies nuostatomis.</text:span></text:p>
      <text:p text:style-name="P1929"><text:span text:style-name="T1930">4.8</text:span><text:span text:style-name="T1931">. Vilniaus arbitražo administruojamo arbitražinio teismo sprendimas, priimtas dėl pagal šį Reglamentą be</text:span><text:span text:style-name="T1932">i atitinkamą jo priedą išnagrinėto ginčo, priverstinai (esant reikalui) įvykdomas Jungtinių Tautų (Niujorko) 1958 m. „Konvencijos dėl užsienio arbitražo sprendimų pripažinimo ir vykdymo“ ir sprendimą vykdančios šalies nacionalinių įstatymų nustatyta tvarka</text:span><text:span text:style-name="T1933">.<text:s/></text:span></text:p>
      <text:p text:style-name="P1934"><text:span text:style-name="T1935">_________________</text:span></text:p>
      <text:p text:style-name="P1936">Papildyta priedu:</text:p>
      <text:p text:style-name="P1937"><text:span text:style-name="T1938">Nr.<text:s/></text:span><text:a xlink:href="https://www.e-tar.lt/portal/legalAct.html?documentId=TAR.DCC496D96129" office:target-frame-name="_top" xlink:show="replace"><text:span text:style-name="T1939">7</text:span></text:a><text:span text:style-name="T1940">, 2008-07-01, Žin., 2008, Nr. 144-5807 (2008-12-16), i. k. 1085ARBSPRE00000007</text:span></text:p>
      <text:p text:style-name="Normal"/>
      <text:soft-page-break/>
      <text:p text:style-name="P1941"><text:span text:style-name="T1942">Tarptautinio komercinio arbitražo<text:s/></text:span></text:p>
      <text:p text:style-name="P1943"><text:span text:style-name="T1944">procedūros reglamento</text:span></text:p>
      <text:p text:style-name="P1945"><text:span text:style-name="T1946">(Žin., 2007, Nr.<text:s/></text:span><text:a xlink:href="https://www.e-tar.lt/portal/lt/legalAct/TAR.CE970DC83AF2" office:target-frame-name="_blank" xlink:show="new"><text:span text:style-name="T1947">99-4049</text:span></text:a><text:span text:style-name="T1948">)</text:span></text:p>
      <text:p text:style-name="P1949">V Priedas</text:p>
      <text:p text:style-name="P1950"/>
      <text:p text:style-name="P1951">PATVIRTINTA</text:p>
      <text:p text:style-name="P1952">Lietuvos arbitražo asociacijos (LAA)<text:s/></text:p>
      <text:p text:style-name="P1953">Visuotinio narių susirinkimo (VNS)<text:s/></text:p>
      <text:p text:style-name="P1954">2008 m. liepos 1 d. sprendimu Nr. 9</text:p>
      <text:p text:style-name="P1955"/>
      <text:p text:style-name="P1956">SUDERINTA</text:p>
      <text:p text:style-name="P1957">Lietuvos Respublikos teisingumo<text:s/></text:p>
      <text:p text:style-name="P1958">ministerijos 2008 m. lapkričio 5 d.<text:s/></text:p>
      <text:p text:style-name="P1959">raštu Nr. (1.11.)-712-9455<text:s/></text:p>
      <text:p text:style-name="P1960"/>
      <text:p text:style-name="P1961"><text:span text:style-name="T1962">Tarptautinių verslo (ūkinių) ginčų sprendimo tvarka Statybų arbitražo teisme<text:s/></text:span></text:p>
      <text:p text:style-name="P1963">Galioja nuo 2009 m. sausio 1 d.<text:s/></text:p>
      <text:p text:style-name="P1964"/>
      <text:p text:style-name="P1965"><text:span text:style-name="T1966">1</text:span><text:span text:style-name="T1967">. Bendrosios<text:s/></text:span><text:span text:style-name="T1968">nuostatos</text:span></text:p>
      <text:p text:style-name="P1969"><text:span text:style-name="T1970">1.1</text:span><text:span text:style-name="T1971">. Statybų arbitražo teismas yra specializuotas (specialios kompetencijos) trečiųjų teismas, sudaromas<text:s/></text:span><text:span text:style-name="T1972">ad hoc<text:s/></text:span><text:span text:style-name="T1973">principu statybinio verslo sektoriuje (statybų rinkoje) kilusiam konkrečiam ūkiniam ginčui išnagrinėti ir išspręsti, vadovaujantis L</text:span><text:span text:style-name="T1974">ietuvos arbitražo asociacijos (LAA) patvirtintais ir oficialiame norminių aktų skelbimo leidinyje „Valstybės žinios“ paskelbtais arbitražo procedūrų reglamentais (Žin., 2007, Nr. 99-2049, 2050) bei kitais teisės aktais.</text:span></text:p>
      <text:p text:style-name="P1975"><text:span text:style-name="T1976">1.2</text:span><text:span text:style-name="T1977">. Tarptautiniu ūkiniu ginču,<text:s/></text:span><text:span text:style-name="T1978">kylančiu statybinio verslo sektoriuje (statybų rinkoje), laikomas juridinių asmenų – sandorio šalių nesutarimas arba jų ginčas su fiziniais asmenimis, kilęs iš tarptautinio statybos sandorio arba iš tarptautinio nesutartinio (deliktinio) su statybomis susi</text:span><text:span text:style-name="T1979">jusio civilinio teisinio santykio, kai ginčo dalykas (objektas) atitinka Lietuvos Respublikos komercinio arbitražo įstatymo 4 str. nustatytus požymius.</text:span></text:p>
      <text:p text:style-name="P1980"><text:span text:style-name="T1981">1.3</text:span><text:span text:style-name="T1982">. Tarptautinio komercinio arbitražo procedūros reglamento (toliau – Reglamentas) V Priedo (toliau</text:span><text:span text:style-name="T1983"><text:s/>– šis Priedas) nuostatos taikytinos visiems statybinio verslo sektoriuje kylančių tarptautinių ūkinių ginčų nagrinėjimo atvejams, išskyrus tuos, kuriems Lietuvos įstatymais, Europos Sąjungos teisės aktais arba tarptautinėmis sutartimis nustatyta kitokia j</text:span><text:span text:style-name="T1984">ų nagrinėjimo ir sprendimo tvarka.<text:s/></text:span></text:p>
      <text:p text:style-name="P1985"><text:span text:style-name="T1986">1.4</text:span><text:span text:style-name="T1987">. Ieškinio realiam (konkrečiam) ginčui išspręsti registravimo, bylų nagrinėjimo procedūrų organizavimo ir Statybų arbitražo teismo administravimo funkcijas atlieka Vilniaus tarptautinis ir nacionalinis komercinis<text:s/></text:span><text:span text:style-name="T1988">arbitražas (toliau – Vilniaus arbitražas).</text:span></text:p>
      <text:p text:style-name="P1989"><text:span text:style-name="T1990">1.5</text:span><text:span text:style-name="T1991">. Statybinio verslo sektoriuje (statybų rinkoje) kylantiems ūkiniams ginčams (komerciniams ir deliktiniams) nagrinėti ir išspręsti LAA rekomenduoja arbitrais nepriekaištingos reputacijos aukštos profesinės<text:s/></text:span><text:span text:style-name="T1992">kvalifikacijos teisės ir atitinkamų statybinio verslo sričių Lietuvos ir užsienio šalių specialistus-praktikus (administratorius, technologus, vadybininkus ir kt.), žinančius santykių konkrečiose šio verslo srityse reguliavimo teisinius pagrindus, tose sri</text:span><text:span text:style-name="T1993">tyse kylančių nesutarimų ypatumus, jų nagrinėjimo ir šalinimo metodus (Statybų arbitražo teismo kolegijos rekomenduojamų arbitrų sąrašą žr. svetainėje www.arbitration.lt).</text:span></text:p>
      <text:p text:style-name="P1994"><text:span text:style-name="T1995">2</text:span><text:span text:style-name="T1996">. Ginčų teismingumas</text:span></text:p>
      <text:p text:style-name="P1997"><text:span text:style-name="T1998">2.1</text:span><text:span text:style-name="T1999">. Statybų arbitražo teismui teismingi statybinio ve</text:span><text:span text:style-name="T2000">rslo sektoriuje (statybų rinkoje) kylantys ūkiniai ginčai, kuriems nagrinėti ir spręsti taikytina tarptautiniame statybos kontrakte (sutartyje) įvardyta taikytinoji teisė, o nesant nuorodai į taikytiną teisę – taikytini Lietuvos Respublikos ir tarptautinės</text:span><text:span text:style-name="T2001"><text:s/>teisės aktai (įskaitant normatyvinius-techninius statybos dokumentus), reglamentuojantys šio verslo sektoriuje veikiančių ūkio subjektų teisinius santykius.</text:span></text:p>
      <text:p text:style-name="P2002"><text:span text:style-name="T2003">2.2</text:span><text:span text:style-name="T2004">. Pagal šį (ar kitą ginčo šalių pasirinktą) Reglamentą bei šį jo Priedą Statybų arbitražo t</text:span><text:span text:style-name="T2005">eisme nagrinėjami tarptautiniai statybinio verslo (ūkiniai) ginčai, kylantys:</text:span></text:p>
      <text:p text:style-name="P2006"><text:span text:style-name="T2007">1</text:span><text:span text:style-name="T2008">) iš statinių ir jų priklausinių pirkimo–pardavimo arba nuomos sandorių,<text:s/></text:span></text:p>
      <text:p text:style-name="P2009"><text:span text:style-name="T2010">2</text:span><text:span text:style-name="T2011">) iš statybinės rangos ir statinių rekonstravimo (renovacijos) sandorių,<text:s/></text:span></text:p>
      <text:p text:style-name="P2012"><text:span text:style-name="T2013">3</text:span><text:span text:style-name="T2014">) iš statinių pro</text:span><text:span text:style-name="T2015">jektavimo, teritorijų planavimo ir kitų statybinių sandorių,<text:s/></text:span></text:p>
      <text:p text:style-name="P2016"><text:span text:style-name="T2017">4</text:span><text:span text:style-name="T2018">) dėl statybų normatyvinių-techninių reikalavimų pažeidimų ir trūkumų šalinimo,</text:span></text:p>
      <text:p text:style-name="P2019"><text:span text:style-name="T2020">5</text:span><text:span text:style-name="T2021">) dėl sutartinių statybos terminų pažeidimų ir patirtų nuostolių atlyginimo,<text:s/></text:span></text:p>
      <text:p text:style-name="P2022"><text:span text:style-name="T2023">6</text:span><text:span text:style-name="T2024">) dėl atliktų statybo</text:span><text:span text:style-name="T2025">s darbų arba patiektų statybinių medžiagų priėmimo–perdavimo,</text:span></text:p>
      <text:p text:style-name="P2026"><text:span text:style-name="T2027">7</text:span><text:span text:style-name="T2028">) dėl kainų, įkainių, tarifų ir jų apskaičiavimo būdų statybų rinkoje,</text:span></text:p>
      <text:p text:style-name="P2029"><text:span text:style-name="T2030">8</text:span><text:span text:style-name="T2031">) dėl atsiskaitymų už atliktus statybinius darbus, suteiktas paslaugas, patiektas medžiagas,<text:s/></text:span></text:p>
      <text:p text:style-name="P2032"><text:span text:style-name="T2033">9</text:span><text:span text:style-name="T2034">) kiti ūkiniai</text:span><text:span text:style-name="T2035"><text:s/>ginčai, kylantys statybinio verslo sektoriuje iš tarptautinių sandorių arba iš nesutartinių (deliktinių) su statybomis susijusių civilinių teisinių santykių.</text:span></text:p>
      <text:p text:style-name="P2036"><text:span text:style-name="T2037">2.2</text:span><text:span text:style-name="T2038">. Pagal šį Reglamentą ir šį jo Priedą Statybų arbitražo teisme negali būti nagrinėjami<text:s/></text:span><text:span text:style-name="T2039">statybinio verslo sektoriuje kylantys ginčai, kurių sprendimai pagal Lietuvos Respublikos įstatymus, Europos Sąjungos teisės aktus arba tarptautines sutartis priskirti valstybės teismų arba kitokių jurisdikcijų kompetencijai.</text:span></text:p>
      <text:p text:style-name="P2040"><text:span text:style-name="T2041">3</text:span><text:span text:style-name="T2042">. Bylos iškėlimo teisin</text:span><text:span text:style-name="T2043">ės prielaidos<text:s/></text:span></text:p>
      <text:p text:style-name="P2044"><text:span text:style-name="T2045">3.1</text:span><text:span text:style-name="T2046">. Ieškinys dėl konkretaus verslo (ūkinio) ginčo išsprendimo specializuotame Statybų arbitražo teisme priimamas nagrinėjimui visais atvejais, kai verslo sandorį įteisinančiame kontrakte (komercinėje sutartyje) įrašyta arbitražo išlyga, d</text:span><text:span text:style-name="T2047">eleguojanti Vilniaus arbitražui ginčo nagrinėjimo procedūros administravimo teisę.</text:span></text:p>
      <text:p text:style-name="P2048"><text:span text:style-name="T2049">3.2</text:span><text:span text:style-name="T2050">. Statybinio verslo sektoriuje sudaromų tarptautinių sandorių dalyviai, pageidaujantys, kad iš jų kylantys ginčai būtų išspręsti specializuotame Statybų arbitražo tei</text:span><text:span text:style-name="T2051">sme, pasirašomuose kontraktuose (komercinėse sutartyse) įrašo šio turinio arbitražo išlygą:</text:span></text:p>
      <text:p text:style-name="P2052"><text:span text:style-name="T2053">„</text:span><text:span text:style-name="T2054">Bet koks ginčas arba nesutarimas, kilęs iš šio kontrakto ( sutarties) arba susijęs su juo ir nesureguliuotas tiesioginėmis šalių derybomis, bus perduotas galutinai</text:span><text:span text:style-name="T2055"><text:s/>išspręsti Vilniaus tarptautinio ir nacionalinio komercinio arbitražo administruojamam Statybų arbitražo teismui, vadovaujantis Lietuvos arbitražo asociacijos (LAA) patvirtintu Tarptautinio komercinio arbitražo procedūros reglamentu bei jo V Priede nustaty</text:span><text:span text:style-name="T2056">ta statybinio verslo sektoriuje kilusių ūkinių ginčų nagrinėjimo tvarka.“</text:span></text:p>
      <text:p text:style-name="P2057"><text:span text:style-name="T2058">3.3</text:span><text:span text:style-name="T2059">. Sandorio šalių sutarimu visada gali būti pasirenkama alternatyvios arbitražo institucijos išlyga bei ji suformuluojama taip:<text:s/></text:span></text:p>
      <text:p text:style-name="P2060"><text:span text:style-name="T2061">„</text:span><text:span text:style-name="T2062">Bet koks ginčas arba nesutarimas, kilęs<text:s/></text:span><text:span text:style-name="T2063">iš šio kontrakto (sutarties) arba susijęs su juo ir nesureguliuotas tiesioginėmis šalių derybomis, bus perduotas galutinai išspręsti ieškovo pasirinktai arbitražo institucijai pagal joje galiojantį procedūros reglamentą, arba Vilniaus tarptautinio ir nacio</text:span><text:span text:style-name="T2064">nalinio komercinio arbitražo administruojamam Statybos arbitražo teismui, vadovaujantis Lietuvos arbitražo asociacijos (LAA) patvirtintu Tarptautinio komercinio arbitražo procedūros reglamentu bei jo V Priede nustatyta statybinio verslo sektoriuje kilusių<text:s/></text:span><text:span text:style-name="T2065">ūkinių ginčų nagrinėjimo tvarka.“</text:span></text:p>
      <text:p text:style-name="P2066"><text:span text:style-name="T2067">3.4</text:span><text:span text:style-name="T2068">. Arbitražinio susitarimo tarp sandorio (deliktinio teisinio santykio) šalių teisinė galia perduoti ginčą išspręsti Vilniaus arbitražo administruojamam Statybų arbitražo teismui gali būti suteikta ir atskirai<text:s/></text:span><text:span text:style-name="T2069">nuo verslo sandorį įteisinančio kontrakto (komercinės sutarties) sudarytu arbitražiniu susitarimu arba kitokia rašytine forma, arba atsakovo praktiniais veiksmais, liudijančiais jo sutikimą, kad ginčas būtų sprendžiamas šiame specializuotame arbitražo teis</text:span><text:span text:style-name="T2070">me.</text:span></text:p>
      <text:p text:style-name="P2071"><text:span text:style-name="T2072">4</text:span><text:span text:style-name="T2073">. Bylos iškėlimo ir nagrinėjimo tvarka</text:span></text:p>
      <text:p text:style-name="P2074"><text:span text:style-name="T2075">4.1</text:span><text:span text:style-name="T2076">. Ieškinys dėl konkretaus verslo (ūkinio) ginčo išsprendimo, įformintas pagal šio Reglamento 12 punkte nustatytus reikalavimus, įteikiamas Vilniaus arbitražo Sekretoriatui.</text:span></text:p>
      <text:p text:style-name="P2077"><text:span text:style-name="T2078">4.2</text:span><text:span text:style-name="T2079">. Prie ieškinio pride</text:span><text:span text:style-name="T2080">damos šio Reglamento 10.5 punkte išvardytų dokumentų kopijos.</text:span></text:p>
      <text:p text:style-name="P2081"><text:span text:style-name="T2082">4.3</text:span><text:span text:style-name="T2083">. Pateikdamas ieškinį, ieškovas įmoka į Vilniaus arbitražo atsiskaitomąją sąskaitą banke ieškinio registravimo (žyminį), o vėliau ir arbitravimo-administravimo mokesčius, nustatytus LAA p</text:span><text:span text:style-name="T2084">atvirtintose Arbitražinių mokesčių ir išlaidų taisyklėse.</text:span></text:p>
      <text:p text:style-name="P2085"><text:span text:style-name="T2086">4.4</text:span><text:span text:style-name="T2087">. Byla laikoma iškelta tą dieną, kai ieškinys įregistruojamas Vilniaus arbitražo Sekretoriate.</text:span></text:p>
      <text:p text:style-name="P2088"><text:span text:style-name="T2089">4.5</text:span><text:span text:style-name="T2090">. Konkrečiam verslo (ūkiniam) ginčui išnagrinėti ir išspręsti arbitražinis teismas sudaro</text:span><text:span text:style-name="T2091">mas vadovaujantis šio Reglamento III dalies nuostatomis, jeigu ginčo šalys nesutaria kitaip.</text:span></text:p>
      <text:p text:style-name="P2092"><text:span text:style-name="T2093">4.6</text:span><text:span text:style-name="T2094">. Vilniaus arbitražo administruojamas Statybų arbitražo teismas nagrinėja bylą šio Reglamento IV dalies taisyklių nustatyta tvarka.</text:span></text:p>
      <text:p text:style-name="P2095"><text:span text:style-name="T2096">4.7</text:span><text:span text:style-name="T2097">. Bylos nagrinėji</text:span><text:span text:style-name="T2098">mas užbaigiamas, sprendimas (nutartis) priimamas ir įvykdomas vadovaujantis šio Reglamento V dalies nuostatomis.</text:span></text:p>
      <text:p text:style-name="P2099"><text:span text:style-name="T2100">4.8</text:span><text:span text:style-name="T2101">. Vilniaus arbitražo administruojamo arbitražinio teismo sprendimas, priimtas dėl pagal šį Reglamentą bei atitinkamą jo priedą išnagrinė</text:span><text:span text:style-name="T2102">to ginčo, priverstinai (esant reikalui) įvykdomas Jungtinių Tautų (Niujorko) 1958 m. „Konvencijos dėl užsienio arbitražo sprendimų pripažinimo ir vykdymo“ ir sprendimą vykdančios šalies nacionalinių įstatymų nustatyta tvarka.</text:span></text:p>
      <text:p text:style-name="Normal"/>
      <text:p text:style-name="P2103"><text:span text:style-name="T2104">_________________</text:span></text:p>
      <text:p text:style-name="P2105">Papildyta priedu:</text:p>
      <text:p text:style-name="P2106"><text:span text:style-name="T2107">Nr.<text:s/></text:span><text:a xlink:href="https://www.e-tar.lt/portal/legalAct.html?documentId=TAR.0AB28AEBAE54" office:target-frame-name="_top" xlink:show="replace"><text:span text:style-name="T2108">9</text:span></text:a><text:span text:style-name="T2109">, 2008-07-01, Žin., 2008, Nr. 144-5809 (2008-12-16), i. k. 1085ARBSPRE00000009</text:span></text:p>
      <text:p text:style-name="Normal"/>
      <text:p text:style-name="P2110"/>
      <text:p text:style-name="P2111"/>
      <text:p text:style-name="P2112"><text:span text:style-name="T2113">Pakeitimai:</text:span></text:p>
      <text:p text:style-name="P2114"/>
      <text:p text:style-name="P2115"><text:span text:style-name="T2116">1.</text:span></text:p>
      <text:p text:style-name="P2117"><text:span text:style-name="T2118">Lietuvos arbitražo asociacija, Sprendimas</text:span></text:p>
      <text:p text:style-name="P2119"><text:span text:style-name="T2120">Nr.<text:s/></text:span><text:a xlink:href="https://www.e-tar.lt/portal/legalAct.html?documentId=TAR.E88AE69A1151" office:target-frame-name="_top" xlink:show="replace"><text:span text:style-name="T2121">3</text:span></text:a><text:span text:style-name="T2122">, 2008-07-01, Žin., 2008, Nr. 136-5361 (2008-11-27), i. k. 1085ARBSPRE00000003</text:span></text:p>
      <text:p text:style-name="P2123"><text:span text:style-name="T2124">Dėl Tarptautinio komercinio arbitražo procedūros reglamento II priedo patvirtinimo</text:span></text:p>
      <text:p text:style-name="P2125"/>
      <text:p text:style-name="P2126"><text:span text:style-name="T2127">2.</text:span></text:p>
      <text:p text:style-name="P2128"><text:span text:style-name="T2129">Lietuvos<text:s/></text:span><text:span text:style-name="T2130">arbitražo asociacija, Sprendimas</text:span></text:p>
      <text:p text:style-name="P2131"><text:span text:style-name="T2132">Nr.<text:s/></text:span><text:a xlink:href="https://www.e-tar.lt/portal/legalAct.html?documentId=TAR.6FBB7E9F77A3" office:target-frame-name="_top" xlink:show="replace"><text:span text:style-name="T2133">5</text:span></text:a><text:span text:style-name="T2134">, 2008-07-01, Žin., 2008, Nr. 136-5363 (2008-11-27), i. k. 1085ARBSPRE00000005</text:span></text:p>
      <text:p text:style-name="P2135"><text:span text:style-name="T2136">Dėl Tarptautinio komercinio arbitražo procedūros reglamen</text:span><text:span text:style-name="T2137">to III priedo patvirtinimo</text:span></text:p>
      <text:p text:style-name="P2138"/>
      <text:p text:style-name="P2139"><text:span text:style-name="T2140">3.</text:span></text:p>
      <text:p text:style-name="P2141"><text:span text:style-name="T2142">Lietuvos arbitražo asociacija, Sprendimas</text:span></text:p>
      <text:p text:style-name="P2143"><text:span text:style-name="T2144">Nr.<text:s/></text:span><text:a xlink:href="https://www.e-tar.lt/portal/legalAct.html?documentId=TAR.DCC496D96129" office:target-frame-name="_top" xlink:show="replace"><text:span text:style-name="T2145">7</text:span></text:a><text:span text:style-name="T2146">, 2008-07-01, Žin., 2008, Nr. 144-5807 (2008-12-16), i. k. 1085ARBSPRE00000007</text:span></text:p>
      <text:p text:style-name="P2147"><text:span text:style-name="T2148">Dėl Tarptautinio<text:s/></text:span><text:span text:style-name="T2149">komercinio arbitražo procedūros reglamento IV priedo patvirtinimo</text:span></text:p>
      <text:p text:style-name="P2150"/>
      <text:p text:style-name="P2151"><text:span text:style-name="T2152">4.</text:span></text:p>
      <text:p text:style-name="P2153"><text:span text:style-name="T2154">Lietuvos arbitražo asociacija, Sprendimas</text:span></text:p>
      <text:p text:style-name="P2155"><text:span text:style-name="T2156">Nr.<text:s/></text:span><text:a xlink:href="https://www.e-tar.lt/portal/legalAct.html?documentId=TAR.0AB28AEBAE54" office:target-frame-name="_top" xlink:show="replace"><text:span text:style-name="T2157">9</text:span></text:a><text:span text:style-name="T2158">, 2008-07-01, Žin., 2008, Nr. 144-5809 (2008-12-16), i. k</text:span><text:span text:style-name="T2159">. 1085ARBSPRE00000009</text:span></text:p>
      <text:p text:style-name="P2160"><text:span text:style-name="T2161">Dėl Tarptautinio komercinio arbitražo procedūros reglamento V priedo patvirtinimo</text:span></text:p>
      <text:p text:style-name="P2162"/>
      <text:p text:style-name="P2163"><text:span text:style-name="T2164">5.</text:span></text:p>
      <text:p text:style-name="P2165"><text:span text:style-name="T2166">Lietuvos arbitražo asociacija, Sprendimas</text:span></text:p>
      <text:p text:style-name="P2167"><text:span text:style-name="T2168">Nr.<text:s/></text:span><text:a xlink:href="https://www.e-tar.lt/portal/legalAct.html?documentId=TAR.BD6BFA9E5DE7" office:target-frame-name="_top" xlink:show="replace"><text:span text:style-name="T2169">9</text:span></text:a><text:span text:style-name="T2170">, 2009-04-03, Žin.,</text:span><text:span text:style-name="T2171"><text:s/>2009, Nr. 50-2032 (2009-05-05), i. k. 1095ARBSPRE00000009</text:span></text:p>
      <text:p text:style-name="P2172"><text:span text:style-name="T2173">Dėl Tarptautinio komercinio arbitražo procedūros reglamento atnaujintos redakcijos I priedo "Tarptautinių verslo ginčų sprendimo tvarka jūrinio arbitražo teisme" patvirtinimo</text:span></text:p>
      <text:p text:style-name="P2174"/>
      <text:p text:style-name="P2175"><text:span text:style-name="T2176">6.</text:span></text:p>
      <text:p text:style-name="P2177"><text:span text:style-name="T2178">Lietuvos arbitražo</text:span><text:span text:style-name="T2179"><text:s/>asociacija, Sprendimas</text:span></text:p>
      <text:p text:style-name="P2180"><text:span text:style-name="T2181">Nr.<text:s/></text:span><text:a xlink:href="https://www.e-tar.lt/portal/legalAct.html?documentId=TAR.41523E32C1CC" office:target-frame-name="_top" xlink:show="replace"><text:span text:style-name="T2182">1-5</text:span></text:a><text:span text:style-name="T2183">, 2011-04-22, Žin., 2011, Nr. 67-3211 (2011-06-02), i. k. 1115ARBSPRE000001-5</text:span></text:p>
      <text:p text:style-name="P2184"><text:span text:style-name="T2185">Dėl Statybų arbitražo teismo įsteigimo ir Tarptautinio komercinio</text:span><text:span text:style-name="T2186"><text:s/>arbitražo procedūros reglamento bei Nacionalinio komercinio arbitražo procedūros reglamento bendro abiem jiems V priedo "Verslo ginčų sprendimo tvarka Statybų arbitražo teisme" patvirtinimo</text:span></text:p>
      <text:p text:style-name="P2187"/>
      <text:p text:style-name="P2188"><text:span text:style-name="T2189">7.</text:span></text:p>
      <text:p text:style-name="P2190"><text:span text:style-name="T2191">Lietuvos arbitražo asociacija, Sprendimas</text:span></text:p>
      <text:p text:style-name="P2192"><text:span text:style-name="T2193">Nr.<text:s/></text:span><text:a xlink:href="https://www.e-tar.lt/portal/legalAct.html?documentId=TAR.2CBBA411DB2C" office:target-frame-name="_top" xlink:show="replace"><text:span text:style-name="T2194">1-8</text:span></text:a><text:span text:style-name="T2195">, 2011-04-22, Žin., 2011, Nr. 67-3212 (2011-06-02), i. k. 1115ARBSPRE000001-8</text:span></text:p>
      <text:p text:style-name="P2196"><text:span text:style-name="T2197">Dėl Agroverslo arbitražo teismo įsteigimo ir Tarptautinio komercinio arbitražo procedūros regla</text:span><text:span text:style-name="T2198">mento bei Nacionalinio komercinio arbitražo procedūros reglamento bendro abiem jiems X priedo "Verslo ginčų sprendimo tvarka Agroverslo arbitražo teisme" patvirtinimo</text:span></text:p>
      <text:p text:style-name="P2199"/>
      <text:p text:style-name="P2200"><text:span text:style-name="T2201">8.</text:span></text:p>
      <text:p text:style-name="P2202"><text:span text:style-name="T2203">Lietuvos arbitražo asociacija, Sprendimas</text:span></text:p>
      <text:p text:style-name="P2204"><text:span text:style-name="T2205">Nr.<text:s/></text:span><text:a xlink:href="https://www.e-tar.lt/portal/legalAct.html?documentId=TAR.4F2A937C2C83" office:target-frame-name="_top" xlink:show="replace"><text:span text:style-name="T2206">1-2</text:span></text:a><text:span text:style-name="T2207">, 2011-04-22, Žin., 2011, Nr. 69-3313 (2011-06-07), i. k. 1115ARBSPRE000001-2</text:span></text:p>
      <text:p text:style-name="P2208"><text:span text:style-name="T2209">Dėl Jūrinio arbitražo teismo įsteigimo ir Tarptautinio komercinio arbitražo procedūros reglamento bei Nacionalinio komercinio arbitr</text:span><text:span text:style-name="T2210">ažo procedūros reglamento bendro abiem jiems I Priedo: "Verslo ginčų sprendimo tvarka jūrinio arbitražo teisme" patvirtin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1" meta:paragraph-count="2538" meta:word-count="13169" meta:character-count="109142" meta:row-count="2814" meta:non-whitespace-character-count="98511"/>
  </office:meta>
</office:document-meta>
</file>