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2.7562in"/>
          <style:tab-stop style:type="left" style:position="3.1493in"/>
          <style:tab-stop style:type="left" style:position="3.9368in"/>
        </style:tab-stops>
      </style:paragraph-properties>
    </style:style>
    <style:style style:name="TableColumn54" style:family="table-column">
      <style:table-column-properties style:column-width="5.1631in"/>
    </style:style>
    <style:style style:name="TableColumn55" style:family="table-column">
      <style:table-column-properties style:column-width="1.5291in"/>
    </style:style>
    <style:style style:name="Table53" style:family="table">
      <style:table-properties style:width="6.6923in" fo:margin-left="0in" table:align="center"/>
    </style:style>
    <style:style style:name="TableRow56" style:family="table-row">
      <style:table-row-properties style:min-row-height="0.0993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59" style:family="table-row">
      <style:table-row-properties style:min-row-height="0.0993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Row72" style:family="table-row">
      <style:table-row-properties style:min-row-height="0.0993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Row77" style:family="table-row">
      <style:table-row-properties style:min-row-height="0.0993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81" style:family="table-row">
      <style:table-row-properties style:min-row-height="0.0993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 style:min-row-height="0.0993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Row105" style:family="table-row">
      <style:table-row-properties style:min-row-height="0.0993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09" style:family="table-row">
      <style:table-row-properties style:min-row-height="0.0993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 style:min-row-height="0.0993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 style:min-row-height="0.0993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35" style:family="table-row">
      <style:table-row-properties style:min-row-height="0.0993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 style:min-row-height="0.0993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 style:min-row-height="0.0993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55" style:family="table-row">
      <style:table-row-properties style:min-row-height="0.0993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 style:min-row-height="0.1548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 style:min-row-height="0.154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79" style:family="table-row">
      <style:table-row-properties style:min-row-height="1.1076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Row196" style:family="table-row">
      <style:table-row-properties style:min-row-height="0.1548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Row201" style:family="table-row">
      <style:table-row-properties style:min-row-height="0.1548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05" style:family="table-row">
      <style:table-row-properties style:min-row-height="0.4756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 style:min-row-height="0.1548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 style:min-row-height="0.1548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23" style:family="table-row">
      <style:table-row-properties style:min-row-height="0.4756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 style:min-row-height="0.1548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 style:min-row-height="0.1548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41" style:family="table-row">
      <style:table-row-properties style:min-row-height="0.9423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 style:min-row-height="0.1548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 style:min-row-height="0.1548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65" style:family="table-row">
      <style:table-row-properties style:min-row-height="1.1076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DefaultParagraphFont" style:family="text">
      <style:text-properties fo:color="#000000" fo:font-size="10pt" style:font-size-asian="10pt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271" style:parent-style-name="DefaultParagraphFont" style:family="text">
      <style:text-properties fo:color="#000000" fo:font-size="10pt" style:font-size-asian="10pt"/>
    </style:style>
    <style:style style:name="T272" style:parent-style-name="DefaultParagraphFont" style:family="text">
      <style:text-properties fo:font-size="10pt" style:font-size-asian="10pt" style:language-asian="lt" style:country-asian="LT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275" style:parent-style-name="DefaultParagraphFont" style:family="text">
      <style:text-properties fo:color="#000000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fo:color="#000000" fo:font-size="10pt" style:font-size-asian="10pt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282" style:parent-style-name="DefaultParagraphFont" style:family="text">
      <style:text-properties fo:color="#000000" fo:font-size="10pt" style:font-size-asian="10pt"/>
    </style:style>
    <style:style style:name="T283" style:parent-style-name="DefaultParagraphFont" style:family="text">
      <style:text-properties fo:font-size="10pt" style:font-size-asian="10pt" style:language-asian="lt" style:country-asian="LT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286" style:parent-style-name="DefaultParagraphFont" style:family="text">
      <style:text-properties fo:color="#000000" fo:font-size="10pt" style:font-size-asian="10pt"/>
    </style:style>
    <style:style style:name="TableRow287" style:family="table-row">
      <style:table-row-properties style:min-row-height="0.1548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 style:min-row-height="0.1548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Row299" style:family="table-row">
      <style:table-row-properties style:min-row-height="0.1861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Row304" style:family="table-row">
      <style:table-row-properties style:min-row-height="0.3104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Row309" style:family="table-row">
      <style:table-row-properties style:min-row-height="0.1756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Row314" style:family="table-row">
      <style:table-row-properties style:min-row-height="0.1548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 style:min-row-height="0.171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P324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name="TimesLT" style:font-size-complex="12pt" fo:language="en" fo:country="US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7-20</text:span></text:p>
      <text:p text:style-name="P10"/>
      <text:p text:style-name="P11"><text:span text:style-name="T12">Įsakymas paskelbtas: Žin. 2000, Nr.<text:s/></text:span><text:a xlink:href="https://www.e-tar.lt/portal/legalAct.html?documentId=TAR.CE7F26412EFE" office:target-frame-name="_top" xlink:show="replace"><text:span text:style-name="T13">17-422</text:span></text:a><text:span text:style-name="T14">, i. k. 1002210ISAK00000034</text:span></text:p>
      <text:p text:style-name="P15"/>
      <text:p text:style-name="P16"/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KELIŲ FONDO LĖŠŲ PASKIRSTYMO SAVIVALDYBĖMS 2000 METAMS</text:p>
      <text:p text:style-name="P23"/>
      <text:p text:style-name="P24">2000 m. vasario 21 d. Nr. 34</text:p>
      <text:p text:style-name="P25">Vilnius</text:p>
      <text:p text:style-name="P26"/>
      <text:p text:style-name="P27"><text:span text:style-name="T28">Vadovaudamasis Lietuvos Respublikos Vyriausybės 1998 m. birželio</text:span><text:span text:style-name="T29"><text:s/>30 d. nutarimu Nr. 791 „Dėl Lietuvos Respublikos Kelių fondo įstatymo įgyvendinimo“ (Žin., 1998, Nr.<text:s/></text:span><text:a xlink:href="https://www.e-tar.lt/portal/lt/legalAct/TAR.A8C0B266D2EC" office:target-frame-name="_blank" xlink:show="new"><text:span text:style-name="T30">60-1710</text:span></text:a><text:span text:style-name="T31">),</text:span></text:p>
      <text:p text:style-name="P32"><text:span text:style-name="T33">1</text:span><text:span text:style-name="T34">.<text:s/></text:span><text:span text:style-name="T35">Tvirtinu</text:span><text:span text:style-name="T36"><text:s/>Kelių fondo lėšų vietiniams keliams, miškų,</text:span><text:span text:style-name="T37"><text:s/>nacionalinių parkų keliams bei gatvėms tiesti, taisyti, prižiūrėti paskirstymo savivaldybėms 2000 metais sąrašą (pridedamas).</text:span></text:p>
      <text:p text:style-name="P38"><text:span text:style-name="T39">2</text:span><text:span text:style-name="T40">. Pavedu Lietuvos automobilių kelių direkcijai su savivaldybėmis atsiskaityti tik už atliktus darbus.</text:span></text:p>
      <text:p text:style-name="P41"/>
      <text:p text:style-name="P42"/>
      <text:p text:style-name="P43"/>
      <text:p text:style-name="P44">SUSISIEKIMO<text:s/>MINISTRAS<text:tab/>RIMANTAS DIDŽIOKAS</text:p>
      <text:p text:style-name="P45"/>
      <text:soft-page-break/>
      <text:p text:style-name="P46">PATVIRTINTA</text:p>
      <text:p text:style-name="P47">susisiekimo ministro</text:p>
      <text:p text:style-name="P48">2000 m. vasario 21 d. įsakymu Nr. 34</text:p>
      <text:p text:style-name="P49"/>
      <text:p text:style-name="P50"><text:span text:style-name="T51">KELIŲ FONDO LĖŠŲ VIETINIAMS KELIAMS, MIŠKŲ, NACIONALINIŲ PARKŲ KELIAMS BEI GATVĖMS TIESTI, TAISYTI, PRIŽIŪRĖTI PASKIRSTYMAS 2000 METAIS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ALYTAUS<text:s/>APSKRITIS</text:p>
          </table:table-cell>
          <table:covered-table-cell/>
        </table:table-row>
        <table:table-row table:style-name="TableRow59">
          <table:table-cell table:style-name="TableCell60">
            <text:p text:style-name="P61">Alytaus miestas<text:s/></text:p>
            <text:p text:style-name="P62">Druskininkų miestas<text:s/></text:p>
            <text:p text:style-name="P63">Alytaus rajonas<text:s/></text:p>
            <text:p text:style-name="P64">Lazdijų rajonas<text:s/></text:p>
            <text:p text:style-name="P65">Varėnos rajonas</text:p>
          </table:table-cell>
          <table:table-cell table:style-name="TableCell66">
            <text:p text:style-name="P67">1245 tūkst. Lt<text:s/></text:p>
            <text:p text:style-name="P68">380 tūkst. Lt<text:s/></text:p>
            <text:p text:style-name="P69">998 tūkst. Lt<text:s/></text:p>
            <text:p text:style-name="P70">974 tūkst. Lt<text:s/></text:p>
            <text:p text:style-name="P71">935 tūkst. Lt</text:p>
          </table:table-cell>
        </table:table-row>
        <table:table-row table:style-name="TableRow72">
          <table:table-cell table:style-name="TableCell73">
            <text:p text:style-name="P74">Iš viso:</text:p>
          </table:table-cell>
          <table:table-cell table:style-name="TableCell75">
            <text:p text:style-name="P76">4532 tūkst. Lt</text:p>
          </table:table-cell>
        </table:table-row>
        <table:table-row table:style-name="TableRow77">
          <table:table-cell table:style-name="TableCell78" table:number-columns-spanned="2">
            <text:p text:style-name="P79"/>
            <text:p text:style-name="P80">KAUNO APSKRITIS</text:p>
          </table:table-cell>
          <table:covered-table-cell/>
        </table:table-row>
        <table:table-row table:style-name="TableRow81">
          <table:table-cell table:style-name="TableCell82">
            <text:p text:style-name="P83">Kauno miestas<text:s/></text:p>
            <text:p text:style-name="P84">Birštono miestas<text:s/></text:p>
            <text:p text:style-name="P85">Jonavos rajonas<text:s/></text:p>
            <text:p text:style-name="P86">Kaišiadorių rajonas<text:s/></text:p>
            <text:p text:style-name="P87">Kauno rajonas<text:s/></text:p>
            <text:p text:style-name="P88">Kėdainių rajonas<text:s/></text:p>
            <text:p text:style-name="P89">Prienų rajonas<text:s/></text:p>
            <text:p text:style-name="P90">Raseinių rajonas</text:p>
          </table:table-cell>
          <table:table-cell table:style-name="TableCell91">
            <text:p text:style-name="P92">6674 tūkst. Lt<text:s/></text:p>
            <text:p text:style-name="P93">124 tūkst. Lt<text:s/></text:p>
            <text:p text:style-name="P94">1130 tūkst. Lt<text:s/></text:p>
            <text:p text:style-name="P95">1061 tūkst. Lt<text:s/></text:p>
            <text:p text:style-name="P96">2002 tūkst. Lt<text:s/></text:p>
            <text:p text:style-name="P97">1763 tūkst. Lt<text:s/></text:p>
            <text:p text:style-name="P98">948 tūkst. Lt<text:s/></text:p>
            <text:p text:style-name="P99">1393 tūkst. Lt</text:p>
          </table:table-cell>
        </table:table-row>
        <table:table-row table:style-name="TableRow100">
          <table:table-cell table:style-name="TableCell101">
            <text:p text:style-name="P102">Iš viso:</text:p>
          </table:table-cell>
          <table:table-cell table:style-name="TableCell103">
            <text:p text:style-name="P104">15095 tūkst. Lt</text:p>
          </table:table-cell>
        </table:table-row>
        <table:table-row table:style-name="TableRow105">
          <table:table-cell table:style-name="TableCell106" table:number-columns-spanned="2">
            <text:p text:style-name="P107"/>
            <text:p text:style-name="P108">KLAIPĖDOS APSKRITIS</text:p>
          </table:table-cell>
          <table:covered-table-cell/>
        </table:table-row>
        <table:table-row table:style-name="TableRow109">
          <table:table-cell table:style-name="TableCell110">
            <text:p text:style-name="P111">Klaipėdos miestas<text:s/></text:p>
            <text:p text:style-name="P112">Neringos miestas<text:s/></text:p>
            <text:p text:style-name="P113">Palangos miestas<text:s/></text:p>
            <text:p text:style-name="P114">Klaipėdos rajonas<text:s/></text:p>
            <text:p text:style-name="P115">Kretingos rajonas<text:s/></text:p>
            <text:p text:style-name="P116">Skuodo rajonas<text:s/></text:p>
            <text:p text:style-name="P117">Šilutės rajonas</text:p>
          </table:table-cell>
          <table:table-cell table:style-name="TableCell118">
            <text:p text:style-name="P119">3139 tūkst. Lt<text:s/></text:p>
            <text:p text:style-name="P120">295 tūkst. Lt<text:s/></text:p>
            <text:p text:style-name="P121">639 tūkst. Lt<text:s/></text:p>
            <text:p text:style-name="P122">1135 tūkst. Lt<text:s/></text:p>
            <text:p text:style-name="P123">981 tūkst. Lt<text:s/></text:p>
            <text:p text:style-name="P124">800 tūkst. Lt<text:s/></text:p>
            <text:p text:style-name="P125">1759 tūkst. Lt</text:p>
          </table:table-cell>
        </table:table-row>
        <table:table-row table:style-name="TableRow126">
          <table:table-cell table:style-name="TableCell127">
            <text:p text:style-name="P128">Iš viso:</text:p>
          </table:table-cell>
          <table:table-cell table:style-name="TableCell129">
            <text:p text:style-name="P130">8748 tūkst. Lt</text:p>
          </table:table-cell>
        </table:table-row>
        <table:table-row table:style-name="TableRow131">
          <table:table-cell table:style-name="TableCell132" table:number-columns-spanned="2">
            <text:p text:style-name="P133"/>
            <text:p text:style-name="P134">MARIJAMPOLĖS APSKRITIS</text:p>
          </table:table-cell>
          <table:covered-table-cell/>
        </table:table-row>
        <table:table-row table:style-name="TableRow135">
          <table:table-cell table:style-name="TableCell136">
            <text:p text:style-name="P137">Marijampolės miestas<text:s/></text:p>
            <text:p text:style-name="P138">Marijampolės rajonas<text:s/></text:p>
            <text:p text:style-name="P139">Šakių rajonas<text:s/></text:p>
            <text:p text:style-name="P140">Vilkaviškio rajonas</text:p>
          </table:table-cell>
          <table:table-cell table:style-name="TableCell141">
            <text:p text:style-name="P142">1132 tūkst. Lt<text:s/></text:p>
            <text:p text:style-name="P143">1375 tūkst. Lt<text:s/></text:p>
            <text:p text:style-name="P144">1106 tūkst. Lt<text:s/></text:p>
            <text:p text:style-name="P145">1259 tūkst. Lt</text:p>
          </table:table-cell>
        </table:table-row>
        <table:table-row table:style-name="TableRow146">
          <table:table-cell table:style-name="TableCell147">
            <text:p text:style-name="P148">Iš viso:</text:p>
          </table:table-cell>
          <table:table-cell table:style-name="TableCell149">
            <text:p text:style-name="P150">4872 tūkst. Lt</text:p>
          </table:table-cell>
        </table:table-row>
        <table:table-row table:style-name="TableRow151">
          <table:table-cell table:style-name="TableCell152" table:number-columns-spanned="2">
            <text:p text:style-name="P153"/>
            <text:p text:style-name="P154">PANEVĖŽIO APSKRITIS</text:p>
          </table:table-cell>
          <table:covered-table-cell/>
        </table:table-row>
        <table:table-row table:style-name="TableRow155">
          <table:table-cell table:style-name="TableCell156">
            <text:p text:style-name="P157">Panevėžio miestas<text:s/></text:p>
            <text:p text:style-name="P158">Biržų rajonas<text:s/></text:p>
            <text:p text:style-name="P159">Kupiškio rajonas<text:s/></text:p>
            <text:p text:style-name="P160">Panevėžio rajonas<text:s/></text:p>
            <text:p text:style-name="P161">Pasvalio rajonas<text:s/></text:p>
            <text:p text:style-name="P162">Rokiškio rajonas</text:p>
          </table:table-cell>
          <table:table-cell table:style-name="TableCell163">
            <text:p text:style-name="P164">2144 tūkst. Lt<text:s/></text:p>
            <text:p text:style-name="P165">1108 tūkst. Lt<text:s/></text:p>
            <text:p text:style-name="P166">703 tūkst. Lt<text:s/></text:p>
            <text:p text:style-name="P167">1200 tūkst. Lt</text:p>
            <text:p text:style-name="P168">912 tūkst. Lt<text:s/></text:p>
            <text:p text:style-name="P169">1501 tūkst. Lt</text:p>
          </table:table-cell>
        </table:table-row>
        <table:table-row table:style-name="TableRow170">
          <table:table-cell table:style-name="TableCell171">
            <text:p text:style-name="P172">Iš viso:</text:p>
          </table:table-cell>
          <table:table-cell table:style-name="TableCell173">
            <text:p text:style-name="P174">7568 tūkst. Lt</text:p>
          </table:table-cell>
        </table:table-row>
        <table:table-row table:style-name="TableRow175">
          <table:table-cell table:style-name="TableCell176" table:number-columns-spanned="2">
            <text:p text:style-name="P177"/>
            <text:p text:style-name="P178">ŠIAULIŲ APSKRITIS</text:p>
          </table:table-cell>
          <table:covered-table-cell/>
        </table:table-row>
        <table:table-row table:style-name="TableRow179">
          <table:table-cell table:style-name="TableCell180">
            <text:p text:style-name="P181">Šiaulių miestas<text:s/></text:p>
            <text:p text:style-name="P182">Akmenės rajonas<text:s/></text:p>
            <text:p text:style-name="P183">Joniškio rajonas<text:s/></text:p>
            <text:p text:style-name="P184">Kelmės rajonas<text:s/></text:p>
            <text:p text:style-name="P185">Pakruojo rajonas<text:s/></text:p>
            <text:p text:style-name="P186">Radviliškio rajonas<text:s/></text:p>
            <text:soft-page-break/>
            <text:p text:style-name="P187">Šiaulių rajonas</text:p>
          </table:table-cell>
          <table:table-cell table:style-name="TableCell188">
            <text:p text:style-name="P189">2310 tūkst. Lt<text:s/></text:p>
            <text:p text:style-name="P190">934 tūkst. Lt<text:s/></text:p>
            <text:p text:style-name="P191">995 tūkst. Lt<text:s/></text:p>
            <text:p text:style-name="P192">1423 tūkst. Lt<text:s/></text:p>
            <text:p text:style-name="P193">949 tūkst. Lt<text:s/></text:p>
            <text:p text:style-name="P194">1322 tūkst. Lt<text:s/></text:p>
            <text:soft-page-break/>
            <text:p text:style-name="P195">1547 tūkst. Lt</text:p>
          </table:table-cell>
        </table:table-row>
        <text:soft-page-break/>
        <table:table-row table:style-name="TableRow196">
          <table:table-cell table:style-name="TableCell197">
            <text:p text:style-name="P198">Iš viso:</text:p>
          </table:table-cell>
          <table:table-cell table:style-name="TableCell199">
            <text:p text:style-name="P200">9480 tūkst. Lt</text:p>
          </table:table-cell>
        </table:table-row>
        <table:table-row table:style-name="TableRow201">
          <table:table-cell table:style-name="TableCell202" table:number-columns-spanned="2">
            <text:p text:style-name="P203"/>
            <text:p text:style-name="P204">TAURAGĖS APSKRITIS</text:p>
          </table:table-cell>
          <table:covered-table-cell/>
        </table:table-row>
        <table:table-row table:style-name="TableRow205">
          <table:table-cell table:style-name="TableCell206">
            <text:p text:style-name="P207">Jurbarko rajonas<text:s/></text:p>
            <text:p text:style-name="P208">Šilalės rajonas<text:s/></text:p>
            <text:p text:style-name="P209">Tauragės rajonas</text:p>
          </table:table-cell>
          <table:table-cell table:style-name="TableCell210">
            <text:p text:style-name="P211">1062 tūkst. Lt<text:s/></text:p>
            <text:p text:style-name="P212">1082 tūkst. Lt<text:s/></text:p>
            <text:p text:style-name="P213">1186 tūkst. Lt</text:p>
          </table:table-cell>
        </table:table-row>
        <table:table-row table:style-name="TableRow214">
          <table:table-cell table:style-name="TableCell215">
            <text:p text:style-name="P216">Iš viso:</text:p>
          </table:table-cell>
          <table:table-cell table:style-name="TableCell217">
            <text:p text:style-name="P218">3330 tūkst. Lt</text:p>
          </table:table-cell>
        </table:table-row>
        <table:table-row table:style-name="TableRow219">
          <table:table-cell table:style-name="TableCell220" table:number-columns-spanned="2">
            <text:p text:style-name="P221"/>
            <text:p text:style-name="P222">TELŠIŲ APSKRITIS</text:p>
          </table:table-cell>
          <table:covered-table-cell/>
        </table:table-row>
        <table:table-row table:style-name="TableRow223">
          <table:table-cell table:style-name="TableCell224">
            <text:p text:style-name="P225">Mažeikių rajonas<text:s/></text:p>
            <text:p text:style-name="P226">Plungės rajonas<text:s/></text:p>
            <text:p text:style-name="P227">Telšių rajonas</text:p>
          </table:table-cell>
          <table:table-cell table:style-name="TableCell228">
            <text:p text:style-name="P229">1616 tūkst. Lt<text:s/></text:p>
            <text:p text:style-name="P230">1358 tūkst. Lt<text:s/></text:p>
            <text:p text:style-name="P231">1325<text:s/>tūkst. Lt</text:p>
          </table:table-cell>
        </table:table-row>
        <table:table-row table:style-name="TableRow232">
          <table:table-cell table:style-name="TableCell233">
            <text:p text:style-name="P234">Iš viso:</text:p>
          </table:table-cell>
          <table:table-cell table:style-name="TableCell235">
            <text:p text:style-name="P236">4299 tūkst. Lt</text:p>
          </table:table-cell>
        </table:table-row>
        <table:table-row table:style-name="TableRow237">
          <table:table-cell table:style-name="TableCell238" table:number-columns-spanned="2">
            <text:p text:style-name="P239"/>
            <text:p text:style-name="P240">UTENOS APSKRITIS</text:p>
          </table:table-cell>
          <table:covered-table-cell/>
        </table:table-row>
        <table:table-row table:style-name="TableRow241">
          <table:table-cell table:style-name="TableCell242">
            <text:p text:style-name="P243">Visagino miestas<text:s/></text:p>
            <text:p text:style-name="P244">Anykščių rajonas<text:s/></text:p>
            <text:p text:style-name="P245">Ignalinos rajonas<text:s/></text:p>
            <text:p text:style-name="P246">Molėtų rajonas</text:p>
            <text:p text:style-name="P247">Utenos rajonas<text:s/></text:p>
            <text:p text:style-name="P248">Zarasų rajonas</text:p>
          </table:table-cell>
          <table:table-cell table:style-name="TableCell249">
            <text:p text:style-name="P250">506 tūkst. Lt<text:s/></text:p>
            <text:p text:style-name="P251">1039 tūkst. Lt<text:s/></text:p>
            <text:p text:style-name="P252">929 tūkst. Lt<text:s/></text:p>
            <text:p text:style-name="P253">956 tūkst. Lt<text:s/></text:p>
            <text:p text:style-name="P254">1287 tūkst. Lt<text:s/></text:p>
            <text:p text:style-name="P255">898 tūkst. Lt</text:p>
          </table:table-cell>
        </table:table-row>
        <table:table-row table:style-name="TableRow256">
          <table:table-cell table:style-name="TableCell257">
            <text:p text:style-name="P258">Iš viso:</text:p>
          </table:table-cell>
          <table:table-cell table:style-name="TableCell259">
            <text:p text:style-name="P260">5615 tūkst. Lt</text:p>
          </table:table-cell>
        </table:table-row>
        <table:table-row table:style-name="TableRow261">
          <table:table-cell table:style-name="TableCell262" table:number-columns-spanned="2">
            <text:p text:style-name="P263"/>
            <text:p text:style-name="P264">VILNIAUS APSKRITIS</text:p>
          </table:table-cell>
          <table:covered-table-cell/>
        </table:table-row>
        <table:table-row table:style-name="TableRow265">
          <table:table-cell table:style-name="TableCell266">
            <text:p text:style-name="Normal"><text:span text:style-name="T267">Vilniaus miesto savivaldybė</text:span></text:p>
            <text:p text:style-name="P268">Šalčininkų rajonas<text:s/></text:p>
            <text:p text:style-name="P269">Širvintų rajonas<text:s/></text:p>
            <text:p text:style-name="P270">Švenčionių rajonas<text:s/></text:p>
            <text:p text:style-name="Normal"><text:span text:style-name="T271">Trakų rajono savivaldybė</text:span><text:span text:style-name="T272"><text:s/></text:span></text:p>
            <text:p text:style-name="P273">Ukmergės rajonas<text:s/></text:p>
            <text:p text:style-name="P274">Vilniaus rajonas</text:p>
            <text:p text:style-name="Normal"><text:span text:style-name="T275">Elektrėnų savivaldybė</text:span></text:p>
          </table:table-cell>
          <table:table-cell table:style-name="TableCell276">
            <text:p text:style-name="Normal"><text:span text:style-name="T277">9579</text:span><text:span text:style-name="T278"><text:s/>tūkst. Lt<text:s/></text:span></text:p>
            <text:p text:style-name="P279">974 tūkst. Lt<text:s/></text:p>
            <text:p text:style-name="P280">609 tūkst. Lt<text:s/></text:p>
            <text:p text:style-name="P281">818 tūkst. Lt<text:s/></text:p>
            <text:p text:style-name="Normal"><text:span text:style-name="T282">873</text:span><text:span text:style-name="T283"><text:s/>tūkst. Lt<text:s/></text:span></text:p>
            <text:p text:style-name="P284">1276 tūkst. Lt<text:s/></text:p>
            <text:p text:style-name="P285">1982 tūkst. Lt</text:p>
            <text:p text:style-name="Normal"><text:span text:style-name="T286">454 tūkst. Lt</text:span></text:p>
          </table:table-cell>
        </table:table-row>
        <table:table-row table:style-name="TableRow287">
          <table:table-cell table:style-name="TableCell288">
            <text:p text:style-name="P289">Iš viso:</text:p>
          </table:table-cell>
          <table:table-cell table:style-name="TableCell290">
            <text:p text:style-name="P291">16565 tūkst. Lt</text:p>
          </table:table-cell>
        </table:table-row>
        <table:table-row table:style-name="TableRow292">
          <table:table-cell table:style-name="TableCell293">
            <text:p text:style-name="P294"/>
            <text:p text:style-name="P295">Iš viso apskrityse:</text:p>
          </table:table-cell>
          <table:table-cell table:style-name="TableCell296">
            <text:p text:style-name="P297"/>
            <text:p text:style-name="P298">80104 tūkst. Lt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Miškų ir nacionalinių parkų keliams tiesti, taisyti ir prižiūrėti (iš to skaičiaus Trakų istoriniam<text:s/>nacionaliniam parkui)</text:p>
          </table:table-cell>
          <table:table-cell table:style-name="TableCell307">
            <text:p text:style-name="P308">4216 tūkst. Lt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0 % tikslinis finansavimas</text:p>
          </table:table-cell>
          <table:table-cell table:style-name="TableCell317">
            <text:p text:style-name="P318">21080 tūkst. Lt</text:p>
          </table:table-cell>
        </table:table-row>
        <table:table-row table:style-name="TableRow319">
          <table:table-cell table:style-name="TableCell320">
            <text:p text:style-name="P321">Iš viso:</text:p>
          </table:table-cell>
          <table:table-cell table:style-name="TableCell322">
            <text:p text:style-name="P323">105400 tūkst. Lt</text:p>
          </table:table-cell>
        </table:table-row>
      </table:table>
      <text:p text:style-name="P324"/>
      <text:p text:style-name="P325">Lentelės pakeitimai:</text:p>
      <text:p text:style-name="P326"><text:span text:style-name="T327">Nr.<text:s/></text:span><text:a xlink:href="https://www.e-tar.lt/portal/legalAct.html?documentId=TAR.D65C8ABF5F44" office:target-frame-name="_top" xlink:show="replace"><text:span text:style-name="T328">194</text:span></text:a><text:span text:style-name="T329">, 2000-07-13, Žin., 2000, Nr.<text:s/></text:span><text:span text:style-name="T330">58-1748 (2000-07-19), i. k. 1002210ISAK00000194</text:span></text:p>
      <text:p text:style-name="Normal"/>
      <text:p text:style-name="P331"><text:span text:style-name="T332">______________</text:span></text:p>
      <text:p text:style-name="P333"/>
      <text:p text:style-name="P334"/>
      <text:p text:style-name="P335"><text:span text:style-name="T336">Pakeitimai:</text:span></text:p>
      <text:p text:style-name="P337"/>
      <text:p text:style-name="P338"><text:span text:style-name="T339">1.</text:span></text:p>
      <text:p text:style-name="P340"><text:span text:style-name="T341">Lietuvos Respublikos susisiekimo ministerija, Įsakymas</text:span></text:p>
      <text:p text:style-name="P342"><text:span text:style-name="T343">Nr.<text:s/></text:span><text:a xlink:href="https://www.e-tar.lt/portal/legalAct.html?documentId=TAR.D65C8ABF5F44" office:target-frame-name="_top" xlink:show="replace"><text:span text:style-name="T344">194</text:span></text:a><text:span text:style-name="T345">, 2000-07-13, Žin., 2000,<text:s/></text:span><text:span text:style-name="T346">Nr. 58-1748 (2000-07-19), i. k. 1002210ISAK00000194</text:span></text:p>
      <text:soft-page-break/>
      <text:p text:style-name="P347"><text:span text:style-name="T348">Dėl Susisiekimo ministro 2000 m. vasario 21 d. įsakymo Nr. 34 "Dėl kelių fondo lėšų paskirstymo savivaldybėms 2000 metams" dalinio pakeitimo</text:span></text:p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22T20:05:00Z</meta:creation-date>
    <dc:date>2016-12-22T20:05:00Z</dc:date>
    <meta:template xlink:href="Normal.dotm" xlink:type="simple"/>
    <meta:editing-cycles>2</meta:editing-cycles>
    <meta:editing-duration>PT0S</meta:editing-duration>
    <meta:document-statistic meta:page-count="4" meta:paragraph-count="243" meta:word-count="668" meta:character-count="4144" meta:row-count="286" meta:non-whitespace-character-count="3719"/>
  </office:meta>
</office:document-meta>
</file>