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break-before="pag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with-next="always"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justify" fo:text-indent="0.3937in"/>
      <style:text-properties style:font-weight-complex="bold"/>
    </style:style>
    <style:style style:name="P303" style:parent-style-name="Normal" style:family="paragraph">
      <style:paragraph-properties fo:text-align="justify" fo:text-indent="0.3937in"/>
      <style:text-properties fo:font-weight="bold" style:font-weight-asian="bold" style:font-weight-complex="bold"/>
    </style:style>
    <style:style style:name="P304" style:parent-style-name="Normal" style:family="paragraph">
      <style:paragraph-properties fo:text-align="justify" fo:text-indent="0.3937in"/>
    </style:style>
    <style:style style:name="TableColumn306" style:family="table-column">
      <style:table-column-properties style:column-width="4.5493in" style:use-optimal-column-width="false"/>
    </style:style>
    <style:style style:name="TableColumn307" style:family="table-column">
      <style:table-column-properties style:column-width="1.7493in" style:use-optimal-column-width="false"/>
    </style:style>
    <style:style style:name="Table305"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none"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TableColumn356" style:family="table-column">
      <style:table-column-properties style:column-width="6.2986in" style:use-optimal-column-width="false"/>
    </style:style>
    <style:style style:name="Table355"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fo:text-indent="0.3937in"/>
    </style:style>
    <style:style style:name="TableColumn382" style:family="table-column">
      <style:table-column-properties style:column-width="6.2986in" style:use-optimal-column-width="false"/>
    </style:style>
    <style:style style:name="Table381" style:family="table">
      <style:table-properties style:width="6.2986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style:font-weight-complex="bold"/>
    </style:style>
    <style:style style:name="P386" style:parent-style-name="Normal" style:family="paragraph">
      <style:paragraph-properties fo:text-align="justify" fo:text-indent="0.3937in"/>
    </style:style>
    <style:style style:name="TableColumn388" style:family="table-column">
      <style:table-column-properties style:column-width="1.5715in" style:use-optimal-column-width="false"/>
    </style:style>
    <style:style style:name="TableColumn389" style:family="table-column">
      <style:table-column-properties style:column-width="1.2562in" style:use-optimal-column-width="false"/>
    </style:style>
    <style:style style:name="TableColumn390" style:family="table-column">
      <style:table-column-properties style:column-width="2.1812in" style:use-optimal-column-width="false"/>
    </style:style>
    <style:style style:name="TableColumn391" style:family="table-column">
      <style:table-column-properties style:column-width="1.2895in" style:use-optimal-column-width="false"/>
    </style:style>
    <style:style style:name="Table387"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justify" fo:text-indent="0.3937in"/>
    </style:style>
    <style:style style:name="TableColumn439" style:family="table-column">
      <style:table-column-properties style:column-width="3.1423in" style:use-optimal-column-width="false"/>
    </style:style>
    <style:style style:name="TableColumn440" style:family="table-column">
      <style:table-column-properties style:column-width="3.1562in" style:use-optimal-column-width="false"/>
    </style:style>
    <style:style style:name="Table438"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fo:text-indent="0.3937in"/>
    </style:style>
    <style:style style:name="TableColumn459" style:family="table-column">
      <style:table-column-properties style:column-width="3.1423in" style:use-optimal-column-width="false"/>
    </style:style>
    <style:style style:name="TableColumn460" style:family="table-column">
      <style:table-column-properties style:column-width="3.1562in" style:use-optimal-column-width="false"/>
    </style:style>
    <style:style style:name="Table458"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style>
    <style:style style:name="TableColumn487" style:family="table-column">
      <style:table-column-properties style:column-width="6.2986in" style:use-optimal-column-width="false"/>
    </style:style>
    <style:style style:name="Table486" style:family="table">
      <style:table-properties style:width="6.2986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fo:text-indent="0.3937in"/>
    </style:style>
    <style:style style:name="TableColumn521" style:family="table-column">
      <style:table-column-properties style:column-width="6.2986in" style:use-optimal-column-width="false"/>
    </style:style>
    <style:style style:name="Table520"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font-weight="bold" style:font-weight-asian="bold" style:font-weight-complex="bold"/>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fo:text-indent="0.3937in"/>
    </style:style>
    <style:style style:name="TableColumn543" style:family="table-column">
      <style:table-column-properties style:column-width="6.2986in" style:use-optimal-column-width="false"/>
    </style:style>
    <style:style style:name="Table542" style:family="table">
      <style:table-properties style:width="6.2986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justify" fo:text-indent="0.3937in"/>
    </style:style>
    <style:style style:name="TableColumn565" style:family="table-column">
      <style:table-column-properties style:column-width="6.2986in" style:use-optimal-column-width="false"/>
    </style:style>
    <style:style style:name="Table564"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fo:text-indent="0.3937in"/>
    </style:style>
    <style:style style:name="TableColumn577" style:family="table-column">
      <style:table-column-properties style:column-width="2.1388in" style:use-optimal-column-width="false"/>
    </style:style>
    <style:style style:name="TableColumn578" style:family="table-column">
      <style:table-column-properties style:column-width="1.1493in" style:use-optimal-column-width="false"/>
    </style:style>
    <style:style style:name="TableColumn579" style:family="table-column">
      <style:table-column-properties style:column-width="1.4958in" style:use-optimal-column-width="false"/>
    </style:style>
    <style:style style:name="TableColumn580" style:family="table-column">
      <style:table-column-properties style:column-width="1.5006in" style:use-optimal-column-width="false"/>
    </style:style>
    <style:style style:name="Table576" style:family="table">
      <style:table-properties style:width="6.2847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justify" fo:text-indent="0.3937in"/>
    </style:style>
    <style:style style:name="TableColumn623" style:family="table-column">
      <style:table-column-properties style:column-width="6.2986in" style:use-optimal-column-width="false"/>
    </style:style>
    <style:style style:name="Table622"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font-weight="bold" style:font-weight-asian="bold" style:font-weight-complex="bold"/>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fo:text-indent="0.3937in"/>
    </style:style>
    <style:style style:name="TableColumn647" style:family="table-column">
      <style:table-column-properties style:column-width="6.275in" style:use-optimal-column-width="false"/>
    </style:style>
    <style:style style:name="Table646" style:family="table">
      <style:table-properties style:width="6.275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TableColumn664" style:family="table-column">
      <style:table-column-properties style:column-width="6.275in" style:use-optimal-column-width="false"/>
    </style:style>
    <style:style style:name="Table663" style:family="table">
      <style:table-properties style:width="6.275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T667" style:parent-style-name="DefaultParagraphFont" style:family="text">
      <style:text-properties fo:font-weight="bold" style:font-weight-asian="bold" style:font-weight-complex="bold"/>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P674" style:parent-style-name="Normal" style:family="paragraph">
      <style:paragraph-properties fo:text-align="justify" fo:text-indent="0.3937in"/>
    </style:style>
    <style:style style:name="TableColumn676" style:family="table-column">
      <style:table-column-properties style:column-width="6.275in" style:use-optimal-column-width="false"/>
    </style:style>
    <style:style style:name="Table675" style:family="table">
      <style:table-properties style:width="6.275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0.0069in solid #000000" fo:border-bottom="none" fo:border-right="0.0069in solid #000000" fo:padding-top="0in" fo:padding-left="0.0277in" fo:padding-bottom="0in" fo:padding-right="0.0277in"/>
    </style:style>
    <style:style style:name="T679" style:parent-style-name="DefaultParagraphFont" style:family="text">
      <style:text-properties fo:font-weight="bold" style:font-weight-asian="bold" style:font-weight-complex="bold"/>
    </style:style>
    <style:style style:name="TableRow680" style:family="table-row">
      <style:table-row-properties style:min-row-height="0.5625in" style:use-optimal-row-height="false" fo:keep-together="always"/>
    </style:style>
    <style:style style:name="TableCell681" style:family="table-cell">
      <style:table-cell-properties fo:border-top="none" fo:border-left="0.0069in solid #000000" fo:border-bottom="none" fo:border-right="0.0069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10" style:parent-style-name="Normal" style:family="paragraph">
      <style:paragraph-properties fo:text-align="justify" fo:text-indent="0.3937in"/>
    </style:style>
    <style:style style:name="TableColumn712" style:family="table-column">
      <style:table-column-properties style:column-width="6.275in" style:use-optimal-column-width="false"/>
    </style:style>
    <style:style style:name="Table711" style:family="table">
      <style:table-properties style:width="6.275in" fo:margin-left="0in" table:align="left"/>
    </style:style>
    <style:style style:name="TableRow713" style:family="table-row">
      <style:table-row-properties style:min-row-height="0.3854in" style:use-optimal-row-height="false" fo:keep-together="always"/>
    </style:style>
    <style:style style:name="TableCell714" style:family="table-cell">
      <style:table-cell-properties fo:border-top="0.0104in solid #000000" fo:border-left="0.0069in solid #000000" fo:border-bottom="none" fo:border-right="0.0069in solid #000000" fo:padding-top="0in" fo:padding-left="0.0277in" fo:padding-bottom="0in" fo:padding-right="0.0277in"/>
    </style:style>
    <style:style style:name="T715" style:parent-style-name="DefaultParagraphFont" style:family="text">
      <style:text-properties fo:font-weight="bold" style:font-weight-asian="bold" style:font-weight-complex="bold"/>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ableColumn730" style:family="table-column">
      <style:table-column-properties style:column-width="6.275in" style:use-optimal-column-width="false"/>
    </style:style>
    <style:style style:name="TableColumn731" style:family="table-column">
      <style:table-column-properties style:column-width="0.0097in" style:use-optimal-column-width="false"/>
    </style:style>
    <style:style style:name="Table729" style:family="table">
      <style:table-properties style:width="6.2847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734" style:parent-style-name="Normal" style:family="paragraph">
      <style:text-properties fo:font-weight="bold" style:font-weight-asian="bold" style:font-weight-complex="bold"/>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069in solid #000000" fo:border-bottom="none" fo:border-right="0.0069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069in solid #000000" fo:border-bottom="none" fo:border-right="0.0069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069in solid #000000" fo:border-bottom="none" fo:border-right="0.0069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069in solid #000000" fo:border-bottom="none" fo:border-right="0.0069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069in solid #000000" fo:border-bottom="none" fo:border-right="0.0069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069in solid #000000" fo:border-bottom="none" fo:border-right="0.0069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none" fo:border-right="0.0069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0.0069in solid #000000" fo:padding-top="0in" fo:padding-left="0.0277in" fo:padding-bottom="0in" fo:padding-right="0.0277in"/>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font-weight-complex="bold"/>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0.0069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069in solid #000000" fo:border-bottom="none" fo:border-right="0.0069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069in solid #000000" fo:border-bottom="none" fo:border-right="0.0069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069in solid #000000" fo:border-bottom="none" fo:border-right="0.0069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069in solid #000000" fo:border-bottom="none" fo:border-right="0.0069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069in solid #000000" fo:border-bottom="none" fo:border-right="0.0069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none" fo:border-right="0.0069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0.0069in solid #000000" fo:border-right="0.0069in solid #000000" fo:padding-top="0in" fo:padding-left="0.0277in" fo:padding-bottom="0in" fo:padding-right="0.027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ableColumn788" style:family="table-column">
      <style:table-column-properties style:column-width="6.2847in" style:use-optimal-column-width="false"/>
    </style:style>
    <style:style style:name="Table787" style:family="table">
      <style:table-properties style:width="6.2847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ext-properties fo:font-weight="bold" style:font-weight-asian="bold" style:font-weight-complex="bold"/>
    </style:style>
    <style:style style:name="P800" style:parent-style-name="Normal" style:family="paragraph">
      <style:paragraph-properties fo:text-align="justify" fo:text-indent="0.3937in"/>
    </style:style>
    <style:style style:name="TableColumn802" style:family="table-column">
      <style:table-column-properties style:column-width="0.434in" style:use-optimal-column-width="false"/>
    </style:style>
    <style:style style:name="TableColumn803" style:family="table-column">
      <style:table-column-properties style:column-width="2.9791in" style:use-optimal-column-width="false"/>
    </style:style>
    <style:style style:name="TableColumn804" style:family="table-column">
      <style:table-column-properties style:column-width="0.8062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0.6972in" style:use-optimal-column-width="false"/>
    </style:style>
    <style:style style:name="TableColumn807" style:family="table-column">
      <style:table-column-properties style:column-width="0.693in" style:use-optimal-column-width="false"/>
    </style:style>
    <style:style style:name="Table801"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9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9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58" style:parent-style-name="Normal" style:family="paragraph">
      <style:paragraph-properties fo:text-align="justify" fo:text-indent="0.3937in"/>
    </style:style>
    <style:style style:name="TableColumn960" style:family="table-column">
      <style:table-column-properties style:column-width="6.2986in" style:use-optimal-column-width="false"/>
    </style:style>
    <style:style style:name="Table959"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6" style:family="table-row">
      <style:table-row-properties style:min-row-height="0.5729in" style:use-optimal-row-height="false" fo:keep-together="always"/>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ableColumn975" style:family="table-column">
      <style:table-column-properties style:column-width="6.2986in" style:use-optimal-column-width="false"/>
    </style:style>
    <style:style style:name="Table974"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ableRow982" style:family="table-row">
      <style:table-row-properties style:min-row-height="0.40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4111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990" style:parent-style-name="DefaultParagraphFont" style:family="text">
      <style:text-properties style:font-weight-complex="bold"/>
    </style:style>
    <style:style style:name="TableRow991" style:family="table-row">
      <style:table-row-properties style:min-row-height="0.4138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fo:letter-spacing="0.0416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style:style>
    <style:style style:name="P1014" style:parent-style-name="Normal" style:family="paragraph">
      <style:paragraph-properties fo:text-align="justify">
        <style:tab-stops>
          <style:tab-stop style:type="left" style:leader-style="solid" style:leader-text="_" style:position="6.3in"/>
        </style:tab-stops>
      </style:paragraph-properties>
    </style:style>
    <style:style style:name="P1015" style:parent-style-name="Normal" style:family="paragraph">
      <style:paragraph-properties fo:text-align="center"/>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1" style:parent-style-name="Normal" style:family="paragraph">
      <style:paragraph-properties fo:text-align="justify">
        <style:tab-stops>
          <style:tab-stop style:type="left" style:leader-style="solid" style:leader-text="_" style:position="6.3in"/>
        </style:tab-stops>
      </style:paragraph-properties>
    </style:style>
    <style:style style:name="P1022" style:parent-style-name="Normal" style:family="paragraph">
      <style:paragraph-properties fo:text-align="center"/>
      <style:text-properties fo:font-style="italic" style:font-style-asian="italic" style:font-style-complex="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style>
    <style:style style:name="P1034" style:parent-style-name="Normal" style:family="paragraph">
      <style:paragraph-properties fo:text-align="justify" fo:text-indent="0.6666in"/>
      <style:text-properties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style:font-style-complex="italic"/>
    </style:style>
    <style:style style:name="P1036" style:parent-style-name="Normal" style:family="paragraph">
      <style:paragraph-properties fo:text-align="justify" fo:text-indent="0.3937in"/>
    </style:style>
    <style:style style:name="T1037" style:parent-style-name="DefaultParagraphFont" style:family="text">
      <style:text-properties style:font-style-complex="italic"/>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text-properties style:font-weight-complex="bold"/>
    </style:style>
    <style:style style:name="P1067" style:parent-style-name="Normal" style:family="paragraph">
      <style:paragraph-properties fo:text-align="justify" fo:text-indent="0.3937in"/>
      <style:text-properties style:font-weight-complex="bold"/>
    </style:style>
    <style:style style:name="TableColumn1069" style:family="table-column">
      <style:table-column-properties style:column-width="3.0201in" style:use-optimal-column-width="false"/>
    </style:style>
    <style:style style:name="TableColumn1070" style:family="table-column">
      <style:table-column-properties style:column-width="0.3881in" style:use-optimal-column-width="false"/>
    </style:style>
    <style:style style:name="TableColumn1071" style:family="table-column">
      <style:table-column-properties style:column-width="0.1194in" style:use-optimal-column-width="false"/>
    </style:style>
    <style:style style:name="TableColumn1072" style:family="table-column">
      <style:table-column-properties style:column-width="0.0833in" style:use-optimal-column-width="false"/>
    </style:style>
    <style:style style:name="TableColumn1073" style:family="table-column">
      <style:table-column-properties style:column-width="0.0833in" style:use-optimal-column-width="false"/>
    </style:style>
    <style:style style:name="TableColumn1074" style:family="table-column">
      <style:table-column-properties style:column-width="0.1361in" style:use-optimal-column-width="false"/>
    </style:style>
    <style:style style:name="TableColumn1075" style:family="table-column">
      <style:table-column-properties style:column-width="2.468in" style:use-optimal-column-width="false"/>
    </style:style>
    <style:style style:name="Table1068" style:family="table">
      <style:table-properties style:width="6.2986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top="0.0069in solid #000000" fo:border-left="none" fo:border-bottom="none" fo:border-right="non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padding-top="0in" fo:padding-left="0.0277in" fo:padding-bottom="0in" fo:padding-right="0.0277in"/>
    </style:style>
    <style:style style:name="TableCell1084" style:family="table-cell">
      <style:table-cell-properties fo:border="none" fo:padding-top="0in" fo:padding-left="0.0277in" fo:padding-bottom="0in" fo:padding-right="0.0277in"/>
    </style:style>
    <style:style style:name="TableCell1085" style:family="table-cell">
      <style:table-cell-properties fo:border-top="0.0069in solid #000000" fo:border-left="none" fo:border-bottom="none" fo:border-right="none" fo:padding-top="0in" fo:padding-left="0.0277in" fo:padding-bottom="0in" fo:padding-right="0.0277in"/>
    </style:style>
    <style:style style:name="P1086" style:parent-style-name="Normal" style:family="paragraph">
      <style:text-properties fo:font-style="italic" style:font-style-asian="italic" style:font-style-complex="italic"/>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top="0.0069in solid #000000" fo:border-left="none" fo:border-bottom="none" fo:border-right="none"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none" fo:padding-top="0in" fo:padding-left="0.0277in" fo:padding-bottom="0in" fo:padding-right="0.0277in"/>
    </style:style>
    <style:style style:name="TableCell1095" style:family="table-cell">
      <style:table-cell-properties fo:border-top="0.0069in solid #000000" fo:border-left="none" fo:border-bottom="none" fo:border-right="none"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277in" fo:padding-bottom="0in" fo:padding-right="0.0277in"/>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top="0.0069in solid #000000" fo:border-left="none" fo:border-bottom="none" fo:border-right="none" fo:padding-top="0in" fo:padding-left="0.0277in" fo:padding-bottom="0in" fo:padding-right="0.0277in"/>
    </style:style>
    <style:style style:name="P1101" style:parent-style-name="Normal" style:family="paragraph">
      <style:text-properties fo:font-style="italic" style:font-style-asian="italic" style:font-style-complex="italic"/>
    </style:style>
    <style:style style:name="TableRow1102" style:family="table-row">
      <style:table-row-properties style:min-row-height="0.0159in" style:use-optimal-row-height="false" fo:keep-together="always"/>
    </style:style>
    <style:style style:name="TableCell1103" style:family="table-cell">
      <style:table-cell-properties fo:border="none" fo:padding-top="0in" fo:padding-left="0.0277in" fo:padding-bottom="0in" fo:padding-right="0.0277in"/>
    </style:style>
    <style:style style:name="TableCell1104" style:family="table-cell">
      <style:table-cell-properties fo:border="none" fo:padding-top="0in" fo:padding-left="0.0277in" fo:padding-bottom="0in" fo:padding-right="0.0277in"/>
    </style:style>
    <style:style style:name="TableCell1105" style:family="table-cell">
      <style:table-cell-properties fo:border-top="0.0069in solid #000000" fo:border-left="none" fo:border-bottom="0.0069in solid #000000" fo:border-right="none"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top="none" fo:border-left="none" fo:border-bottom="0.0069in solid #000000" fo:border-right="none" fo:padding-top="0in" fo:padding-left="0.0277in" fo:padding-bottom="0in" fo:padding-right="0.0277in"/>
    </style:style>
    <style:style style:name="P1111" style:parent-style-name="Normal" style:family="paragraph">
      <style:text-properties fo:font-style="italic" style:font-style-asian="italic" style:font-style-complex="italic"/>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top="0.0069in solid #000000" fo:border-left="none" fo:border-bottom="none" fo:border-right="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Cell1119" style:family="table-cell">
      <style:table-cell-properties fo:border-top="0.0069in solid #000000" fo:border-left="none" fo:border-bottom="none" fo:border-right="none"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Cell1123" style:family="table-cell">
      <style:table-cell-properties fo:border-top="0.0069in solid #000000" fo:border-left="none" fo:border-bottom="0.0069in solid #000000" fo:border-right="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fo:font-weight="bold" style:font-weight-asian="bold" style:font-weight-complex="bold"/>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weight="bold" style:font-weight-asian="bold" style:font-weight-complex="bold"/>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fo:text-align="center"/>
      <style:text-properties fo:font-style="italic" style:font-style-asian="italic" style:font-style-complex="italic"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TableCell1144" style:family="table-cell">
      <style:table-cell-properties fo:border="none" fo:padding-top="0in" fo:padding-left="0.0277in" fo:padding-bottom="0in" fo:padding-right="0.0277in"/>
    </style:style>
    <style:style style:name="P1145" style:parent-style-name="Normal" style:family="paragraph">
      <style:paragraph-properties fo:text-align="center"/>
      <style:text-properties fo:font-style="italic" style:font-style-asian="italic" style:font-style-complex="italic"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P1149" style:parent-style-name="Normal" style:family="paragraph">
      <style:paragraph-properties fo:text-align="center"/>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center"/>
      <style:text-properties style:font-weight-complex="bold"/>
    </style:style>
    <style:style style:name="P1159" style:parent-style-name="Normal" style:family="paragraph">
      <style:paragraph-properties fo:text-align="center"/>
      <style:text-properties style:font-weight-complex="bold"/>
    </style:style>
    <style:style style:name="P1160" style:parent-style-name="Normal" style:family="paragraph">
      <style:paragraph-properties fo:text-align="center"/>
      <style:text-properties fo:font-style="italic" style:font-style-asian="italic" style:font-style-complex="italic" fo:font-size="10pt" style:font-size-asian="10pt"/>
    </style:style>
    <style:style style:name="P1161" style:parent-style-name="Normal" style:family="paragraph">
      <style:paragraph-properties fo:text-align="center"/>
      <style:text-properties style:font-style-complex="italic"/>
    </style:style>
    <style:style style:name="P1162" style:parent-style-name="Normal" style:family="paragraph">
      <style:paragraph-properties fo:text-align="center"/>
      <style:text-properties fo:font-style="italic" style:font-style-asian="italic" style:font-style-complex="italic" fo:font-size="10pt" style:font-size-asian="10pt"/>
    </style:style>
    <style:style style:name="P1163" style:parent-style-name="Normal" style:family="paragraph">
      <style:paragraph-properties fo:text-align="center"/>
      <style:text-properties style:font-style-complex="italic"/>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center"/>
      <style:text-properties fo:font-weight="bold" style:font-weight-asian="bold" style:font-weight-complex="bold"/>
    </style:style>
    <style:style style:name="P1166" style:parent-style-name="Normal" style:family="paragraph">
      <style:paragraph-properties fo:text-align="center"/>
      <style:text-properties fo:font-weight="bold" style:font-weight-asian="bold" style:font-weight-complex="bold"/>
    </style:style>
    <style:style style:name="P1167" style:parent-style-name="Normal" style:family="paragraph">
      <style:paragraph-properties fo:text-align="center"/>
      <style:text-properties style:font-weight-complex="bold"/>
    </style:style>
    <style:style style:name="P1168" style:parent-style-name="Normal" style:family="paragraph">
      <style:paragraph-properties fo:text-align="center"/>
      <style:text-properties style:font-weight-complex="bold"/>
    </style:style>
    <style:style style:name="P1169" style:parent-style-name="Normal" style:family="paragraph">
      <style:paragraph-properties fo:text-align="center"/>
      <style:text-properties style:font-weight-complex="bold"/>
    </style:style>
    <style:style style:name="P1170" style:parent-style-name="Normal" style:family="paragraph">
      <style:paragraph-properties fo:text-align="center"/>
      <style:text-properties fo:font-style="italic" style:font-style-asian="italic" style:font-style-complex="italic" fo:font-size="10pt" style:font-size-asian="10pt"/>
    </style:style>
    <style:style style:name="P1171" style:parent-style-name="Normal" style:family="paragraph">
      <style:paragraph-properties fo:text-align="center"/>
      <style:text-properties style:font-weight-complex="bold"/>
    </style:style>
    <style:style style:name="P1172" style:parent-style-name="Normal" style:family="paragraph">
      <style:paragraph-properties fo:text-align="center"/>
      <style:text-properties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style:font-weight-complex="bold" fo:font-style="italic" style:font-style-asian="italic" style:font-style-complex="italic" fo:font-size="10pt" style:font-size-asian="10pt"/>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ext-properties fo:font-weight="bold" style:font-weight-asian="bold" style:font-weight-complex="bold"/>
    </style:style>
    <style:style style:name="P1186" style:parent-style-name="Normal" style:family="paragraph">
      <style:paragraph-properties fo:text-align="justify" fo:text-indent="0.3937in"/>
      <style:text-properties style:font-weight-complex="bold"/>
    </style:style>
    <style:style style:name="TableColumn1188" style:family="table-column">
      <style:table-column-properties style:column-width="1.577in" style:use-optimal-column-width="false"/>
    </style:style>
    <style:style style:name="TableColumn1189" style:family="table-column">
      <style:table-column-properties style:column-width="4.7215in" style:use-optimal-column-width="false"/>
    </style:style>
    <style:style style:name="Table1187" style:family="table">
      <style:table-properties style:width="6.2986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4.0833in"/>
      <style:text-properties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text-properties style:font-weight-complex="bold"/>
    </style:style>
    <style:style style:name="P1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3.25in"/>
      <style:text-properties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3.8333in"/>
      <style:text-properties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2.5in">
        <style:tab-stops>
          <style:tab-stop style:type="left" style:position="4.5in"/>
        </style:tab-stops>
      </style:paragraph-properties>
      <style:text-properties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style:font-weight-complex="bold"/>
    </style:style>
    <style:style style:name="P1225" style:parent-style-name="Normal" style:family="paragraph">
      <style:paragraph-properties fo:text-align="justify" fo:text-indent="0.3937in"/>
      <style:text-properties style:font-weight-complex="bold"/>
    </style:style>
    <style:style style:name="P1226" style:parent-style-name="Normal" style:family="paragraph">
      <style:paragraph-properties fo:text-align="justify" fo:text-indent="3.0833in">
        <style:tab-stops>
          <style:tab-stop style:type="left" style:position="4.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22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229" style:parent-style-name="Normal" style:family="paragraph">
      <style:paragraph-properties fo:text-align="justify" fo:text-indent="0.3937in"/>
      <style:text-properties style:font-style-complex="italic"/>
    </style:style>
    <style:style style:name="P1230" style:parent-style-name="Normal" style:family="paragraph">
      <style:paragraph-properties fo:text-align="justify" fo:text-indent="0.3937in"/>
      <style:text-properties style:font-style-complex="italic"/>
    </style:style>
    <style:style style:name="P1231" style:parent-style-name="Normal" style:family="paragraph">
      <style:paragraph-properties fo:text-align="center"/>
      <style:text-properties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text-properties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style:font-style-complex="italic"/>
    </style:style>
    <style:style style:name="P1238" style:parent-style-name="Normal" style:family="paragraph">
      <style:paragraph-properties fo:text-align="justify" fo:text-indent="1.0833in"/>
      <style:text-properties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style:font-style-complex="italic"/>
    </style:style>
    <style:style style:name="P1240" style:parent-style-name="Normal" style:family="paragraph">
      <style:paragraph-properties fo:text-align="justify" fo:text-indent="0.8333in"/>
      <style:text-properties fo:font-style="italic" style:font-style-asian="italic" style:font-style-complex="italic" fo:font-size="10pt" style:font-size-asian="10pt"/>
    </style:style>
    <style:style style:name="P1241" style:parent-style-name="Normal" style:family="paragraph">
      <style:paragraph-properties fo:text-align="justify" fo:text-indent="0.3937in"/>
      <style:text-properties style:font-style-complex="italic"/>
    </style:style>
    <style:style style:name="P1242" style:parent-style-name="Normal" style:family="paragraph">
      <style:paragraph-properties fo:text-align="center"/>
      <style:text-properties style:font-style-complex="italic"/>
    </style:style>
    <style:style style:name="P1243" style:parent-style-name="Normal" style:family="paragraph">
      <style:paragraph-properties fo:text-align="justify" fo:text-indent="0.3937in"/>
      <style:text-properties style:font-style-complex="italic"/>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2">Suvestinė redakcija nuo 2009-10-16</text:span></text:p>
      <text:p text:style-name="P3"/>
      <text:p text:style-name="P4"><text:span text:style-name="T5">Įsakymas paskelbtas: Žin. 2008, Nr.<text:s/></text:span><text:a xlink:href="https://www.e-tar.lt/portal/legalAct.html?documentId=TAR.CE4F74D5C6E2" office:target-frame-name="_top" xlink:show="replace"><text:span text:style-name="T6">133-5149</text:span></text:a><text:span text:style-name="T7">, i. k. 1082080ISAK00ĮV-557</text:span></text:p>
      <text:p text:style-name="P8"/>
      <text:p text:style-name="P9">LIETUVOS RESPUBLIKOS KULTŪROS MINISTRO<text:s/></text:p>
      <text:p text:style-name="P10">ĮSAKYMAS</text:p>
      <text:p text:style-name="P11"/>
      <text:p text:style-name="P12"><text:span text:style-name="T13">DĖL ETNINĖS KULTŪROS PROJEKTŲ DALINIO FINANSAVIMO IŠ VALSTYBĖS BIUDŽETO LĖŠŲ TAISYKLIŲ, PARAIŠKOS, SUTARTIES, ATASKAITOS FORMŲ PATVIRTINIMO</text:span></text:p>
      <text:p text:style-name="P14"/>
      <text:p text:style-name="P15">2008 m. lapkričio 13 d. Nr.<text:s/>ĮV-557</text:p>
      <text:p text:style-name="P16">Vilnius</text:p>
      <text:p text:style-name="P17"/>
      <text:p text:style-name="P18">Įgyvendindamas Etninės kultūros plėtros valstybinę programą, patvirtintą Lietuvos Respublikos Vyriausybės 2003 m. birželio 19 d. nutarimu Nr. 793 (Žin., 2003, Nr.<text:s/><text:a xlink:href="https://www.e-tar.lt/portal/lt/legalAct/TAR.4FF2EB2C0E39" office:target-frame-name="_blank" xlink:show="new"><text:span text:style-name="T19">60-2725</text:span></text:a>), ir vykdydamas Kultūros ministerijos finansų kontrolės taisykles, patvirtintas Lietuvos Respublikos kultūros ministro 2006 m. liepos 18 d. įsakymu Nr. ĮV-315 (Lietuvos Respublikos kultūros ministro 2008 m. spalio 20 d. įsakymo Nr. ĮV-498 redakcija), bei siekdamas užtikrinti efektyvų Lietuvos Respublikos valstybės biudžeto lėšų panaudojimo ir finansinės atskaitomybės teisingumą:</text:p>
      <text:p text:style-name="P20">1.<text:s/><text:span text:style-name="T21">Tvirtinu</text:span><text:s/>pridedamas:</text:p>
      <text:p text:style-name="P22">1.1. Etninės kultūros projektų dalinio finansavimo iš valstybės biudžeto lėšų taisykles;</text:p>
      <text:p text:style-name="P23">1.2. Paraiškos formą;</text:p>
      <text:p text:style-name="P24">1.3. Sutarties formą;</text:p>
      <text:p text:style-name="P25">1.4. Ataskaitos formą.</text:p>
      <text:p text:style-name="P26">2.<text:s/><text:span text:style-name="T27">Laikau</text:span><text:s/>netekusiais galios:</text:p>
      <text:p text:style-name="P28">2.1.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Žin., 2006, Nr.<text:s/><text:a xlink:href="https://www.e-tar.lt/portal/lt/legalAct/TAR.7B84B2DB6745" office:target-frame-name="_blank" xlink:show="new"><text:span text:style-name="T29">112-4291</text:span></text:a>) 1.2 punktą;</text:p>
      <text:p text:style-name="P30">2.2. Lietuvos Respublikos kultūros<text:s/>ministro 2008 m. vasario 6 d. įsakymo Nr. ĮV-68 „Dėl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pakeitimo“ (Žin., 2008, Nr.<text:s/><text:a xlink:href="https://www.e-tar.lt/portal/lt/legalAct/TAR.E6244488CF4F" office:target-frame-name="_blank" xlink:show="new"><text:span text:style-name="T31">18-655</text:span></text:a>) 3, 4 ir 6 punktus.</text:p>
      <text:p text:style-name="P32"/>
      <text:p text:style-name="P33"/>
      <text:p text:style-name="P34">KULTŪROS MINISTRAS<text:s/><text:tab/>JONAS JUČAS</text:p>
      <text:p text:style-name="P35"/>
      <text:p text:style-name="P36"/>
      <text:soft-page-break/>
      <text:p text:style-name="P37">PATVIRTINTA</text:p>
      <text:p text:style-name="P38">Lietuvos Respublikos kultūros ministro<text:s/></text:p>
      <text:p text:style-name="P39">2008 m. lapkričio 13 d.<text:s/></text:p>
      <text:p text:style-name="P40">įsakymu Nr. ĮV-557</text:p>
      <text:p text:style-name="P41">(Lietuvos Respublikos kultūros ministro<text:s/></text:p>
      <text:p text:style-name="P42">2009 m. spalio 8 d.<text:s/></text:p>
      <text:p text:style-name="P43">įsakymo Nr. ĮV-550<text:s/>redakcija)</text:p>
      <text:p text:style-name="P44"/>
      <text:p text:style-name="P45"><text:span text:style-name="T46">ETNINĖS KULTŪROS PROJEKTŲ DALINIO FINANSAVIMO IŠ VALSTYBĖS BIUDŽETO LĖŠŲ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tninės kultūros projektų dalinio finansavimo iš valstybės biudžeto lėšų taisyklės (toliau – taisyklės) nustato Lietuvos Res</text:span><text:span text:style-name="T56">publikos kultūros ministerijai (toliau – ministerija) pateiktų etninės kultūros projektų dalinio finansavimo prioritetus ir kriterijus, paraiškų pateikimo ir svarstymo tvarką, lėšų skyrimo ir atsiskaitymo už jų panaudojimą tvarką.</text:span></text:p>
      <text:p text:style-name="P57"><text:span text:style-name="T58">2</text:span><text:span text:style-name="T59">. Lėšos etninės kult</text:span><text:span text:style-name="T60">ūros projektams iš dalies finansuoti yra numatomos kiekvienais metais ministerijai skirtuose valstybės biudžeto asignavimuose.</text:span></text:p>
      <text:p text:style-name="P61"><text:span text:style-name="T62">3</text:span><text:span text:style-name="T63">. Paraiškas dėl etninės kultūros projektų dalinio finansavimo gali teikti pelno nesiekiantys viešieji juridiniai asmenys, ve</text:span><text:span text:style-name="T64">ikiantys kultūros srityje ir teikiantys kultūros srities paslaugas (toliau – projekto vykdytojas). Teikdamas paraišką projekto vykdytojas praranda teisę teikti paraiškas ir gauti dalinį finansavimą tam pačiam projektui vykdyti iš kitų ministerijos strategi</text:span><text:span text:style-name="T65">niame plane nurodytų programų priemonių. Projektas negali būti dalijamas į mažesnius projektus (vykdomus to paties ar kito vykdytojo), kurių paraiškos būtų teikiamos ir skiriamas dalinis finansavimas jų įgyvendinimui, kaip atskiriems projektams, iš kitų mi</text:span><text:span text:style-name="T66">nisterijos strateginio plano nurodytų programų priemonių.</text:span></text:p>
      <text:p text:style-name="P67"><text:span text:style-name="T68">4</text:span><text:span text:style-name="T69">. Ministerijai pavaldžioms biudžetinėms įstaigoms šių taisyklių 23 ir 29.1 punktai netaikomi.</text:span></text:p>
      <text:p text:style-name="P70"/>
      <text:p text:style-name="P71"><text:span text:style-name="T72">II</text:span><text:span text:style-name="T73">.<text:s/></text:span><text:span text:style-name="T74">DALINIO FINANSAVIMO PRIORITETAI IR KRITERIJAI</text:span></text:p>
      <text:p text:style-name="P75"/>
      <text:p text:style-name="P76"><text:span text:style-name="T77">5</text:span><text:span text:style-name="T78">. Vertinant etninės kultūros<text:s/></text:span><text:span text:style-name="T79">projektus prioritetai teikiami:</text:span></text:p>
      <text:p text:style-name="P80"><text:span text:style-name="T81">5.1</text:span><text:span text:style-name="T82">. ilgalaikėms programoms ir projektams, padedantiems puoselėti etninės kultūros gyvosios tradicijos tęstinumą;</text:span></text:p>
      <text:p text:style-name="P83"><text:span text:style-name="T84">5.2</text:span><text:span text:style-name="T85">. etninės kultūros paveldo fiksavimo, kaupimo ir apsaugos ilgalaikėms programoms bei projektams;</text:span></text:p>
      <text:p text:style-name="P86"><text:span text:style-name="T87">5.3</text:span><text:span text:style-name="T88">. etninės kultūros tyrimų ir leidybos projektams;</text:span></text:p>
      <text:p text:style-name="P89"><text:span text:style-name="T90">5.4</text:span><text:span text:style-name="T91">. etninės kultūros sklaidos ir edukacijos projektams;</text:span></text:p>
      <text:p text:style-name="P92"><text:span text:style-name="T93">5.5</text:span><text:span text:style-name="T94">. padengti etninės kultūros srities dalyvavimo tarptautinėse asociacijose narystės išlaidas;</text:span></text:p>
      <text:p text:style-name="P95"><text:span text:style-name="T96">5.6</text:span><text:span text:style-name="T97">. etninės kultūros projektams, ku</text:span><text:span text:style-name="T98">riems finansavimą skiria savivaldybė.</text:span></text:p>
      <text:p text:style-name="P99"><text:span text:style-name="T100">6</text:span><text:span text:style-name="T101">. Etninės kultūros projektai vertinami vadovaujantis šiais kriterijais:</text:span></text:p>
      <text:p text:style-name="P102"><text:span text:style-name="T103">6.1</text:span><text:span text:style-name="T104">. ar projektas atitinka paskelbtus prioritetus;</text:span></text:p>
      <text:p text:style-name="P105"><text:span text:style-name="T106">6.2</text:span><text:span text:style-name="T107">. kokiai visuomenės daliai projektas skirtas (kiek žmonių įtraukiama į aktyvią<text:s/></text:span><text:span text:style-name="T108">veiklą);</text:span></text:p>
      <text:p text:style-name="P109"><text:span text:style-name="T110">6.3</text:span><text:span text:style-name="T111">. ar pasirinkta projekto metodika leis pasiekti iškeltus tikslus;</text:span></text:p>
      <text:p text:style-name="P112"><text:span text:style-name="T113">6.4</text:span><text:span text:style-name="T114">. ar pagrįsta projekto išlaidų sąmata.</text:span></text:p>
      <text:p text:style-name="P115"><text:span text:style-name="T116">7</text:span><text:span text:style-name="T117">. Lėšos neskiriamos rekonstruoti pastatams, kapitaliniam remontui, įsigyti ilgalaikį turtą arba panaudoti kitiems projekt</text:span><text:span text:style-name="T118">ams.</text:span></text:p>
      <text:p text:style-name="P119"><text:span text:style-name="T120">8</text:span><text:span text:style-name="T121">. Lėšos neskiriamos projektų vykdytojams, kurie nustatyta tvarka neatsiskaitė ar atsiskaitė pavėluotai už ankstesniais metais iš valstybės biudžeto lėšų finansuotus projektus<text:s/></text:span><text:soft-page-break/><text:span text:style-name="T122">arba buvo nustatyta, kad gautos lėšos panaudotos ne pagal pateiktą ir m</text:span><text:span text:style-name="T123">inisterijos patvirtintą projekto išlaidų sąmatą.</text:span></text:p>
      <text:p text:style-name="P124"/>
      <text:p text:style-name="P125"><text:span text:style-name="T126">III</text:span><text:span text:style-name="T127">.<text:s/></text:span><text:span text:style-name="T128">PARAIŠKŲ PATEIKIMO IR SVARSTYMO TVARKA</text:span></text:p>
      <text:p text:style-name="P129"/>
      <text:p text:style-name="P130"><text:span text:style-name="T131">9</text:span><text:span text:style-name="T132">. Paraiškos pagal kultūros ministro patvirtintą formą priimamos ministerijai paskelbus (ministerijos interneto svetainėje www.lrkm.lt) etninės<text:s/></text:span><text:span text:style-name="T133">kultūros projektų dalinio finansavimo konkursą.</text:span></text:p>
      <text:p text:style-name="P134"><text:span text:style-name="T135">10</text:span><text:span text:style-name="T136">. Skelbime nurodoma:</text:span></text:p>
      <text:p text:style-name="P137"><text:span text:style-name="T138">10.1</text:span><text:span text:style-name="T139">. paraiškų priėmimo laikas;</text:span></text:p>
      <text:p text:style-name="P140"><text:span text:style-name="T141">10.2</text:span><text:span text:style-name="T142">. paraiškų pateikimo būdas;</text:span></text:p>
      <text:p text:style-name="P143"><text:span text:style-name="T144">10.3</text:span><text:span text:style-name="T145">. paraiškas priimantis skyrius;</text:span></text:p>
      <text:p text:style-name="P146"><text:span text:style-name="T147">10.4</text:span><text:span text:style-name="T148">. priemonės vykdytojo vardas, pavardė ir telefonas;</text:span></text:p>
      <text:p text:style-name="P149"><text:span text:style-name="T150">10.5</text:span><text:span text:style-name="T151">. l</text:span><text:span text:style-name="T152">ėšų skyrimo prioritetai;</text:span></text:p>
      <text:p text:style-name="P153"><text:span text:style-name="T154">10.6</text:span><text:span text:style-name="T155">. papildomi dokumentai, kuriuos būtina pridėti prie paraiškos;</text:span></text:p>
      <text:p text:style-name="P156"><text:span text:style-name="T157">10.7</text:span><text:span text:style-name="T158">. kita projekto vykdytojams reikalinga informacija.</text:span></text:p>
      <text:p text:style-name="P159"><text:span text:style-name="T160">11</text:span><text:span text:style-name="T161">. Kartu su paraiškomis (1 originalas ir 3 kopijos) būtina pateikti projekto vykdytojo regist</text:span><text:span text:style-name="T162">ravimo pažymėjimo kopiją, įstatų (nuostatų) kopiją (pirmą kartą teikiant projektą) bei dvi rekomendacijas.</text:span></text:p>
      <text:p text:style-name="P163"><text:span text:style-name="T164">12</text:span><text:span text:style-name="T165">. Paraiškos nesvarstomos, jei jos užpildytos netvarkingai, pateiktos pasibaigus ministerijos nustatytam paraiškų priėmimo laikui, neatitinka ko</text:span><text:span text:style-name="T166">nkursui keliamų reikalavimų, jeigu pateikti ne visi būtini dokumentai arba nustatoma, kad projekto vykdytojas pažeidė šių taisyklių 3 punkto reikalavimus.</text:span></text:p>
      <text:p text:style-name="P167"><text:span text:style-name="T168">13</text:span><text:span text:style-name="T169">. Paraiškas svarsto, teikia išvadas ir siūlo, kokią dalį prašomų lėšų skirti projektui<text:s/></text:span><text:span text:style-name="T170">įgyvendinti, Etninės kultūros ekspertų komisija (toliau – ekspertų komisija).</text:span></text:p>
      <text:p text:style-name="P171"><text:span text:style-name="T172">14</text:span><text:span text:style-name="T173">. Ekspertų komisijos darbui vadovauja ekspertų komisijos pirmininkas arba jo įgaliotas narys.</text:span></text:p>
      <text:p text:style-name="P174"><text:span text:style-name="T175">15</text:span><text:span text:style-name="T176">. Ekspertų komisijos narys neturi teisės balsuoti dėl projektų finansavi</text:span><text:span text:style-name="T177">mo, jeigu jis:</text:span></text:p>
      <text:p text:style-name="P178"><text:span text:style-name="T179">15.1</text:span><text:span text:style-name="T180">. išrinktas į projekto vykdytojo valdymo organus, steigėjas;</text:span></text:p>
      <text:p text:style-name="P181"><text:span text:style-name="T182">15.2</text:span><text:span text:style-name="T183">. yra projekto kūrybinės grupės narys;</text:span></text:p>
      <text:p text:style-name="P184"><text:span text:style-name="T185">15.3</text:span><text:span text:style-name="T186">. susijęs giminystės ryšiais su projektą teikiančios organizacijos darbuotojais, steigėjais.</text:span></text:p>
      <text:p text:style-name="P187"><text:span text:style-name="T188">16</text:span><text:span text:style-name="T189">. Tais atvejais,<text:s/></text:span><text:span text:style-name="T190">kai apie privačių ir viešų interesų konfliktą nepranešama bei ekspertas nenusišalina nuo projektų svarstymo, esant šių taisyklių 16 punkte išvardytoms aplinkybėms, jo balsavimas anuliuojamas.</text:span></text:p>
      <text:p text:style-name="P191"><text:span text:style-name="T192">17</text:span><text:span text:style-name="T193">. Sprendimai yra teisėti, kai posėdyje dalyvauja ne mažiau</text:span><text:span text:style-name="T194"><text:s/>kaip 2/3 ekspertų komisijos narių. Posėdyje negalintis dalyvauti ekspertas iki posėdžio pradžios gali pateikti nuomonę raštu posėdžio darbotvarkėje numatytais klausimais. Sprendimai priimami paprastąja posėdyje dalyvaujančių narių balsų dauguma. Balsams p</text:span><text:span text:style-name="T195">asiskirsčius po lygiai, lemia posėdžio pirmininko balsas.</text:span></text:p>
      <text:p text:style-name="P196"><text:span text:style-name="T197">18</text:span><text:span text:style-name="T198">. Ekspertų komisijos sekretoriumi yra skiriamas priemonės vykdytojas, kuris nėra komisijos narys ir neturi balso teisės.</text:span></text:p>
      <text:p text:style-name="P199"><text:span text:style-name="T200">19</text:span><text:span text:style-name="T201">. Priemonės vykdytojas:</text:span></text:p>
      <text:p text:style-name="P202"><text:span text:style-name="T203">19.1</text:span><text:span text:style-name="T204">. priima ir registruoja paraiškas;</text:span></text:p>
      <text:p text:style-name="P205"><text:span text:style-name="T206">19.2</text:span><text:span text:style-name="T207">. tvarko, sistemina ir teikia ekspertų komisijai informaciją apie gautas paraiškas;</text:span></text:p>
      <text:p text:style-name="P208"><text:span text:style-name="T209">19.3</text:span><text:span text:style-name="T210">. organizuoja ekspertų komisijos posėdžius paraiškoms svarstyti, protokoluoja juos;</text:span></text:p>
      <text:p text:style-name="P211"><text:span text:style-name="T212">19.4</text:span><text:span text:style-name="T213">. rengia, tikslina sutartis ir sąmatas su projektų vykdytojais,<text:s/></text:span><text:span text:style-name="T214">registruoja jas;</text:span></text:p>
      <text:p text:style-name="P215"><text:span text:style-name="T216">19.5</text:span><text:span text:style-name="T217">. renka ataskaitas apie faktinį biudžeto lėšų panaudojimą ir projekto veiklos rezultatus pagal kultūros ministro patvirtintą ataskaitos formą, rengia ataskaitų suvestinę ir pateikia ją vertinti ekspertų komisijai.</text:span></text:p>
      <text:p text:style-name="P218"><text:span text:style-name="T219">20</text:span><text:span text:style-name="T220">. Projekt</text:span><text:span text:style-name="T221">ų vykdytojų paraiškų registravimo žurnalai, ekspertų komisijos posėdžių protokolai, projektų įvykdymo ataskaitos saugomos trejus metus skyriuje, kuriame dirba<text:s/></text:span><text:soft-page-break/><text:span text:style-name="T222">priemonės vykdytojas.</text:span></text:p>
      <text:p text:style-name="P223"/>
      <text:p text:style-name="P224"><text:span text:style-name="T225">IV</text:span><text:span text:style-name="T226">.<text:s/></text:span><text:span text:style-name="T227">LĖŠŲ SKYRIMO IR ATSISKAITYMO UŽ JŲ PANAUDOJIMĄ TVARKA</text:span></text:p>
      <text:p text:style-name="P228"/>
      <text:p text:style-name="P229"><text:span text:style-name="T230">21</text:span><text:span text:style-name="T231">. L</text:span><text:span text:style-name="T232">ėšas etninės kultūros projektams iš dalies finansuoti skiria kultūros ministras, atsižvelgdamas į ekspertų komisijos išvadas.</text:span></text:p>
      <text:p text:style-name="P233"><text:span text:style-name="T234">22</text:span><text:span text:style-name="T235">. Kultūros ministro įsakymas apie lėšų paskirstymą etninės kultūros projektams yra skelbiamas ministerijos interneto svetain</text:span><text:span text:style-name="T236">ėje.</text:span></text:p>
      <text:p text:style-name="P237"><text:span text:style-name="T238">23</text:span><text:span text:style-name="T239">. Ministerija ir projekto vykdytojas, kuriam yra skiriamos lėšos, sudaro kultūros ministro patvirtintos formos sutartį. Sutartyje nurodomi projekto įgyvendinimo terminai, finansavimo tvarka, atsiskaitymas, šalių atsakomybė už sutarties nevykdymą</text:span><text:span text:style-name="T240"><text:s/>ir kitos sąlygos. Prie sutarties pridedama detali projektui skirtų lėšų išlaidų sąmata, kuri yra neatskiriama sutarties dalis.</text:span></text:p>
      <text:p text:style-name="P241"><text:span text:style-name="T242">24</text:span><text:span text:style-name="T243">. Kai projekto vykdytojas yra ministerijos tiesioginio pavaldumo biudžetinė įstaiga, Finansų ir turto valdymo skyrius pare</text:span><text:span text:style-name="T244">ngia programų sąmatas.</text:span></text:p>
      <text:p text:style-name="P245"><text:span text:style-name="T246">25</text:span><text:span text:style-name="T247">. Projekto vykdytojas, negalintis įgyvendinti projekto pagal patvirtintą sąmatą, turi raštu kreiptis į ministeriją dėl jos patikslinimo, nurodydamas priežastis. Sąmatos nereikia tikslinti, jeigu skirtumas tarp planuotų ir fakti</text:span><text:span text:style-name="T248">škai panaudotų lėšų pagal atskirą sąmatos straipsnį neviršija 10 procentų.</text:span></text:p>
      <text:p text:style-name="P249"><text:span text:style-name="T250">26</text:span><text:span text:style-name="T251">. Iš dalies finansuojamų projektų nenumatytos išlaidos sąmatoje negali būti didesnės nei 10 procentų lėšų sumos, skirtos projektui įgyvendinti. Nenumatytų išlaidų paskirtis<text:s/></text:span><text:span text:style-name="T252">negali dubliuoti kituose projekto sąmatos straipsniuose nurodytų išlaidų rūšių.</text:span></text:p>
      <text:p text:style-name="P253"><text:span text:style-name="T254">27</text:span><text:span text:style-name="T255">. Skiriamos lėšos negali būti naudojamos kitiems tikslams, nei nurodyta su ministerija pasirašytoje sutartyje, arba būti perkeltos į kitus biudžetinius metus. Ministerija</text:span><text:span text:style-name="T256">i nustačius, kad projekto vykdytojas apgaulės būdu gavo valstybės biudžeto asignavimus, projekto vykdytojas privalo juos grąžinti ministerijai per ministerijos nustatytą laikotarpį ir praranda teisę trejus metus teikti paraiškas ir gauti finansavimą iš vis</text:span><text:span text:style-name="T257">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258"><text:span text:style-name="T259">28</text:span><text:span text:style-name="T260">. Projekto vykdyt</text:span><text:span text:style-name="T261">ojas, gavęs dalinį finansavimą ir negalintis vykdyti projekto, ne vėliau kaip prieš 3 mėn. iki metų pabaigos turi raštu apie tai informuoti ministeriją.</text:span></text:p>
      <text:p text:style-name="P262"><text:span text:style-name="T263">29</text:span><text:span text:style-name="T264">. Įvykdžius projektą, už gautas valstybės biudžeto lėšas projekto vykdytojas atsiskaito<text:s/></text:span><text:span text:style-name="T265">ministerijai pateikdamas:</text:span></text:p>
      <text:p text:style-name="P266"><text:span text:style-name="T267">29.1</text:span><text:span text:style-name="T268">. Buhalterinės apskaitos ir atskaitomybės skyriui – Biudžeto išlaidų sąmatos įvykdymo ataskaitą (forma Nr. 2);</text:span></text:p>
      <text:p text:style-name="P269"><text:span text:style-name="T270">29.2</text:span><text:span text:style-name="T271">. priemonės vykdytojui – etninės kultūros projektų dalinio finansavimo ataskaitą pagal kultūros ministro<text:s/></text:span><text:span text:style-name="T272">patvirtintą ataskaitos formą.</text:span></text:p>
      <text:p text:style-name="P273"><text:span text:style-name="T274">30</text:span><text:span text:style-name="T275">. Nepanaudotas valstybės biudžeto lėšas projekto vykdytojas grąžina ministerijai.</text:span></text:p>
      <text:p text:style-name="P276"><text:span text:style-name="T277">31</text:span><text:span text:style-name="T278">. Lėšos pervedamos į projekto vykdytojų, kuriems skirtas dalinis finansavimas, atskirą sąskaitą, skirtą valstybės biudžeto lėšoms,</text:span><text:span text:style-name="T279"><text:s/>pagal nustatytas valstybės iždo taisykles.</text:span></text:p>
      <text:p text:style-name="P280"/>
      <text:p text:style-name="P281"><text:span text:style-name="T282">_________________</text:span></text:p>
      <text:p text:style-name="Normal"/>
      <text:p text:style-name="P283">Priedo pakeitimai:</text:p>
      <text:p text:style-name="P284"><text:span text:style-name="T285">Nr.<text:s/></text:span><text:a xlink:href="https://www.e-tar.lt/portal/legalAct.html?documentId=TAR.3BDB807BD317" office:target-frame-name="_top" xlink:show="replace"><text:span text:style-name="T286">ĮV-550</text:span></text:a><text:span text:style-name="T287">, 2009-10-08, Žin., 2009, Nr. 123-5301 (2009-10-15), i. k. 1092080ISAK00ĮV-</text:span><text:span text:style-name="T288">550</text:span></text:p>
      <text:p text:style-name="Normal"/>
      <text:p text:style-name="P289"/>
      <text:soft-page-break/>
      <text:p text:style-name="P290">Forma patvirtinta<text:s/></text:p>
      <text:p text:style-name="P291">Lietuvos Respublikos kultūros ministro<text:s/></text:p>
      <text:p text:style-name="P292">2008 m. lapkričio 13 d.<text:s/></text:p>
      <text:p text:style-name="P293">įsakymu Nr. ĮV-557</text:p>
      <text:p text:style-name="P294"/>
      <text:p text:style-name="P295"><text:span text:style-name="T296">(Paraiškos forma)</text:span></text:p>
      <text:p text:style-name="P297"/>
      <text:p text:style-name="P298">Gauta (data) _____________                                 Paraiškos Nr. ________________</text:p>
      <text:p text:style-name="P299"/>
      <text:p text:style-name="P300">ETNINĖS KULTŪROS PROJEKTŲ DALINIO FINANSAVIMO<text:s/></text:p>
      <text:p text:style-name="P301">PARAIŠKA</text:p>
      <text:p text:style-name="P302"/>
      <text:p text:style-name="P303">I. Bendroji informacija</text:p>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1. Projekto pavadinimas</text:p>
          </table:table-cell>
          <table:covered-table-cell/>
        </table:table-row>
        <table:table-row table:style-name="TableRow311">
          <table:table-cell table:style-name="TableCell312" table:number-columns-spanned="2">
            <text:p text:style-name="Normal"/>
          </table:table-cell>
          <table:covered-table-cell/>
        </table:table-row>
        <table:table-row table:style-name="TableRow313">
          <table:table-cell table:style-name="TableCell314" table:number-columns-spanned="2">
            <text:p text:style-name="Normal"/>
          </table:table-cell>
          <table:covered-table-cell/>
        </table:table-row>
        <table:table-row table:style-name="TableRow315">
          <table:table-cell table:style-name="TableCell316" table:number-columns-spanned="2">
            <text:p text:style-name="Normal"/>
          </table:table-cell>
          <table:covered-table-cell/>
        </table:table-row>
        <table:table-row table:style-name="TableRow317">
          <table:table-cell table:style-name="TableCell318">
            <text:p text:style-name="P319">2. Prašoma suma</text:p>
          </table:table-cell>
          <table:table-cell table:style-name="TableCell320">
            <text:p text:style-name="P321">Lt</text:p>
          </table:table-cell>
        </table:table-row>
        <table:table-row table:style-name="TableRow322">
          <table:table-cell table:style-name="TableCell323">
            <text:p text:style-name="Normal">Bendra projekto suma</text:p>
          </table:table-cell>
          <table:table-cell table:style-name="TableCell324">
            <text:p text:style-name="Normal"/>
          </table:table-cell>
        </table:table-row>
        <table:table-row table:style-name="TableRow325">
          <table:table-cell table:style-name="TableCell326">
            <text:p text:style-name="Normal">Iš jų:</text:p>
          </table:table-cell>
          <table:table-cell table:style-name="TableCell327">
            <text:p text:style-name="Normal"/>
          </table:table-cell>
        </table:table-row>
        <table:table-row table:style-name="TableRow328">
          <table:table-cell table:style-name="TableCell329">
            <text:p text:style-name="Normal">Kultūros ministerijos prašoma suma</text:p>
          </table:table-cell>
          <table:table-cell table:style-name="TableCell330">
            <text:p text:style-name="Normal"/>
          </table:table-cell>
        </table:table-row>
        <table:table-row table:style-name="TableRow331">
          <table:table-cell table:style-name="TableCell332">
            <text:p text:style-name="Normal">Kiti finansavimo šaltiniai (nurodyt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row>
      </table:table>
      <text:p text:style-name="P352"/>
      <text:p text:style-name="P353">II. Informacija apie viešąjį juridinį asmenį (toliau — projekto vykdytoją)</text:p>
      <text:p text:style-name="P354"/>
      <table:table table:style-name="Table355">
        <table:table-columns>
          <table:table-column table:style-name="TableColumn356"/>
        </table:table-columns>
        <table:table-row table:style-name="TableRow357">
          <table:table-cell table:style-name="TableCell358">
            <text:p text:style-name="P359">3. Projekto vykdytojo pavadinimas ir teisinis statusas</text:p>
          </table:table-cell>
        </table:table-row>
        <table:table-row table:style-name="TableRow360">
          <table:table-cell table:style-name="TableCell361">
            <text:p text:style-name="Normal"/>
          </table:table-cell>
        </table:table-row>
        <table:table-row table:style-name="TableRow362">
          <table:table-cell table:style-name="TableCell363">
            <text:p text:style-name="Normal"/>
          </table:table-cell>
        </table:table-row>
        <table:table-row table:style-name="TableRow364">
          <table:table-cell table:style-name="TableCell365">
            <text:p text:style-name="Normal"/>
          </table:table-cell>
        </table:table-row>
        <table:table-row table:style-name="TableRow366">
          <table:table-cell table:style-name="TableCell367">
            <text:p text:style-name="Normal">Registracijos kodas</text:p>
          </table:table-cell>
        </table:table-row>
        <table:table-row table:style-name="TableRow368">
          <table:table-cell table:style-name="TableCell369">
            <text:p text:style-name="Normal">Adresas</text:p>
          </table:table-cell>
        </table:table-row>
        <table:table-row table:style-name="TableRow370">
          <table:table-cell table:style-name="TableCell371">
            <text:p text:style-name="Normal">Miestas ir indeksas</text:p>
          </table:table-cell>
        </table:table-row>
        <table:table-row table:style-name="TableRow372">
          <table:table-cell table:style-name="TableCell373">
            <text:p text:style-name="Normal">Telefonas (su tarpmiestiniu kodu)</text:p>
          </table:table-cell>
        </table:table-row>
        <table:table-row table:style-name="TableRow374">
          <table:table-cell table:style-name="TableCell375">
            <text:p text:style-name="Normal">Faksas (su tarpmiestiniu<text:s/>kodu)</text:p>
          </table:table-cell>
        </table:table-row>
        <table:table-row table:style-name="TableRow376">
          <table:table-cell table:style-name="TableCell377">
            <text:p text:style-name="Normal">Elektroninis paštas</text:p>
          </table:table-cell>
        </table:table-row>
        <table:table-row table:style-name="TableRow378">
          <table:table-cell table:style-name="TableCell379">
            <text:p text:style-name="Normal">Interneto puslapis</text:p>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4. Projekto vykdytojo ............... m. vykdyti panašaus pobūdžio projektai</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Normal">Projekto pavadinimas</text:p>
            </table:table-cell>
            <table:table-cell table:style-name="TableCell394">
              <text:p text:style-name="Normal">Projekto vadovas</text:p>
            </table:table-cell>
            <table:table-cell table:style-name="TableCell395">
              <text:p text:style-name="Normal">Projekto tikslas, pasiekti rezultatai</text:p>
            </table:table-cell>
            <table:table-cell table:style-name="TableCell396">
              <text:p text:style-name="Normal">Rėmėjai</text:p>
            </table:table-cell>
          </table:table-row>
        </table:table-header-rows>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5.<text:s/>Projekto vadovo kvalifikacija</text:p>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6. Kiti projekto organizatoriai ir jų kvalifikacija</text:p>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row>
      </table:table>
      <text:p text:style-name="P483"/>
      <text:p text:style-name="P484">III. Informacija apie projektą</text:p>
      <text:p text:style-name="P485"/>
      <table:table table:style-name="Table486">
        <table:table-columns>
          <table:table-column table:style-name="TableColumn487"/>
        </table:table-columns>
        <table:table-row table:style-name="TableRow488">
          <table:table-cell table:style-name="TableCell489">
            <text:p text:style-name="P490">7. Trumpas projekto pristatymas</text:p>
          </table:table-cell>
        </table:table-row>
        <table:table-row table:style-name="TableRow491">
          <table:table-cell table:style-name="TableCell492">
            <text:p text:style-name="Normal"/>
          </table:table-cell>
        </table:table-row>
        <table:table-row table:style-name="TableRow493">
          <table:table-cell table:style-name="TableCell494">
            <text:p text:style-name="Normal"/>
          </table:table-cell>
        </table:table-row>
        <table:table-row table:style-name="TableRow495">
          <table:table-cell table:style-name="TableCell496">
            <text:p text:style-name="Normal"/>
          </table:table-cell>
        </table:table-row>
        <table:table-row table:style-name="TableRow497">
          <table:table-cell table:style-name="TableCell498">
            <text:p text:style-name="Normal"/>
          </table:table-cell>
        </table:table-row>
        <table:table-row table:style-name="TableRow499">
          <table:table-cell table:style-name="TableCell500">
            <text:p text:style-name="Normal"/>
          </table:table-cell>
        </table:table-row>
        <table:table-row table:style-name="TableRow501">
          <table:table-cell table:style-name="TableCell502">
            <text:p text:style-name="Normal"/>
          </table:table-cell>
        </table:table-row>
        <table:table-row table:style-name="TableRow503">
          <table:table-cell table:style-name="TableCell504">
            <text:p text:style-name="Normal"/>
          </table:table-cell>
        </table:table-row>
        <table:table-row table:style-name="TableRow505">
          <table:table-cell table:style-name="TableCell506">
            <text:p text:style-name="Normal"/>
          </table:table-cell>
        </table:table-row>
        <table:table-row table:style-name="TableRow507">
          <table:table-cell table:style-name="TableCell508">
            <text:p text:style-name="Normal"/>
          </table:table-cell>
        </table:table-row>
        <table:table-row table:style-name="TableRow509">
          <table:table-cell table:style-name="TableCell510">
            <text:p text:style-name="Normal"/>
          </table:table-cell>
        </table:table-row>
        <table:table-row table:style-name="TableRow511">
          <table:table-cell table:style-name="TableCell512">
            <text:p text:style-name="Normal"/>
          </table:table-cell>
        </table:table-row>
        <table:table-row table:style-name="TableRow513">
          <table:table-cell table:style-name="TableCell514">
            <text:p text:style-name="Normal"/>
          </table:table-cell>
        </table:table-row>
        <table:table-row table:style-name="TableRow515">
          <table:table-cell table:style-name="TableCell516">
            <text:p text:style-name="Normal"/>
          </table:table-cell>
        </table:table-row>
        <table:table-row table:style-name="TableRow517">
          <table:table-cell table:style-name="TableCell518">
            <text:p text:style-name="Normal"/>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Normal"><text:span text:style-name="T524">8. Projekto tikslas ir uždaviniai<text:s/></text:span>(jie turi<text:s/>būti aiškus ir konkretus)</text:p>
          </table:table-cell>
        </table:table-row>
        <table:table-row table:style-name="TableRow525">
          <table:table-cell table:style-name="TableCell526">
            <text:p text:style-name="Normal"/>
          </table:table-cell>
        </table:table-row>
        <table:table-row table:style-name="TableRow527">
          <table:table-cell table:style-name="TableCell528">
            <text:p text:style-name="Normal"/>
          </table:table-cell>
        </table:table-row>
        <table:table-row table:style-name="TableRow529">
          <table:table-cell table:style-name="TableCell530">
            <text:p text:style-name="Normal"/>
          </table:table-cell>
        </table:table-row>
        <table:table-row table:style-name="TableRow531">
          <table:table-cell table:style-name="TableCell532">
            <text:p text:style-name="Normal"/>
          </table:table-cell>
        </table:table-row>
        <table:table-row table:style-name="TableRow533">
          <table:table-cell table:style-name="TableCell534">
            <text:p text:style-name="Normal"/>
          </table:table-cell>
        </table:table-row>
        <table:table-row table:style-name="TableRow535">
          <table:table-cell table:style-name="TableCell536">
            <text:p text:style-name="Normal"/>
          </table:table-cell>
        </table:table-row>
        <table:table-row table:style-name="TableRow537">
          <table:table-cell table:style-name="TableCell538">
            <text:p text:style-name="Normal"/>
          </table:table-cell>
        </table:table-row>
        <table:table-row table:style-name="TableRow539">
          <table:table-cell table:style-name="TableCell540">
            <text:p text:style-name="Normal"/>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9. Projekto laukiami rezultatai</text:p>
          </table:table-cell>
        </table:table-row>
        <table:table-row table:style-name="TableRow547">
          <table:table-cell table:style-name="TableCell548">
            <text:p text:style-name="Normal"/>
          </table:table-cell>
        </table:table-row>
        <table:table-row table:style-name="TableRow549">
          <table:table-cell table:style-name="TableCell550">
            <text:p text:style-name="Normal"/>
          </table:table-cell>
        </table:table-row>
        <table:table-row table:style-name="TableRow551">
          <table:table-cell table:style-name="TableCell552">
            <text:p text:style-name="Normal"/>
          </table:table-cell>
        </table:table-row>
        <table:table-row table:style-name="TableRow553">
          <table:table-cell table:style-name="TableCell554">
            <text:p text:style-name="Normal"/>
          </table:table-cell>
        </table:table-row>
        <table:table-row table:style-name="TableRow555">
          <table:table-cell table:style-name="TableCell556">
            <text:p text:style-name="Normal"/>
          </table:table-cell>
        </table:table-row>
        <table:table-row table:style-name="TableRow557">
          <table:table-cell table:style-name="TableCell558">
            <text:p text:style-name="Normal"/>
          </table:table-cell>
        </table:table-row>
        <table:table-row table:style-name="TableRow559">
          <table:table-cell table:style-name="TableCell560">
            <text:p text:style-name="Normal"/>
          </table:table-cell>
        </table:table-row>
        <table:table-row table:style-name="TableRow561">
          <table:table-cell table:style-name="TableCell562">
            <text:p text:style-name="Normal"/>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Normal"><text:span text:style-name="T568">10. Ar turite projekto partnerių?<text:s/></text:span>(pažymėkite tinkamą atsakymą X)</text:p>
          </table:table-cell>
        </table:table-row>
        <table:table-row table:style-name="TableRow569">
          <table:table-cell table:style-name="TableCell570">
            <text:p text:style-name="Normal">Taip</text:p>
          </table:table-cell>
        </table:table-row>
        <table:table-row table:style-name="TableRow571">
          <table:table-cell table:style-name="TableCell572">
            <text:p text:style-name="Normal">Ne</text:p>
          </table:table-cell>
        </table:table-row>
        <table:table-row table:style-name="TableRow573">
          <table:table-cell table:style-name="TableCell574">
            <text:p text:style-name="Normal">Žemiau pateiktą lentelę pildyti, jei atsakymas „taip“</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Normal">Organizacijos ar<text:s/>institucijos pavadinimas</text:p>
          </table:table-cell>
          <table:table-cell table:style-name="TableCell583">
            <text:p text:style-name="Normal">Būstinės adresas</text:p>
          </table:table-cell>
          <table:table-cell table:style-name="TableCell584">
            <text:p text:style-name="Normal">Kontaktiniai asmens duomenys</text:p>
            <text:p text:style-name="Normal">(tel., el. paštas)</text:p>
          </table:table-cell>
          <table:table-cell table:style-name="TableCell585">
            <text:p text:style-name="Normal">Glaustai apibrėžkite organizacijos ar institucijos vaidmenį projekte</text:p>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Normal"><text:span text:style-name="T626">11. Projekto adresatas<text:s/></text:span>(kokioms visuomenės grupėms yra<text:s/>skiriamas projektas)</text:p>
          </table:table-cell>
        </table:table-row>
        <table:table-row table:style-name="TableRow627">
          <table:table-cell table:style-name="TableCell628">
            <text:p text:style-name="Normal"/>
          </table:table-cell>
        </table:table-row>
        <table:table-row table:style-name="TableRow629">
          <table:table-cell table:style-name="TableCell630">
            <text:p text:style-name="Normal"/>
          </table:table-cell>
        </table:table-row>
        <table:table-row table:style-name="TableRow631">
          <table:table-cell table:style-name="TableCell632">
            <text:p text:style-name="Normal"/>
          </table:table-cell>
        </table:table-row>
        <table:table-row table:style-name="TableRow633">
          <table:table-cell table:style-name="TableCell634">
            <text:p text:style-name="Normal"/>
          </table:table-cell>
        </table:table-row>
        <table:table-row table:style-name="TableRow635">
          <table:table-cell table:style-name="TableCell636">
            <text:p text:style-name="Normal"/>
          </table:table-cell>
        </table:table-row>
        <table:table-row table:style-name="TableRow637">
          <table:table-cell table:style-name="TableCell638">
            <text:p text:style-name="Normal"/>
          </table:table-cell>
        </table:table-row>
        <table:table-row table:style-name="TableRow639">
          <table:table-cell table:style-name="TableCell640">
            <text:p text:style-name="Normal"/>
          </table:table-cell>
        </table:table-row>
        <table:table-row table:style-name="TableRow641">
          <table:table-cell table:style-name="TableCell642">
            <text:p text:style-name="Normal"/>
          </table:table-cell>
        </table:table-row>
        <table:table-row table:style-name="TableRow643">
          <table:table-cell table:style-name="TableCell644">
            <text:p text:style-name="Normal"/>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12. Apskritys ir savivaldybės, kurių gyventojams skiriamas projektas</text:p>
          </table:table-cell>
        </table:table-row>
        <table:table-row table:style-name="TableRow651">
          <table:table-cell table:style-name="TableCell652">
            <text:p text:style-name="Normal"/>
          </table:table-cell>
        </table:table-row>
        <table:table-row table:style-name="TableRow653">
          <table:table-cell table:style-name="TableCell654">
            <text:p text:style-name="Normal"/>
          </table:table-cell>
        </table:table-row>
        <table:table-row table:style-name="TableRow655">
          <table:table-cell table:style-name="TableCell656">
            <text:p text:style-name="Normal"/>
          </table:table-cell>
        </table:table-row>
        <table:table-row table:style-name="TableRow657">
          <table:table-cell table:style-name="TableCell658">
            <text:p text:style-name="Normal"/>
          </table:table-cell>
        </table:table-row>
      </table:table>
      <text:p text:style-name="P659"/>
      <text:p text:style-name="P660"><text:span text:style-name="T661">IV. Projekto tęstinumo statusas</text:span></text:p>
      <text:p text:style-name="P662"/>
      <table:table table:style-name="Table663">
        <table:table-columns>
          <table:table-column table:style-name="TableColumn664"/>
        </table:table-columns>
        <table:table-row table:style-name="TableRow665">
          <table:table-cell table:style-name="TableCell666">
            <text:p text:style-name="Normal"><text:span text:style-name="T667">13. Ar projektas yra tęstinis?<text:s/></text:span>(pažymėkite X)</text:p>
          </table:table-cell>
        </table:table-row>
        <table:table-row table:style-name="TableRow668">
          <table:table-cell table:style-name="TableCell669">
            <text:p text:style-name="P670">Taip</text:p>
          </table:table-cell>
        </table:table-row>
        <text:soft-page-break/>
        <table:table-row table:style-name="TableRow671">
          <table:table-cell table:style-name="TableCell672">
            <text:p text:style-name="P673">Ne</text:p>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Normal"><text:span text:style-name="T679">14. Projekto tęstinumo užtikrinimas<text:s/></text:span>pildyti,<text:s/>jei 13 klausimą atsakėte „taip“.</text:p>
          </table:table-cell>
        </table:table-row>
        <table:table-row table:style-name="TableRow680">
          <table:table-cell table:style-name="TableCell681">
            <text:p text:style-name="Normal">(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682">
          <table:table-cell table:style-name="TableCell683">
            <text:p text:style-name="Normal"/>
          </table:table-cell>
        </table:table-row>
        <table:table-row table:style-name="TableRow684">
          <table:table-cell table:style-name="TableCell685">
            <text:p text:style-name="Normal"/>
          </table:table-cell>
        </table:table-row>
        <table:table-row table:style-name="TableRow686">
          <table:table-cell table:style-name="TableCell687">
            <text:p text:style-name="Normal"/>
          </table:table-cell>
        </table:table-row>
        <table:table-row table:style-name="TableRow688">
          <table:table-cell table:style-name="TableCell689">
            <text:p text:style-name="Normal"/>
          </table:table-cell>
        </table:table-row>
        <table:table-row table:style-name="TableRow690">
          <table:table-cell table:style-name="TableCell691">
            <text:p text:style-name="Normal"/>
          </table:table-cell>
        </table:table-row>
        <table:table-row table:style-name="TableRow692">
          <table:table-cell table:style-name="TableCell693">
            <text:p text:style-name="Normal"/>
          </table:table-cell>
        </table:table-row>
        <table:table-row table:style-name="TableRow694">
          <table:table-cell table:style-name="TableCell695">
            <text:p text:style-name="Normal"/>
          </table:table-cell>
        </table:table-row>
        <table:table-row table:style-name="TableRow696">
          <table:table-cell table:style-name="TableCell697">
            <text:p text:style-name="Normal"/>
          </table:table-cell>
        </table:table-row>
        <table:table-row table:style-name="TableRow698">
          <table:table-cell table:style-name="TableCell699">
            <text:p text:style-name="Normal"/>
          </table:table-cell>
        </table:table-row>
        <table:table-row table:style-name="TableRow700">
          <table:table-cell table:style-name="TableCell701">
            <text:p text:style-name="Normal"/>
          </table:table-cell>
        </table:table-row>
        <table:table-row table:style-name="TableRow702">
          <table:table-cell table:style-name="TableCell703">
            <text:p text:style-name="Normal"/>
          </table:table-cell>
        </table:table-row>
        <table:table-row table:style-name="TableRow704">
          <table:table-cell table:style-name="TableCell705">
            <text:p text:style-name="Normal"/>
          </table:table-cell>
        </table:table-row>
        <table:table-row table:style-name="TableRow706">
          <table:table-cell table:style-name="TableCell707">
            <text:p text:style-name="Normal"/>
          </table:table-cell>
        </table:table-row>
        <table:table-row table:style-name="TableRow708">
          <table:table-cell table:style-name="TableCell709">
            <text:p text:style-name="Normal"/>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Normal"><text:span text:style-name="T715">15. Ar projektas tarptautinis?<text:s/></text:span>(nurodykite, su kokiomis užsienio šalimis numatomas bendradarbiavimas ir kokia bus bendradarbiavimo forma)</text:p>
          </table:table-cell>
        </table:table-row>
        <table:table-row table:style-name="TableRow716">
          <table:table-cell table:style-name="TableCell717">
            <text:p text:style-name="Normal"/>
          </table:table-cell>
        </table:table-row>
        <table:table-row table:style-name="TableRow718">
          <table:table-cell table:style-name="TableCell719">
            <text:p text:style-name="Normal"/>
          </table:table-cell>
        </table:table-row>
        <table:table-row table:style-name="TableRow720">
          <table:table-cell table:style-name="TableCell721">
            <text:p text:style-name="Normal"/>
          </table:table-cell>
        </table:table-row>
        <table:table-row table:style-name="TableRow722">
          <table:table-cell table:style-name="TableCell723">
            <text:p text:style-name="Normal"/>
          </table:table-cell>
        </table:table-row>
      </table:table>
      <text:p text:style-name="P724"/>
      <text:p text:style-name="P725"><text:span text:style-name="T726">V. Projekto įgyvendinimo plano ir<text:s/></text:span><text:span text:style-name="T727">metodikos apibūdinima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6. Projekto įgyvendinimo planas, etapai ir konkretūs terminai</text:p>
          </table:table-cell>
          <table:table-cell>
            <text:p text:style-name="P734"/>
          </table:table-cell>
        </table:table-row>
        <table:table-row table:style-name="TableRow735">
          <table:table-cell table:style-name="TableCell736">
            <text:p text:style-name="Normal">1 mėn. ___________________________________________________________________</text:p>
          </table:table-cell>
          <table:table-cell>
            <text:p text:style-name="Normal"/>
          </table:table-cell>
        </table:table-row>
        <table:table-row table:style-name="TableRow737">
          <table:table-cell table:style-name="TableCell738">
            <text:p text:style-name="Normal">_________________________________________________________________________</text:p>
          </table:table-cell>
          <table:table-cell>
            <text:p text:style-name="Normal"/>
          </table:table-cell>
        </table:table-row>
        <table:table-row table:style-name="TableRow739">
          <table:table-cell table:style-name="TableCell740">
            <text:p text:style-name="Normal">2 mėn.<text:s/>___________________________________________________________________</text:p>
          </table:table-cell>
          <table:table-cell>
            <text:p text:style-name="Normal"/>
          </table:table-cell>
        </table:table-row>
        <table:table-row table:style-name="TableRow741">
          <table:table-cell table:style-name="TableCell742">
            <text:p text:style-name="Normal">_________________________________________________________________________</text:p>
          </table:table-cell>
          <table:table-cell>
            <text:p text:style-name="Normal"/>
          </table:table-cell>
        </table:table-row>
        <table:table-row table:style-name="TableRow743">
          <table:table-cell table:style-name="TableCell744">
            <text:p text:style-name="Normal">3 mėn. ___________________________________________________________________</text:p>
          </table:table-cell>
          <table:table-cell>
            <text:p text:style-name="Normal"/>
          </table:table-cell>
        </table:table-row>
        <table:table-row table:style-name="TableRow745">
          <table:table-cell table:style-name="TableCell746">
            <text:p text:style-name="Normal">_________________________________________________________________________</text:p>
          </table:table-cell>
          <table:table-cell>
            <text:p text:style-name="Normal"/>
          </table:table-cell>
        </table:table-row>
        <table:table-row table:style-name="TableRow747">
          <table:table-cell table:style-name="TableCell748">
            <text:p text:style-name="Normal">4 mėn. ___________________________________________________________________</text:p>
          </table:table-cell>
          <table:table-cell>
            <text:p text:style-name="Normal"/>
          </table:table-cell>
        </table:table-row>
        <table:table-row table:style-name="TableRow749">
          <table:table-cell table:style-name="TableCell750" table:number-columns-spanned="2">
            <text:p text:style-name="Normal">_________________________________________________________________________</text:p>
          </table:table-cell>
          <table:covered-table-cell/>
        </table:table-row>
        <table:table-row table:style-name="TableRow751">
          <table:table-cell table:style-name="TableCell752" table:number-columns-spanned="2">
            <text:p text:style-name="Normal">5 mėn. ___________________________________________________________________</text:p>
          </table:table-cell>
          <table:covered-table-cell/>
        </table:table-row>
        <table:table-row table:style-name="TableRow753">
          <table:table-cell table:style-name="TableCell754" table:number-columns-spanned="2">
            <text:p text:style-name="Normal">_________________________________________________________________________</text:p>
          </table:table-cell>
          <table:covered-table-cell/>
        </table:table-row>
        <table:table-row table:style-name="TableRow755">
          <table:table-cell table:style-name="TableCell756" table:number-columns-spanned="2">
            <text:p text:style-name="Normal">6 mėn. ___________________________________________________________________</text:p>
          </table:table-cell>
          <table:covered-table-cell/>
        </table:table-row>
        <table:table-row table:style-name="TableRow757">
          <table:table-cell table:style-name="TableCell758" table:number-columns-spanned="2">
            <text:p text:style-name="Normal">_________________________________________________________________________</text:p>
          </table:table-cell>
          <table:covered-table-cell/>
        </table:table-row>
        <table:table-row table:style-name="TableRow759">
          <table:table-cell table:style-name="TableCell760" table:number-columns-spanned="2">
            <text:p text:style-name="Normal"><text:span text:style-name="T761">7</text:span><text:span text:style-name="T762"><text:s/></text:span>mėn. ___________________________________________________________________</text:p>
          </table:table-cell>
          <table:covered-table-cell/>
        </table:table-row>
        <table:table-row table:style-name="TableRow763">
          <table:table-cell table:style-name="TableCell764" table:number-columns-spanned="2">
            <text:p text:style-name="Normal">_________________________________________________________________________</text:p>
          </table:table-cell>
          <table:covered-table-cell/>
        </table:table-row>
        <table:table-row table:style-name="TableRow765">
          <table:table-cell table:style-name="TableCell766" table:number-columns-spanned="2">
            <text:p text:style-name="Normal">8 mėn. ___________________________________________________________________</text:p>
          </table:table-cell>
          <table:covered-table-cell/>
        </table:table-row>
        <table:table-row table:style-name="TableRow767">
          <table:table-cell table:style-name="TableCell768" table:number-columns-spanned="2">
            <text:p text:style-name="Normal">_________________________________________________________________________</text:p>
          </table:table-cell>
          <table:covered-table-cell/>
        </table:table-row>
        <table:table-row table:style-name="TableRow769">
          <table:table-cell table:style-name="TableCell770" table:number-columns-spanned="2">
            <text:p text:style-name="Normal">9 mėn. ___________________________________________________________________</text:p>
          </table:table-cell>
          <table:covered-table-cell/>
        </table:table-row>
        <table:table-row table:style-name="TableRow771">
          <table:table-cell table:style-name="TableCell772" table:number-columns-spanned="2">
            <text:p text:style-name="Normal">_________________________________________________________________________</text:p>
          </table:table-cell>
          <table:covered-table-cell/>
        </table:table-row>
        <table:table-row table:style-name="TableRow773">
          <table:table-cell table:style-name="TableCell774" table:number-columns-spanned="2">
            <text:p text:style-name="Normal">10 mėn. ___________________________________________________________________</text:p>
          </table:table-cell>
          <table:covered-table-cell/>
        </table:table-row>
        <table:table-row table:style-name="TableRow775">
          <table:table-cell table:style-name="TableCell776" table:number-columns-spanned="2">
            <text:p text:style-name="Normal">_________________________________________________________________________</text:p>
          </table:table-cell>
          <table:covered-table-cell/>
        </table:table-row>
        <text:soft-page-break/>
        <table:table-row table:style-name="TableRow777">
          <table:table-cell table:style-name="TableCell778" table:number-columns-spanned="2">
            <text:p text:style-name="Normal">11 mėn. ___________________________________________________________________</text:p>
          </table:table-cell>
          <table:covered-table-cell/>
        </table:table-row>
        <table:table-row table:style-name="TableRow779">
          <table:table-cell table:style-name="TableCell780" table:number-columns-spanned="2">
            <text:p text:style-name="Normal">_________________________________________________________________________</text:p>
          </table:table-cell>
          <table:covered-table-cell/>
        </table:table-row>
        <table:table-row table:style-name="TableRow781">
          <table:table-cell table:style-name="TableCell782" table:number-columns-spanned="2">
            <text:p text:style-name="Normal">12 mėn. ___________________________________________________________________</text:p>
          </table:table-cell>
          <table:covered-table-cell/>
        </table:table-row>
        <table:table-row table:style-name="TableRow783">
          <table:table-cell table:style-name="TableCell784" table:number-columns-spanned="2">
            <text:p text:style-name="Normal"/>
          </table:table-cell>
          <table:covered-table-cell/>
        </table:table-row>
      </table:table>
      <text:p text:style-name="P785"/>
      <text:p text:style-name="P786"/>
      <table:table table:style-name="Table787">
        <table:table-columns>
          <table:table-column table:style-name="TableColumn788"/>
        </table:table-columns>
        <table:table-row table:style-name="TableRow789">
          <table:table-cell table:style-name="TableCell790">
            <text:p text:style-name="P791">17. Projekto įgyvendinimo vieta</text:p>
          </table:table-cell>
        </table:table-row>
        <table:table-row table:style-name="TableRow792">
          <table:table-cell table:style-name="TableCell793">
            <text:p text:style-name="Normal"/>
          </table:table-cell>
        </table:table-row>
        <table:table-row table:style-name="TableRow794">
          <table:table-cell table:style-name="TableCell795">
            <text:p text:style-name="Normal"/>
          </table:table-cell>
        </table:table-row>
        <table:table-row table:style-name="TableRow796">
          <table:table-cell table:style-name="TableCell797">
            <text:p text:style-name="Normal"/>
          </table:table-cell>
        </table:table-row>
      </table:table>
      <text:p text:style-name="P798"/>
      <text:p text:style-name="P799">VI. Detali viso projekto išlaidų sąmat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r.</text:p>
          </table:table-cell>
          <table:table-cell table:style-name="TableCell811">
            <text:p text:style-name="P812">Išlaidų pavadinimas</text:p>
          </table:table-cell>
          <table:table-cell table:style-name="TableCell813">
            <text:p text:style-name="P814">Mato vnt.</text:p>
          </table:table-cell>
          <table:table-cell table:style-name="TableCell815">
            <text:p text:style-name="P816">Kaina</text:p>
          </table:table-cell>
          <table:table-cell table:style-name="TableCell817">
            <text:p text:style-name="P818">Kiekis</text:p>
          </table:table-cell>
          <table:table-cell table:style-name="TableCell819">
            <text:p text:style-name="P820">Suma (litais)</text:p>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Bendra suma:</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
          </table:table-cell>
          <table:table-cell table:style-name="TableCell956">
            <text:p text:style-name="Normal">Detalios išlaidų sąmatos pozicijos, prašomos iš Kultūros ministerijos:</text:p>
          </table:table-cell>
          <table:table-cell table:style-name="TableCell957" table:number-columns-spanned="4">
            <text:p text:style-name="Normal"/>
          </table:table-cell>
          <table:covered-table-cell/>
          <table:covered-table-cell/>
          <table:covered-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18. Prie paraiškos būtini pateikti dokumentai:</text:p>
          </table:table-cell>
        </table:table-row>
        <table:table-row table:style-name="TableRow964">
          <table:table-cell table:style-name="TableCell965">
            <text:p text:style-name="Normal">1.<text:s/>Projekto vykdytojo juridinio asmens registracijos pažymėjimo tinkamai patvirtinta kopija.</text:p>
            <text:p text:style-name="Normal"/>
          </table:table-cell>
        </table:table-row>
        <table:table-row table:style-name="TableRow966">
          <table:table-cell table:style-name="TableCell967">
            <text:p text:style-name="Normal">2. Projektų vykdytojo įstatų/nuostatų tinkamai patvirtinta kopija (tik pirmą kartą Kultūros ministerijai teikiantys paraišką).</text:p>
            <text:p text:style-name="Normal"/>
          </table:table-cell>
        </table:table-row>
        <table:table-row table:style-name="TableRow968">
          <table:table-cell table:style-name="TableCell969">
            <text:p text:style-name="Normal">3. Dvi rekomendacijos.</text:p>
            <text:p text:style-name="Normal"/>
          </table:table-cell>
        </table:table-row>
      </table:table>
      <text:p text:style-name="P970"/>
      <text:p text:style-name="P971"><text:span text:style-name="T972">Tvirtinu, kad paraiškoje pateikta informacija yra tiksli ir teisinga. Įsipareigoju gavęs dalinį finansavimą informuoti Kultūros ministeriją, kaip vykdomas projektas, ir pateikti galutinę ataskaitą.</text:span></text:p>
      <text:p text:style-name="P973"/>
      <table:table table:style-name="Table974">
        <table:table-columns>
          <table:table-column table:style-name="TableColumn975"/>
        </table:table-columns>
        <table:table-row table:style-name="TableRow976">
          <table:table-cell table:style-name="TableCell977">
            <text:soft-page-break/>
            <text:p text:style-name="Normal">Data</text:p>
            <text:p text:style-name="Normal"/>
          </table:table-cell>
        </table:table-row>
        <table:table-row table:style-name="TableRow978">
          <table:table-cell table:style-name="TableCell979">
            <text:p text:style-name="Normal"><text:span text:style-name="T980">Projekto vykdytojo vadovo vardas,<text:s/></text:span>pavardė,<text:s/><text:span text:style-name="T981">parašas</text:span></text:p>
          </table:table-cell>
        </table:table-row>
        <table:table-row table:style-name="TableRow982">
          <table:table-cell table:style-name="TableCell983">
            <text:p text:style-name="Normal"/>
          </table:table-cell>
        </table:table-row>
        <table:table-row table:style-name="TableRow984">
          <table:table-cell table:style-name="TableCell985">
            <text:p text:style-name="Normal">Projekto vadovo vardas, pavardė, parašas</text:p>
          </table:table-cell>
        </table:table-row>
        <table:table-row table:style-name="TableRow986">
          <table:table-cell table:style-name="TableCell987">
            <text:p text:style-name="Normal"/>
          </table:table-cell>
        </table:table-row>
        <table:table-row table:style-name="TableRow988">
          <table:table-cell table:style-name="TableCell989">
            <text:p text:style-name="Normal">Vadovo paskirto<text:s/><text:span text:style-name="T990">asmens,<text:s/></text:span>atsakingo už finansinę veiklą vardas, pavardė, parašas</text:p>
          </table:table-cell>
        </table:table-row>
        <table:table-row table:style-name="TableRow991">
          <table:table-cell table:style-name="TableCell992">
            <text:p text:style-name="Normal"/>
          </table:table-cell>
        </table:table-row>
        <table:table-row table:style-name="TableRow993">
          <table:table-cell table:style-name="TableCell994">
            <text:p text:style-name="Normal">Projekto vykdytojo antspaudo vieta</text:p>
          </table:table-cell>
        </table:table-row>
      </table:table>
      <text:p text:style-name="P995"/>
      <text:p text:style-name="P996">_________________</text:p>
      <text:p text:style-name="P997"/>
      <text:soft-page-break/>
      <text:p text:style-name="P998">Forma patvirtinta<text:s/></text:p>
      <text:p text:style-name="P999">Lietuvos Respublikos kultūros ministro<text:s/></text:p>
      <text:p text:style-name="P1000">2008 m. lapkričio 13 d.<text:s/></text:p>
      <text:p text:style-name="P1001">įsakymu Nr. ĮV-557</text:p>
      <text:p text:style-name="P1002"/>
      <text:p text:style-name="P1003"><text:span text:style-name="T1004">(Sutarties forma)</text:span></text:p>
      <text:p text:style-name="P1005"/>
      <text:p text:style-name="P1006">ETNINĖS KULTŪROS PROJEKTŲ DALINIO FINANSAVIMO<text:s/></text:p>
      <text:p text:style-name="P1007">SUTARTIS</text:p>
      <text:p text:style-name="P1008"/>
      <text:p text:style-name="P1009">200___ m. ______________ d. Nr. _____</text:p>
      <text:p text:style-name="P1010">Vilnius</text:p>
      <text:p text:style-name="P1011"/>
      <text:p text:style-name="P1012">Lietuvos Respublikos kultūros ministerija (toliau – Ministerija),<text:s/></text:p>
      <text:p text:style-name="P1013">atstovaujama<text:s/>______________________________________________________________, ir</text:p>
      <text:p text:style-name="P1014">_<text:tab/></text:p>
      <text:p text:style-name="P1015">(projekto vykdytojo pavadinimas)</text:p>
      <text:p text:style-name="P1016">(toliau – Vykdytojas), atstovaujama (-as) ____________________________________, (toliau kartu – šalys) sudarė šią sutartį.</text:p>
      <text:p text:style-name="P1017"><text:span text:style-name="T1018">1.</text:span><text:s/><text:span text:style-name="T1019">Sutarties dalykas</text:span></text:p>
      <text:p text:style-name="P1020">1.1. Šios<text:s/>sutarties dalykas yra projekto<text:s/><text:tab/></text:p>
      <text:p text:style-name="P1021">_<text:tab/></text:p>
      <text:p text:style-name="P1022">(projekto pavadinimas)</text:p>
      <text:p text:style-name="P1023">vykdymas.</text:p>
      <text:p text:style-name="P1024">1.2. Priemonės kodas pagal Lietuvos Respublikos kultūros ministerijos strateginio veiklos plano 1 formą ________________________.</text:p>
      <text:p text:style-name="P1025"><text:span text:style-name="T1026">2.</text:span><text:s/><text:span text:style-name="T1027">Šalių įsipareigojimai</text:span></text:p>
      <text:p text:style-name="P1028">2.1. Ministerija,<text:s/>vadovaudamasi Lietuvos Respublikos kultūros ministro 200 m. .............. d. įsakymo Nr. ______    _____________ punktu, įsipareigoja:</text:p>
      <text:p text:style-name="P1029">2.1.1. iš dalies finansuoti šios sutarties 1.1 punkte nurodytą projektą ir skirti šiam tikslui, atsižvelgiant į pateiktą<text:s/>sąmatą, kuri yra neatskiriama sutarties dalis,<text:s/><text:tab/></text:p>
      <text:p text:style-name="P1030">______________________________ (suma skaičiais ir žodžiais) litų;</text:p>
      <text:p text:style-name="P1031"/>
      <text:p text:style-name="P1032">2.1.2. lėšas pervesti Vykdytojui (įm. kodas _____________) į atskirą valstybės biudžeto lėšoms skirtą sąskaitą Nr. LT__________________________,</text:p>
      <text:p text:style-name="P1033">esančią ____________________,                         banko kodas ________________.</text:p>
      <text:p text:style-name="P1034">(banko pavadinimas)</text:p>
      <text:p text:style-name="P1035"/>
      <text:p text:style-name="P1036"><text:span text:style-name="T1037">2.2.<text:s/></text:span>Vykdytojas įsipareigoja:</text:p>
      <text:p text:style-name="P1038">2.2.1. sutarties 1.1 punkte nurodytą projektą įvykdyti iki __________ (data) pagal pridedamą sąmatą;</text:p>
      <text:p text:style-name="P1039">2.2.2.<text:s/>įvykdžius projektą, per 10 darbo dienų pateikti Ministerijai ataskaitą (pagal patvirtintą ataskaitos formą) apie numatytų tikslų įvykdymą bei Biudžeto išlaidų sąmatos įvykdymo ataskaitą (forma Nr. 2);</text:p>
      <text:p text:style-name="P1040">2.2.3. projekto reklaminėje medžiagoje nurodyti, kad projektą iš dalies finansuoja Lietuvos Respublikos kultūros ministerija;</text:p>
      <text:p text:style-name="P1041">2.2.4. ministerijai pareikalavus, pateikti išlaidas pateisinančius ir apmokėjimą įrodančius dokumentus arba patvirtintas kopijas;</text:p>
      <text:p text:style-name="P1042">2.2.5. nepanaudotus projekto vykdymui valstybės biudžeto asignavimus pasibaigus projektui per 5 darbo dienas grąžinti į Ministerijos sąskaitą (Nr. LT44 7300 0100 0245 6468);</text:p>
      <text:p text:style-name="P1043">2.2.6. užtikrinti, kad perkant prekes, paslaugas, darbus valstybės biudžeto lėšomis bus laikomasi tiekėjų lygiateisiškumo, skaidrumo ir nešališkumo principų.</text:p>
      <text:p text:style-name="P1044"/>
      <text:p text:style-name="P1045"><text:span text:style-name="T1046">3</text:span><text:span text:style-name="T1047">.</text:span><text:s/><text:span text:style-name="T1048">Papildomos sutarties sąlygos</text:span></text:p>
      <text:p text:style-name="P1049">3.1. Pagal Ministerijos patvirtintą sąmatą planuotos išlaidų rūšys netikslinamos, jeigu skirtumas tarp planuotų ir faktiškai panaudotų lėšų pagal atskirą sąmatos straipsnį neviršija 10 procentų. Įvykdžius projektą sąmata netikslinama.</text:p>
      <text:p text:style-name="P1050">3.2. Už įsipareigojimų nevykdymą ar netinkamą vykdymą šios sutarties šalys atsako Lietuvos Respublikos teisės aktų nustatyta tvarka.</text:p>
      <text:p text:style-name="P1051">3.3. Jeigu viena iš šalių dėl nenumatytų priežasčių negali įvykdyti kurio nors šios sutarties punkto, nedelsdama raštu kreipiasi į kitą šalį dėl sutarties papildymo, pakeitimo ar nutraukimo.</text:p>
      <text:p text:style-name="P1052">3.4. Sutarties papildymai, pakeitimai galioja tik raštu sutikus abiem šalims.</text:p>
      <text:p text:style-name="P1053">3.5. Sutartis gali būti nutraukta:</text:p>
      <text:p text:style-name="P1054">3.5.1. rašytiniu šalių susitarimu;</text:p>
      <text:p text:style-name="P1055">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056">3.6. Ginčai dėl šios sutarties vykdymo sprendžiami šalių susitarimu, o nesusitarus – Lietuvos Respublikos įstatymų nustatyta tvarka.</text:p>
      <text:p text:style-name="P1057">3.7. Sutartį nutraukus dėl Vykdytojo kaltės, Vykdytojas privalo per 15 kalendorinių dienų grąžinti Ministerijai visą gautą iš<text:s/>Lietuvos Respublikos valstybės biudžeto sumą.</text:p>
      <text:p text:style-name="P1058">3.8. Sutartį nutraukus dėl Ministerijos kaltės, Ministerija pagal Vykdytojo pateiktus atsiskaitymo dokumentus apmoka sąmatoje numatytas projekto išlaidas, padarytas iki sutarties nutraukimo dienos, neviršijant<text:s/>šios sutarties 2.1.1 punkte numatytos sumos.</text:p>
      <text:p text:style-name="P1059">3.9. Sutartis sudaryta 2 (dviem) vienodą teisinę galią turinčiais egzemplioriais, po vieną kiekvienai šaliai.</text:p>
      <text:p text:style-name="P1060">3.10. Sutartis įsigalioja nuo jos pasirašymo dienos ir galioja, iki šalys visiškai įvykdys savo įsipareigojimus, prisiimtus pagal šią sutartį.</text:p>
      <text:p text:style-name="P1061"/>
      <text:p text:style-name="P1062"><text:span text:style-name="T1063">4.</text:span><text:s/><text:span text:style-name="T1064">Š</text:span><text:span text:style-name="T1065">alių rekvizitai</text:span></text:p>
      <text:p text:style-name="P1066">Kultūros ministerija</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Kodas 188683671</text:p>
          </table:table-cell>
          <table:table-cell table:style-name="TableCell1078" table:number-columns-spanned="3">
            <text:p text:style-name="Normal"/>
          </table:table-cell>
          <table:covered-table-cell/>
          <table:covered-table-cell/>
          <table:table-cell table:style-name="TableCell1079" table:number-columns-spanned="3">
            <text:p text:style-name="P1080"><text:span text:style-name="T1081">(projekto vykdytojo pavadinimas)</text:span></text:p>
          </table:table-cell>
          <table:covered-table-cell/>
          <table:covered-table-cell/>
        </table:table-row>
        <table:table-row table:style-name="TableRow1082">
          <table:table-cell table:style-name="TableCell1083">
            <text:p text:style-name="Normal">J. Basanavičiaus g. 5, LT-01118 Vilnius</text:p>
          </table:table-cell>
          <table:table-cell table:style-name="TableCell1084" table:number-columns-spanned="3">
            <text:p text:style-name="Normal"/>
          </table: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Normal">AB bankas „Hansabankas“</text:p>
          </table:table-cell>
          <table:table-cell table:style-name="TableCell1089" table:number-columns-spanned="3">
            <text:p text:style-name="Normal"/>
          </table:table-cell>
          <table:covered-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Normal">LT44 7300 0100 0245 6468</text:p>
          </table:table-cell>
          <table:table-cell table:style-name="TableCell1094" table:number-columns-spanned="3">
            <text:p text:style-name="Normal"/>
          </table: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Normal">Banko kodas 73000</text:p>
          </table:table-cell>
          <table:table-cell table:style-name="TableCell1099" table:number-columns-spanned="3">
            <text:p text:style-name="Normal"/>
          </table: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Normal">Tel. (8~5) 219 3445</text:p>
          </table:table-cell>
          <table:table-cell table:style-name="TableCell1104" table:number-columns-spanned="3">
            <text:p text:style-name="Normal"/>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Normal">Faks. (8~5) 262 3120</text:p>
          </table:table-cell>
          <table:table-cell table:style-name="TableCell1109">
            <text:p text:style-name="Normal">Tel.</text:p>
          </table: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ext:p text:style-name="Normal"/>
          </table:table-cell>
          <table:table-cell table:style-name="TableCell1114" table:number-columns-spanned="5">
            <text:p text:style-name="Normal">Mob. tel.<text:s/></text:p>
          </table:table-cell>
          <table:covered-table-cell/>
          <table:covered-table-cell/>
          <table:covered-table-cell/>
          <table:covered-table-cell/>
          <table:table-cell table:style-name="TableCell1115">
            <text:p text:style-name="Normal"/>
          </table:table-cell>
        </table:table-row>
        <table:table-row table:style-name="TableRow1116">
          <table:table-cell table:style-name="TableCell1117">
            <text:p text:style-name="Normal">________________________</text:p>
          </table:table-cell>
          <table:table-cell table:style-name="TableCell1118" table:number-columns-spanned="4">
            <text:p text:style-name="Normal">Faks.</text:p>
          </table:table-cell>
          <table:covered-table-cell/>
          <table:covered-table-cell/>
          <table:covered-table-cell/>
          <table:table-cell table:style-name="TableCell1119" table:number-columns-spanned="2">
            <text:p text:style-name="Normal"/>
          </table:table-cell>
          <table:covered-table-cell/>
        </table:table-row>
        <table:table-row table:style-name="TableRow1120">
          <table:table-cell table:style-name="TableCell1121">
            <text:p text:style-name="Normal"/>
          </table:table-cell>
          <table:table-cell table:style-name="TableCell1122" table:number-columns-spanned="2">
            <text:p text:style-name="Normal">El. p.</text:p>
          </table:table-cell>
          <table:covered-table-cell/>
          <table:table-cell table:style-name="TableCell1123" table:number-columns-spanned="4">
            <text:p text:style-name="Normal"/>
          </table:table-cell>
          <table:covered-table-cell/>
          <table:covered-table-cell/>
          <table:covered-table-cell/>
        </table:table-row>
        <table:table-row table:style-name="TableRow1124">
          <table:table-cell table:style-name="TableCell1125">
            <text:p text:style-name="Normal"/>
          </table:table-cell>
          <table:table-cell table:style-name="TableCell1126" table:number-columns-spanned="6">
            <text:p text:style-name="Normal"/>
          </table:table-cell>
          <table:covered-table-cell/>
          <table:covered-table-cell/>
          <table:covered-table-cell/>
          <table:covered-table-cell/>
          <table:covered-table-cell/>
        </table:table-row>
        <table:table-row table:style-name="TableRow1127">
          <table:table-cell table:style-name="TableCell1128">
            <text:p text:style-name="Normal"/>
          </table:table-cell>
          <table:table-cell table:style-name="TableCell1129" table:number-columns-spanned="6" table:number-rows-spanned="2">
            <text:p text:style-name="P1130">Tvirtinu, kad pateikti duomenys yra teisingi ir tikslūs.</text:p>
          </table:table-cell>
          <table:covered-table-cell/>
          <table:covered-table-cell/>
          <table:covered-table-cell/>
          <table:covered-table-cell/>
          <table:covered-table-cell/>
        </table:table-row>
        <table:table-row table:style-name="TableRow1131">
          <table:table-cell table:style-name="TableCell1132">
            <text:p text:style-name="Normal">A. V.</text:p>
          </table:table-cell>
          <table:covered-table-cell>
            <text:p text:style-name="P1133"/>
          </table:covered-table-cell>
          <table:covered-table-cell/>
          <table:covered-table-cell/>
          <table:covered-table-cell/>
          <table:covered-table-cell/>
          <table:covered-table-cell/>
        </table:table-row>
        <table:table-row table:style-name="TableRow1134">
          <table:table-cell table:style-name="TableCell1135">
            <text:p text:style-name="Normal"/>
          </table:table-cell>
          <table:table-cell table:style-name="TableCell1136" table:number-columns-spanned="6">
            <text:p text:style-name="P1137">______________________________</text:p>
          </table:table-cell>
          <table:covered-table-cell/>
          <table:covered-table-cell/>
          <table:covered-table-cell/>
          <table:covered-table-cell/>
          <table:covered-table-cell/>
        </table:table-row>
        <table:table-row table:style-name="TableRow1138">
          <table:table-cell table:style-name="TableCell1139">
            <text:p text:style-name="Normal"/>
          </table:table-cell>
          <table:table-cell table:style-name="TableCell1140" table:number-columns-spanned="6">
            <text:p text:style-name="P1141">(pareigos, vardas, pavardė, parašas)</text:p>
          </table:table-cell>
          <table:covered-table-cell/>
          <table:covered-table-cell/>
          <table:covered-table-cell/>
          <table:covered-table-cell/>
          <table:covered-table-cell/>
        </table:table-row>
        <table:table-row table:style-name="TableRow1142">
          <table:table-cell table:style-name="TableCell1143">
            <text:p text:style-name="Normal"/>
          </table: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Normal"/>
          </table:table-cell>
          <table:table-cell table:style-name="TableCell1148" table:number-columns-spanned="6">
            <text:p text:style-name="Normal">A. V.</text:p>
          </table:table-cell>
          <table:covered-table-cell/>
          <table:covered-table-cell/>
          <table:covered-table-cell/>
          <table:covered-table-cell/>
          <table:covered-table-cell/>
        </table:table-row>
      </table:table>
      <text:p text:style-name="P1149">_________________</text:p>
      <text:p text:style-name="P1150"/>
      <text:p text:style-name="P1151">Forma patvirtinta<text:s/></text:p>
      <text:p text:style-name="P1152">Lietuvos Respublikos kultūros ministro<text:s/></text:p>
      <text:p text:style-name="P1153">2008 m. lapkričio 13 d.<text:s/></text:p>
      <text:p text:style-name="P1154">įsakymu Nr. ĮV-557</text:p>
      <text:p text:style-name="P1155"/>
      <text:p text:style-name="P1156"><text:span text:style-name="T1157">(Ataskaitos forma)</text:span></text:p>
      <text:p text:style-name="P1158"/>
      <text:p text:style-name="P1159">________________________________________</text:p>
      <text:p text:style-name="P1160">(projekto vykdytojo pavadinimas)<text:s/></text:p>
      <text:p text:style-name="P1161">______________________________________________________________</text:p>
      <text:p text:style-name="P1162">(projekto vykdytojo kodas, adresas, telefonas, el. pašto adresas)</text:p>
      <text:p text:style-name="P1163"/>
      <text:p text:style-name="P1164">ETNINĖS KULTŪROS PROJEKTŲ DALINIO FINANSAVIMO ATASKAITA<text:s/></text:p>
      <text:p text:style-name="P1165"/>
      <text:p text:style-name="P1166">20______ M. ĮVYKDYTAS PROJEKTAS</text:p>
      <text:p text:style-name="P1167"/>
      <text:p text:style-name="P1168">__________________________________________________________________________</text:p>
      <text:p text:style-name="P1169">__________________________________________________________________________</text:p>
      <text:p text:style-name="P1170">(projekto pavadinimas)</text:p>
      <text:p text:style-name="P1171">_________________________</text:p>
      <text:p text:style-name="P1172">(ataskaitos pildymo data)</text:p>
      <text:p text:style-name="P1173"/>
      <text:p text:style-name="P1174">Programa ____________________________</text:p>
      <text:p text:style-name="P1175">priemonės kodas _______________________</text:p>
      <text:p text:style-name="P1176"><text:span text:style-name="T1177">(Kultūros ministerijos programos pavadinimas, priemonės kodas pagal Lietuvos Respublikos kultūros ministerijos strateginio veiklos plano<text:s/></text:span><text:span text:style-name="T1178">1<text:s/></text:span><text:span text:style-name="T1179">formą)</text:span></text:p>
      <text:p text:style-name="P1180"/>
      <text:p text:style-name="P1181">Sutartyje (200_____ m. ________ mėn. ___ d. Nr. ___________) nurodytas projekto įgyvendinimo terminas:</text:p>
      <text:p text:style-name="P1182"/>
      <text:p text:style-name="P1183">20___ <text:s/>m. ___________ d.</text:p>
      <text:p text:style-name="P1184"/>
      <text:p text:style-name="P1185">Projekto įvykdymo rezultatai:</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Normal">Projekto pobūdis (spektaklis, koncertas, seminaras, festivalis, konferencija, stovykla, šventė, paroda, kino filmas, leidinys ir kt.)</text:p>
            <text:p text:style-name="Normal"/>
          </table:table-cell>
          <table:table-cell table:style-name="TableCell1192">
            <text:p text:style-name="Normal"/>
          </table:table-cell>
        </table:table-row>
        <table:table-row table:style-name="TableRow1193">
          <table:table-cell table:style-name="TableCell1194">
            <text:p text:style-name="Normal">Projekto tikslų, uždavinių įgyvendinimas</text:p>
            <text:p text:style-name="Normal"/>
          </table:table-cell>
          <table:table-cell table:style-name="TableCell1195">
            <text:p text:style-name="Normal"/>
          </table:table-cell>
        </table:table-row>
        <table:table-row table:style-name="TableRow1196">
          <table:table-cell table:style-name="TableCell1197">
            <text:p text:style-name="Normal">Pasiekti<text:s/>projekto rezultatai skaičiais: dalyvių skaičius, žiūrovų skaičius, leidinių skaičius, kiti rodikliai</text:p>
          </table:table-cell>
          <table:table-cell table:style-name="TableCell1198">
            <text:p text:style-name="Normal"/>
          </table:table-cell>
        </table:table-row>
        <table:table-row table:style-name="TableRow1199">
          <table:table-cell table:style-name="TableCell1200">
            <text:p text:style-name="Normal">Projekto sklaida Lietuvoje ir/ar užsienio šalyse</text:p>
          </table:table-cell>
          <table:table-cell table:style-name="TableCell1201">
            <text:p text:style-name="Normal"/>
          </table:table-cell>
        </table:table-row>
        <table:table-row table:style-name="TableRow1202">
          <table:table-cell table:style-name="TableCell1203">
            <text:p text:style-name="Normal">Informacija apie projektą viešojo informavimo priemonėse</text:p>
          </table:table-cell>
          <table:table-cell table:style-name="TableCell1204">
            <text:p text:style-name="Normal"/>
          </table:table-cell>
        </table:table-row>
        <table:table-row table:style-name="TableRow1205">
          <table:table-cell table:style-name="TableCell1206">
            <text:p text:style-name="Normal">Kiti finansavimo šaltiniai</text:p>
            <text:p text:style-name="Normal"/>
          </table:table-cell>
          <table:table-cell table:style-name="TableCell1207">
            <text:p text:style-name="Normal"/>
          </table:table-cell>
        </table:table-row>
      </table:table>
      <text:p text:style-name="P1208"/>
      <text:p text:style-name="P1209">Patvirtiname, kad projekto vykdymui skirtos lėšos _________________________</text:p>
      <text:p text:style-name="P1210">(suma skaičiais ir žodžiais)</text:p>
      <text:p text:style-name="P1211">panaudotos pagal paskirtį sąmatoje prie 200__ m. ____ mėn. ___ d. sutarties Nr. ____</text:p>
      <text:p text:style-name="P1212"/>
      <text:p text:style-name="P1213">nurodytoms išlaidoms padengti.</text:p>
      <text:p text:style-name="P1214"><text:span text:style-name="T1215">(Nepanaudotos<text:s/></text:span>lėšos<text:s/><text:tab/></text:p>
      <text:p text:style-name="P1216">(suma skaičiais ir žodžiais)</text:p>
      <text:p text:style-name="P1217">grąžintos į LR kultūros ministerijos sąskaitą _________________________________.)</text:p>
      <text:p text:style-name="P1218">(grąžinimo dokumento data ir Nr.)</text:p>
      <text:p text:style-name="P1219"/>
      <text:p text:style-name="P1220">Išlaidų sumos atitinka išlaidas pateisinančius dokumentus ir Biudžeto išlaidų sąmatos įvykdymo ataskaitą, parengtą pagal<text:s/>formą Nr. 2, patvirtintą Lietuvos Respublikos finansų ministro 2004 m. gruodžio 29 d. įsakymu Nr. 1K-413 (Žin., 2005 Nr. 2-21; 2006 Nr. 19-661). Lėšos panaudotos projekto tikslui pasiekti.</text:p>
      <text:p text:style-name="P1221"/>
      <text:p text:style-name="P1222">Projekto vykdytojo vadovas _________________         _________________________</text:p>
      <text:p text:style-name="P1223">(parašas)<text:tab/><text:s/>(vardas ir pavardė)</text:p>
      <text:p text:style-name="P1224"/>
      <text:p text:style-name="P1225">Vyriausiasis buhalteris (finansininkas) ___________       ________________________</text:p>
      <text:p text:style-name="P1226">(parašas)<text:tab/><text:s/>(vardas ir pavardė)</text:p>
      <text:p text:style-name="P1227"/>
      <text:p text:style-name="P1228">Ataskaita užpildęs asmuo:</text:p>
      <text:p text:style-name="P1229"/>
      <text:p text:style-name="P1230">_____________________________________________________________________</text:p>
      <text:p text:style-name="P1231">(vardas ir pavardė, tel., el. pašto adresas)</text:p>
      <text:p text:style-name="P1232"/>
      <text:p text:style-name="P1233">ATASKAITĄ PRIĖMĖ:</text:p>
      <text:p text:style-name="P1234"/>
      <text:p text:style-name="P1235">_____________________________________________________________________</text:p>
      <text:p text:style-name="P1236">(Kultūros ministerijos valstybės tarnautojo, atsakingo už priemonės vykdymą, pareigų pavadinimas)</text:p>
      <text:p text:style-name="P1237">________________________</text:p>
      <text:p text:style-name="P1238">(parašas)<text:s/></text:p>
      <text:p text:style-name="P1239">________________________</text:p>
      <text:p text:style-name="P1240">(vardas ir pavardė)</text:p>
      <text:p text:style-name="P1241"/>
      <text:p text:style-name="P1242">_________________</text:p>
      <text:p text:style-name="P1243"/>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kultūros ministerija, Įsakymas</text:span></text:p>
      <text:p text:style-name="P1253"><text:span text:style-name="T1254">Nr.<text:s/></text:span><text:a xlink:href="https://www.e-tar.lt/portal/legalAct.html?documentId=TAR.3BDB807BD317" office:target-frame-name="_top" xlink:show="replace"><text:span text:style-name="T1255">ĮV-550</text:span></text:a><text:span text:style-name="T1256">, 2009-10-08,<text:s/></text:span><text:span text:style-name="T1257">Žin., 2009, Nr. 123-5301 (2009-10-15), i. k. 1092080ISAK00ĮV-550</text:span></text:p>
      <text:p text:style-name="P1258"><text:span text:style-name="T1259">Dėl Lietuvos Respublikos kultūros ministro 2008 m. lapkričio 13 d. įsakymo Nr. ĮV-557 "Dėl Etninės kultūros projektų dalinio finansavimo iš valstybės biudžeto lėšų taisyklių, paraiškos, sutar</text:span><text:span text:style-name="T1260">ties, ataskaitos form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2T14:03:00Z</meta:creation-date>
    <dc:date>2015-06-02T14:03:00Z</dc:date>
    <meta:template xlink:href="Normal" xlink:type="simple"/>
    <meta:editing-cycles>2</meta:editing-cycles>
    <meta:editing-duration>PT0S</meta:editing-duration>
    <meta:document-statistic meta:page-count="12" meta:paragraph-count="375" meta:word-count="2833" meta:character-count="24813" meta:row-count="1117" meta:non-whitespace-character-count="22355"/>
  </office:meta>
</office:document-meta>
</file>