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 fo:letter-spacing="0.0138in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master-page-name="MPF1" style:family="paragraph">
      <style:paragraph-properties fo:break-before="page" fo:text-indent="3.543in"/>
      <style:text-properties fo:color="#000000"/>
    </style:style>
    <style:style style:name="P65" style:parent-style-name="Normal" style:family="paragraph">
      <style:paragraph-properties fo:text-indent="3.543in"/>
      <style:text-properties fo:color="#000000"/>
    </style:style>
    <style:style style:name="P66" style:parent-style-name="Normal" style:family="paragraph">
      <style:paragraph-properties fo:text-indent="3.543in"/>
      <style:text-properties fo:color="#000000"/>
    </style:style>
    <style:style style:name="P67" style:parent-style-name="Normal" style:family="paragraph">
      <style:paragraph-properties fo:text-indent="3.543in"/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text-transform="uppercase" fo:color="#000000"/>
    </style:style>
    <style:style style:name="P7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text-transform="uppercase" fo:color="#000000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fo:text-transform="uppercase" fo:color="#000000"/>
    </style:style>
    <style:style style:name="T107" style:parent-style-name="DefaultParagraphFont" style:family="text">
      <style:text-properties fo:font-weight="bold" style:font-weight-asian="bold" fo:text-transform="uppercase" fo:color="#000000"/>
    </style:style>
    <style:style style:name="T108" style:parent-style-name="DefaultParagraphFont" style:family="text">
      <style:text-properties fo:font-weight="bold" style:font-weight-asian="bold" fo:text-transform="uppercase"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fo:text-transform="uppercase" fo:color="#000000"/>
    </style:style>
    <style:style style:name="T200" style:parent-style-name="DefaultParagraphFont" style:family="text">
      <style:text-properties fo:font-weight="bold" style:font-weight-asian="bold" fo:text-transform="uppercase" fo:color="#000000"/>
    </style:style>
    <style:style style:name="T201" style:parent-style-name="DefaultParagraphFont" style:family="text">
      <style:text-properties fo:font-weight="bold" style:font-weight-asian="bold" fo:text-transform="uppercase"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weight="bold" style:font-weight-asian="bold" fo:text-transform="uppercase" fo:color="#000000"/>
    </style:style>
    <style:style style:name="T233" style:parent-style-name="DefaultParagraphFont" style:family="text">
      <style:text-properties fo:font-weight="bold" style:font-weight-asian="bold" fo:text-transform="uppercase" fo:color="#000000"/>
    </style:style>
    <style:style style:name="T234" style:parent-style-name="DefaultParagraphFont" style:family="text">
      <style:text-properties fo:font-weight="bold" style:font-weight-asian="bold" fo:text-transform="uppercase"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color="#000000"/>
    </style:style>
    <style:style style:name="P297" style:parent-style-name="Normal" style:master-page-name="MPF2" style:family="paragraph">
      <style:paragraph-properties fo:break-before="page" fo:text-indent="3.543in"/>
      <style:text-properties fo:color="#000000"/>
    </style:style>
    <style:style style:name="P305" style:parent-style-name="Normal" style:family="paragraph">
      <style:paragraph-properties fo:text-indent="3.543in"/>
      <style:text-properties fo:color="#000000"/>
    </style:style>
    <style:style style:name="P306" style:parent-style-name="Normal" style:family="paragraph">
      <style:paragraph-properties fo:text-indent="3.543in"/>
      <style:text-properties fo:color="#000000"/>
    </style:style>
    <style:style style:name="P307" style:parent-style-name="Normal" style:family="paragraph">
      <style:paragraph-properties fo:text-indent="3.543in"/>
      <style:text-properties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weight="bold" style:font-weight-asian="bold" fo:text-transform="uppercase" fo:color="#000000"/>
    </style:style>
    <style:style style:name="P311" style:parent-style-name="Normal" style:family="paragraph">
      <style:paragraph-properties fo:text-align="justify" fo:text-indent="0.4923in"/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weight="bold" style:font-weight-asian="bold"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1994-09-24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2DDF734FBAD1" office:target-frame-name="_top" xlink:show="replace"><text:span text:style-name="T14">858</text:span></text:a><text:span text:style-name="T15">, 1994-09-19, Žin., 1994, Nr. 74-1389 (1994-09-23), i. k. 0941100NUTA00000858</text:span></text:p>
      <text:p text:style-name="P16"><text:span text:style-name="T17">Dėl<text:s/></text:span><text:span text:style-name="T18">Lietuvos Respublikos statybos ir urbanistikos ministerijos nuostatų patvirtinimo</text:span></text:p>
      <text:p text:style-name="P19"/>
      <text:p text:style-name="P20"><text:span text:style-name="T21">Suvestinė redakcija nuo 1992-03-31 iki 1994-09-23</text:span></text:p>
      <text:p text:style-name="P22"/>
      <text:p text:style-name="P23"><text:span text:style-name="T24">Nutarimas paskelbtas: Žin. 1990, Nr.<text:s/></text:span><text:a xlink:href="https://www.e-tar.lt/portal/legalAct.html?documentId=TAR.CE468E756F58" office:target-frame-name="_top" xlink:show="replace"><text:span text:style-name="T25">33-8</text:span><text:span text:style-name="T26">15</text:span></text:a><text:span text:style-name="T27">, i. k. 0901100NUTA00000329</text:span></text:p>
      <text:p text:style-name="P28"/>
      <text:p text:style-name="P29"/>
      <text:p text:style-name="P30"><text:span text:style-name="T31"/><text:span text:style-name="T32">LIETUVOS RESPUBLIKOS VYRIAUSYBĖ</text:span></text:p>
      <text:p text:style-name="P33"/>
      <text:p text:style-name="P34">N U T A R I M A S</text:p>
      <text:p text:style-name="P35">DĖL LIETUVOS RESPUBLIKOS STATYBOS IR URBANISTIKOS MINISTERIJOS NUOSTATŲ PATVIRTINIMO</text:p>
      <text:p text:style-name="P36"/>
      <text:p text:style-name="P37">1990 m. spalio 26 d. Nr. 329</text:p>
      <text:p text:style-name="P38">Vilnius</text:p>
      <text:p text:style-name="P39"/>
      <text:p text:style-name="P40"><text:span text:style-name="T41">Lietuvos Respublikos Vyriausybė<text:s/></text:span><text:span text:style-name="T42">nutari</text:span><text:span text:style-name="T43">a:</text:span></text:p>
      <text:p text:style-name="P44"><text:span text:style-name="T45">1</text:span><text:span text:style-name="T46">. Patvirtinti pridedamus Lietuvos Respublikos statybos ir urbanistikos ministerijos nuostatus.</text:span></text:p>
      <text:p text:style-name="P47"><text:span text:style-name="T48">2</text:span><text:span text:style-name="T49">. Pripažinti netekusiais galios Lietuvos Respublikos Vyriausybės sprendimus pagal pridedamą<text:s/></text:span><text:span text:style-name="T50">sąrašą.</text:span></text:p>
      <text:p text:style-name="P51"/>
      <text:p text:style-name="P52"/>
      <text:p text:style-name="P53">LIETUVOS RESPUBLIKOS</text:p>
      <text:p text:style-name="P54"><text:span text:style-name="T55">MINISTRĖ PIRMININKĖ</text:span><text:span text:style-name="T56"><text:tab/>K. PRUNSKIENĖ</text:span></text:p>
      <text:soft-page-break/>
      <text:p text:style-name="P57">PATVIRTINTA</text:p>
      <text:p text:style-name="P65">Lietuvos Respublikos Vyriausybės</text:p>
      <text:p text:style-name="P66">1990 m. spalio 26 d.<text:s/>nutarimu</text:p>
      <text:p text:style-name="P67">Nr. 329</text:p>
      <text:p text:style-name="P68"/>
      <text:p text:style-name="P69"><text:span text:style-name="T70">Lietuvos Respublikos statybos ir urbanistikos ministerijos</text:span></text:p>
      <text:p text:style-name="P71"><text:span text:style-name="T72">n u o s t a t a i</text:span></text:p>
      <text:p text:style-name="P73"/>
      <text:p text:style-name="P74"><text:span text:style-name="T75">I</text:span><text:span text:style-name="T76">.<text:s/></text:span><text:span text:style-name="T77">Bendrieji nuostatai</text:span></text:p>
      <text:p text:style-name="P78"/>
      <text:p text:style-name="P79"><text:span text:style-name="T80">1</text:span><text:span text:style-name="T81">. Lietuvos Respublikos statybos ir urbanistikos ministerija (toliau vadinama – Statybos ir urbanistikos ministerija) yra<text:s/></text:span><text:span text:style-name="T82">centrinis Lietuvos Respublikos vykdomosios valdžios organas.</text:span></text:p>
      <text:p text:style-name="P83"><text:span text:style-name="T84">Statybos ir urbanistikos ministerija pagal savo kompetenciją vykdo Lietuvos Respublikos Vyriausybės politiką statybos ir urbanistikos srityje.</text:span></text:p>
      <text:p text:style-name="P85"><text:span text:style-name="T86">2</text:span><text:span text:style-name="T87">. Statybos ir urbanistikos ministerija savo vei</text:span><text:span text:style-name="T88">kloje vadovaujasi Lietuvos Respublikos Konstitucija (Pagrindiniu Įstatymu), Lietuvos Respublikos Vyriausybės įstatymu, kitais Lietuvos Respublikos įstatymais, Lietuvos Respublikos Vyriausybės nutarimais ir potvarkiais, taip pat šiais nuostatais, pagal savo</text:span><text:span text:style-name="T89"><text:s/>kompetenciją organizuoja įstatymų ir kitų normatyvinių aktų įgyvendinimą ir tikrina, kaip jie vykdomi departamentuose prie ministerijos, jos reguliavimo sferai priskirtuose susivienijimuose, įmonėse, įstaigose ir organizacijose.</text:span></text:p>
      <text:p text:style-name="P90"><text:span text:style-name="T91">Statybos ir urbanistikos m</text:span><text:span text:style-name="T92">inisterija apibendrina įstatymų statybos ir urbanistikos klausimais taikymo praktiką, rengia pasiūlymus dėl šių įstatymų leidimo bei tobulinimo ir teikia juos Lietuvos Respublikos Vyriausybei.</text:span></text:p>
      <text:p text:style-name="P93"><text:span text:style-name="T94">3</text:span><text:span text:style-name="T95">. Statybos ir urbanistikos ministerijos centrinio aparato<text:s/></text:span><text:span text:style-name="T96">darbuotojų metinį darbo apmokėjimo fondą tvirtina Lietuvos Respublikos Vyriausybė.</text:span></text:p>
      <text:p text:style-name="P97"><text:span text:style-name="T98">4</text:span><text:span text:style-name="T99">. Statybos ir urbanistikos ministerija yra juridinis asmuo ir turi antspaudą su Lietuvos valstybės herbu bei savo pavadinimu.</text:span></text:p>
      <text:p text:style-name="P100"><text:span text:style-name="T101">5</text:span><text:span text:style-name="T102">. Statybos ir urbanistikos ministerij</text:span><text:span text:style-name="T103">a leidžia leidinį „Statyba ir architektūra“.</text:span></text:p>
      <text:p text:style-name="P104"/>
      <text:p text:style-name="P105"><text:span text:style-name="T106">II</text:span><text:span text:style-name="T107">.<text:s/></text:span><text:span text:style-name="T108">Statybos ir urbanistikos ministerijos uždaviniai ir funkcijos</text:span></text:p>
      <text:p text:style-name="P109"/>
      <text:p text:style-name="P110"><text:span text:style-name="T111">6</text:span><text:span text:style-name="T112">. Svarbiausieji Statybos ir urbanistikos ministerijos uždaviniai yra:</text:span></text:p>
      <text:p text:style-name="P113"><text:span text:style-name="T114">a) formuoti urbanistikos ir statybos komplekso strategiją;</text:span></text:p>
      <text:p text:style-name="P115"><text:span text:style-name="T116">b</text:span><text:span text:style-name="T117">) užtikrinti urbanistikos, architektūros ir statybos pažangą;</text:span></text:p>
      <text:p text:style-name="P118"><text:span text:style-name="T119">c) tenkinti Respublikos kapitalinės statybos bei komunalinio ūkio vystymo reikmes.</text:span></text:p>
      <text:p text:style-name="P120"><text:span text:style-name="T121">7</text:span><text:span text:style-name="T122">. Statybos ir urbanistikos ministerija, vykdydama jai pavestus uždavinius:</text:span></text:p>
      <text:p text:style-name="P123"><text:span text:style-name="T124">a) formuoja ir realizuoja v</text:span><text:span text:style-name="T125">alstybės politiką inžinerinių tyrinėjimų, projektavimo, statybos, statinių remonto ir eksploatavimo, statybinių medžiagų bei konstrukcijų gamybos srityje, komunaliniame ir butų ūkyje</text:span><text:s/></text:p>
      <text:p text:style-name="P126">Papunkčio pakeitimai:</text:p>
      <text:p text:style-name="P127"><text:span text:style-name="T128">Nr.<text:s/></text:span><text:a xlink:href="https://www.e-tar.lt/portal/legalAct.html?documentId=TAR.D33287B0FC63" office:target-frame-name="_top" xlink:show="replace"><text:span text:style-name="T129">214</text:span></text:a><text:span text:style-name="T130">, 1992-03-31, Žin., 1992, Nr. 16-456 (1992-06-10), i. k. 0921100NUTA00000214</text:span></text:p>
      <text:p text:style-name="Normal"/>
      <text:p text:style-name="P131"><text:span text:style-name="T132">b) organizuoja kompleksinę kraštotvarką, nuolat tobulina gyvenamosios erdvės ir gyvenamųjų namų bei aptarnavimo sferos pastatų struktūrą,</text:span><text:span text:style-name="T133"><text:s/>rūpinasi proporcingu miestų, kaimo ir rekreacinės teritorijos infrastruktūros vystymu, dalyvauja sprendžiant gamtosaugos ir paminklosaugos klausimus;</text:span></text:p>
      <text:p text:style-name="P134"><text:span text:style-name="T135">c) vykdo valstybės turto savininko funkcijas jai priskirtoje reguliavimo sferoje, garantuoja visų<text:s/></text:span><text:span text:style-name="T136">nuosavybės subjektų lygiateisiškumą, ūkinės veiklos laisvę, nuosavybės formų įvairovę ir dalyvauja sprendžiant jų nuosavybės klausimus;</text:span></text:p>
      <text:p text:style-name="P137"><text:span text:style-name="T138">d) formuoja statybos komplekso valdymo sistemą;</text:span></text:p>
      <text:p text:style-name="P139"><text:span text:style-name="T140">e) ekonominiais metodais ir teisinėmis normomis reguliuoja statybos<text:s/></text:span><text:span text:style-name="T141">subjektų veiklą, sprendžia nesutarimus projektavimo ir statybos klausimais, vykdo antimonopolinę statybos politiką;</text:span></text:p>
      <text:p text:style-name="P142"><text:span text:style-name="T143">f) rengia pasiūlymus dėl statybos komplekso ūkio plėtojimo proporcijų, vykdo priimtas ekonominės socialinės raidos programas, kontroliuoja</text:span><text:span text:style-name="T144"><text:s/>statybinių medžiagų ir statybinės industrijos plėtojimą numatytomis kryptimis;</text:span></text:p>
      <text:p text:style-name="P145"><text:span text:style-name="T146">g) vykdo statybos komplekso mokslinę techninę politiką, skatina mokslo ir technikos pažangą, rūpinasi specialistų rengimu ir kvalifikacijos kėlimu, objektyviu jų vertinimu; f</text:span><text:span text:style-name="T147">ormuoja mokslines tikslines programas, organizuoja jų vykdymą, prireikus sutartiniais pagrindais kooperuoja šiam reikalui lėšas;</text:span></text:p>
      <text:p text:style-name="P148"><text:span text:style-name="T149">h) nustatytąja tvarka palaiko tarptautinius ryšius; padeda statybos įmonėms ir organizacijoms užmegzti ir plėtoti abipusiai n</text:span><text:span text:style-name="T150">audingus ryšius su užsienio organizacijomis ir firmomis;</text:span></text:p>
      <text:p text:style-name="P151"><text:span text:style-name="T152">i) dalyvauja sprendžiant klausimus, susijusius su gaivalinių nelaimių bei avarijų padarinių likvidavimu;</text:span></text:p>
      <text:p text:style-name="P153"><text:span text:style-name="T154">k) kaupia ir sistemina ekonominę, ekologinę, technologinę, komercinę ir kitą informaciją,<text:s/></text:span><text:span text:style-name="T155">būtiną savo veiklos sferai reguliuoti;</text:span></text:p>
      <text:p text:style-name="P156"><text:span text:style-name="T157">l) dalyvauja formuojant valstybinį užsakymą, nustatant jo vykdymo sąlygas, parenkant vykdytojus;</text:span></text:p>
      <text:p text:style-name="P158"><text:span text:style-name="T159">m) metodiškai vadovauja statybos investicinio proceso dalyviams, prognozuoja ir organizuoja statybos, statybinių med</text:span><text:span text:style-name="T160">žiagų gamybos ir statybos industrijos plėtojimą;</text:span></text:p>
      <text:p text:style-name="P161"><text:span text:style-name="T162">n) rūpinasi Lietuvos architektūros, urbanistikos ir statybos tradicijų tęstinumu, naujų perspektyvių krypčių ieškojimu ir diegimu; koordinuoja savivaldybių architektūros tarnybų veiklą ir vadovauja valstyb</text:span><text:span text:style-name="T163">inei projektų ekspertizei;</text:span></text:p>
      <text:p text:style-name="P164"><text:span text:style-name="T165">o) dalyvauja planuojant perspektyvinį miestų, kaimo ir rekreacinės teritorijos vystymą, koordinuoja kompleksinės kraštotvarkos teritorinio planavimo, pramonės rajonų išplanavimo schemų rengimo ir kitus perspektyvinio projektavi</text:span><text:span text:style-name="T166">mo darbus; dalyvauja nagrinėjant tautos kultūrinio palikimo, ekonomikos ir gamtosaugos problemas, nustatant socialinės ir ekologinės darnos prioritetus;</text:span></text:p>
      <text:p text:style-name="P167"><text:span text:style-name="T168">p) rengia urbanistikos, projektavimo ir statybos statinių eksploatavimo normatyvus ir kontroliuoja, k</text:span><text:span text:style-name="T169">aip jie vykdomi;</text:span></text:p>
      <text:p text:style-name="P170">Papunkčio pakeitimai:</text:p>
      <text:p text:style-name="P171"><text:span text:style-name="T172">Nr.<text:s/></text:span><text:a xlink:href="https://www.e-tar.lt/portal/legalAct.html?documentId=TAR.D33287B0FC63" office:target-frame-name="_top" xlink:show="replace"><text:span text:style-name="T173">214</text:span></text:a><text:span text:style-name="T174">, 1992-03-31, Žin., 1992, Nr. 16-456 (1992-06-10), i. k. 0921100NUTA00000214</text:span></text:p>
      <text:p text:style-name="Normal"/>
      <text:p text:style-name="P175"><text:span text:style-name="T176">r) formuoja kainų ir tarifų sistemą Respublikos<text:s/></text:span><text:span text:style-name="T177">statybos komplekse, rengia ekonominius normatyvus, skatinančius tobulesnių statybinių medžiagų ir konstrukcijų gamybą bei panaudojimą;</text:span></text:p>
      <text:p text:style-name="P178"><text:span text:style-name="T179">s) vykdo valstybinę statinių statybos ir eksploatavimo kontrolę ir metodiškai vadovauja savivaldybių architektams inspe</text:span><text:span text:style-name="T180">ktoriams</text:span><text:s/></text:p>
      <text:p text:style-name="P181">Papunkčio pakeitimai:</text:p>
      <text:p text:style-name="P182"><text:span text:style-name="T183">Nr.<text:s/></text:span><text:a xlink:href="https://www.e-tar.lt/portal/legalAct.html?documentId=TAR.D33287B0FC63" office:target-frame-name="_top" xlink:show="replace"><text:span text:style-name="T184">214</text:span></text:a><text:span text:style-name="T185">, 1992-03-31, Žin., 1992, Nr. 16-456 (1992-06-10), i. k. 0921100NUTA00000214</text:span></text:p>
      <text:p text:style-name="Normal"/>
      <text:p text:style-name="P186"><text:span text:style-name="T187">š) atlieka atestacinį-licencinį darbą, įstatymo nustaty</text:span><text:span text:style-name="T188">tais atvejais išduoda leidimus (licencijas) verstis inžinerinių tyrinėjimų (išskyrus geodezinius darbus), projektavimo, statybos darbais, gaminti statybines medžiagas ir konstrukcijas, vykdyti kokybės priežiūrą;</text:span></text:p>
      <text:p text:style-name="P189">Papunkčio pakeitimai:</text:p>
      <text:p text:style-name="P190"><text:span text:style-name="T191">Nr.<text:s/></text:span><text:a xlink:href="https://www.e-tar.lt/portal/legalAct.html?documentId=TAR.63996E402B7F" office:target-frame-name="_top" xlink:show="replace"><text:span text:style-name="T192">377</text:span></text:a><text:span text:style-name="T193">, 1990-12-14, Žin., 1991, Nr. 1-12 (1991-01-10), i. k. 0901100NUTA00000377</text:span></text:p>
      <text:p text:style-name="Normal"/>
      <text:p text:style-name="P194"><text:span text:style-name="T195">t) rūpinasi, kad darbuotojams būtų sudarytos saugios ir nekenksmingos darbo, deramos poilsio sąlygos; siekia<text:s/></text:span><text:span text:style-name="T196">realizuoti socialinį teisingumą bei pajamų priklausomybę nuo galutinių darbo rezultatų.</text:span></text:p>
      <text:p text:style-name="P197"/>
      <text:p text:style-name="P198"><text:span text:style-name="T199">III</text:span><text:span text:style-name="T200">.<text:s/></text:span><text:span text:style-name="T201">Statybos ir urbanistikos ministerijos teisės</text:span></text:p>
      <text:p text:style-name="P202"/>
      <text:p text:style-name="P203"><text:span text:style-name="T204">8</text:span><text:span text:style-name="T205">. Statybos ir urbanistikos ministerija, įgyvendindama jai pavestus uždavinius, turi teisę:</text:span></text:p>
      <text:p text:style-name="P206"><text:span text:style-name="T207">a) gauti iš<text:s/></text:span><text:span text:style-name="T208">ministerijų, departamentų, valstybinių tarnybų, savivaldybių valdymo organų, susivienijimų, įmonių, įstaigų ir organizacijų duomenis ministerijos kompetencijos klausimais;</text:span></text:p>
      <text:p text:style-name="P209"><text:span text:style-name="T210">b) Lietuvos Respublikos Vyriausybei pavedus, sudaryti atitinkamas sutartis ir sand</text:span><text:span text:style-name="T211">orius bei vesti derybas su užsienio firmomis;</text:span></text:p>
      <text:p text:style-name="P212"><text:span text:style-name="T213">c) kontroliuoti Respublikos statybos komplekso subjektų atliekamų projektavimo ir statybos darbų bei eksploatuojamų statinių priežiūros kokybę;</text:span></text:p>
      <text:p text:style-name="P214">Papunkčio pakeitimai:</text:p>
      <text:p text:style-name="P215"><text:span text:style-name="T216">Nr.<text:s/></text:span><text:a xlink:href="https://www.e-tar.lt/portal/legalAct.html?documentId=TAR.D33287B0FC63" office:target-frame-name="_top" xlink:show="replace"><text:span text:style-name="T217">214</text:span></text:a><text:span text:style-name="T218">, 1992-03-31, Žin., 1992, Nr. 16-456 (1992-06-10), i. k. 0921100NUTA00000214</text:span></text:p>
      <text:p text:style-name="Normal"/>
      <text:p text:style-name="P219"><text:span text:style-name="T220">d) sudaryti ministerijos mokslo, technikos, ekonomikos, architektūros ir kitas tarybas, komisijas bei darbo grupes, šaukti tarpži</text:span><text:span text:style-name="T221">nybinius pasitarimus ir kolegialiai svarstyti juose svarbiausiuosius uždavinius bei problemas;</text:span></text:p>
      <text:p text:style-name="P222"><text:span text:style-name="T223">e) pasitelkti ministerijų, departamentų, valstybinių tarnybų, savivaldybių valdymo organų, susivienijimų, įmonių, įstaigų ir organizacijų atstovus bei speciali</text:span><text:span text:style-name="T224">stus, susitarus su jų vadovais, klausimams, susijusiems su ministerijos veikla, nagrinėti;</text:span></text:p>
      <text:p text:style-name="P225"><text:span text:style-name="T226">f) nustatytąja tvarka rengti atvirus ir uždarus konkursus; sustabdyti projektavimo ir statybos darbus, statybinių medžiagų, industrinių gaminių ir konstrukcijų gam</text:span><text:span text:style-name="T227">ybą, kai nesilaikoma esamų normatyvų, standartų ir techninių sąlygų;</text:span></text:p>
      <text:p text:style-name="P228"><text:span text:style-name="T229">g) leisti periodinius ir vienkartinius spaudos leidinius, steigti kitas informacijos priemones.</text:span></text:p>
      <text:p text:style-name="P230"/>
      <text:p text:style-name="P231"><text:span text:style-name="T232">IV</text:span><text:span text:style-name="T233">.<text:s/></text:span><text:span text:style-name="T234">Statybos ir urbanistikos ministerijos darbo organizavimas</text:span></text:p>
      <text:p text:style-name="P235"/>
      <text:p text:style-name="P236"><text:span text:style-name="T237">9</text:span><text:span text:style-name="T238">. Statybos i</text:span><text:span text:style-name="T239">r urbanistikos ministerijai vadovauja ministras, kurį pagal Lietuvos Respublikos Konstituciją skiria pareigoms ir atleidžia iš pareigų Lietuvos Respublikos Aukščiausioji Taryba Lietuvos Respublikos Vyriausybės pirmininko (ministro pirmininko) teikimu.</text:span></text:p>
      <text:p text:style-name="P240"><text:span text:style-name="T241">Stat</text:span><text:span text:style-name="T242">ybos ir urbanistikos ministras turi pavaduotojus, kuriuos skiria pareigoms ir atleidžia iš pareigų Lietuvos Respublikos Vyriausybės pirmininkas (ministras pirmininkas) ministro teikimu.</text:span></text:p>
      <text:p text:style-name="P243"><text:span text:style-name="T244">10</text:span><text:span text:style-name="T245">. Statybos ir urbanistikos ministras:</text:span></text:p>
      <text:p text:style-name="P246"><text:span text:style-name="T247">a) asmeniškai atsako už ta</text:span><text:span text:style-name="T248">i, kad ministerija vykdytų jai pavestus uždavinius;</text:span></text:p>
      <text:p text:style-name="P249"><text:span text:style-name="T250">b) paskirsto pareigas tarp ministro pavaduotojų;</text:span></text:p>
      <text:p text:style-name="P251"><text:span text:style-name="T252">c) nustato, kokiu mastu ministro pavaduotojai, ministerijos struktūrinių padalinių vadovai yra atsakingi už vadovavimą atskiroms ministerijos veiklos<text:s/></text:span><text:span text:style-name="T253">sritims, už departamentų prie ministerijos, jos reguliavimo sferai priskirtų susivienijimų, įmonių, įstaigų ir organizacijų darbą;</text:span></text:p>
      <text:p text:style-name="P254"><text:span text:style-name="T255">d) nustato ministerijos kolegijos narių skaičių ir tvirtina personalinę kolegijos sudėtį; organizuoja ministerijos kolegijo</text:span><text:span text:style-name="T256">s posėdžius ir vadovauja jiems;</text:span></text:p>
      <text:p text:style-name="P257"><text:span text:style-name="T258">e) tvirtina ministerijos centrinio aparato ir departamentų prie ministerijos struktūrą ir etatų sąrašą neviršijant Lietuvos Respublikos Vyriausybės nustatyto metinio darbo apmokėjimo fondo;</text:span></text:p>
      <text:p text:style-name="P259"><text:span text:style-name="T260">f) tvirtina ministerijos struk</text:span><text:span text:style-name="T261">tūrinių padalinių, departamentų prie ministerijos, jos reguliavimo sferai priskirtų susivienijimų, įmonių, įstaigų ir organizacijų nuostatus (įstatus);</text:span></text:p>
      <text:p text:style-name="P262"><text:span text:style-name="T263">g) priima ir atleidžia iš darbo ministerijos struktūrinių padalinių vadovus bei kitus darbuotojus, nus</text:span><text:span text:style-name="T264">tatytąja tvarka skiria pareigoms ir atleidžia iš pareigų departamentų prie ministerijos, jos reguliavimo sferai priskirtų susivienijimų, įmonių, įstaigų ir organizacijų vadovus;</text:span></text:p>
      <text:p text:style-name="P265"><text:span text:style-name="T266">h) derina miestų ir rajonų savivaldybių vyriausiųjų architektų,<text:s/></text:span><text:span text:style-name="T267">architektų-inspektorių ir architektų tarnybų vadovaujančiųjų specialistų skyrimą ir atleidimą;</text:span></text:p>
      <text:p text:style-name="P268"><text:span text:style-name="T269">i) nustatytąja tvarka skiria paskatinimus ir drausmines nuobaudas ministerijos struktūrinių padalinių vadovams bei kitiems darbuotojams, departamentų prie mini</text:span><text:span text:style-name="T270">sterijos, jos reguliavimo sferai priskirtų susivienijimų, įmonių, įstaigų ir organizacijų vadovams;</text:span></text:p>
      <text:p text:style-name="P271"><text:span text:style-name="T272">k) vykdo kitus įstatymo jam suteiktus įgaliojimus.</text:span></text:p>
      <text:p text:style-name="P273"><text:span text:style-name="T274">Statybos ir urbanistikos ministrui nesant, ministro pareigas jo pavedimu eina vienas iš ministro pava</text:span><text:span text:style-name="T275">duotojų.</text:span></text:p>
      <text:p text:style-name="P276"><text:span text:style-name="T277">11</text:span><text:span text:style-name="T278">. Statybos ir urbanistikos ministerija, remdamasi Lietuvos Respublikos įstatymais, Lietuvos Respublikos Vyriausybės nutarimais bei potvarkiais ir juos vykdydama, leidžia įsakymus ir kitus aktus, organizuoja ir tikrina jų vykdymą.</text:span></text:p>
      <text:p text:style-name="P279"><text:span text:style-name="T280">Statybos<text:s/></text:span><text:span text:style-name="T281">ir urbanistikos ministerijos įsakymai ir kiti aktai, kuriais įgyvendinama valstybės politika urbanistikos ir statybos klausimais, yra privalomi susivienijimams, įmonėms, įstaigoms ir organizacijoms nepriklausomai nuo jų pavaldumo.</text:span></text:p>
      <text:p text:style-name="P282"><text:span text:style-name="T283">Statybos ir urbanistiko</text:span><text:span text:style-name="T284">s ministerija prireikus leidžia kartu su kitomis ministerijomis, departamentais, valstybinėmis tarnybomis ir inspekcijomis bendrus įsakymus ir kitus aktus.</text:span></text:p>
      <text:p text:style-name="P285"><text:span text:style-name="T286">12</text:span><text:span text:style-name="T287">. Statybos ir urbanistikos ministerijoje sudaroma kolegija, į kurią įeina ministras (pirmini</text:span><text:span text:style-name="T288">nkas) ir ministro pavaduotojai pagal pareigas, taip pat kiti ministerijos, departamentų prie ministerijos bei jos reguliavimo sferai priskirtų susivienijimų, įmonių, įstaigų ir organizacijų darbuotojai.</text:span></text:p>
      <text:p text:style-name="P289"><text:span text:style-name="T290">13</text:span><text:span text:style-name="T291">. Statybos ir urbanistikos ministerijos kolegij</text:span><text:span text:style-name="T292">a svarsto svarbiausiuosius Respublikos statybos komplekso vystymo, urbanistikos bei architektūros, kadrų parinkimo ir ugdymo, sprendimų vykdymo tikrinimo klausimus, svarbiausiųjų ministerijos įsakymų ir kitų aktų projektus, išklauso ministerijos struktūrin</text:span><text:span text:style-name="T293">ių padalinių, departamentų prie ministerijos, jos reguliavimo sferai priskirtų susivienijimų, įmonių, įstaigų ir organizacijų vadovų ataskaitas.</text:span></text:p>
      <text:p text:style-name="P294">Kolegijos sprendimai paprastai įgyvendinami ministerijos įsakymais.</text:p>
      <text:p text:style-name="P295"><text:span text:style-name="T296">______________</text:span></text:p>
      <text:soft-page-break/>
      <text:p text:style-name="P297">PATVIRTINTA</text:p>
      <text:p text:style-name="P305">Lietuvos Respublikos Vyriausybės</text:p>
      <text:p text:style-name="P306">1990 m. spalio 26 d. nutarimu<text:s/></text:p>
      <text:p text:style-name="P307">Nr. 329</text:p>
      <text:p text:style-name="P308"/>
      <text:p text:style-name="P309"><text:span text:style-name="T310">Netekusieji galios Lietuvos Respublikos Vyriausybės sprendimai</text:span></text:p>
      <text:p text:style-name="P311"/>
      <text:p text:style-name="P312"><text:span text:style-name="T313">1</text:span><text:span text:style-name="T314">. Lietuvos TSR Ministrų Tarybos 1973 m. kovo 15 d. nutarimas Nr. 95 „Dėl Lietuvos TSR komunalinio ūkio min</text:span><text:span text:style-name="T315">isterijos nuostatų patvirtinimo“ (Žin., 1973, Nr. 10-95).</text:span></text:p>
      <text:p text:style-name="P316"><text:span text:style-name="T317">2</text:span><text:span text:style-name="T318">. Lietuvos TSR Ministrų Tarybos 1976 m. gegužės 25 d. nutarimas Nr. 166 „Dėl Lietuvos TSR ministerijos, žinybos kolegijos“ (Žin., 1976, Nr. 16-125).</text:span></text:p>
      <text:p text:style-name="P319"><text:span text:style-name="T320">3</text:span><text:span text:style-name="T321">. Lietuvos TSR Ministrų Tarybos 1978 m.</text:span><text:span text:style-name="T322"><text:s/>birželio 28 d. nutarimas Nr. 165 „Dėl Lietuvos TSR buitinio gyventojų aptarnavimo ministerijos nuostatų patvirtinimo“ (Žin., 1978, Nr. 20-241).</text:span></text:p>
      <text:p text:style-name="P323"><text:span text:style-name="T324">4</text:span><text:span text:style-name="T325">. Lietuvos TSR Ministrų Tarybos 1985 m. spalio 18 d. nutarimas Nr. 287 „Dėl Lietuvos TSR buitinio<text:s/></text:span><text:span text:style-name="T326">gyventojų aptarnavimo ministerijos nuostatų pakeitimo“ (Žin., 1985, Nr. 30- 334).</text:span></text:p>
      <text:p text:style-name="P327"><text:span text:style-name="T328">5</text:span><text:span text:style-name="T329">. Lietuvos TSR Ministrų Tarybos 1985 m. lapkričio 29 d. nutarimas Nr. 317 „Dėl Lietuvos TSR valstybinio statybos reikalų komiteto nuostatų ir komiteto centrinio aparato<text:s/></text:span><text:span text:style-name="T330">struktūros patvirtinimo“ (Žin., 1985, Nr. 35-402).</text:span></text:p>
      <text:p text:style-name="P331"><text:span text:style-name="T332">6</text:span><text:span text:style-name="T333">. Lietuvos Komunistų partijos Centro Komiteto ir Lietuvos TSR Ministrų Tarybos 1986 m. rugsėjo 29 d. nutarimas Nr. 320 „Dėl respublikos statybos komplekso valdymo tolesnio tobulinimo“ (Žin., 1986, Nr.</text:span><text:span text:style-name="T334"><text:s/>29-305).</text:span></text:p>
      <text:p text:style-name="P335"><text:span text:style-name="T336">7</text:span><text:span text:style-name="T337">. Lietuvos TSR Ministrų Tarybos 1987 m. gegužės 22 d. nutarimas Nr. 150 „Dėl Lietuvos TSR statybos ministerijos nuostatų patvirtinimo“ (Žin., 1987, Nr. 17-204).</text:span></text:p>
      <text:p text:style-name="P338"><text:span text:style-name="T339">8</text:span><text:span text:style-name="T340">. Lietuvos TSR Ministrų Tarybos 1989 m. vasario 28 d. nutarimas Nr. 45 „Dėl</text:span><text:span text:style-name="T341"><text:s/>Vyriausiosios valstybinės nežinybinės ekspertizės valdybos prie Lietuvos TSR valstybinio statybos komiteto nuostatų patvirtinimo“ (Žin., 1989, Nr. 8-74).</text:span></text:p>
      <text:p text:style-name="P342"><text:span text:style-name="T343">______________</text:span></text:p>
      <text:p text:style-name="Normal"/>
      <text:p text:style-name="P344"/>
      <text:p text:style-name="P345"/>
      <text:p text:style-name="P346"><text:span text:style-name="T347">Pakeitimai:</text:span></text:p>
      <text:p text:style-name="P348"/>
      <text:p text:style-name="P349"><text:span text:style-name="T350">1.</text:span></text:p>
      <text:p text:style-name="P351"><text:span text:style-name="T352">Lietuvos Respublikos Vyriausybė, Nutarimas</text:span></text:p>
      <text:p text:style-name="P353"><text:span text:style-name="T354">Nr.<text:s/></text:span><text:a xlink:href="https://www.e-tar.lt/portal/legalAct.html?documentId=TAR.63996E402B7F" office:target-frame-name="_top" xlink:show="replace"><text:span text:style-name="T355">377</text:span></text:a><text:span text:style-name="T356">, 1990-12-14, Žin., 1991, Nr. 1-12 (1991-01-10), i. k. 0901100NUTA00000377</text:span></text:p>
      <text:p text:style-name="P357"><text:span text:style-name="T358">Dėl Gamtos išteklių departamento prie Lietuvos Respublikos Vyriausybės <text:s/>nuostatų patvirtinimo</text:span></text:p>
      <text:p text:style-name="P359"/>
      <text:p text:style-name="P360"><text:span text:style-name="T361">2.</text:span></text:p>
      <text:p text:style-name="P362"><text:span text:style-name="T363">Lietuvos Respublikos Vyriausybė, Nutarimas</text:span></text:p>
      <text:p text:style-name="P364"><text:span text:style-name="T365">Nr.<text:s/></text:span><text:a xlink:href="https://www.e-tar.lt/portal/legalAct.html?documentId=TAR.D33287B0FC63" office:target-frame-name="_top" xlink:show="replace"><text:span text:style-name="T366">214</text:span></text:a><text:span text:style-name="T367">, 1992-03-31, Žin., 1992, Nr. 16-456 (1992-06-10), i. k. 0921100NUTA00000214</text:span></text:p>
      <text:p text:style-name="P368"><text:span text:style-name="T369">Dėl valstybinės statinių statybos ir eksploatav</text:span><text:span text:style-name="T370">imo priežiūros</text:span></text:p>
      <text:p text:style-name="P371"/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1" style:parent-style-name="DefaultParagraphFont" style:family="text">
      <style:text-properties fo:language="en" fo:country="GB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0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01" style:parent-style-name="DefaultParagraphFont" style:family="text">
      <style:text-properties fo:language="en" fo:country="GB"/>
    </style:style>
    <style:style style:name="P3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9"><draw:frame draw:style-name="F60" text:anchor-type="paragraph" svg:y="0.0006in" draw:z-index="0"><draw:text-box fo:min-height="0in" fo:min-width="0in"><text:p text:style-name="P58"><text:span text:style-name="T61"><text:page-number text:fixed="false">5</text:page-number></text:span></text:p></draw:text-box></draw:frame></text:p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  <style:master-page style:name="MP2" style:page-layout-name="PL2">
      <style:header>
        <text:p text:style-name="P299"><draw:frame draw:style-name="F300" text:anchor-type="paragraph" svg:y="0.0006in" draw:z-index="0"><draw:text-box fo:min-height="0in" fo:min-width="0in"><text:p text:style-name="P298"><text:span text:style-name="T301"><text:page-number text:fixed="false">5</text:page-number></text:span></text:p></draw:text-box></draw:frame></text:p>
      </style:header>
      <style:footer>
        <text:p text:style-name="P302"/>
      </style:footer>
    </style:master-page>
    <style:master-page style:next-style-name="MP2" style:name="MPF2" style:page-layout-name="PL2">
      <style:header>
        <text:p text:style-name="P303"/>
      </style:header>
      <style:footer>
        <text:p text:style-name="P30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2-13T06:51:00Z</meta:creation-date>
    <dc:date>2018-12-13T06:51:00Z</dc:date>
    <meta:template xlink:href="Normal.dotm" xlink:type="simple"/>
    <meta:editing-cycles>2</meta:editing-cycles>
    <meta:editing-duration>PT0S</meta:editing-duration>
    <meta:document-statistic meta:page-count="6" meta:paragraph-count="146" meta:word-count="2021" meta:character-count="15235" meta:row-count="325" meta:non-whitespace-character-count="13360"/>
  </office:meta>
</office:document-meta>
</file>