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master-page-name="MPF2" style:family="paragraph">
      <style:paragraph-properties fo:break-before="page" fo:text-indent="3.543in"/>
      <style:text-properties fo:color="#000000"/>
    </style:style>
    <style:style style:name="P272" style:parent-style-name="Normal" style:family="paragraph">
      <style:paragraph-properties fo:text-indent="3.543in"/>
      <style:text-properties fo:color="#000000"/>
    </style:style>
    <style:style style:name="P273" style:parent-style-name="Normal" style:family="paragraph">
      <style:paragraph-properties fo:text-indent="3.543in"/>
      <style:text-properties fo:color="#000000"/>
    </style:style>
    <style:style style:name="P274" style:parent-style-name="Normal" style:family="paragraph">
      <style:paragraph-properties fo:text-indent="3.54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12-14 iki 1992-03-30</text:span></text:p>
      <text:p text:style-name="P10"/>
      <text:p text:style-name="P11"><text:span text:style-name="T12">Nutarimas paskelbtas: Žin. 1990, Nr.<text:s/></text:span><text:a xlink:href="https://www.e-tar.lt/portal/legalAct.html?documentId=TAR.CE468E756F58" office:target-frame-name="_top" xlink:show="replace"><text:span text:style-name="T13">33-815</text:span></text:a><text:span text:style-name="T14">, i. k. 0901100NUTA0000032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STATYBOS IR URBANISTIKOS MINISTERIJOS NUOSTATŲ PATVIRTINIMO</text:p>
      <text:p text:style-name="P23"/>
      <text:p text:style-name="P24">1990 m. spalio 26 d. Nr. 32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pridedamus Lietuvos Respublikos statybos ir urbanistikos ministerijos nuostatus.</text:span></text:p>
      <text:p text:style-name="P34"><text:span text:style-name="T35">2</text:span><text:span text:style-name="T36">. Pripažinti netekusiais galios Lietuvos Respublikos Vyriausybės sprendimus pagal pridedamą sąrašą.</text:span></text:p>
      <text:p text:style-name="P37"/>
      <text:p text:style-name="P38"/>
      <text:p text:style-name="P39">LIETUVOS RESPUBLIKOS</text:p>
      <text:p text:style-name="P40"><text:span text:style-name="T41">MINISTRĖ PIRMININKĖ</text:span><text:span text:style-name="T42"><text:tab/>K.<text:s/></text:span><text:span text:style-name="T43">PRUNSKIENĖ</text:span></text:p>
      <text:soft-page-break/>
      <text:p text:style-name="P44">PATVIRTINTA</text:p>
      <text:p text:style-name="P52">Lietuvos Respublikos Vyriausybės</text:p>
      <text:p text:style-name="P53">1990 m. spalio 26 d. nutarimu</text:p>
      <text:p text:style-name="P54">Nr. 329</text:p>
      <text:p text:style-name="P55"/>
      <text:p text:style-name="P56"><text:span text:style-name="T57">Lietuvos Respublikos statybos ir<text:s/></text:span><text:span text:style-name="T58">urbanistikos ministerijos</text:span></text:p>
      <text:p text:style-name="P59"><text:span text:style-name="T60">n u o s t a t a i</text:span></text:p>
      <text:p text:style-name="P61"/>
      <text:p text:style-name="P62"><text:span text:style-name="T63">I</text:span><text:span text:style-name="T64">.<text:s/></text:span><text:span text:style-name="T65">Bendrieji nuostatai</text:span></text:p>
      <text:p text:style-name="P66"/>
      <text:p text:style-name="P67"><text:span text:style-name="T68">1</text:span><text:span text:style-name="T69">. Lietuvos Respublikos statybos ir urbanistikos ministerija (toliau vadinama – Statybos ir urbanistikos ministerija) yra centrinis Lietuvos Respublikos vykdomosios valdžios<text:s/></text:span><text:span text:style-name="T70">organas.</text:span></text:p>
      <text:p text:style-name="P71"><text:span text:style-name="T72">Statybos ir urbanistikos ministerija pagal savo kompetenciją vykdo Lietuvos Respublikos Vyriausybės politiką statybos ir urbanistikos srityje.</text:span></text:p>
      <text:p text:style-name="P73"><text:span text:style-name="T74">2</text:span><text:span text:style-name="T75">. Statybos ir urbanistikos ministerija savo veikloje vadovaujasi Lietuvos Respublikos Konstitucija<text:s/></text:span><text:span text:style-name="T76">(Pagrindiniu Įstatymu), Lietuvos Respublikos Vyriausybės įstatymu, kitais Lietuvos Respublikos įstatymais, Lietuvos Respublikos Vyriausybės nutarimais ir potvarkiais, taip pat šiais nuostatais, pagal savo kompetenciją organizuoja įstatymų ir kitų normatyvi</text:span><text:span text:style-name="T77">nių aktų įgyvendinimą ir tikrina, kaip jie vykdomi departamentuose prie ministerijos, jos reguliavimo sferai priskirtuose susivienijimuose, įmonėse, įstaigose ir organizacijose.</text:span></text:p>
      <text:p text:style-name="P78"><text:span text:style-name="T79">Statybos ir urbanistikos ministerija apibendrina įstatymų statybos ir urbanist</text:span><text:span text:style-name="T80">ikos klausimais taikymo praktiką, rengia pasiūlymus dėl šių įstatymų leidimo bei tobulinimo ir teikia juos Lietuvos Respublikos Vyriausybei.</text:span></text:p>
      <text:p text:style-name="P81"><text:span text:style-name="T82">3</text:span><text:span text:style-name="T83">. Statybos ir urbanistikos ministerijos centrinio aparato darbuotojų metinį darbo apmokėjimo fondą tvirtina Li</text:span><text:span text:style-name="T84">etuvos Respublikos Vyriausybė.</text:span></text:p>
      <text:p text:style-name="P85"><text:span text:style-name="T86">4</text:span><text:span text:style-name="T87">. Statybos ir urbanistikos ministerija yra juridinis asmuo ir turi antspaudą su Lietuvos valstybės herbu bei savo pavadinimu.</text:span></text:p>
      <text:p text:style-name="P88"><text:span text:style-name="T89">5</text:span><text:span text:style-name="T90">. Statybos ir urbanistikos ministerija leidžia leidinį „Statyba ir architektūra“.</text:span></text:p>
      <text:p text:style-name="P91"/>
      <text:p text:style-name="P92"><text:span text:style-name="T93">II</text:span><text:span text:style-name="T94">.<text:s/></text:span><text:span text:style-name="T95">Statybos ir urbanistikos ministerijos uždaviniai ir funkcijos</text:span></text:p>
      <text:p text:style-name="P96"/>
      <text:p text:style-name="P97"><text:span text:style-name="T98">6</text:span><text:span text:style-name="T99">. Svarbiausieji Statybos ir urbanistikos ministerijos uždaviniai yra:</text:span></text:p>
      <text:p text:style-name="P100"><text:span text:style-name="T101">a) formuoti urbanistikos ir statybos komplekso strategiją;</text:span></text:p>
      <text:p text:style-name="P102"><text:span text:style-name="T103">b) užtikrinti urbanistikos, architektūros ir statybos</text:span><text:span text:style-name="T104"><text:s/>pažangą;</text:span></text:p>
      <text:p text:style-name="P105"><text:span text:style-name="T106">c) tenkinti Respublikos kapitalinės statybos bei komunalinio ūkio vystymo reikmes.</text:span></text:p>
      <text:p text:style-name="P107"><text:span text:style-name="T108">7</text:span><text:span text:style-name="T109">. Statybos ir urbanistikos ministerija, vykdydama jai pavestus uždavinius:</text:span></text:p>
      <text:p text:style-name="P110"><text:span text:style-name="T111">a) formuoja ir realizuoja valstybės politiką inžinerinių tyrinėjimų, projektavi</text:span><text:span text:style-name="T112">mo, statybos, remonto ir statybinių medžiagų bei konstrukcijų gamybos srityje, komunaliniame ir butų ūkyje;</text:span></text:p>
      <text:p text:style-name="P113"><text:span text:style-name="T114">b) organizuoja kompleksinę kraštotvarką, nuolat tobulina gyvenamosios erdvės ir gyvenamųjų namų bei aptarnavimo sferos pastatų struktūrą, rūpinasi</text:span><text:span text:style-name="T115"><text:s/>proporcingu miestų, kaimo ir rekreacinės teritorijos infrastruktūros vystymu, dalyvauja sprendžiant gamtosaugos ir paminklosaugos klausimus;</text:span></text:p>
      <text:p text:style-name="P116"><text:span text:style-name="T117">c) vykdo valstybės turto savininko funkcijas jai priskirtoje reguliavimo sferoje, garantuoja visų nuosavybės sub</text:span><text:span text:style-name="T118">jektų lygiateisiškumą, ūkinės veiklos laisvę, nuosavybės formų įvairovę ir dalyvauja sprendžiant jų nuosavybės klausimus;</text:span></text:p>
      <text:p text:style-name="P119"><text:span text:style-name="T120">d) formuoja statybos komplekso valdymo sistemą;</text:span></text:p>
      <text:p text:style-name="P121"><text:span text:style-name="T122">e) ekonominiais metodais ir teisinėmis normomis reguliuoja statybos subjektų veikl</text:span><text:span text:style-name="T123">ą, sprendžia nesutarimus projektavimo ir statybos klausimais, vykdo antimonopolinę statybos politiką;</text:span></text:p>
      <text:p text:style-name="P124"><text:span text:style-name="T125">f) rengia pasiūlymus dėl statybos komplekso ūkio plėtojimo proporcijų, vykdo priimtas ekonominės socialinės raidos programas, kontroliuoja statybinių me</text:span><text:span text:style-name="T126">džiagų ir statybinės industrijos plėtojimą numatytomis kryptimis;</text:span></text:p>
      <text:p text:style-name="P127"><text:span text:style-name="T128">g) vykdo statybos komplekso mokslinę techninę politiką, skatina mokslo ir technikos pažangą, rūpinasi specialistų rengimu ir kvalifikacijos kėlimu, objektyviu jų vertinimu; formuoja moksli</text:span><text:span text:style-name="T129">nes tikslines programas, organizuoja jų vykdymą, prireikus sutartiniais pagrindais kooperuoja šiam reikalui lėšas;</text:span></text:p>
      <text:p text:style-name="P130"><text:span text:style-name="T131">h) nustatytąja tvarka palaiko tarptautinius ryšius; padeda statybos įmonėms ir organizacijoms užmegzti ir plėtoti abipusiai naudingus ryšiu</text:span><text:span text:style-name="T132">s su užsienio organizacijomis ir firmomis;</text:span></text:p>
      <text:p text:style-name="P133"><text:span text:style-name="T134">i) dalyvauja sprendžiant klausimus, susijusius su gaivalinių nelaimių bei avarijų padarinių likvidavimu;</text:span></text:p>
      <text:p text:style-name="P135"><text:span text:style-name="T136">k) kaupia ir sistemina ekonominę, ekologinę, technologinę, komercinę ir kitą informaciją, būtiną savo ve</text:span><text:span text:style-name="T137">iklos sferai reguliuoti;</text:span></text:p>
      <text:p text:style-name="P138"><text:span text:style-name="T139">l) dalyvauja formuojant valstybinį užsakymą, nustatant jo vykdymo sąlygas, parenkant vykdytojus;</text:span></text:p>
      <text:p text:style-name="P140"><text:span text:style-name="T141">m) metodiškai vadovauja statybos investicinio proceso dalyviams, prognozuoja ir organizuoja statybos, statybinių medžiagų gamybos<text:s/></text:span><text:span text:style-name="T142">ir statybos industrijos plėtojimą;</text:span></text:p>
      <text:p text:style-name="P143"><text:span text:style-name="T144">n) rūpinasi Lietuvos architektūros, urbanistikos ir statybos tradicijų tęstinumu, naujų perspektyvių krypčių ieškojimu ir diegimu; koordinuoja savivaldybių architektūros tarnybų veiklą ir vadovauja valstybinei projektų<text:s/></text:span><text:span text:style-name="T145">ekspertizei;</text:span></text:p>
      <text:p text:style-name="P146"><text:span text:style-name="T147">o) dalyvauja planuojant perspektyvinį miestų, kaimo ir rekreacinės teritorijos vystymą, koordinuoja kompleksinės kraštotvarkos teritorinio planavimo, pramonės rajonų išplanavimo schemų rengimo ir kitus perspektyvinio projektavimo darbus;<text:s/></text:span><text:span text:style-name="T148">dalyvauja nagrinėjant tautos kultūrinio palikimo, ekonomikos ir gamtosaugos problemas, nustatant socialinės ir ekologinės darnos prioritetus;</text:span></text:p>
      <text:p text:style-name="P149"><text:span text:style-name="T150">p) rengia urbanistikos, projektavimo ir statybos normatyvus ir kontroliuoja, kaip jie vykdomi;</text:span></text:p>
      <text:p text:style-name="P151"><text:span text:style-name="T152">r) formuoja kai</text:span><text:span text:style-name="T153">nų ir tarifų sistemą Respublikos statybos komplekse, rengia ekonominius normatyvus, skatinančius tobulesnių statybinių medžiagų ir konstrukcijų gamybą bei panaudojimą;</text:span></text:p>
      <text:p text:style-name="P154"><text:span text:style-name="T155">s) vykdo valstybinę statybos kontrolę ir metodiškai vadovauja savivaldybių architektam</text:span><text:span text:style-name="T156">s-inspektoriams;</text:span></text:p>
      <text:p text:style-name="P157"><text:span text:style-name="T158">š) atlieka atestacinį-licencinį darbą, įstatymo nustatytais atvejais išduoda leidimus (licencijas) verstis inžinerinių tyrinėjimų (išskyrus geodezinius darbus), projektavimo, statybos darbais, gaminti statybines medžiagas ir konstrukcija</text:span><text:span text:style-name="T159">s, vykdyti kokybės priežiūrą;</text:span></text:p>
      <text:p text:style-name="P160">Papunkčio pakeitimai:</text:p>
      <text:p text:style-name="P161"><text:span text:style-name="T162">Nr.<text:s/></text:span><text:a xlink:href="https://www.e-tar.lt/portal/legalAct.html?documentId=TAR.63996E402B7F" office:target-frame-name="_top" xlink:show="replace"><text:span text:style-name="T163">377</text:span></text:a><text:span text:style-name="T164">, 1990-12-14, Žin., 1991, Nr. 1-12 (1991-01-10), i. k. 0901100NUTA00000377</text:span></text:p>
      <text:p text:style-name="Normal"/>
      <text:p text:style-name="P165"><text:span text:style-name="T166">t) rūpinasi, kad darbuotojams būtų<text:s/></text:span><text:span text:style-name="T167">sudarytos saugios ir nekenksmingos darbo, deramos poilsio sąlygos; siekia realizuoti socialinį teisingumą bei pajamų priklausomybę nuo galutinių darbo rezultatų.</text:span></text:p>
      <text:p text:style-name="P168"/>
      <text:p text:style-name="P169"><text:span text:style-name="T170">III</text:span><text:span text:style-name="T171">.<text:s/></text:span><text:span text:style-name="T172">Statybos ir urbanistikos ministerijos teisės</text:span></text:p>
      <text:p text:style-name="P173"/>
      <text:p text:style-name="P174"><text:span text:style-name="T175">8</text:span><text:span text:style-name="T176">. Statybos ir urbanistikos mi</text:span><text:span text:style-name="T177">nisterija, įgyvendindama jai pavestus uždavinius, turi teisę:</text:span></text:p>
      <text:p text:style-name="P178"><text:span text:style-name="T179">a) gauti iš ministerijų, departamentų, valstybinių tarnybų, savivaldybių valdymo organų, susivienijimų, įmonių, įstaigų ir organizacijų duomenis ministerijos kompetencijos klausimais;</text:span></text:p>
      <text:p text:style-name="P180"><text:span text:style-name="T181">b) Lietu</text:span><text:span text:style-name="T182">vos Respublikos Vyriausybei pavedus, sudaryti atitinkamas sutartis ir sandorius bei vesti derybas su užsienio firmomis;</text:span></text:p>
      <text:p text:style-name="P183"><text:span text:style-name="T184">c) kontroliuoti Respublikos statybos komplekso subjektų atliekamų projektavimo ir statybos darbų kokybę;</text:span></text:p>
      <text:p text:style-name="P185"><text:span text:style-name="T186">d) sudaryti ministerijos mo</text:span><text:span text:style-name="T187">kslo, technikos, ekonomikos, architektūros ir kitas tarybas, komisijas bei darbo grupes, šaukti tarpžinybinius pasitarimus ir kolegialiai svarstyti juose svarbiausiuosius uždavinius bei problemas;</text:span></text:p>
      <text:p text:style-name="P188"><text:span text:style-name="T189">e) pasitelkti ministerijų, departamentų, valstybinių tarn</text:span><text:span text:style-name="T190">ybų, savivaldybių valdymo organų, susivienijimų, įmonių, įstaigų ir organizacijų atstovus bei specialistus, susitarus su jų vadovais, klausimams, susijusiems su ministerijos veikla, nagrinėti;</text:span></text:p>
      <text:p text:style-name="P191"><text:span text:style-name="T192">f) nustatytąja tvarka rengti atvirus ir uždarus konkursus; su</text:span><text:span text:style-name="T193">stabdyti projektavimo ir statybos darbus, statybinių medžiagų, industrinių gaminių ir konstrukcijų gamybą, kai nesilaikoma esamų normatyvų, standartų ir techninių sąlygų;</text:span></text:p>
      <text:p text:style-name="P194"><text:span text:style-name="T195">g) leisti periodinius ir vienkartinius spaudos leidinius, steigti kitas informacijo</text:span><text:span text:style-name="T196">s priemones.</text:span></text:p>
      <text:p text:style-name="P197"/>
      <text:p text:style-name="P198"><text:span text:style-name="T199">IV</text:span><text:span text:style-name="T200">.<text:s/></text:span><text:span text:style-name="T201">Statybos ir urbanistikos ministerijos darbo organizavimas</text:span></text:p>
      <text:p text:style-name="P202"/>
      <text:p text:style-name="P203"><text:span text:style-name="T204">9</text:span><text:span text:style-name="T205">. Statybos ir urbanistikos ministerijai vadovauja ministras, kurį pagal Lietuvos Respublikos Konstituciją skiria pareigoms ir atleidžia iš pareigų Lietuvos Respubliko</text:span><text:span text:style-name="T206">s Aukščiausioji Taryba Lietuvos Respublikos Vyriausybės pirmininko (ministro pirmininko) teikimu.</text:span></text:p>
      <text:p text:style-name="P207"><text:span text:style-name="T208">Statybos ir urbanistikos ministras turi pavaduotojus, kuriuos skiria pareigoms ir atleidžia iš pareigų Lietuvos Respublikos Vyriausybės pirmininkas (ministras</text:span><text:span text:style-name="T209"><text:s/>pirmininkas) ministro teikimu.</text:span></text:p>
      <text:p text:style-name="P210"><text:span text:style-name="T211">10</text:span><text:span text:style-name="T212">. Statybos ir urbanistikos ministras:</text:span></text:p>
      <text:p text:style-name="P213"><text:span text:style-name="T214">a) asmeniškai atsako už tai, kad ministerija vykdytų jai pavestus uždavinius;</text:span></text:p>
      <text:p text:style-name="P215"><text:span text:style-name="T216">b) paskirsto pareigas tarp ministro pavaduotojų;</text:span></text:p>
      <text:p text:style-name="P217"><text:span text:style-name="T218">c) nustato, kokiu mastu ministro pavaduotojai,<text:s/></text:span><text:span text:style-name="T219">ministerijos struktūrinių padalinių vadovai yra atsakingi už vadovavimą atskiroms ministerijos veiklos sritims, už departamentų prie ministerijos, jos reguliavimo sferai priskirtų susivienijimų, įmonių, įstaigų ir organizacijų darbą;</text:span></text:p>
      <text:p text:style-name="P220"><text:span text:style-name="T221">d) nustato ministeri</text:span><text:span text:style-name="T222">jos kolegijos narių skaičių ir tvirtina personalinę kolegijos sudėtį; organizuoja ministerijos kolegijos posėdžius ir vadovauja jiems;</text:span></text:p>
      <text:p text:style-name="P223"><text:span text:style-name="T224">e) tvirtina ministerijos centrinio aparato ir departamentų prie ministerijos struktūrą ir etatų sąrašą neviršijant<text:s/></text:span><text:span text:style-name="T225">Lietuvos Respublikos Vyriausybės nustatyto metinio darbo apmokėjimo fondo;</text:span></text:p>
      <text:p text:style-name="P226"><text:span text:style-name="T227">f) tvirtina ministerijos struktūrinių padalinių, departamentų prie ministerijos, jos reguliavimo sferai priskirtų susivienijimų, įmonių, įstaigų ir organizacijų nuostatus (įstatus</text:span><text:span text:style-name="T228">);</text:span></text:p>
      <text:p text:style-name="P229"><text:span text:style-name="T230">g) priima ir atleidžia iš darbo ministerijos struktūrinių padalinių vadovus bei kitus darbuotojus, nustatytąja tvarka skiria pareigoms ir atleidžia iš pareigų departamentų prie ministerijos, jos reguliavimo sferai priskirtų susivienijimų, įmonių, įsta</text:span><text:span text:style-name="T231">igų ir organizacijų vadovus;</text:span></text:p>
      <text:p text:style-name="P232"><text:span text:style-name="T233">h) derina miestų ir rajonų savivaldybių vyriausiųjų architektų, architektų-inspektorių ir architektų tarnybų vadovaujančiųjų specialistų skyrimą ir atleidimą;</text:span></text:p>
      <text:p text:style-name="P234"><text:span text:style-name="T235">i) nustatytąja tvarka skiria paskatinimus ir drausmines nuobauda</text:span><text:span text:style-name="T236">s ministerijos struktūrinių padalinių vadovams bei kitiems darbuotojams, departamentų prie ministerijos, jos reguliavimo sferai priskirtų susivienijimų, įmonių, įstaigų ir organizacijų vadovams;</text:span></text:p>
      <text:p text:style-name="P237"><text:span text:style-name="T238">k) vykdo kitus įstatymo jam suteiktus įgaliojimus.</text:span></text:p>
      <text:p text:style-name="P239"><text:span text:style-name="T240">Statyb</text:span><text:span text:style-name="T241">os ir urbanistikos ministrui nesant, ministro pareigas jo pavedimu eina vienas iš ministro pavaduotojų.</text:span></text:p>
      <text:p text:style-name="P242"><text:span text:style-name="T243">11</text:span><text:span text:style-name="T244">. Statybos ir urbanistikos ministerija, remdamasi Lietuvos Respublikos įstatymais, Lietuvos Respublikos Vyriausybės nutarimais bei potvarkiais i</text:span><text:span text:style-name="T245">r juos vykdydama, leidžia įsakymus ir kitus aktus, organizuoja ir tikrina jų vykdymą.</text:span></text:p>
      <text:p text:style-name="P246"><text:span text:style-name="T247">Statybos ir urbanistikos ministerijos įsakymai ir kiti aktai, kuriais įgyvendinama valstybės politika urbanistikos ir statybos klausimais, yra privalomi susivienijimams,<text:s/></text:span><text:span text:style-name="T248">įmonėms, įstaigoms ir organizacijoms nepriklausomai nuo jų pavaldumo.</text:span></text:p>
      <text:p text:style-name="P249"><text:span text:style-name="T250">Statybos ir urbanistikos ministerija prireikus leidžia kartu su kitomis ministerijomis, departamentais, valstybinėmis tarnybomis ir inspekcijomis bendrus įsakymus ir kitus aktus.</text:span></text:p>
      <text:p text:style-name="P251"><text:span text:style-name="T252">1</text:span><text:span text:style-name="T253">2</text:span><text:span text:style-name="T254">. Statybos ir urbanistikos ministerijoje sudaroma kolegija, į kurią įeina ministras (pirmininkas) ir ministro pavaduotojai pagal pareigas, taip pat kiti ministerijos, departamentų prie ministerijos bei jos reguliavimo sferai priskirtų susivienijimų, įmo</text:span><text:span text:style-name="T255">nių, įstaigų ir organizacijų darbuotojai.</text:span></text:p>
      <text:p text:style-name="P256"><text:span text:style-name="T257">13</text:span><text:span text:style-name="T258">. Statybos ir urbanistikos ministerijos kolegija svarsto svarbiausiuosius Respublikos statybos komplekso vystymo, urbanistikos bei architektūros, kadrų parinkimo ir ugdymo,<text:s/></text:span><text:soft-page-break/><text:span text:style-name="T259">sprendimų vykdymo tikrinimo klausim</text:span><text:span text:style-name="T260">us, svarbiausiųjų ministerijos įsakymų ir kitų aktų projektus, išklauso ministerijos struktūrinių padalinių, departamentų prie ministerijos, jos reguliavimo sferai priskirtų susivienijimų, įmonių, įstaigų ir organizacijų vadovų ataskaitas.</text:span></text:p>
      <text:p text:style-name="P261">Kolegijos sprendimai paprastai įgyvendinami ministerijos įsakymais.</text:p>
      <text:p text:style-name="P262"><text:span text:style-name="T263">______________</text:span></text:p>
      <text:soft-page-break/>
      <text:p text:style-name="P264">PATVIRTINTA</text:p>
      <text:p text:style-name="P272">Lietuvos Respublikos Vyriausybės</text:p>
      <text:p text:style-name="P273">1990 m. spalio 26 d. nutarimu<text:s/></text:p>
      <text:p text:style-name="P274">Nr. 329</text:p>
      <text:p text:style-name="P275"/>
      <text:p text:style-name="P276"><text:span text:style-name="T277">Netekusieji galios Lietuvos Respublikos Vyriausybės sprendimai</text:span></text:p>
      <text:p text:style-name="P278"/>
      <text:p text:style-name="P279"><text:span text:style-name="T280">1</text:span><text:span text:style-name="T281">. Lietuvos<text:s/></text:span><text:span text:style-name="T282">TSR Ministrų Tarybos 1973 m. kovo 15 d. nutarimas Nr. 95 „Dėl Lietuvos TSR komunalinio ūkio ministerijos nuostatų patvirtinimo“ (Žin., 1973, Nr. 10-95).</text:span></text:p>
      <text:p text:style-name="P283"><text:span text:style-name="T284">2</text:span><text:span text:style-name="T285">. Lietuvos TSR Ministrų Tarybos 1976 m. gegužės 25 d. nutarimas Nr. 166 „Dėl Lietuvos TSR minister</text:span><text:span text:style-name="T286">ijos, žinybos kolegijos“ (Žin., 1976, Nr. 16-125).</text:span></text:p>
      <text:p text:style-name="P287"><text:span text:style-name="T288">3</text:span><text:span text:style-name="T289">. Lietuvos TSR Ministrų Tarybos 1978 m. birželio 28 d. nutarimas Nr. 165 „Dėl Lietuvos TSR buitinio gyventojų aptarnavimo ministerijos nuostatų patvirtinimo“ (Žin., 1978, Nr. 20-241).</text:span></text:p>
      <text:p text:style-name="P290"><text:span text:style-name="T291">4</text:span><text:span text:style-name="T292">. Lietuvos<text:s/></text:span><text:span text:style-name="T293">TSR Ministrų Tarybos 1985 m. spalio 18 d. nutarimas Nr. 287 „Dėl Lietuvos TSR buitinio gyventojų aptarnavimo ministerijos nuostatų pakeitimo“ (Žin., 1985, Nr. 30- 334).</text:span></text:p>
      <text:p text:style-name="P294"><text:span text:style-name="T295">5</text:span><text:span text:style-name="T296">. Lietuvos TSR Ministrų Tarybos 1985 m. lapkričio 29 d. nutarimas Nr. 317 „Dėl Lie</text:span><text:span text:style-name="T297">tuvos TSR valstybinio statybos reikalų komiteto nuostatų ir komiteto centrinio aparato struktūros patvirtinimo“ (Žin., 1985, Nr. 35-402).</text:span></text:p>
      <text:p text:style-name="P298"><text:span text:style-name="T299">6</text:span><text:span text:style-name="T300">. Lietuvos Komunistų partijos Centro Komiteto ir Lietuvos TSR Ministrų Tarybos 1986 m. rugsėjo 29 d. nutarimas<text:s/></text:span><text:span text:style-name="T301">Nr. 320 „Dėl respublikos statybos komplekso valdymo tolesnio tobulinimo“ (Žin., 1986, Nr. 29-305).</text:span></text:p>
      <text:p text:style-name="P302"><text:span text:style-name="T303">7</text:span><text:span text:style-name="T304">. Lietuvos TSR Ministrų Tarybos 1987 m. gegužės 22 d. nutarimas Nr. 150 „Dėl Lietuvos TSR statybos ministerijos nuostatų patvirtinimo“ (Žin., 1987, Nr.<text:s/></text:span><text:span text:style-name="T305">17-204).</text:span></text:p>
      <text:p text:style-name="P306"><text:span text:style-name="T307">8</text:span><text:span text:style-name="T308">. Lietuvos TSR Ministrų Tarybos 1989 m. vasario 28 d. nutarimas Nr. 45 „Dėl Vyriausiosios valstybinės nežinybinės ekspertizės valdybos prie Lietuvos TSR valstybinio statybos komiteto nuostatų patvirtinimo“ (Žin., 1989, Nr. 8-74).</text:span></text:p>
      <text:p text:style-name="P309"><text:span text:style-name="T310">__________</text:span><text:span text:style-name="T311">____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63996E402B7F" office:target-frame-name="_top" xlink:show="replace"><text:span text:style-name="T323">377</text:span></text:a><text:span text:style-name="T324">, 1990-12-14, Žin., 1991, Nr. 1-12 (1991-01-10), i. k. 0901100NUTA00000377</text:span></text:p>
      <text:p text:style-name="P325"><text:span text:style-name="T326">Dėl Gamtos išteklių dep</text:span><text:span text:style-name="T327">artamento prie Lietuvos Respublikos Vyriausybės <text:s/>nuostatų patvirtin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8" style:parent-style-name="DefaultParagraphFont" style:family="text">
      <style:text-properties fo:language="en" fo:country="GB"/>
    </style:style>
    <style:style style:name="P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5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66"><draw:frame draw:style-name="F267" text:anchor-type="paragraph" svg:y="0.0006in" draw:z-index="0"><draw:text-box fo:min-height="0in" fo:min-width="0in"><text:p text:style-name="P265"><text:span text:style-name="T268"><text:page-number text:fixed="false">5</text:page-number></text:span></text:p></draw:text-box></draw:frame></text:p>
      </style:header>
      <style:footer>
        <text:p text:style-name="P269"/>
      </style:footer>
    </style:master-page>
    <style:master-page style:next-style-name="MP2" style:name="MPF2" style:page-layout-name="PL2">
      <style:header>
        <text:p text:style-name="P270"/>
      </style:header>
      <style:footer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06:51:00Z</meta:creation-date>
    <dc:date>2018-12-13T06:51:00Z</dc:date>
    <meta:template xlink:href="Normal.dotm" xlink:type="simple"/>
    <meta:editing-cycles>2</meta:editing-cycles>
    <meta:editing-duration>PT0S</meta:editing-duration>
    <meta:document-statistic meta:page-count="6" meta:paragraph-count="195" meta:word-count="1822" meta:character-count="13710" meta:row-count="483" meta:non-whitespace-character-count="12083"/>
  </office:meta>
</office:document-meta>
</file>