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fo:letter-spacing="0.0138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fo:letter-spacing="0.0138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fo:letter-spacing="0.0416in" style:font-size-complex="11pt"/>
    </style:style>
    <style:style style:name="T49" style:parent-style-name="DefaultParagraphFont" style:family="text">
      <style:text-properties fo:color="#000000" fo:letter-spacing="0.0138in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master-page-name="MPF1" style:family="paragraph">
      <style:paragraph-properties fo:break-before="page" fo:text-indent="3.7409in" style:page-number="1"/>
      <style:text-properties style:font-size-complex="12pt" style:language-asian="lt" style:country-asian="LT"/>
    </style:style>
    <style:style style:name="P61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62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63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64" style:parent-style-name="Normal" style:family="paragraph">
      <style:paragraph-properties fo:text-indent="3.7409in">
        <style:tab-stops>
          <style:tab-stop style:type="left" style:position="1.3784in"/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indent="3.7409in">
        <style:tab-stops>
          <style:tab-stop style:type="left" style:position="1.3784in"/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indent="3.7409in">
        <style:tab-stops>
          <style:tab-stop style:type="left" style:position="1.3784in"/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ize-complex="12pt" fo:language="en" fo:country="US" style:language-asian="lt" style:country-asian="LT"/>
    </style:style>
    <style:style style:name="T116" style:parent-style-name="DefaultParagraphFont" style:family="text">
      <style:text-properties style:font-size-complex="12pt" fo:language="en" fo:country="US" style:language-asian="lt" style:country-asian="LT"/>
    </style:style>
    <style:style style:name="T117" style:parent-style-name="DefaultParagraphFont" style:family="text">
      <style:text-properties style:font-size-complex="12pt" fo:language="en" fo:country="US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vertical-align="middle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style:vertical-align="middle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style:vertical-align="middle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style:vertical-align="middle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style:vertical-align="middle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name="TimesLT" style:font-size-complex="12pt" style:language-asian="lt" style:country-asian="LT"/>
    </style:style>
    <style:style style:name="T157" style:parent-style-name="DefaultParagraphFont" style:family="text">
      <style:text-properties style:font-name="TimesLT" style:font-size-complex="12pt" style:language-asian="lt" style:country-asian="LT"/>
    </style:style>
    <style:style style:name="T158" style:parent-style-name="DefaultParagraphFont" style:family="text">
      <style:text-properties style:font-name="TimesLT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 style:vertical-align="middle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P161" style:parent-style-name="Normal" style:family="paragraph">
      <style:paragraph-properties fo:text-align="center" style:vertical-align="middle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4" style:parent-style-name="Normal" style:family="paragraph">
      <style:paragraph-properties fo:text-align="center" style:vertical-align="middle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6" style:parent-style-name="Normal" style:family="paragraph">
      <style:paragraph-properties fo:text-align="center" style:vertical-align="middle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fo:hyphenate="false"/>
    </style:style>
    <style:style style:name="P167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style:vertical-align="middle" fo:text-indent="0.3937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style:vertical-align="middle" fo:text-indent="0.3937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style:vertical-align="middle" fo:text-indent="0.3937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P238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style:vertical-align="middle" fo:text-indent="0.3937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weight-complex="bold" fo:color="#000000" style:font-size-complex="12pt"/>
    </style:style>
    <style:style style:name="T263" style:parent-style-name="DefaultParagraphFont" style:family="text">
      <style:text-properties style:font-weight-complex="bold"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style:font-weight-complex="bold"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weight-complex="bold" fo:color="#000000" style:font-size-complex="12pt"/>
    </style:style>
    <style:style style:name="P285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weight-complex="bold" fo:color="#000000" style:font-size-complex="12pt"/>
    </style:style>
    <style:style style:name="T287" style:parent-style-name="DefaultParagraphFont" style:family="text">
      <style:text-properties style:font-weight-complex="bold" fo:color="#000000" style:font-size-complex="12pt"/>
    </style:style>
    <style:style style:name="T288" style:parent-style-name="DefaultParagraphFont" style:family="text">
      <style:text-properties style:font-weight-complex="bold" fo:color="#000000" style:font-size-complex="12pt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style:vertical-align="middle" fo:margin-left="0.0986in" fo:text-indent="0.2951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0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3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2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style:vertical-align="middle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P340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3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3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3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5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46" style:parent-style-name="Normal" style:family="paragraph">
      <style:paragraph-properties fo:text-align="justify" style:vertical-align="middle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text-align="justify" style:vertical-align="middle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align="justify" style:vertical-align="middle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 style:vertical-align="middle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fo:font-size="8pt" style:font-size-asian="8pt" style:font-size-complex="8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text-align="justify" style:vertical-align="middle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text-align="justify" style:vertical-align="middle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P375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3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8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3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8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style:font-name="TimesLT" fo:color="#000000" style:font-size-complex="12pt" style:language-asian="lt" style:country-asian="LT"/>
    </style:style>
    <style:style style:name="T386" style:parent-style-name="DefaultParagraphFont" style:family="text">
      <style:text-properties style:font-name="TimesLT" fo:color="#000000" style:font-size-complex="12pt" style:language-asian="lt" style:country-asian="LT"/>
    </style:style>
    <style:style style:name="P38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style:font-name="TimesLT" fo:color="#000000" style:font-size-complex="12pt" style:language-asian="lt" style:country-asian="LT"/>
    </style:style>
    <style:style style:name="T405" style:parent-style-name="DefaultParagraphFont" style:family="text">
      <style:text-properties style:font-name="TimesLT" fo:color="#000000" style:font-size-complex="12pt" style:language-asian="lt" style:country-asian="LT"/>
    </style:style>
    <style:style style:name="P406" style:parent-style-name="Normal" style:family="paragraph">
      <style:paragraph-properties fo:text-align="justify" style:vertical-align="middle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style:vertical-align="middle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style:vertical-align="middle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color="#000000" fo:font-size="4pt" style:font-size-asian="4pt" style:font-size-complex="4pt"/>
    </style:style>
    <style:style style:name="P423" style:parent-style-name="Normal" style:family="paragraph">
      <style:paragraph-properties fo:text-align="justify" style:vertical-align="middle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style:vertical-align="middle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style:vertical-align="middle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paragraph-properties fo:text-align="justify" style:vertical-align="middle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style:vertical-align="middle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46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fo:color="#000000" fo:font-size="10pt" style:font-size-asian="10pt" style:language-asian="lt" style:country-asian="LT"/>
    </style:style>
    <style:style style:name="P47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justify" style:vertical-align="middle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P48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style:vertical-align="middle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96" style:parent-style-name="DefaultParagraphFont" style:family="text">
      <style:text-properties style:font-size-complex="12pt" fo:language="en" fo:country="US" style:language-asian="lt" style:country-asian="LT"/>
    </style:style>
    <style:style style:name="T497" style:parent-style-name="DefaultParagraphFont" style:family="text">
      <style:text-properties style:font-size-complex="12pt" fo:language="en" fo:country="US" style:language-asian="lt" style:country-asian="LT"/>
    </style:style>
    <style:style style:name="T498" style:parent-style-name="DefaultParagraphFont" style:family="text">
      <style:text-properties style:font-size-complex="12pt" fo:language="en" fo:country="US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02" style:parent-style-name="DefaultParagraphFont" style:family="text">
      <style:text-properties style:font-size-complex="12pt" fo:language="en" fo:country="US" style:language-asian="lt" style:country-asian="LT"/>
    </style:style>
    <style:style style:name="T503" style:parent-style-name="DefaultParagraphFont" style:family="text">
      <style:text-properties style:font-size-complex="12pt" fo:language="en" fo:country="US" style:language-asian="lt" style:country-asian="LT"/>
    </style:style>
    <style:style style:name="T504" style:parent-style-name="DefaultParagraphFont" style:family="text">
      <style:text-properties style:font-size-complex="12pt" fo:language="en" fo:country="US" style:language-asian="lt" style:country-asian="LT"/>
    </style:style>
    <style:style style:name="T505" style:parent-style-name="DefaultParagraphFont" style:family="text">
      <style:text-properties style:font-size-complex="12pt" fo:language="en" fo:country="US" style:language-asian="lt" style:country-asian="LT"/>
    </style:style>
    <style:style style:name="P50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07" style:parent-style-name="DefaultParagraphFont" style:family="text">
      <style:text-properties style:font-size-complex="12pt" fo:language="en" fo:country="US" style:language-asian="lt" style:country-asian="LT"/>
    </style:style>
    <style:style style:name="T508" style:parent-style-name="DefaultParagraphFont" style:family="text">
      <style:text-properties style:font-size-complex="12pt" fo:language="en" fo:country="US" style:language-asian="lt" style:country-asian="LT"/>
    </style:style>
    <style:style style:name="T509" style:parent-style-name="DefaultParagraphFont" style:family="text">
      <style:text-properties style:font-size-complex="12pt" fo:language="en" fo:country="US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</style:style>
    <style:style style:name="P527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5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0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5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2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fo:letter-spacing="-0.0013in" style:font-size-complex="12pt" style:language-asian="lt" style:country-asian="LT"/>
    </style:style>
    <style:style style:name="P5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551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5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4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55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P56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P57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P57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P58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P588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5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1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5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3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margin-left="0.0986in" fo:text-indent="0.2951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 fo:text-indent="0.3937in"/>
    </style:style>
    <style:style style:name="T610" style:parent-style-name="DefaultParagraphFont" style:family="text">
      <style:text-properties fo:font-size="11pt" style:font-size-asian="11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margin-left="0.0986in" fo:text-indent="0.2951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fo:font-size="11pt" style:font-size-asian="11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43" style:parent-style-name="DefaultParagraphFont" style:family="text">
      <style:text-properties style:font-size-complex="12pt" fo:language="en" fo:country="US" style:language-asian="lt" style:country-asian="LT"/>
    </style:style>
    <style:style style:name="T644" style:parent-style-name="DefaultParagraphFont" style:family="text">
      <style:text-properties style:font-size-complex="12pt" fo:language="en" fo:country="US" style:language-asian="lt" style:country-asian="LT"/>
    </style:style>
    <style:style style:name="T645" style:parent-style-name="DefaultParagraphFont" style:family="text">
      <style:text-properties style:font-size-complex="12pt" fo:language="en" fo:country="US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fo:language="es" fo:country="ES" style:language-asian="lt" style:country-asian="LT"/>
    </style:style>
    <style:style style:name="T649" style:parent-style-name="DefaultParagraphFont" style:family="text">
      <style:text-properties style:font-size-complex="12pt" fo:language="es" fo:country="ES" style:language-asian="lt" style:country-asian="LT"/>
    </style:style>
    <style:style style:name="P6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51" style:parent-style-name="DefaultParagraphFont" style:family="text">
      <style:text-properties style:font-size-complex="12pt" fo:language="en" fo:country="US" style:language-asian="lt" style:country-asian="LT"/>
    </style:style>
    <style:style style:name="T652" style:parent-style-name="DefaultParagraphFont" style:family="text">
      <style:text-properties style:font-size-complex="12pt" fo:language="en" fo:country="US" style:language-asian="lt" style:country-asian="LT"/>
    </style:style>
    <style:style style:name="T653" style:parent-style-name="DefaultParagraphFont" style:family="text">
      <style:text-properties style:font-size-complex="12pt" fo:language="en" fo:country="US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P65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P66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P670" style:parent-style-name="Normal" style:family="paragraph">
      <style:paragraph-properties fo:text-align="center" fo:text-indent="0.1972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master-page-name="MPF2" style:family="paragraph">
      <style:paragraph-properties fo:break-before="page" style:snap-to-layout-grid="false" fo:margin-left="6.25in">
        <style:tab-stops/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name="TimesLT" fo:font-size="10pt" style:font-size-asian="10pt" fo:language="en" fo:country="US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margin-left="6.25in">
        <style:tab-stops/>
      </style:paragraph-properties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paragraph-properties fo:keep-with-next="always" fo:text-align="center"/>
    </style:style>
    <style:style style:name="T690" style:parent-style-name="DefaultParagraphFont" style:family="text">
      <style:text-properties fo:font-weight="bold" style:font-weight-asian="bold" style:letter-kerning="true" fo:font-size="14pt" style:font-size-asian="14pt"/>
    </style:style>
    <style:style style:name="P691" style:parent-style-name="Normal" style:family="paragraph">
      <style:text-properties fo:font-size="3pt" style:font-size-asian="3pt" style:font-size-complex="3pt"/>
    </style:style>
    <style:style style:name="P692" style:parent-style-name="Normal" style:family="paragraph">
      <style:paragraph-properties fo:text-align="center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weight="bold" style:font-weight-asian="bold"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ableColumn699" style:family="table-column">
      <style:table-column-properties style:column-width="0.4673in"/>
    </style:style>
    <style:style style:name="TableColumn700" style:family="table-column">
      <style:table-column-properties style:column-width="1.5833in"/>
    </style:style>
    <style:style style:name="TableColumn701" style:family="table-column">
      <style:table-column-properties style:column-width="1.3145in"/>
    </style:style>
    <style:style style:name="TableColumn702" style:family="table-column">
      <style:table-column-properties style:column-width="1.0534in"/>
    </style:style>
    <style:style style:name="TableColumn703" style:family="table-column">
      <style:table-column-properties style:column-width="3.7618in"/>
    </style:style>
    <style:style style:name="TableColumn704" style:family="table-column">
      <style:table-column-properties style:column-width="2.1513in"/>
    </style:style>
    <style:style style:name="Table698" style:family="table">
      <style:table-properties style:width="10.3319in" fo:margin-left="0in" table:align="left"/>
    </style:style>
    <style:style style:name="TableRow705" style:family="table-row">
      <style:table-row-properties style:min-row-height="0.0812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/>
    </style:style>
    <style:style style:name="P716" style:parent-style-name="Normal" style:family="paragraph">
      <style:paragraph-properties fo:text-align="center"/>
      <style:text-properties fo:font-size="11pt" style:font-size-asian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/>
    </style:style>
    <style:style style:name="TableRow719" style:family="table-row">
      <style:table-row-properties style:min-row-height="0.1937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/>
    </style:style>
    <style:style style:name="TableRow732" style:family="table-row">
      <style:table-row-properties style:min-row-height="0.184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/>
    </style:style>
    <style:style style:name="TableRow745" style:family="table-row">
      <style:table-row-properties style:min-row-height="0.184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1pt" style:font-size-asian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/>
    </style:style>
    <style:style style:name="TableRow758" style:family="table-row">
      <style:table-row-properties style:min-row-height="0.184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pt" style:font-size-asian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/>
    </style:style>
    <style:style style:name="TableRow771" style:family="table-row">
      <style:table-row-properties style:min-row-height="0.184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1pt" style:font-size-asian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1pt" style:font-size-asian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/>
    </style:style>
    <style:style style:name="P784" style:parent-style-name="Normal" style:family="paragraph">
      <style:paragraph-properties fo:text-align="center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weight="bold" style:font-weight-asian="bold"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5-01-21</text:span></text:p>
      <text:p text:style-name="P8"/>
      <text:p text:style-name="P9"><text:span text:style-name="T10">Įsakymas paskelbtas: Žin. 2004, Nr.<text:s/></text:span><text:a xlink:href="https://www.e-tar.lt/portal/legalAct.html?documentId=TAR.CE0DFEF451FF" office:target-frame-name="_top" xlink:show="replace"><text:span text:style-name="T11">128-4615</text:span></text:a><text:span text:style-name="T12">, i. k. 1042250ISAK000V-568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<text:span text:style-name="T21">DĖL LIETUVOS HIGIENOS NORMOS HN 56:2004 „KARINĖ TERITORIJA. STATINIŲ ĮRENGIMO IR PRIEŽIŪROS TAISYKLĖS“ PATVIRTINIMO</text:span></text:p>
      <text:p text:style-name="P22"/>
      <text:p text:style-name="P23">2004 m. rugpjūčio 11 d. Nr. V-568</text:p>
      <text:p text:style-name="P24">Vilnius</text:p>
      <text:p text:style-name="P25"/>
      <text:p text:style-name="P26"/>
      <text:p text:style-name="P27"><text:span text:style-name="T28">Vykdydamas Lietuvos Respublikos visuomenės sveikatos priežiūros įstatymą (Žin., 2002, Nr.<text:s/></text:span><text:a xlink:href="https://www.e-tar.lt/portal/lt/legalAct/TAR.DD80CF948782" office:target-frame-name="_blank" xlink:show="new"><text:span text:style-name="T29">56-2225</text:span></text:a><text:span text:style-name="T30">) ir siekdamas užtikrinti saugias ir sveikas karių tarnybos ir<text:s/></text:span><text:span text:style-name="T31">gyvenamosios aplinkos sąlygas:</text:span></text:p>
      <text:p text:style-name="P32"><text:span text:style-name="T33">1</text:span><text:span text:style-name="T34">.<text:s/></text:span><text:span text:style-name="T35">Tvirtinu</text:span><text:span text:style-name="T36"><text:s/></text:span><text:span text:style-name="T37">Lietuvos higienos normą HN 56:2004 „Karinė teritorija. Statinių įrengimo ir priežiūros taisyklės“ (pridedama).</text:span></text:p>
      <text:p text:style-name="P38"><text:span text:style-name="T39">2</text:span><text:span text:style-name="T40">.<text:s/></text:span><text:span text:style-name="T41">Pripažįstu</text:span><text:span text:style-name="T42"><text:s/></text:span><text:span text:style-name="T43">netekusiu galios Lietuvos Respublikos vyriausiojo valstybinio gydytojo higienist</text:span><text:span text:style-name="T44">o 1996 m. kovo 29 d. įsakymą Nr. 8 „Dėl higienos normos HN 56-1996 „Karinis dalinys. Įrengimo ir eksploatavimo taisyklės“ tvirtinimo“.</text:span></text:p>
      <text:p text:style-name="P45"><text:span text:style-name="T46">3</text:span><text:span text:style-name="T47">.<text:s/></text:span><text:span text:style-name="T48">Pavedu</text:span><text:span text:style-name="T49"><text:s/></text:span><text:span text:style-name="T50">įsakymo vykdymo kontrolę ministerijos sekretoriui pagal kuruojamą sritį.</text:span></text:p>
      <text:p text:style-name="P51"/>
      <text:p text:style-name="P52"/>
      <text:p text:style-name="P53"/>
      <text:p text:style-name="P54">SVEIKATOS APSAUGOS MINISTRAS<text:tab/>JUOZAS OLEKAS</text:p>
      <text:soft-page-break/>
      <text:p text:style-name="P55">PATVIRTINTA</text:p>
      <text:p text:style-name="P61">Lietuvos Respublikos<text:s/></text:p>
      <text:p text:style-name="P62">sveikatos apsaugos ministro</text:p>
      <text:p text:style-name="P63">2004 m. rugpjūčio 11 d. įsakymu Nr. V-568</text:p>
      <text:p text:style-name="P64">(Lietuvos Respublikos sveikatos apsaugos</text:p>
      <text:p text:style-name="P65">ministro 2015 m. rugsėjo 23 d. įsakymo<text:s/></text:p>
      <text:p text:style-name="P66">Nr. V-1074 redakcija)</text:p>
      <text:p text:style-name="P67"/>
      <text:p text:style-name="P68"><text:span text:style-name="T69">LIETUVOS HIGIENOS NORMA HN 56:2015 „Karinės teritorijos visuomenės sveikatos saugos reikalavimai“<text:s/>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</text:span><text:span text:style-name="T80"><text:tab/>Lietuvos<text:s/></text:span><text:span text:style-name="T81">higienos norma HN 56:2015 „Karinės teritorijos visuomenės sveikatos saugos reikalavimai“ (toliau – higienos norma) nustato pagrindinius karinės teritorijos visuomenės sveikatos saugos reikalavimus.</text:span></text:p>
      <text:p text:style-name="P82"><text:span text:style-name="T83">2</text:span><text:span text:style-name="T84">.</text:span><text:span text:style-name="T85"><text:tab/>Ši higienos norma privaloma asmenims, projektuojant</text:span><text:span text:style-name="T86">iems, statantiems, įrengiantiems, rekonstruojantiems, remontuojantiems, eksploatuojantiems karines teritorijas, ir kontroliuojančioms institucijoms. Veikiančioms karinėms teritorijoms taikomi tik tie higienos normos reikalavimai, kurie nesusiję su pastato<text:s/></text:span><text:span text:style-name="T87">ar patalpų rekonstrukcijos, kapitalinio remonto darbais.</text:span></text:p>
      <text:p text:style-name="P88"><text:span text:style-name="T89">3</text:span><text:span text:style-name="T90">.</text:span><text:span text:style-name="T91"><text:tab/></text:span><text:span text:style-name="T92">Kariams turi būti sudaroma saugi sveikatai aplinka.<text:s/></text:span></text:p>
      <text:p text:style-name="P93"><text:span text:style-name="T94">4</text:span><text:span text:style-name="T95">.</text:span><text:span text:style-name="T96"><text:tab/></text:span><text:span text:style-name="T97">Karinė teritorija, joje esantys statiniai, patalpos, jose esantys įrenginiai (įranga) turi būti saugūs, techniškai tvarkingi, įrengt</text:span><text:span text:style-name="T98">i ir prižiūrimi taip, kad juos naudojant būtų išvengta nelaimingų atsitikimų (paslydimo, kritimo, susidūrimo, nudegimo, nutrenkimo, sužalojimo elektros srove, sprogimo ir pan.). Potencialiai pavojingose vietose turi būti apsauginiai įtaisai, įspėjamieji že</text:span><text:span text:style-name="T99">nklai ar kitokios (pavyzdžiui, garso, šviesos) priemonės, ribojančios ar neleidžiančios prieiti prie pavojingų vietų ar įrenginių.</text:span></text:p>
      <text:p text:style-name="P100"><text:span text:style-name="T101">5</text:span><text:span text:style-name="T102">.</text:span><text:span text:style-name="T103"><text:tab/>Karinė teritorija turi būti nuolat aprūpinta teisės akto [16.3] reikalavimus atitinkančiu geriamuoju vandeniu.</text:span></text:p>
      <text:p text:style-name="P104"><text:span text:style-name="T105">6</text:span><text:span text:style-name="T106">.<text:s/></text:span><text:span text:style-name="T107">Kariams tiekiamas maistas turi atitikti fiziologines mitybos normas [16.17, 16.20].</text:span><text:s/></text:p>
      <text:p text:style-name="P108">Punkto pakeitimai:</text:p>
      <text:p text:style-name="P109"><text:span text:style-name="T110">Nr.<text:s/></text:span><text:a xlink:href="https://www.e-tar.lt/portal/legalAct.html?documentId=918c8610d73c11efa5ddd96c482819f5" office:target-frame-name="_top" xlink:show="replace"><text:span text:style-name="T111">V-37</text:span></text:a><text:span text:style-name="T112">, 2025-01-20, paskelbta TAR 2025-01-20, i. k.<text:s/></text:span><text:span text:style-name="T113">2025-00637</text:span></text:p>
      <text:p text:style-name="Normal"/>
      <text:p text:style-name="P114"><text:span text:style-name="T115">7</text:span><text:span text:style-name="T116">.</text:span><text:span text:style-name="T117"><text:tab/></text:span><text:span text:style-name="T118">Karių apgyvendinimas organizuojamas taip, kad nerūkantieji nebūtų priversti kvėpuoti tabako dūmais užterštu oru.</text:span><text:span text:style-name="T119"><text:s/>Jeigu karinėje teritorijoje leidžiama rūkyti, tam turi būti įrengtos specialios rūkymo vietos (patalpos). Rūkymo vietos (pat</text:span><text:span text:style-name="T120">alpos) turi būti atskirtos nuo vietų (patalpų), kuriomis naudojasi ir nerūkantys asmenys, įrengtos atokiau nuo gyvenamosios ir poilsio zonų. Rūkymo vietos (patalpos) pastate įrengiamos ir eksploatuojamos teisės akto nustatyta tvarka [16.8].</text:span></text:p>
      <text:p text:style-name="P121"><text:span text:style-name="T122">8</text:span><text:span text:style-name="T123">.</text:span><text:span text:style-name="T124"><text:tab/>Patalpom</text:span><text:span text:style-name="T125">s, įrangai, inventoriui valyti naudojamos priemonės turi būti naudojamos pagal paskirtį ir gamintojų nurodytas instrukcijas. Dušams, prausykloms, daugkartinio naudojimo prausimosi reikmenims, sanitariniams įrenginiams valyti naudojami autorizuoti (registru</text:span><text:span text:style-name="T126">oti) biocidai [16.1].<text:s/></text:span></text:p>
      <text:p text:style-name="P127"><text:span text:style-name="T128">9</text:span><text:span text:style-name="T129">.</text:span><text:span text:style-name="T130"><text:tab/>Karinėje teritorijoje neturi būti nariuotakojų, graužikų ir kitų kenkėjų. Nuolatinis nariuotakojų ir graužikų stebėjimas bei, nustačius nariuotakojų ar (ir) graužikų buvimo pėdsakus, jų naikinimas atliekamas teisės akto nustat</text:span><text:span text:style-name="T131">yta tvarka [16.10].</text:span></text:p>
      <text:p text:style-name="P132"><text:span text:style-name="T133">10</text:span><text:span text:style-name="T134">.</text:span><text:span text:style-name="T135"><text:tab/>Stacionarios kompiuterizuotos darbo vietos turi atitikti teisės akto [16.6] reikalavimus.<text:s/></text:span></text:p>
      <text:p text:style-name="P136"><text:span text:style-name="T137">11</text:span><text:span text:style-name="T138">.</text:span><text:span text:style-name="T139"><text:tab/>Triukšmas, vibracija, elektromagnetinė spinduliuotė karinėje teritorijoje ir joje esančiose patalpose neturi viršyti teisės aktuo</text:span><text:span text:style-name="T140">se [16.5, 16.12, 16.13] nustatytų ribinių dydžių. Esant poreikiui, kariai turi būti aprūpinami asmeninėmis apsaugos priemonėmis.</text:span></text:p>
      <text:p text:style-name="P141"><text:span text:style-name="T142">12</text:span><text:span text:style-name="T143">.</text:span><text:span text:style-name="T144"><text:tab/>Karinėje teritorijoje teikiamos asmens sveikatos priežiūros paslaugos turi atitikti teisės aktų [16.14, 16.15, 16.18] r</text:span><text:span text:style-name="T145">eikalavimus.</text:span></text:p>
      <text:p text:style-name="P146"><text:span text:style-name="T147">13</text:span><text:span text:style-name="T148">.</text:span><text:span text:style-name="T149"><text:tab/>Karinėje teritorijoje esančio baseino įrengimas ir priežiūra turi atitikti teisės akto [16.7] reikalavimus.</text:span></text:p>
      <text:p text:style-name="P150"><text:span text:style-name="T151">14</text:span><text:span text:style-name="T152">.</text:span><text:span text:style-name="T153"><text:tab/>Karinėje teritorijoje naudojami skalbiniai skalbiami ne karinėje teritorijoje esančioje arba karinėje teritorijoje<text:s/></text:span><text:span text:style-name="T154">įrengtoje Krašto apsaugos sistemos (toliau – KAS) institucijų reikmėms naudojamoje skalbykloje. Karinėje teritorijoje esančios skalbyklos įrengimas ir priežiūra turi atitikti teisės akto [16.16] nustatytus reikalavimus.</text:span></text:p>
      <text:p text:style-name="P155"><text:span text:style-name="T156">15</text:span><text:span text:style-name="T157">.</text:span><text:span text:style-name="T158"><text:tab/></text:span><text:span text:style-name="T159">Karinėje teritorijoje esančios KAS institucijų reikmėms naudojamos kirpyklos įrengimas ir priežiūra turi atitikti teisės akto [16.9] nustatytus reikalavimus.<text:s/></text:span></text:p>
      <text:p text:style-name="P160"/>
      <text:p text:style-name="P161"><text:span text:style-name="T162">II</text:span><text:span text:style-name="T163"><text:s/>SKYRIUS</text:span></text:p>
      <text:p text:style-name="P164"><text:span text:style-name="T165">NUORODOS</text:span></text:p>
      <text:p text:style-name="P166"/>
      <text:p text:style-name="P167"><text:span text:style-name="T168">16</text:span><text:span text:style-name="T169">.</text:span><text:span text:style-name="T170"><text:tab/>Teisės aktai, į kuriuos šioje higienos normoje pateiktos nuor</text:span><text:span text:style-name="T171">odos:</text:span></text:p>
      <text:p text:style-name="P172"><text:span text:style-name="T173">16.1</text:span><text:span text:style-name="T174">. 2006 m. gruodžio 18 d. Europos Parlamento ir Tarybos reglamentas (EB) Nr. 1907/2006 dėl cheminių medžiagų registracijos, įvertinimo, autorizacijos ir apribojimų (REACH), įsteigiantis Europos cheminių medžiagų agentūrą, iš dalies keičiantis Di</text:span><text:span text:style-name="T175">rektyvą 1999/45/EB bei panaikinantis Tarybos reglamentą (EEB) Nr. 793/93, Komisijos reglamentą (EB) Nr. 1488/94, Tarybos direktyvą 76/769/EEB ir Komisijos direktyvas 91/155/EEB, 93/67/EEB, 93/105/EB bei 2000/21/EB;</text:span><text:s/></text:p>
      <text:p text:style-name="P176">Punkto pakeitimai:</text:p>
      <text:p text:style-name="P177"><text:span text:style-name="T178">Nr.<text:s/></text:span><text:a xlink:href="https://www.e-tar.lt/portal/legalAct.html?documentId=918c8610d73c11efa5ddd96c482819f5" office:target-frame-name="_top" xlink:show="replace"><text:span text:style-name="T179">V-37</text:span></text:a><text:span text:style-name="T180">, 2025-01-20, paskelbta TAR 2025-01-20, i. k. 2025-00637</text:span></text:p>
      <text:p text:style-name="Normal"/>
      <text:p text:style-name="P181"><text:span text:style-name="T182">16.2.</text:span><text:span text:style-name="T183"><text:s/>Neteko galios nuo 2025-01-21</text:span></text:p>
      <text:p text:style-name="P184">Punkto naikinimas:</text:p>
      <text:p text:style-name="P185"><text:span text:style-name="T186">Nr.<text:s/></text:span><text:a xlink:href="https://www.e-tar.lt/portal/legalAct.html?documentId=918c8610d73c11efa5ddd96c482819f5" office:target-frame-name="_top" xlink:show="replace"><text:span text:style-name="T187">V-37</text:span></text:a><text:span text:style-name="T188">, 2025-01-20, paskelbta TAR 2025-01-20, i. k. 2025-00637</text:span></text:p>
      <text:p text:style-name="Normal"/>
      <text:p text:style-name="P189"><text:span text:style-name="T190">16.3</text:span><text:span text:style-name="T191">. Lietuvos Respublikos sveikatos apsaugos ministro 2003 m. liepos 23 d. įsakymas Nr. V-455 „Dėl Lietuvos higienos normos HN 24:2023<text:s/></text:span><text:span text:style-name="T192">„Geriamojo vandens saugos ir kokybės reikalavimai“ patvirtinimo“;</text:span><text:s/></text:p>
      <text:p text:style-name="P193">Punkto pakeitimai:</text:p>
      <text:p text:style-name="P194"><text:span text:style-name="T195">Nr.<text:s/></text:span><text:a xlink:href="https://www.e-tar.lt/portal/legalAct.html?documentId=918c8610d73c11efa5ddd96c482819f5" office:target-frame-name="_top" xlink:show="replace"><text:span text:style-name="T196">V-37</text:span></text:a><text:span text:style-name="T197">, 2025-01-20, paskelbta TAR 2025-01-20, i. k. 2025-00637</text:span></text:p>
      <text:p text:style-name="Normal"/>
      <text:p text:style-name="P198"><text:span text:style-name="T199">16.4</text:span><text:span text:style-name="T200">. Lietuvos higienos norma HN 69:2003 „Šiluminis komfortas ir pakankama šiluminė aplinka darbo patalpose. Parametrų norminės vertės ir matavimo reikalavimai“, patvirtinta Lietuvos Respublikos sveikatos apsaugos ministro 2003 m. gruodžio 24 d. įsakymu Nr.<text:s/></text:span><text:span text:style-name="T201">V-770 „Dėl Lietuvos higienos normos HN 69:2003 „Šiluminis komfortas ir pakankama šiluminė aplinka darbo patalpose. Parametrų norminės vertės ir matavimo reikalavimai“ patvirtinimo“;</text:span></text:p>
      <text:p text:style-name="P202"><text:span text:style-name="T203">16.5</text:span><text:span text:style-name="T204">. Lietuvos higienos norma HN<text:s/></text:span><text:span text:style-name="T205">50:2016<text:s/></text:span><text:span text:style-name="T206">„Visą žmogaus kūną veikianti<text:s/></text:span><text:span text:style-name="T207">vibracija: didžiausi leidžiami dydžiai ir matavimo reikalavimai<text:s/></text:span><text:span text:style-name="T208">gyvenamosiose, specialiosiose ir visuomeninėse patalpose</text:span><text:span text:style-name="T209">“, patvirtinta Lietuvos Respublikos sveikatos apsaugos ministro 2003 m. gruodžio 31 d. įsakymu Nr. V-791 „Dėl Lietuvos higienos normos H</text:span><text:span text:style-name="T210">N 50:2016 „Visą žmogaus kūną veikianti vibracija: didžiausi leidžiami dydžiai ir matavimo reikalavimai<text:s/></text:span><text:span text:style-name="T211">gyvenamosiose, specialiosiose ir visuomeninėse patalpose“ patvirtinimo</text:span><text:span text:style-name="T212">“;</text:span><text:s/></text:p>
      <text:p text:style-name="P213">Punkto pakeitimai:</text:p>
      <text:p text:style-name="P214"><text:span text:style-name="T215">Nr.<text:s/></text:span><text:a xlink:href="https://www.e-tar.lt/portal/legalAct.html?documentId=918c8610d73c11efa5ddd96c482819f5" office:target-frame-name="_top" xlink:show="replace"><text:span text:style-name="T216">V-37</text:span></text:a><text:span text:style-name="T217">, 2025-01-20, paskelbta TAR 2025-01-20, i. k. 2025-00637</text:span></text:p>
      <text:p text:style-name="Normal"/>
      <text:p text:style-name="P218"><text:span text:style-name="T219">16.6</text:span><text:span text:style-name="T220">. Lietuvos higienos norma HN 32:2004 „Darbas su videoterminalais. Saugos ir sveikatos reikalavimai“, patvirtinta Lietuvos Respublikos sveikatos<text:s/></text:span><text:span text:style-name="T221">apsaugos ministro 2004 m. vasario 12 d. įsakymu Nr. V-65 „Dėl Lietuvos higienos normos HN 32:2004 „Darbas su videoterminalais. Saugos ir sveikatos reikalavimai“ patvirtinimo“;</text:span></text:p>
      <text:p text:style-name="P222"><text:span text:style-name="T223">16.7</text:span><text:span text:style-name="T224">. Lietuvos higienos norma HN 109:2016 „Baseinų visuomenės sveikatos saug</text:span><text:span text:style-name="T225">os reikalavimai“, patvirtinta Lietuvos Respublikos sveikatos apsaugos ministro 2005 m. liepos 12 d. įsakymu Nr. V-572 „Dėl Lietuvos higienos normos  HN 109:2016 „Baseinų visuomenės sveikatos saugos reikalavimai“ patvirtinimo“;</text:span><text:s/></text:p>
      <text:p text:style-name="P226">Punkto pakeitimai:</text:p>
      <text:p text:style-name="P227"><text:span text:style-name="T228">Nr.<text:s/></text:span><text:a xlink:href="https://www.e-tar.lt/portal/legalAct.html?documentId=918c8610d73c11efa5ddd96c482819f5" office:target-frame-name="_top" xlink:show="replace"><text:span text:style-name="T229">V-37</text:span></text:a><text:span text:style-name="T230">, 2025-01-20, paskelbta TAR 2025-01-20, i. k. 2025-00637</text:span></text:p>
      <text:p text:style-name="Normal"/>
      <text:p text:style-name="P231"><text:span text:style-name="T232">16.8</text:span><text:span text:style-name="T233">.<text:s/></text:span><text:span text:style-name="T234">Lietuvos higienos norma HN 122:2006 „Rūkymo patalpų (vietų) įmonėse, įstaigose ir<text:s/></text:span><text:span text:style-name="T235">organizacijose įrengimo ir eksploatavimo reikalavimai“, patvirtinta Lietuvos Respublikos sveikatos apsaugos ministro 2006 m. lapkričio 7 d. įsakymu Nr. V-908 „Dėl Lietuvos higienos normos HN 122:2006 „Rūkymo patalpų (vietų) įmonėse, įstaigose ir organizaci</text:span><text:span text:style-name="T236">jose įrengimo ir eksploatavimo reikalavimai“</text:span><text:span text:style-name="T237">;</text:span></text:p>
      <text:p text:style-name="P238"><text:span text:style-name="T239">16.9</text:span><text:span text:style-name="T240">.<text:s/></text:span><text:span text:style-name="T241">Lietuvos higienos norma HN 117:2007 „Grožio paslaugų sveikatos saugos reikalavimai“, patvirtinta Lietuvos Respublikos sveikatos apsaugos ministro 2007 m. rugpjūčio 1 d. įsakymu Nr. V-633 „Dėl Lietuvos</text:span><text:span text:style-name="T242"><text:s/>higienos normos HN 117:2007 „Grožio paslaugų sveikatos saugos reikalavimai“ patvirtinimo“;</text:span></text:p>
      <text:p text:style-name="P243"><text:span text:style-name="T244">16.10</text:span><text:span text:style-name="T245">. Privalomojo profilaktinio aplinkos kenksmingumo pašalinimo (dezinfekcijos, dezinsekcijos, deratizacijos) tvarkos aprašas, patvirtintas Lietuvos Respublik</text:span><text:span text:style-name="T246">os sveikatos apsaugos ministro 2009 m. vasario 2 d. įsakymu Nr. V-55 „Dėl Privalomojo profilaktinio aplinkos kenksmingumo pašalinimo (dezinfekcijos, dezinsekcijos, deratizacijos) tvarkos aprašo patvirtinimo“;</text:span></text:p>
      <text:p text:style-name="P247"><text:span text:style-name="T248">16.11</text:span><text:span text:style-name="T249">. Lietuvos higienos norma HN 42:2009 „</text:span><text:span text:style-name="T250">Gyvenamųjų ir visuomeninių pastatų patalpų mikroklimatas“, patvirtinta Lietuvos Respublikos sveikatos apsaugos ministro 2009 m. gruodžio 29 d. įsakymu Nr. V-1081 „Dėl Lietuvos higienos normos HN 42:2009 „Gyvenamųjų ir visuomeninių pastatų patalpų mikroklim</text:span><text:span text:style-name="T251">atas“ patvirtinimo“;</text:span></text:p>
      <text:p text:style-name="P252"><text:span text:style-name="T253">16.12</text:span><text:span text:style-name="T254">. Lietuvos higienos norma HN 80:2015 „Elektromagnetinis laukas gyvenamojoje aplinkoje. Parametrų normuojamos vertės ir matavimo reikalavimai 10 kHz–300 GHz radijo dažnių juostoje“, patvirtinta Lietuvos Respublikos sveikatos ap</text:span><text:span text:style-name="T255">saugos ministro 2011 m. kovo 2 d. įsakymu Nr. V-199 „Dėl Lietuvos higienos normos HN 80:2015 „Elektromagnetinis laukas gyvenamojoje aplinkoje. Parametrų normuojamos vertės ir matavimo reikalavimai 10 kHz–300 GHz radijo dažnių juostoje“ patvirtinimo“;</text:span><text:s/></text:p>
      <text:p text:style-name="P256">Punkto pakeitimai:</text:p>
      <text:p text:style-name="P257"><text:span text:style-name="T258">Nr.<text:s/></text:span><text:a xlink:href="https://www.e-tar.lt/portal/legalAct.html?documentId=918c8610d73c11efa5ddd96c482819f5" office:target-frame-name="_top" xlink:show="replace"><text:span text:style-name="T259">V-37</text:span></text:a><text:span text:style-name="T260">, 2025-01-20, paskelbta TAR 2025-01-20, i. k. 2025-00637</text:span></text:p>
      <text:p text:style-name="Normal"/>
      <text:p text:style-name="P261"><text:span text:style-name="T262">16.13</text:span><text:span text:style-name="T263">.<text:s/></text:span><text:span text:style-name="T264">Lietuvos higienos normos HN 33:2011 „Triukšmo ribiniai dydžiai<text:s/></text:span><text:span text:style-name="T265">gyvenamuosiuose ir visuomeninės paskirties pastatuose bei jų aplinkoje“, patvirtinta Lietuvos Respublikos sveikatos apsaugos ministro 2011 m. birželio 13 d. įsakymu Nr. V-604 „Dėl Lietuvos higienos normos HN 33:2011 „Triukšmo ribiniai dydžiai gyvenamuosiuo</text:span><text:span text:style-name="T266">se ir visuomeninės paskirties pastatuose bei jų aplinkoje“ patvirtinimo“;</text:span></text:p>
      <text:p text:style-name="P267"><text:span text:style-name="T268">16.14</text:span><text:span text:style-name="T269">. Lietuvos higienos norma HN 74:2011 „Odontologinės priežiūros (pagalbos) įstaigos: bendrieji įrengimo reikalavimai“, patvirtinta Lietuvos Respublikos sveikatos apsaugos min</text:span><text:span text:style-name="T270">istro 2011 m. liepos 22 d. įsakymu Nr. V-715 „Dėl Lietuvos higienos normos HN 74:2011 „Odontologinės priežiūros (pagalbos) įstaigos: bendrieji įrengimo reikalavimai“ patvirtinimo“;</text:span></text:p>
      <text:p text:style-name="P271"><text:span text:style-name="T272">16.15</text:span><text:span text:style-name="T273">. Lietuvos higienos norma HN 47:2011 „Asmens sveikatos priežiūros<text:s/></text:span><text:span text:style-name="T274">įstaigos: bendrieji sveikatos saugos reikalavimai“, patvirtinta Lietuvos Respublikos sveikatos apsaugos ministro 2011 m. liepos 29 d. įsakymu Nr. V-737 „Dėl Lietuvos higienos normos HN 47:2011 „Asmens sveikatos priežiūros įstaigos: bendrieji sveikatos saug</text:span><text:span text:style-name="T275">os reikalavimai“ patvirtinimo“;</text:span></text:p>
      <text:p text:style-name="P276"><text:span text:style-name="T277">16.16</text:span><text:span text:style-name="T278">.<text:s/></text:span><text:span text:style-name="T279">Lietuvos higienos norma HN 130:2012 „Skalbyklų paslaugų sveikatos saugos reikalavimai“, patvirtinta<text:s/></text:span><text:span text:style-name="T280">Lietuvos Respublikos sveikatos apsaugos ministro<text:s/></text:span><text:span text:style-name="T281">2012 m. sausio 13 d. įsakymu Nr. V-22 <text:s/></text:span><text:span text:style-name="T282">„Dėl Lietuvos higienos<text:s/></text:span><text:span text:style-name="T283">normos HN 130:2012 „Skalbyklų paslaugų sveikatos saugos reikalavimai“ patvirtinimo“</text:span><text:span text:style-name="T284">;</text:span></text:p>
      <text:p text:style-name="P285"><text:span text:style-name="T286">16.17</text:span><text:span text:style-name="T287">. Lietuvos Respublikos krašto apsaugos ministro 2012 m. gegužės 14 d. įsakymas Nr. V-502 „Dėl kariams skiriamų maisto produktų vidutinių paros rinkinių patvirtini</text:span><text:span text:style-name="T288">mo“;</text:span></text:p>
      <text:p text:style-name="P289"><text:span text:style-name="T290">16.18</text:span><text:span text:style-name="T291">. Lietuvos higienos norma HN 47-1:2020 „Asmens sveikatos priežiūros įstaigos. Infekcijų kontrolės reikalavimai“, patvirtinta Lietuvos Respublikos sveikatos apsaugos ministro 2012 m. spalio 19 d. įsakymu Nr. V-946 „Dėl Lietuvos higienos normos</text:span><text:span text:style-name="T292"><text:s/>HN 47-1:2012 „Sveikatos priežiūros įstaigos. Infekcijų kontrolės reikalavimai“ patvirtinimo“;</text:span><text:s/></text:p>
      <text:p text:style-name="P293">Punkto pakeitimai:</text:p>
      <text:p text:style-name="P294"><text:span text:style-name="T295">Nr.<text:s/></text:span><text:a xlink:href="https://www.e-tar.lt/portal/legalAct.html?documentId=918c8610d73c11efa5ddd96c482819f5" office:target-frame-name="_top" xlink:show="replace"><text:span text:style-name="T296">V-37</text:span></text:a><text:span text:style-name="T297">, 2025-01-20, paskelbta TAR 2025-01</text:span><text:span text:style-name="T298">-20, i. k. 2025-00637</text:span></text:p>
      <text:p text:style-name="Normal"/>
      <text:p text:style-name="P299"><text:span text:style-name="T300">16.19</text:span><text:span text:style-name="T301">. Lietuvos higienos norma HN 98:2014 „Natūralus ir dirbtinis darbo vietų apšvietimas. Apšvietos mažiausios ribinės vertės ir bendrieji matavimo reikalavimai“, patvirtinta Lietuvos Respublikos sveikatos apsaugos ministro 2000</text:span><text:span text:style-name="T302"> m. gegužės 24 d. įsakymu Nr. 277 „Dėl Lietuvos higienos normos HN 98:2014 „Natūralus ir dirbtinis darbo vietų apšvietimas. Apšvietos mažiausios ribinės vertės ir bendrieji matavimo reikalavimai“ patvirtinimo“;</text:span><text:s/></text:p>
      <text:p text:style-name="P303">Punkto pakeitimai:</text:p>
      <text:p text:style-name="P304"><text:span text:style-name="T305">Nr.<text:s/></text:span><text:a xlink:href="https://www.e-tar.lt/portal/legalAct.html?documentId=918c8610d73c11efa5ddd96c482819f5" office:target-frame-name="_top" xlink:show="replace"><text:span text:style-name="T306">V-37</text:span></text:a><text:span text:style-name="T307">, 2025-01-20, paskelbta TAR 2025-01-20, i. k. 2025-00637</text:span></text:p>
      <text:p text:style-name="Normal"/>
      <text:p text:style-name="P308"><text:span text:style-name="T309">16.20</text:span><text:span text:style-name="T310">. Karių ir krašto apsaugos sistemos darbuotojų, vykdančių žmonių paieškos ir gelbėjimo darbus, teršimo incid</text:span><text:span text:style-name="T311">entų likvidavimo darbus, mokymus ir pratybas, fiziologinės mitybos normos, patvirtintos Lietuvos Respublikos krašto apsaugos ministro ir Lietuvos Respublikos sveikatos apsaugos ministro 2017 m. birželio 12 d. įsakymu Nr. V-516/V-688 „Dėl karių ir krašto ap</text:span><text:span text:style-name="T312">saugos sistemos darbuotojų, vykdančių žmonių paieškos ir gelbėjimo darbus, teršimo incidentų likvidavimo darbus, mokymus ir pratybas, fiziologinių mitybos normų patvirtinimo“;</text:span><text:s/></text:p>
      <text:p text:style-name="P313">Papildyta papunkčiu:</text:p>
      <text:p text:style-name="P314"><text:span text:style-name="T315">Nr.<text:s/></text:span><text:a xlink:href="https://www.e-tar.lt/portal/legalAct.html?documentId=918c8610d73c11efa5ddd96c482819f5" office:target-frame-name="_top" xlink:show="replace"><text:span text:style-name="T316">V-37</text:span></text:a><text:span text:style-name="T317">, 2025-01-20, paskelbta TAR 2025-01-20, i. k. 2025-00637</text:span></text:p>
      <text:p text:style-name="Normal"/>
      <text:p text:style-name="P318"><text:span text:style-name="T319">16.21</text:span><text:span text:style-name="T320">. Lietuvos higienos norma HN 136:2023 „Karšto vandens visuomenės sveikatos saugos reikala</text:span><text:span text:style-name="T321">vimai“, patvirtinta Lietuvos Respublikos sveikatos apsaugos ministro 2023 m. birželio 20 d. įsakymu Nr. V-710 „Dėl Lietuvos higienos normos HN 136:2023 „Karšto vandens visuomenės sveikatos saugos reikalavimai“ patvirtinimo.</text:span><text:s/></text:p>
      <text:p text:style-name="P322">Papildyta papunkčiu:</text:p>
      <text:p text:style-name="P323"><text:span text:style-name="T324">Nr.<text:s/></text:span><text:a xlink:href="https://www.e-tar.lt/portal/legalAct.html?documentId=918c8610d73c11efa5ddd96c482819f5" office:target-frame-name="_top" xlink:show="replace"><text:span text:style-name="T325">V-37</text:span></text:a><text:span text:style-name="T326">, 2025-01-20, paskelbta TAR 2025-01-20, i. k. 2025-00637</text:span></text:p>
      <text:p text:style-name="Normal"/>
      <text:p text:style-name="P327"><text:span text:style-name="T328">III</text:span><text:span text:style-name="T329"><text:s/>SKYRIUS</text:span></text:p>
      <text:p text:style-name="P330"><text:span text:style-name="T331">SĄVOKOS IR JŲ APIBRĖŽTYS</text:span></text:p>
      <text:p text:style-name="P332"/>
      <text:p text:style-name="P333"><text:span text:style-name="T334">17</text:span><text:span text:style-name="T335">.</text:span><text:span text:style-name="T336"><text:tab/>Šioje higienos normoje vartojamos sąvokos ap</text:span><text:span text:style-name="T337">ibrėžtos Lietuvos Respublikos krašto apsaugos sistemos organizavimo ir karo tarnybos įstatyme, Karo tarnybos statute, patvirtintame Lietuvos Respublikos krašto apsaugos ministro 2008 m. vasario 29 d. įsakymu Nr. V-163 „Dėl Karo tarnybos statuto patvirtinim</text:span><text:span text:style-name="T338">o“, ir kituose teisės aktuose.</text:span></text:p>
      <text:p text:style-name="P339"/>
      <text:p text:style-name="P340"><text:span text:style-name="T341">IV</text:span><text:span text:style-name="T342"><text:s/>SKYRIUS</text:span></text:p>
      <text:p text:style-name="P343"><text:span text:style-name="T344">TERITORIJOS ĮRENGIMO IR PRIEŽIŪROS REIKALAVIMAI</text:span></text:p>
      <text:p text:style-name="P345"/>
      <text:p text:style-name="P346"><text:span text:style-name="T347">18</text:span><text:span text:style-name="T348">.</text:span><text:span text:style-name="T349"><text:tab/></text:span><text:span text:style-name="T350">Karinė teritorija turi būti švari, tvarkinga, nušienauta, kylant dulkėms drėkinama. Gyvatvorės turi būti kerpamos, medžiai – genimi.</text:span></text:p>
      <text:p text:style-name="P351"><text:span text:style-name="T352">19</text:span><text:span text:style-name="T353">.</text:span><text:span text:style-name="T354"><text:tab/></text:span><text:span text:style-name="T355">Karinėje teritorijoje turi būti talpyklos buitinėms atliekoms. Atliekoms skirtos talpyklos turi būti sandarios, uždaromos, pastatytos ant kieto pagrindo, pripildytos tapyklos ištuštinamos.<text:s/></text:span></text:p>
      <text:p text:style-name="P356"><text:span text:style-name="T357">20</text:span><text:span text:style-name="T358">.</text:span><text:span text:style-name="T359"><text:tab/></text:span><text:span text:style-name="T360">Tamsiu paros metu karinė teritorija turi būti apšviesta, v</text:span><text:span text:style-name="T361">isos bendro naudojimo patalpos – apšviestos ir paženklintos.</text:span></text:p>
      <text:p text:style-name="P362"><text:span text:style-name="T363">21</text:span><text:span text:style-name="T364">.</text:span><text:span text:style-name="T365"><text:tab/></text:span><text:span text:style-name="T366">Teritorijos kelių, šaligatvių, aikščių, pastatų laiptų ir grindų</text:span><text:span text:style-name="T367"><text:s/></text:span><text:span text:style-name="T368">danga turi būti saugi, be pavojingų išgaubų, angų, nuožulnumų, įplyšimų bei atitikti jai keliamus funkcinius reikalavimus.</text:span></text:p>
      <text:p text:style-name="P369"><text:span text:style-name="T370">22</text:span><text:span text:style-name="T371">.</text:span><text:span text:style-name="T372"><text:tab/></text:span><text:span text:style-name="T373">Karių judėjimo vietose turi būti įrengtas dirbtinis apšvietimas. Teritorijos apšvietimo lygis žemės paviršiuje turi būti ne mažesnis kaip 20 lx.</text:span></text:p>
      <text:p text:style-name="P374"/>
      <text:p text:style-name="P375"><text:span text:style-name="T376">V</text:span><text:span text:style-name="T377"><text:s/>SKYRIUS</text:span></text:p>
      <text:p text:style-name="P378"><text:span text:style-name="T379">PATALPŲ ĮRENGIMO IR PRIEŽIŪROS REIKALAVIMAI</text:span></text:p>
      <text:p text:style-name="P380"/>
      <text:p text:style-name="P381"><text:span text:style-name="T382">23</text:span><text:span text:style-name="T383">.</text:span><text:span text:style-name="T384"><text:tab/></text:span><text:span text:style-name="T385">Kariai turi būti apgyvendinti ti</text:span><text:span text:style-name="T386">k gyventi skirtose patalpose.</text:span></text:p>
      <text:p text:style-name="P387"><text:span text:style-name="T388">24</text:span><text:span text:style-name="T389">.</text:span><text:span text:style-name="T390"><text:tab/>Karių gyvenamąsias patalpas draudžiama įrengti pastatų rūsiuose ir pusrūsiuose.</text:span></text:p>
      <text:p text:style-name="P391"><text:span text:style-name="T392">25</text:span><text:span text:style-name="T393">.</text:span><text:span text:style-name="T394"><text:tab/>Karinės teritorijos patalpų apdaila turi atitikti patalpų funkcinę paskirtį, langai ir durys turi būti sandarūs. Prireikus<text:s/></text:span><text:span text:style-name="T395">patalpos turi būti remontuojamos.</text:span></text:p>
      <text:p text:style-name="P396"><text:span text:style-name="T397">26</text:span><text:span text:style-name="T398">.</text:span><text:span text:style-name="T399"><text:tab/>Karinės teritorijos patalpų grindys turi būti tvirtos, stabilios ir neslidžios, be pavojingų išgaubų, angų ir nuožulnumų. Grindų dangos turi atitikti patalpose vykdomos veiklos pobūdį.<text:s/></text:span></text:p>
      <text:p text:style-name="P400"><text:span text:style-name="T401">27</text:span><text:span text:style-name="T402">.</text:span><text:span text:style-name="T403"><text:tab/></text:span><text:span text:style-name="T404">Turi būti sudaryta<text:s/></text:span><text:span text:style-name="T405">galimybė išvėdinti gyvenamąsias patalpas. Gyvenamosios patalpos vėdinamos per langus, išskyrus patalpas, kuriose veikia mechaninė patalpų vėdinimo ar kondicionavimo sistema.</text:span></text:p>
      <text:p text:style-name="P406"><text:span text:style-name="T407">28</text:span><text:span text:style-name="T408">.</text:span><text:span text:style-name="T409"><text:tab/>Gyvenamosiose, mokymo patalpose turi būti įrengtos apsaugos nuo tiesiogini</text:span><text:span text:style-name="T410">ų saulės spindulių priemonės (užuolaidos, žaliuzės ir pan.).</text:span></text:p>
      <text:p text:style-name="P411"><text:span text:style-name="T412">29</text:span><text:span text:style-name="T413">.</text:span><text:span text:style-name="T414"><text:tab/>Šildymo prietaisai (įrenginiai) turi būti saugūs, nekelti nudegimo, apsinuodijimo pavojaus, prieinami valyti. Jeigu šildymo prietaiso (įrenginio) paviršiaus temperatūra taškuose, kuriuose</text:span><text:span text:style-name="T415"><text:s/>jis yra pasiekiamas, yra (gali būti) aukštesnė nei 80 °C, būtina numatyti apsaugines priemones asmenims nuo nudegimų apsaugoti.</text:span></text:p>
      <text:p text:style-name="P416"><text:span text:style-name="T417">30</text:span><text:span text:style-name="T418">.</text:span><text:span text:style-name="T419"><text:tab/>Miegamosiose patalpose lovos statomos eilėmis. Vienaukštei lovai skiriama ne mažiau kaip 4,5 kv. m ploto, dviaukštei –<text:s/></text:span><text:span text:style-name="T420">ne mažiau, kaip 6 kv. m ploto. Atstumas nuo lovos iki lango turi būti ne mažesnis kaip 90 cm, tarp lovų galų – 160 cm, tarp šalia esančių lovų – ne mažesnis kaip 75 cm. Atstumas nuo šildymo prietaiso (įrenginio) iki lovos turi būti ne mažesnis kaip 50 cm.<text:s/></text:span><text:span text:style-name="T421">Jeigu naudojamos dviaukštės lovos, atstumas tarp šalia esančių lovų turi būti ne mažesnis kaip 150 cm, atstumas nuo viršutinės lovos iki lubų turi būti ne mažesnis kaip 75 cm.</text:span><text:span text:style-name="T422"><text:s/></text:span></text:p>
      <text:p text:style-name="P423"><text:span text:style-name="T424">31</text:span><text:span text:style-name="T425">.</text:span><text:span text:style-name="T426"><text:tab/>Kai viena lova yra įrengta virš kitos, po viršutinės lovos čiužiniu arb</text:span><text:span text:style-name="T427">a spyruokline apačia turi būti dulkių nepraleidžiantis pagrindas.</text:span></text:p>
      <text:p text:style-name="P428"><text:span text:style-name="T429">32</text:span><text:span text:style-name="T430">.</text:span><text:span text:style-name="T431"><text:tab/>Karinėje teritorijoje esančioje sporto salėje naudojama stacionari įranga, įrenginiai (pvz., treniruokliai) turi būti montuojami ir naudojami pagal gamintojų instrukcijas. Sporto sal</text:span><text:span text:style-name="T432">ės turi būti kasdien valomos. Sporto salėje turi būti įrangai, įrenginiams, inventoriui valyti skirtų priemonių, kuriomis galėtų naudotis sportuojantis asmuo.</text:span></text:p>
      <text:p text:style-name="P433"><text:span text:style-name="T434">33</text:span><text:span text:style-name="T435">.</text:span><text:span text:style-name="T436"><text:tab/></text:span><text:span text:style-name="T437">Tualetų, dušų, prausyklų grindys, sienų paviršiai turi būti padengti lengvai valoma, atsp</text:span><text:span text:style-name="T438">aria drėgmei ir dezinfekcinėms medžiagoms danga.<text:s/></text:span></text:p>
      <text:p text:style-name="P439"><text:span text:style-name="T440">34</text:span><text:span text:style-name="T441">.</text:span><text:span text:style-name="T442"><text:tab/>Sanitariniai įrenginiai (praustuvės, unitazai, dušų įranga, vandens maišytuvai ir kt.) turi būti veikiantys, techniškai tvarkingi, be defektų (įtrūkimų, skilimų ir kt.).<text:s/></text:span></text:p>
      <text:p text:style-name="P443"><text:span text:style-name="T444">35</text:span><text:span text:style-name="T445">.</text:span><text:span text:style-name="T446"><text:tab/></text:span><text:span text:style-name="T447">Jeigu pastatas daug</text:span><text:span text:style-name="T448">iaaukštis, tualetai turi būti įrengti kiekviename aukšte.</text:span></text:p>
      <text:p text:style-name="P449"><text:span text:style-name="T450">36</text:span><text:span text:style-name="T451">.</text:span><text:span text:style-name="T452"><text:tab/>Tualeto, prausyklų, dušų patalpos vyrams ir moterims įrengiamos atskirai.</text:span></text:p>
      <text:p text:style-name="P453"><text:span text:style-name="T454">37</text:span><text:span text:style-name="T455">.</text:span><text:span text:style-name="T456"><text:tab/>Tualeto patalpoje turi būti tualeto kabina (-os), rankų praustuvė (-ės), skysto muilo dozatorius su skystu m</text:span><text:span text:style-name="T457">uilu, vienkartinių rankšluosčių ar servetėlių laikikliuose arba rankų džiovintuvas, atliekų surinkimo talpykla su vienkartinių plastikiniu įklotu.<text:s/></text:span></text:p>
      <text:p text:style-name="P458"><text:span text:style-name="T459">38</text:span><text:span text:style-name="T460">.</text:span><text:span text:style-name="T461"><text:tab/></text:span><text:span text:style-name="T462">P</text:span><text:span text:style-name="T463">rausykloje prie kiekvienos praustuvės turi būti pakaba (kabliukas) rankšluosčiui pakabinti.</text:span><text:span text:style-name="T464"><text:s/></text:span></text:p>
      <text:p text:style-name="P465"><text:span text:style-name="T466">39</text:span><text:span text:style-name="T467">.</text:span><text:span text:style-name="T468"><text:tab/></text:span><text:span text:style-name="T469">Prie dušų turi būti įrengtos vietos persirengti, kuriose turi būti pakabos (kabliukai) rankšluosčiams ir drabužiams pakabinti.</text:span><text:span text:style-name="T470"><text:s/></text:span></text:p>
      <text:p text:style-name="P471"><text:span text:style-name="T472">40</text:span><text:span text:style-name="T473">.</text:span><text:span text:style-name="T474"><text:tab/>12 karių turi būti įrengta ne mažiau kaip 1 dušo ragelis dušo patalpose, 1 unitazas, 1 pisuaras 25 kariams tualeto<text:s/></text:span><text:span text:style-name="T475">patalpose vyrams. Prausyklos patalpose turi būti įrengta ne mažiau kaip 1 praustuvė 5 kariams ir ne mažiau kaip 1 kojų praustuvė 10 karių.</text:span></text:p>
      <text:p text:style-name="P476"><text:span text:style-name="T477">41</text:span><text:span text:style-name="T478">.</text:span><text:span text:style-name="T479"><text:tab/>Švariems skalbiniams, nešvariems skalbiniams, inventoriui (pagalvės, čiužiniai, antklodės ir pan.), valymo ir</text:span><text:span text:style-name="T480"><text:s/>dezinfekcijos priemonėms, valymo inventoriui laikyti turi būti įrengtos atskiros patalpos ar specialūs uždari įrenginiai (spintos, lentynos).</text:span></text:p>
      <text:p text:style-name="P481"><text:span text:style-name="T482">42</text:span><text:span text:style-name="T483">.</text:span><text:span text:style-name="T484"><text:tab/>Tualetams valyti turi būti naudojamas atskiras pažymėtas valymo inventorius. Tualetų valymo inventorius t</text:span><text:span text:style-name="T485">uri būti laikomas atskirai nuo kitų patalpų valymo inventoriaus.</text:span></text:p>
      <text:p text:style-name="P486"><text:span text:style-name="T487">43</text:span><text:span text:style-name="T488">.</text:span><text:span text:style-name="T489"><text:tab/>Patalpoje, kurioje laikomas valymo inventorius ir priemonės, turi būti įrengtas mechaninis ištraukiamasis arba natūralus vėdinimas, praustuvė, šluosčių džiovintuvas, lentynos valymo,<text:s/></text:span><text:span text:style-name="T490">dezinfekcijos ir asmeninėms apsaugos priemonėms laikyti, pakabos šepečiams.</text:span></text:p>
      <text:p text:style-name="P491"><text:span text:style-name="T492">44</text:span><text:span text:style-name="T493">.</text:span><text:span text:style-name="T494"><text:tab/>Daugkartinio naudojimo prausimosi reikmenys po kiekvieno naudojimosi išplaunami, dezinfekuojami.<text:s/></text:span></text:p>
      <text:p text:style-name="P495"><text:span text:style-name="T496">45</text:span><text:span text:style-name="T497">.</text:span><text:span text:style-name="T498"><text:tab/></text:span><text:span text:style-name="T499">Kiekvienam kariui išduodami tik išskalbti, išlyginti skalbiniai (p</text:span><text:span text:style-name="T500">atalynė, rankšluosčiai). Čiužinys, antčiužinis (jeigu yra), antklodė, pagalvė, lovatiesė turi būti švarūs. Patalynė, rankšluosčiai tam pačiam asmeniui turi būti keičiami pagal poreikį, bet ne rečiau kaip kas 7 dienas.</text:span></text:p>
      <text:p text:style-name="P501"><text:span text:style-name="T502">46</text:span><text:span text:style-name="T503">.</text:span><text:span text:style-name="T504"><text:tab/>Jeigu karių, gyvenančių kareiv</text:span><text:span text:style-name="T505">inių režimu, skalbiniai neskalbiami centralizuotai, kariams turi būti sudarytos sąlygos pagal poreikį juos išsiskalbti skalbyklėse ir išdžiovinti.</text:span></text:p>
      <text:p text:style-name="P506"><text:span text:style-name="T507">47</text:span><text:span text:style-name="T508">.</text:span><text:span text:style-name="T509"><text:tab/></text:span><text:span text:style-name="T510">Nešvarūs skalbiniai sudedami į maišus ir juose transportuojami. Transportuojant skalbinius nešvarūs s</text:span><text:span text:style-name="T511">kalbiniai turi būti atskirti nuo švarių.</text:span></text:p>
      <text:p text:style-name="P512"><text:span text:style-name="T513">48</text:span><text:span text:style-name="T514">.</text:span><text:span text:style-name="T515"><text:tab/>Gyvenamosios patalpos, bendro naudojimo patalpos ir jose esantys įrenginiai turi būti nuolat švarūs, tvarkomi, valomi karinės teritorijos vidaus tvarkos taisyklėse nustatyta tvarka. Pripildytos atliekų talpy</text:span><text:span text:style-name="T516">klos ištuštinamos. Duše, prausykloje, tualete esantys įrenginiai valomi ir dezinfekuojami kasdien.</text:span></text:p>
      <text:p text:style-name="P517"><text:span text:style-name="T518">49</text:span><text:span text:style-name="T519">.</text:span><text:span text:style-name="T520"><text:tab/>Maitinimo patalpoje stalai turi būti valomi švaria drėgna šluoste po kiekvieno maitinimo.</text:span></text:p>
      <text:p text:style-name="P521"><text:span text:style-name="T522">50</text:span><text:span text:style-name="T523">.</text:span><text:span text:style-name="T524"><text:tab/>Kariams, gyvenantiems kareivinių režimu, turi būti<text:s/></text:span><text:span text:style-name="T525">sudarytos sąlygos kasdien nusiprausti duše.</text:span></text:p>
      <text:p text:style-name="P526"/>
      <text:p text:style-name="P527"><text:span text:style-name="T528">VI</text:span><text:span text:style-name="T529"><text:s/>SKYRIUS</text:span></text:p>
      <text:p text:style-name="P530"><text:span text:style-name="T531">KARINĖ LAUKO STOVYKLA</text:span></text:p>
      <text:p text:style-name="P532"/>
      <text:p text:style-name="P533"><text:span text:style-name="T534">51</text:span><text:span text:style-name="T535">.</text:span><text:span text:style-name="T536"><text:tab/>Jeigu karinės lauko stovyklos palapinėje gyvenama ilgiau nei 3 paras arba aplinkos oro temperatūra yra žemesnė nei 10 °C laipsnių šilumos, joje turi būti<text:s/></text:span><text:span text:style-name="T537">įrengiamos grindys, 15 cm pakeltos nuo žemės paviršiaus. Jeigu karinės lauko stovyklos palapinėje gyvenama trumpiau nei 3 paras arba aplinkos oro temperatūra aukštesnė nei 10 °C laipsnių šilumos, palapinių dugnas išklojamas drėgmei atsparia danga. Šaltuoju</text:span><text:span text:style-name="T538"><text:s/>metų laikotarpiu arba kai aplinkos oro temperatūra žemesnė nei 10 °C laipsnių šilumos palapinėje turi būti įrengtas šildymas.</text:span></text:p>
      <text:p text:style-name="P539"><text:span text:style-name="T540">52</text:span><text:span text:style-name="T541">.</text:span><text:span text:style-name="T542"><text:tab/>Karinėje lauko stovykloje įrengiami kilnojamieji biotualetai, kurie valomi ir dezinfekuojami ne rečiau kaip kartą per die</text:span><text:span text:style-name="T543">ną. Prie tualetų turi būti įrengta rankų praustuvė, muilo, vienkartinių rankšluosčių, servetėlių. 25 kariams įrengiamas 1 biotualetas ir 1 rankų praustuvė.</text:span></text:p>
      <text:p text:style-name="P544"><text:span text:style-name="T545">53</text:span><text:span text:style-name="T546">.</text:span><text:span text:style-name="T547"><text:tab/>Pratybų metu kariams turi būti sudaryta galimybė prausti visą kūną po šiltu dušu pagal porei</text:span><text:span text:style-name="T548">kį, bet ne rečiau kaip vieną kartą per savaitę.</text:span><text:span text:style-name="T549"><text:s/>25 kariams įrengiamas 1 dušo ragelis.</text:span></text:p>
      <text:p text:style-name="P550"/>
      <text:p text:style-name="P551"><text:span text:style-name="T552">VII</text:span><text:span text:style-name="T553"><text:s/>SKYRIUS</text:span></text:p>
      <text:p text:style-name="P554"><text:span text:style-name="T555">MIKROKLIMATO, vėdinimo, APŠVIETIMO REIKALAVIMAI</text:span></text:p>
      <text:p text:style-name="P556"/>
      <text:p text:style-name="P557"><text:span text:style-name="T558">54</text:span><text:span text:style-name="T559">.</text:span><text:span text:style-name="T560"><text:tab/>Turi būti suprojektuotos ir įrengtos tokios šildymo, vėdinimo ir (ar) oro kondicionavimo siste</text:span><text:span text:style-name="T561">mos, kad visose patalpose būtų galima palaikyti 55 punkte ir teisės aktuose [16.4, 16.11] nurodytus mikroklimato parametrus.</text:span></text:p>
      <text:p text:style-name="P562"><text:span text:style-name="T563">55</text:span><text:span text:style-name="T564">.</text:span><text:span text:style-name="T565"><text:tab/>Gyvenamosiose patalpose, miegamuosiuose oro temperatūra turi būti ne žemesnė kaip 18 °C ir ne aukštesnė kaip 28 °C, santyki</text:span><text:span text:style-name="T566">nė oro drėgmė – nuo 35 proc. iki 65 proc., oro judėjimo greitis šiltuoju metų laikotarpiu – 0,15–0,25 m/s, šaltuoju metų laikotarpiu – 0,05–0,15 m/s; prausyklose, dušuose, persirengimo kambariuose oro temperatūra turi būti ne žemesnė kaip 20 °C.</text:span></text:p>
      <text:p text:style-name="P567"><text:span text:style-name="T568">56</text:span><text:span text:style-name="T569">.</text:span><text:span text:style-name="T570"><text:tab/>Tu</text:span><text:span text:style-name="T571">ri būti įrengtos stacionarios drabužių ir avalynės džiovyklos. Džiovyklos turi būti šildomos. Jose įrengiama mechaninė vėdinimo sistema (tiekiamoji – ištraukiamoji ventiliacija). Stacionariose džiovyklose oro temperatūra avalynei džiovinti turi būti ne auk</text:span><text:span text:style-name="T572">štesnė kaip 40 °C, vilnoniams ir kailiniams gaminiams – ne aukštesnė kaip 60 °C, medvilniniams – ne aukštesnė kaip 90 °C.</text:span></text:p>
      <text:p text:style-name="P573"><text:span text:style-name="T574">57</text:span><text:span text:style-name="T575">.</text:span><text:span text:style-name="T576"><text:tab/>Gyvenamosiose patalpose, miegamuosiuose, poilsio patalpoje bendra dirbtinė apšvieta turi būti ne mažesnė kaip 150 lx; maitinim</text:span><text:span text:style-name="T577">o patalpose (jeigu tokios yra) – ne mažesnė kaip 100 lx; laiptinių, koridorių, dušo, prausyklų, tualeto patalpų – ne mažesnė kaip 50 lx.<text:s/></text:span></text:p>
      <text:p text:style-name="P578"><text:span text:style-name="T579">58</text:span><text:span text:style-name="T580">.</text:span><text:span text:style-name="T581"><text:tab/>Gyvenamuosiuose kambariuose, poilsio, mokymo patalpose turi būti natūralus apšvietimas. Natūralaus apšvietimo<text:s/></text:span><text:span text:style-name="T582">koeficientas (NAK) turi būti ne mažesnis kaip 1,5 proc. toliausiai nuo lango nutolusiame taške esant patalpos šoniniam apšvietimui.</text:span></text:p>
      <text:p text:style-name="P583"><text:span text:style-name="T584">59</text:span><text:span text:style-name="T585">.</text:span><text:span text:style-name="T586"><text:tab/>Natūralus ir dirbtinis darbo patalpų ir darbo vietų apšvietimas turi atitikti teisės akto [16.19] reikalavimus.<text:s/></text:span></text:p>
      <text:p text:style-name="P587"/>
      <text:p text:style-name="P588"><text:span text:style-name="T589">VIII</text:span><text:span text:style-name="T590"><text:s/>SKYRIUS</text:span></text:p>
      <text:p text:style-name="P591"><text:span text:style-name="T592">VANDENS TIEKIMO IR NUOTEKŲ ŠALINIMO REIKALAVIMAI</text:span></text:p>
      <text:p text:style-name="P593"/>
      <text:p text:style-name="P594"><text:span text:style-name="T595">60</text:span><text:span text:style-name="T596">.</text:span><text:span text:style-name="T597"><text:tab/>Karinės teritorijos pastatai turi būti prijungti prie centralizuoto vandentiekio ir nuotekų tinklų. Jeigu nėra centralizuoto vandentiekio ir nuotekų, turi būti įrengti vietiniai<text:s/></text:span><text:span text:style-name="T598">vandentiekio ir nuotekų tinklai ir nutekamojo vandens valymo įrenginiai.</text:span></text:p>
      <text:p text:style-name="P599"><text:span text:style-name="T600">61. Karštas vanduo, atitinkantis<text:s/></text:span><text:span text:style-name="T601">teisės aktu [16.21] nustatytus reikalavimus,</text:span><text:span text:style-name="T602"><text:s/>turi būti tiekiamas į dušo, prausyklų, valymo inventoriaus ir priemonių laikymo, skalbyklos, kirpyklos,</text:span><text:span text:style-name="T603"><text:s/>maisto tvarkymo, sveikatos priežiūros paslaugų teikimo patalpas.</text:span><text:s/></text:p>
      <text:p text:style-name="P604">Punkto pakeitimai:</text:p>
      <text:p text:style-name="P605"><text:span text:style-name="T606">Nr.<text:s/></text:span><text:a xlink:href="https://www.e-tar.lt/portal/legalAct.html?documentId=918c8610d73c11efa5ddd96c482819f5" office:target-frame-name="_top" xlink:show="replace"><text:span text:style-name="T607">V-37</text:span></text:a><text:span text:style-name="T608">, 2025-01-20, paskelbta TAR 2025-01-20, i. k. 2025-00637</text:span></text:p>
      <text:p text:style-name="Normal"/>
      <text:p text:style-name="P609"><text:span text:style-name="T610">62.</text:span><text:span text:style-name="T611"><text:s/></text:span><text:span text:style-name="T612">Neteko galios nuo 2025-01-21</text:span></text:p>
      <text:p text:style-name="P613">Punkto naikinimas:</text:p>
      <text:p text:style-name="P614"><text:span text:style-name="T615">Nr.<text:s/></text:span><text:a xlink:href="https://www.e-tar.lt/portal/legalAct.html?documentId=918c8610d73c11efa5ddd96c482819f5" office:target-frame-name="_top" xlink:show="replace"><text:span text:style-name="T616">V-37</text:span></text:a><text:span text:style-name="T617">, 2025-01-20, paskelbta TAR 2025-01-20, i. k. 2025-00637</text:span></text:p>
      <text:p text:style-name="Normal"/>
      <text:p text:style-name="P618"><text:span text:style-name="T619">63</text:span><text:span text:style-name="T620">. Ne rečiau kaip vieną kartą per metus turi būti atliekamas į dušą tiekiamo geriamojo<text:s/></text:span><text:span text:style-name="T621">ir karšto<text:s/></text:span><text:span text:style-name="T622">vandens mikrobiologinis tyrimas legionelėms nustatyti. Papildomi vandens tyrimai atliekami, kai vandens tiekimo sistema pradedama naudoti daugiau kaip po vieno<text:s/></text:span><text:span text:style-name="T623">mėnesio pertraukos, po vandens tiekimo sistemos rekonstrukcijos ar remonto, taip pat kai diagnozuojami susirgimai legionelioze. Tyrimų protokolai saugomi ne trumpiau kaip 2 metus.</text:span><text:s/></text:p>
      <text:p text:style-name="P624">Punkto pakeitimai:</text:p>
      <text:p text:style-name="P625"><text:span text:style-name="T626">Nr.<text:s/></text:span><text:a xlink:href="https://www.e-tar.lt/portal/legalAct.html?documentId=918c8610d73c11efa5ddd96c482819f5" office:target-frame-name="_top" xlink:show="replace"><text:span text:style-name="T627">V-37</text:span></text:a><text:span text:style-name="T628">, 2025-01-20, paskelbta TAR 2025-01-20, i. k. 2025-00637</text:span></text:p>
      <text:p text:style-name="Normal"/>
      <text:p text:style-name="P629"><text:span text:style-name="T630">64.</text:span><text:span text:style-name="T631"><text:s/>Neteko galios nuo 2025-01-21</text:span></text:p>
      <text:p text:style-name="P632">Punkto naikinimas:</text:p>
      <text:p text:style-name="P633"><text:span text:style-name="T634">Nr.<text:s/></text:span><text:a xlink:href="https://www.e-tar.lt/portal/legalAct.html?documentId=918c8610d73c11efa5ddd96c482819f5" office:target-frame-name="_top" xlink:show="replace"><text:span text:style-name="T635">V-37</text:span></text:a><text:span text:style-name="T636">, 2025-01-20, paskelbta TAR 2025-01-20, i. k. 2025-00637</text:span></text:p>
      <text:p text:style-name="Normal"/>
      <text:p text:style-name="P637"><text:span text:style-name="T638">65</text:span><text:span text:style-name="T639">.</text:span><text:span text:style-name="T640"><text:tab/>Vandens tiekimo sistemos kenksmingumo šalinimo būdas turi būti saugus vartotojams. Vandens tiekimo sistemos valymo ir kenksmingumo šalinimo darbai (cheminė, terminė dezinfekcija)</text:span><text:span text:style-name="T641"><text:s/>atliekami patalpose nesant vandens vartotojų arba vartotojai apie planuojamas priemones, jų tikslus, trukmę ir būtinas saugos priemones informuojami pateikiant informaciją raštu gerai matomoje vietoje.</text:span></text:p>
      <text:p text:style-name="P642"><text:span text:style-name="T643">66</text:span><text:span text:style-name="T644">.</text:span><text:span text:style-name="T645"><text:tab/></text:span><text:span text:style-name="T646">Visi vandens tiekimo sistemos rekonstrukcijos</text:span><text:span text:style-name="T647">, remonto, valymo, kenksmingumo šalinimo, profilaktikos darbai turi būti registruojami Profilaktinių (techninių) priemonių (darbų) registracijos žurnale (šios higienos normos priedas).<text:s/></text:span><text:span text:style-name="T648">Profilaktinių (techninių) priemonių (darbų) registracijos žurnalas saug</text:span><text:span text:style-name="T649">omas ne trumpiau kaip 2 metus.</text:span></text:p>
      <text:p text:style-name="P650"><text:span text:style-name="T651">67</text:span><text:span text:style-name="T652">.</text:span><text:span text:style-name="T653"><text:tab/></text:span><text:span text:style-name="T654">Karinėse lauko stovyklose, kuriose nėra centralizuoto vandens tiekimo, ir ekstremalių situacijų atvejais geriamasis vanduo imamas iš artimiausių ištirtų vandens šaltinių ir atvežamas geriamojo vandens talpyklose. Geri</text:span><text:span text:style-name="T655">amojo vandens talpykla ir vandens tiekimo žarna prieš panaudojimą turi būti išplaunamos ir dezinfekuojamos. Geriamojo vandens talpyklos ir vandens tiekimo žarnos dezinfekcijai turi būti naudojamos teisės akto [16.1] nustatyta tvarka leidžiamos naudoti prie</text:span><text:span text:style-name="T656">monės (4 tipo biocidai).<text:s/></text:span></text:p>
      <text:p text:style-name="P657"><text:span text:style-name="T658">68</text:span><text:span text:style-name="T659">.</text:span><text:span text:style-name="T660"><text:tab/></text:span><text:span text:style-name="T661">Jeigu karinėje teritorijoje nėra centralizuotos vandens tiekimo sistemos, turi būti tiekiamas fasuotas geriamasis vanduo.<text:s/></text:span></text:p>
      <text:p text:style-name="P662"><text:span text:style-name="T663">69</text:span><text:span text:style-name="T664">.</text:span><text:span text:style-name="T665"><text:tab/>Stacionariomis sąlygomis, nesant nuotekų šalinimo tinklų, skystos atliekos pilamos į 10–15<text:s/></text:span><text:span text:style-name="T666">m</text:span><text:span text:style-name="T667">3</text:span><text:span text:style-name="T668"><text:s/>talpyklas, betonuotas, sandariai uždarytas, paaukštintais kraštais duobes ar uždarus indus. Skystos atliekos išvežamos, kai duobė užpildyta iki 2/3 jos tūrio. Jei skystos atliekos surenkamos į uždarus indus, jos keičiamos, prisipildžius 3/4 indo tūriui.</text:span><text:span text:style-name="T669"><text:s/></text:span></text:p>
      <text:p text:style-name="P670"><text:span text:style-name="T671">___________</text:span></text:p>
      <text:p text:style-name="P672">Priedo pakeitimai:</text:p>
      <text:p text:style-name="P673"><text:span text:style-name="T674">Nr.<text:s/></text:span><text:a xlink:href="https://www.e-tar.lt/portal/legalAct.html?documentId=5d838910639011e58e1ab2c84776483b" office:target-frame-name="_top" xlink:show="replace"><text:span text:style-name="T675">V-1074</text:span></text:a><text:span text:style-name="T676">, 2015-09-23, paskelbta TAR 2015-09-28, i. k. 2015-14285</text:span></text:p>
      <text:p text:style-name="Normal"/>
      <text:p text:style-name="P677"><text:span text:style-name="T683">Lietuvos higienos normos<text:s/></text:span><text:span text:style-name="T684">HN 56:2015 „</text:span><text:span text:style-name="T685"><text:s/></text:span><text:span text:style-name="T686">Karinės teritorijos visuomenės sveikatos saugos reikalavimai“</text:span></text:p>
      <text:p text:style-name="P687">priedas</text:p>
      <text:p text:style-name="Normal"/>
      <text:p text:style-name="P688"/>
      <text:p text:style-name="P689"><text:span text:style-name="T690">(Profilaktinių (techninių) priemonių (darbų) registracijos žurnalo forma)</text:span></text:p>
      <text:p text:style-name="P691"/>
      <text:p text:style-name="P692"/>
      <text:p text:style-name="P693"><text:span text:style-name="T694">PROFILAKTINIŲ (TECHNINIŲ) PRIEMONIŲ (DARBŲ) REGISTRACIJOS ŽURNALAS</text:span><text:span text:style-name="T695"><text:s/></text:span></text:p>
      <text:p text:style-name="P696"/>
      <text:p text:style-name="Normal"><text:span text:style-name="T697">_</text:span>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Eil. Nr.</text:p>
          </table:table-cell>
          <table:table-cell table:style-name="TableCell708">
            <text:p text:style-name="P709">Profilaktinės<text:s/>(techninės) priemonės (darbo) pavadinimas (vandens tiekimo sistemos remontas, rekonstrukcija, valymas, terminis ar cheminis kenksmingumo šalinimas)</text:p>
          </table:table-cell>
          <table:table-cell table:style-name="TableCell710">
            <text:p text:style-name="P711">Vandens tiekimo sistemos vieta (dalis), kurioje buvo atliktos profilaktinės (techninės) priemonės (darbai),<text:s/>jų atlikimo data<text:s/></text:p>
          </table:table-cell>
          <table:table-cell table:style-name="TableCell712">
            <text:p text:style-name="P713">Profilaktinės (techninės) priemonės (darbo) trukmė</text:p>
          </table:table-cell>
          <table:table-cell table:style-name="TableCell714">
            <text:p text:style-name="P715">Profilaktinės (techninės) priemonės (darbo) aprašymas</text:p>
            <text:p text:style-name="P716">(kas buvo daryta, nurodoma vandens temperatūra, jeigu buvo matuota, taškai (vietos), kuriuose (-iose) buvo matuota temperatūra,<text:s/>kenksmingumui šalinti naudojamos medžiagos pavadinimas, koncentracija ir kt.)</text:p>
          </table:table-cell>
          <table:table-cell table:style-name="TableCell717">
            <text:p text:style-name="P718">Profilaktinę (techninę) priemonę (darbą) atlikusio fizinio asmens vardas, pavardė, pareigos, parašas; juridinio asmens pavadinimas, kodas, sutarties data ir Nr., jeigu priemonės<text:s/>(darbai) buvo vykdyti pagal sutartį</text:p>
          </table:table-cell>
        </table:table-row>
        <table:table-row table:style-name="TableRow719">
          <table:table-cell table:style-name="TableCell720">
            <text:p text:style-name="P721">1</text:p>
          </table:table-cell>
          <table:table-cell table:style-name="TableCell722">
            <text:p text:style-name="P723">2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4</text:p>
          </table:table-cell>
          <table:table-cell table:style-name="TableCell728">
            <text:p text:style-name="P729">5</text:p>
          </table:table-cell>
          <table:table-cell table:style-name="TableCell730">
            <text:p text:style-name="P731">6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</table:table>
      <text:p text:style-name="Normal"/>
      <text:p text:style-name="P784">_________________</text:p>
      <text:p text:style-name="P785">Papildyta priedu:</text:p>
      <text:p text:style-name="P786"><text:span text:style-name="T787">Nr.<text:s/></text:span><text:a xlink:href="https://www.e-tar.lt/portal/legalAct.html?documentId=5d838910639011e58e1ab2c84776483b" office:target-frame-name="_top" xlink:show="replace"><text:span text:style-name="T788">V-1074</text:span></text:a><text:span text:style-name="T789">, 2015-09-23, paskelbta TAR<text:s/></text:span><text:span text:style-name="T790">2015-09-28, i. k. 2015-14285</text:span></text:p>
      <text:p text:style-name="Normal"/>
      <text:p text:style-name="P791"/>
      <text:p text:style-name="P792"/>
      <text:p text:style-name="P793"><text:span text:style-name="T794">Pakeitimai:</text:span></text:p>
      <text:p text:style-name="P795"/>
      <text:p text:style-name="P796"><text:span text:style-name="T797">1.</text:span></text:p>
      <text:p text:style-name="P798"><text:span text:style-name="T799">Lietuvos Respublikos sveikatos apsaugos ministerija, Įsakymas</text:span></text:p>
      <text:p text:style-name="P800"><text:span text:style-name="T801">Nr.<text:s/></text:span><text:a xlink:href="https://www.e-tar.lt/portal/legalAct.html?documentId=5d838910639011e58e1ab2c84776483b" office:target-frame-name="_top" xlink:show="replace"><text:span text:style-name="T802">V-1074</text:span></text:a><text:span text:style-name="T803">, 2015-09-23, paskelbta TAR<text:s/></text:span><text:span text:style-name="T804">2015-09-28, i. k. 2015-14285</text:span></text:p>
      <text:p text:style-name="P805"><text:span text:style-name="T806">Dėl Lietuvos Respublikos sveikatos apsaugos ministro 2004 m. rugpjūčio 11 d. įsakymo Nr. V-568 „Dėl Lietuvos higienos normos HN 56:2004 „Karinė teritorija. Statinių įrengimo ir priežiūros taisyklės“ pakeitimo</text:span></text:p>
      <text:p text:style-name="P807"/>
      <text:p text:style-name="P808"><text:span text:style-name="T809">2.</text:span></text:p>
      <text:p text:style-name="P810"><text:span text:style-name="T811">Lietuvos Respu</text:span><text:span text:style-name="T812">blikos sveikatos apsaugos ministerija, Įsakymas</text:span></text:p>
      <text:p text:style-name="P813"><text:span text:style-name="T814">Nr.<text:s/></text:span><text:a xlink:href="https://www.e-tar.lt/portal/legalAct.html?documentId=918c8610d73c11efa5ddd96c482819f5" office:target-frame-name="_top" xlink:show="replace"><text:span text:style-name="T815">V-37</text:span></text:a><text:span text:style-name="T816">, 2025-01-20, paskelbta TAR 2025-01-20, i. k. 2025-00637</text:span></text:p>
      <text:p text:style-name="P817"><text:span text:style-name="T818">Dėl Lietuvos Respublikos sveikatos apsaugos m</text:span><text:span text:style-name="T819">inistro 2004 m. rugpjūčio 11 d. įsakymo Nr. V-568 „Dėl Lietuvos higienos normos HN 56:2004 „Karinė teritorija. Statinių įrengimo ir priežiūros taisyklės“ patvirtinimo“ pakeitimo</text:span></text:p>
      <text:p text:style-name="P820"/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8" style:parent-style-name="Header" style:family="paragraph">
      <style:paragraph-properties fo:text-align="center"/>
    </style:style>
    <style:style style:name="P6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678"><text:page-number text:fixed="false">2</text:page-number></text:p>
        <text:p text:style-name="P679"/>
      </style:header>
      <style:footer>
        <text:p text:style-name="P680"/>
      </style:footer>
    </style:master-page>
    <style:master-page style:next-style-name="MP2" style:name="MPF2" style:page-layout-name="PL2">
      <style:header>
        <text:p text:style-name="P681"/>
      </style:header>
      <style:footer>
        <text:p text:style-name="P6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1-21T09:07:00Z</meta:creation-date>
    <dc:date>2025-01-21T09:07:00Z</dc:date>
    <meta:template xlink:href="Normal.dotm" xlink:type="simple"/>
    <meta:editing-cycles>2</meta:editing-cycles>
    <meta:editing-duration>PT0S</meta:editing-duration>
    <meta:document-statistic meta:page-count="3" meta:paragraph-count="486" meta:word-count="3668" meta:character-count="29705" meta:row-count="914" meta:non-whitespace-character-count="26523"/>
  </office:meta>
</office:document-meta>
</file>