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fo:letter-spacing="0.0138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fo:letter-spacing="0.0138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138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3.7409in"/>
    </style:style>
    <style:style style:name="P58" style:parent-style-name="Normal" style:family="paragraph">
      <style:paragraph-properties fo:break-before="page"/>
    </style:style>
    <style:style style:name="P59" style:parent-style-name="Normal" style:family="paragraph">
      <style:paragraph-properties fo:text-indent="3.7409in"/>
      <style:text-properties style:font-size-complex="12pt" style:language-asian="lt" style:country-asian="LT"/>
    </style:style>
    <style:style style:name="P60" style:parent-style-name="Normal" style:family="paragraph">
      <style:paragraph-properties fo:text-indent="3.7409in"/>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text-indent="3.7409in">
        <style:tab-stops>
          <style:tab-stop style:type="left" style:position="1.3784in"/>
          <style:tab-stop style:type="left" style:position="3.7409in"/>
        </style:tab-stops>
      </style:paragraph-properties>
      <style:text-properties style:font-size-complex="12pt" style:language-asian="lt" style:country-asian="LT"/>
    </style:style>
    <style:style style:name="P64" style:parent-style-name="Normal" style:family="paragraph">
      <style:paragraph-properties fo:text-indent="3.7409in">
        <style:tab-stops>
          <style:tab-stop style:type="left" style:position="1.3784in"/>
          <style:tab-stop style:type="left" style:position="3.7409in"/>
        </style:tab-stops>
      </style:paragraph-properties>
      <style:text-properties style:font-size-complex="12pt" style:language-asian="lt" style:country-asian="LT"/>
    </style:style>
    <style:style style:name="P65" style:parent-style-name="Normal" style:family="paragraph">
      <style:paragraph-properties fo:text-indent="3.7409in">
        <style:tab-stops>
          <style:tab-stop style:type="left" style:position="1.3784in"/>
          <style:tab-stop style:type="left" style:position="3.7409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fo:line-height="130%"/>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line-height="130%"/>
      <style:text-properties fo:color="#000000" style:font-size-complex="12pt" style:language-asian="lt" style:country-asian="LT"/>
    </style:style>
    <style:style style:name="P70" style:parent-style-name="Normal" style:family="paragraph">
      <style:paragraph-properties fo:text-align="center" fo:line-height="130%"/>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line-height="130%"/>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fo:line-height="130%"/>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line-height="130%" fo:text-indent="0.3937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30%" fo:text-indent="0.3937in">
        <style:tab-stops>
          <style:tab-stop style:type="left" style:position="0.6895in"/>
        </style:tab-stops>
      </style:paragraph-properties>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30%"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30%"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vertical-align="middle" fo:line-height="130%" fo:text-indent="0.3937in">
        <style:tab-stops>
          <style:tab-stop style:type="left" style:position="0in"/>
          <style:tab-stop style:type="left" style:position="0.6895in"/>
        </style:tab-stops>
      </style:paragraph-properties>
      <style:text-properties fo:hyphenate="false"/>
    </style:style>
    <style:style style:name="P157" style:parent-style-name="Normal" style:family="paragraph">
      <style:paragraph-properties fo:text-align="center" style:vertical-align="middle" fo:line-height="130%" fo:text-indent="0.3937in">
        <style:tab-stops>
          <style:tab-stop style:type="left" style:position="0in"/>
          <style:tab-stop style:type="left" style:position="0.6895in"/>
        </style:tab-stops>
      </style:paragraph-properties>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center" style:vertical-align="middle" fo:line-height="130%" fo:text-indent="0.3937in">
        <style:tab-stops>
          <style:tab-stop style:type="left" style:position="0in"/>
          <style:tab-stop style:type="left" style:position="0.6895in"/>
        </style:tab-stops>
      </style:paragraph-properties>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style:vertical-align="middle" fo:line-height="130%" fo:text-indent="0.3937in">
        <style:tab-stops>
          <style:tab-stop style:type="left" style:position="0in"/>
          <style:tab-stop style:type="left" style:position="0.6895in"/>
        </style:tab-stops>
      </style:paragraph-properties>
      <style:text-properties style:font-size-complex="12pt" fo:hyphenate="false"/>
    </style:style>
    <style:style style:name="P163" style:parent-style-name="Normal" style:family="paragraph">
      <style:paragraph-properties fo:line-height="130%"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MS Mincho" fo:color="#000000" style:font-size-complex="12pt" style:language-asian="ja" style:country-asian="JP"/>
    </style:style>
    <style:style style:name="T247" style:parent-style-name="DefaultParagraphFont" style:family="text">
      <style:text-properties style:font-name-asian="MS Mincho" fo:color="#000000" style:font-size-complex="12pt" style:language-asian="ja" style:country-asian="JP"/>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fo:line-height="130%" fo:text-indent="0.3937in">
        <style:tab-stops>
          <style:tab-stop style:type="left" style:position="0.6895in"/>
        </style:tab-stops>
      </style:paragraph-properties>
    </style:style>
    <style:style style:name="P265" style:parent-style-name="Normal" style:family="paragraph">
      <style:paragraph-properties fo:text-align="center" fo:line-height="130%" fo:text-indent="0.393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30%" fo:text-indent="0.3937in">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30%"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justify" fo:line-height="130%"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P277" style:parent-style-name="Normal" style:family="paragraph">
      <style:paragraph-properties fo:text-align="center" fo:line-height="130%" fo:text-indent="0.3937in">
        <style:tab-stops>
          <style:tab-stop style:type="left" style:position="0.6895in"/>
        </style:tab-stops>
      </style:paragraph-properties>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center" fo:line-height="130%" fo:text-indent="0.3937in">
        <style:tab-stops>
          <style:tab-stop style:type="left" style:position="0.6895in"/>
        </style:tab-stops>
      </style:paragraph-properties>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fo:line-height="130%"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283"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font-size="8pt" style:font-size-asian="8pt" style:font-size-complex="8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P314" style:parent-style-name="Normal" style:family="paragraph">
      <style:paragraph-properties fo:text-align="center" fo:line-height="130%" fo:text-indent="0.3937in">
        <style:tab-stops>
          <style:tab-stop style:type="left" style:position="0.6895in"/>
        </style:tab-stops>
      </style:paragraph-properties>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center" fo:line-height="130%" fo:text-indent="0.3937in">
        <style:tab-stops>
          <style:tab-stop style:type="left" style:position="0.6895in"/>
        </style:tab-stops>
      </style:paragraph-properties>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justify" fo:line-height="130%"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320"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TimesLT" fo:color="#000000" style:font-size-complex="12pt" style:language-asian="lt" style:country-asian="LT"/>
    </style:style>
    <style:style style:name="P325"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TimesLT" fo:color="#000000" style:font-size-complex="12pt" style:language-asian="lt" style:country-asian="LT"/>
    </style:style>
    <style:style style:name="T344" style:parent-style-name="DefaultParagraphFont" style:family="text">
      <style:text-properties style:font-name="TimesLT" fo:color="#000000" style:font-size-complex="12pt" style:language-asian="lt" style:country-asian="LT"/>
    </style:style>
    <style:style style:name="P345"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font-size="4pt" style:font-size-asian="4pt" style:font-size-complex="4pt"/>
    </style:style>
    <style:style style:name="P362"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3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30%" fo:text-indent="0.3937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34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fo:letter-spacing="-0.0034in" style:font-size-complex="12pt" style:language-asian="lt" style:country-asian="LT"/>
    </style:style>
    <style:style style:name="P404" style:parent-style-name="Normal" style:family="paragraph">
      <style:paragraph-properties fo:text-align="justify" fo:line-height="130%" fo:text-indent="0.3937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fo:font-size="10pt" style:font-size-asian="10pt" style:language-asian="lt" style:country-asian="LT"/>
    </style:style>
    <style:style style:name="P411" style:parent-style-name="Normal" style:family="paragraph">
      <style:paragraph-properties fo:text-align="justify" fo:line-height="130%" fo:text-indent="0.3937in">
        <style:tab-stops>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30%" fo:text-indent="0.3937in">
        <style:tab-stops>
          <style:tab-stop style:type="left" style:position="0.68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30%" fo:text-indent="0.3937in">
        <style:tab-stops>
          <style:tab-stop style:type="left" style:position="0.6895in"/>
        </style:tab-stops>
      </style:paragraph-properties>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30%" fo:text-indent="0.3937in">
        <style:tab-stops>
          <style:tab-stop style:type="left" style:position="0.6895in"/>
        </style:tab-stops>
      </style:paragraph-properties>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P446" style:parent-style-name="Normal" style:family="paragraph">
      <style:paragraph-properties fo:text-align="justify" fo:line-height="130%" fo:text-indent="0.3937in">
        <style:tab-stops>
          <style:tab-stop style:type="left" style:position="0.6895in"/>
        </style:tab-stops>
      </style:paragraph-properties>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30%" fo:text-indent="0.3937in">
        <style:tab-stops>
          <style:tab-stop style:type="left" style:position="0.689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30%" fo:text-indent="0.3937in">
        <style:tab-stops>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30%" fo:text-indent="0.3937in">
        <style:tab-stops>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line-height="130%" fo:text-indent="0.3937in">
        <style:tab-stops>
          <style:tab-stop style:type="left" style:position="0.6895in"/>
        </style:tab-stops>
      </style:paragraph-properties>
    </style:style>
    <style:style style:name="P466" style:parent-style-name="Normal" style:family="paragraph">
      <style:paragraph-properties fo:text-align="center" fo:line-height="130%" fo:text-indent="0.3937in">
        <style:tab-stops>
          <style:tab-stop style:type="left" style:position="0.6895in"/>
        </style:tab-stops>
      </style:paragraph-properties>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center" fo:line-height="130%" fo:text-indent="0.3937in">
        <style:tab-stops>
          <style:tab-stop style:type="left" style:position="0.6895in"/>
        </style:tab-stops>
      </style:paragraph-properties>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center" fo:line-height="130%"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text-align="justify" fo:line-height="130%" fo:text-indent="0.3937in">
        <style:tab-stops>
          <style:tab-stop style:type="left" style:position="0.689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30%" fo:text-indent="0.3937in">
        <style:tab-stops>
          <style:tab-stop style:type="left" style:position="0.6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30%" fo:text-indent="0.3937in">
        <style:tab-stops>
          <style:tab-stop style:type="left" style:position="0.68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P489" style:parent-style-name="Normal" style:family="paragraph">
      <style:paragraph-properties fo:text-align="justify" fo:line-height="130%" fo:text-indent="0.3937in">
        <style:tab-stops>
          <style:tab-stop style:type="left" style:position="0.6895in"/>
        </style:tab-stops>
      </style:paragraph-properties>
    </style:style>
    <style:style style:name="P490" style:parent-style-name="Normal" style:family="paragraph">
      <style:paragraph-properties fo:text-align="center" fo:line-height="130%" fo:text-indent="0.3937in">
        <style:tab-stops>
          <style:tab-stop style:type="left" style:position="0.6895in"/>
        </style:tab-stops>
      </style:paragraph-properties>
    </style:style>
    <style:style style:name="T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3" style:parent-style-name="Normal" style:family="paragraph">
      <style:paragraph-properties fo:text-align="center" fo:line-height="130%" fo:text-indent="0.3937in">
        <style:tab-stops>
          <style:tab-stop style:type="left" style:position="0.6895in"/>
        </style:tab-stops>
      </style:paragraph-properties>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justify" fo:line-height="130%" fo:text-indent="0.3937in">
        <style:tab-stops>
          <style:tab-stop style:type="left" style:position="0.6895in"/>
        </style:tab-stops>
      </style:paragraph-properties>
      <style:text-properties fo:color="#000000" style:font-size-complex="12pt" style:language-asian="lt" style:country-asian="LT"/>
    </style:style>
    <style:style style:name="P497"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P528" style:parent-style-name="Normal" style:family="paragraph">
      <style:paragraph-properties fo:text-align="center" fo:line-height="130%" fo:text-indent="0.3937in">
        <style:tab-stops>
          <style:tab-stop style:type="left" style:position="0.6895in"/>
        </style:tab-stops>
      </style:paragraph-properties>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text-align="center" fo:line-height="130%" fo:text-indent="0.3937in">
        <style:tab-stops>
          <style:tab-stop style:type="left" style:position="0.6895in"/>
        </style:tab-stops>
      </style:paragraph-properties>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text-align="center" fo:line-height="130%"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text-align="justify" fo:line-height="130%" fo:text-indent="0.3937in">
        <style:tab-stops>
          <style:tab-stop style:type="left" style:position="0.68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30%" fo:text-indent="0.3937in">
        <style:tab-stops>
          <style:tab-stop style:type="left" style:position="0.68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TimesLT" style:font-size-complex="12pt" style:language-asian="lt" style:country-asian="LT"/>
    </style:style>
    <style:style style:name="T544" style:parent-style-name="DefaultParagraphFont" style:family="text">
      <style:text-properties style:font-name="TimesLT" style:font-size-complex="12pt" style:language-asian="lt" style:country-asian="LT"/>
    </style:style>
    <style:style style:name="P545" style:parent-style-name="Normal" style:family="paragraph">
      <style:paragraph-properties fo:text-align="justify" fo:line-height="130%" fo:text-indent="0.3937in">
        <style:tab-stops>
          <style:tab-stop style:type="left" style:position="0.6895in"/>
        </style:tab-stops>
      </style:paragraph-properties>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30%" fo:text-indent="0.3937in">
        <style:tab-stops>
          <style:tab-stop style:type="left" style:position="0.6895in"/>
        </style:tab-stops>
      </style:paragraph-properties>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30%" fo:text-indent="0.3937in">
        <style:tab-stops>
          <style:tab-stop style:type="left" style:position="0.68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30%" fo:text-indent="0.3937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30%" fo:text-indent="0.3937in">
        <style:tab-stops>
          <style:tab-stop style:type="left" style:position="0.6895in"/>
        </style:tab-stops>
      </style:paragraph-properties>
    </style:style>
    <style:style style:name="T573" style:parent-style-name="DefaultParagraphFont" style:family="text">
      <style:text-properties style:font-size-complex="12pt" fo:language="en" fo:country="US" style:language-asian="lt" style:country-asian="LT"/>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fo:language="es" fo:country="ES" style:language-asian="lt" style:country-asian="LT"/>
    </style:style>
    <style:style style:name="P579" style:parent-style-name="Normal" style:family="paragraph">
      <style:paragraph-properties fo:text-align="justify" fo:line-height="130%" fo:text-indent="0.3937in">
        <style:tab-stops>
          <style:tab-stop style:type="left" style:position="0.6895in"/>
        </style:tab-stops>
      </style:paragraph-properties>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30%" fo:text-indent="0.3937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center" fo:text-indent="0.1972in">
        <style:tab-stops>
          <style:tab-stop style:type="left" style:position="0in"/>
          <style:tab-stop style:type="left" style:position="0.3937in"/>
          <style:tab-stop style:type="left" style:position="0.6895in"/>
          <style:tab-stop style:type="left" style:position="0.7875in"/>
        </style:tab-stops>
      </style:paragraph-properties>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1" style:family="paragraph">
      <style:paragraph-properties fo:break-before="page" style:snap-to-layout-grid="false" fo:margin-left="6.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name="TimesLT" fo:font-size="10pt" style:font-size-asian="10pt" fo:language="en" fo:country="US"/>
    </style:style>
    <style:style style:name="T617" style:parent-style-name="DefaultParagraphFont" style:family="text">
      <style:text-properties style:font-size-complex="12pt"/>
    </style:style>
    <style:style style:name="P618" style:parent-style-name="Normal" style:family="paragraph">
      <style:paragraph-properties fo:margin-left="6.25in">
        <style:tab-stops/>
      </style:paragraph-properties>
    </style:style>
    <style:style style:name="P619" style:parent-style-name="Normal" style:family="paragraph">
      <style:text-properties fo:font-size="10pt" style:font-size-asian="10pt"/>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style:letter-kerning="true" fo:font-size="14pt" style:font-size-asian="14pt"/>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text-properties style:font-size-complex="12pt"/>
    </style:style>
    <style:style style:name="T628" style:parent-style-name="DefaultParagraphFont" style:family="text">
      <style:text-properties style:font-size-complex="12pt"/>
    </style:style>
    <style:style style:name="TableColumn630" style:family="table-column">
      <style:table-column-properties style:column-width="0.4673in"/>
    </style:style>
    <style:style style:name="TableColumn631" style:family="table-column">
      <style:table-column-properties style:column-width="1.5833in"/>
    </style:style>
    <style:style style:name="TableColumn632" style:family="table-column">
      <style:table-column-properties style:column-width="1.3145in"/>
    </style:style>
    <style:style style:name="TableColumn633" style:family="table-column">
      <style:table-column-properties style:column-width="1.0534in"/>
    </style:style>
    <style:style style:name="TableColumn634" style:family="table-column">
      <style:table-column-properties style:column-width="3.7618in"/>
    </style:style>
    <style:style style:name="TableColumn635" style:family="table-column">
      <style:table-column-properties style:column-width="2.1513in"/>
    </style:style>
    <style:style style:name="Table629" style:family="table">
      <style:table-properties style:width="10.3319in" fo:margin-left="0in" table:align="left"/>
    </style:style>
    <style:style style:name="TableRow636" style:family="table-row">
      <style:table-row-properties style:min-row-height="0.0812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1937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min-row-height="0.184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184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Row689" style:family="table-row">
      <style:table-row-properties style:min-row-height="0.184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184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P715" style:parent-style-name="Normal" style:family="paragraph">
      <style:paragraph-properties fo:text-align="center"/>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15-11-01 iki 2025-01-20</text:span></text:p>
      <text:p text:style-name="P10"/>
      <text:p text:style-name="P11"><text:span text:style-name="T12">Įsakymas paskelbtas: Žin. 2004, Nr.<text:s/></text:span><text:a xlink:href="https://www.e-tar.lt/portal/legalAct.html?documentId=TAR.CE0DFEF451FF" office:target-frame-name="_top" xlink:show="replace"><text:span text:style-name="T13">128-4615</text:span></text:a><text:span text:style-name="T14">, i. k. 1042250ISAK000V-56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IETUVOS HIGIENOS NORMOS HN 56:2004 „KARINĖ TERITORIJA. STATINIŲ ĮRENGIMO IR PRIEŽIŪROS TAISYKLĖS“ PATVIRTINIMO</text:span></text:p>
      <text:p text:style-name="P24"/>
      <text:p text:style-name="P25">2004 m. rugpjūčio 11 d. Nr. V-568</text:p>
      <text:p text:style-name="P26">Vilnius</text:p>
      <text:p text:style-name="P27"/>
      <text:p text:style-name="P28"/>
      <text:p text:style-name="P29"><text:span text:style-name="T30">Vykdydamas Lietuvos Respublikos visuomenės sveikatos priežiūros įstatymą (Žin., 2002, Nr.<text:s/></text:span><text:a xlink:href="https://www.e-tar.lt/portal/lt/legalAct/TAR.DD80CF948782" office:target-frame-name="_blank" xlink:show="new"><text:span text:style-name="T31">56-2225</text:span></text:a><text:span text:style-name="T32">) ir siekdamas užtikrinti saugias ir sveikas karių tarnybos ir<text:s/></text:span><text:span text:style-name="T33">gyvenamosios aplinkos sąlygas:</text:span></text:p>
      <text:p text:style-name="P34"><text:span text:style-name="T35">1</text:span><text:span text:style-name="T36">.<text:s/></text:span><text:span text:style-name="T37">Tvirtinu</text:span><text:span text:style-name="T38"><text:s/></text:span><text:span text:style-name="T39">Lietuvos higienos normą HN 56:2004 „Karinė teritorija. Statinių įrengimo ir priežiūros taisyklės“ (pridedama).</text:span></text:p>
      <text:p text:style-name="P40"><text:span text:style-name="T41">2</text:span><text:span text:style-name="T42">.<text:s/></text:span><text:span text:style-name="T43">Pripažįstu</text:span><text:span text:style-name="T44"><text:s/></text:span><text:span text:style-name="T45">netekusiu galios Lietuvos Respublikos vyriausiojo valstybinio gydytojo higienist</text:span><text:span text:style-name="T46">o 1996 m. kovo 29 d. įsakymą Nr. 8 „Dėl higienos normos HN 56-1996 „Karinis dalinys. Įrengimo ir eksploatavimo taisyklės“ tvirtinimo“.</text:span></text:p>
      <text:p text:style-name="P47"><text:span text:style-name="T48">3</text:span><text:span text:style-name="T49">.<text:s/></text:span><text:span text:style-name="T50">Pavedu</text:span><text:span text:style-name="T51"><text:s/></text:span><text:span text:style-name="T52">įsakymo vykdymo kontrolę ministerijos sekretoriui pagal kuruojamą sritį.</text:span></text:p>
      <text:p text:style-name="P53"/>
      <text:p text:style-name="P54"/>
      <text:p text:style-name="P55"/>
      <text:p text:style-name="P56">SVEIKATOS APSAUGOS MINISTRAS<text:tab/>JUOZAS OLEKAS</text:p>
      <text:p text:style-name="P57"/>
      <text:p text:style-name="P58"/>
      <text:soft-page-break/>
      <text:p text:style-name="P59">PATVIRTINTA</text:p>
      <text:p text:style-name="P60">Lietuvos Respublikos<text:s/></text:p>
      <text:p text:style-name="P61">sveikatos apsaugos ministro</text:p>
      <text:p text:style-name="P62">2004 m. rugpjūčio 11 d. įsakymu Nr. V-568</text:p>
      <text:p text:style-name="P63">(Lietuvos Respublikos sveikatos apsaugos</text:p>
      <text:p text:style-name="P64">ministro 2015 m. rugsėjo 23 d. įsakymo<text:s/></text:p>
      <text:p text:style-name="P65">Nr. V-1074 redakcija)</text:p>
      <text:p text:style-name="P66"/>
      <text:p text:style-name="P67"><text:span text:style-name="T68">LIETUVOS HIGIENOS NORMA HN 56:2015 „Karinės teritorijos visuomenės sveikatos saugos reikalavimai“<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Lietuvos higienos norma HN 56:2015 „Karinės teritorijos visuomenės sveikatos saugos reikalavimai“ (toliau –<text:s/></text:span><text:span text:style-name="T80">higienos norma) nustato pagrindinius karinės teritorijos visuomenės sveikatos saugos reikalavimus.</text:span></text:p>
      <text:p text:style-name="P81"><text:span text:style-name="T82">2</text:span><text:span text:style-name="T83">.</text:span><text:span text:style-name="T84"><text:tab/>Ši higienos norma privaloma asmenims, projektuojantiems, statantiems, įrengiantiems, rekonstruojantiems, remontuojantiems, eksploatuojantiems karines<text:s/></text:span><text:span text:style-name="T85">teritorijas, ir kontroliuojančioms institucijoms. Veikiančioms karinėms teritorijoms taikomi tik tie higienos normos reikalavimai, kurie nesusiję su pastato ar patalpų rekonstrukcijos, kapitalinio remonto darbais.</text:span></text:p>
      <text:p text:style-name="P86"><text:span text:style-name="T87">3</text:span><text:span text:style-name="T88">.</text:span><text:span text:style-name="T89"><text:tab/></text:span><text:span text:style-name="T90">Kariams turi būti sudaroma saugi sv</text:span><text:span text:style-name="T91">eikatai aplinka.<text:s/></text:span></text:p>
      <text:p text:style-name="P92"><text:span text:style-name="T93">4</text:span><text:span text:style-name="T94">.</text:span><text:span text:style-name="T95"><text:tab/></text:span><text:span text:style-name="T96">Karinė teritorija, joje esantys statiniai, patalpos, jose esantys įrenginiai (įranga) turi būti saugūs, techniškai tvarkingi, įrengti ir prižiūrimi taip, kad juos naudojant būtų išvengta nelaimingų atsitikimų (paslydimo, kritimo, s</text:span><text:span text:style-name="T97">usidūrimo, nudegimo, nutrenkimo, sužalojimo elektros srove, sprogimo ir pan.). Potencialiai pavojingose vietose turi būti apsauginiai įtaisai, įspėjamieji ženklai ar kitokios (pavyzdžiui, garso, šviesos) priemonės, ribojančios ar neleidžiančios prieiti pri</text:span><text:span text:style-name="T98">e pavojingų vietų ar įrenginių.</text:span></text:p>
      <text:p text:style-name="P99"><text:span text:style-name="T100">5</text:span><text:span text:style-name="T101">.</text:span><text:span text:style-name="T102"><text:tab/>Karinė teritorija turi būti nuolat aprūpinta teisės akto [16.3] reikalavimus atitinkančiu geriamuoju vandeniu.</text:span></text:p>
      <text:p text:style-name="P103"><text:span text:style-name="T104">6</text:span><text:span text:style-name="T105">.</text:span><text:span text:style-name="T106"><text:tab/></text:span><text:span text:style-name="T107">Kariams tiekiamas maistas turi atitikti fiziologines mitybos normas [16.2, 16.17].<text:s/></text:span></text:p>
      <text:p text:style-name="P108"><text:span text:style-name="T109">7</text:span><text:span text:style-name="T110">.</text:span><text:span text:style-name="T111"><text:tab/></text:span><text:span text:style-name="T112">Karių ap</text:span><text:span text:style-name="T113">gyvendinimas organizuojamas taip, kad nerūkantieji nebūtų priversti kvėpuoti tabako dūmais užterštu oru.</text:span><text:span text:style-name="T114"><text:s/>Jeigu karinėje teritorijoje leidžiama rūkyti, tam turi būti įrengtos specialios rūkymo vietos (patalpos). Rūkymo vietos (patalpos) turi būti atskirtos<text:s/></text:span><text:span text:style-name="T115">nuo vietų (patalpų), kuriomis naudojasi ir nerūkantys asmenys, įrengtos atokiau nuo gyvenamosios ir poilsio zonų. Rūkymo vietos (patalpos) pastate įrengiamos ir eksploatuojamos teisės akto nustatyta tvarka [16.8].</text:span></text:p>
      <text:p text:style-name="P116"><text:span text:style-name="T117">8</text:span><text:span text:style-name="T118">.</text:span><text:span text:style-name="T119"><text:tab/></text:span><text:span text:style-name="T120">Patalpoms, įrangai, inventoriui valyti naudojamos priemonės turi būti naudojamos pagal paskirtį ir gamintojų nurodytas instrukcijas. Dušams, prausykloms, daugkartinio naudojimo prausimosi reikmenims, sanitariniams įrenginiams valyti naudojami autorizuoti (</text:span><text:span text:style-name="T121">registruoti) biocidai [16.1].<text:s/></text:span></text:p>
      <text:p text:style-name="P122"><text:span text:style-name="T123">9</text:span><text:span text:style-name="T124">.</text:span><text:span text:style-name="T125"><text:tab/>Karinėje teritorijoje neturi būti nariuotakojų, graužikų ir kitų kenkėjų. Nuolatinis nariuotakojų ir graužikų stebėjimas bei, nustačius nariuotakojų ar (ir) graužikų buvimo pėdsakus, jų naikinimas atliekamas teisės akt</text:span><text:span text:style-name="T126">o nustatyta tvarka [16.10].</text:span></text:p>
      <text:p text:style-name="P127"><text:span text:style-name="T128">10</text:span><text:span text:style-name="T129">.</text:span><text:span text:style-name="T130"><text:tab/>Stacionarios kompiuterizuotos darbo vietos turi atitikti teisės akto [16.6] reikalavimus.<text:s/></text:span></text:p>
      <text:p text:style-name="P131"><text:span text:style-name="T132">11</text:span><text:span text:style-name="T133">.</text:span><text:span text:style-name="T134"><text:tab/>Triukšmas, vibracija, elektromagnetinė spinduliuotė karinėje teritorijoje ir joje esančiose patalpose neturi viršyti<text:s/></text:span><text:span text:style-name="T135">teisės aktuose [16.5, 16.12, 16.13] nustatytų ribinių dydžių. Esant poreikiui, kariai turi būti aprūpinami asmeninėmis apsaugos priemonėmis.</text:span></text:p>
      <text:p text:style-name="P136"><text:span text:style-name="T137">12</text:span><text:span text:style-name="T138">.</text:span><text:span text:style-name="T139"><text:tab/>Karinėje teritorijoje teikiamos asmens sveikatos priežiūros paslaugos turi atitikti teisės aktų [16.14, 16.</text:span><text:span text:style-name="T140">15, 16.18] reikalavimus.</text:span></text:p>
      <text:p text:style-name="P141"><text:span text:style-name="T142">13</text:span><text:span text:style-name="T143">.</text:span><text:span text:style-name="T144"><text:tab/>Karinėje teritorijoje esančio baseino įrengimas ir priežiūra turi atitikti teisės akto [16.7] reikalavimus.</text:span></text:p>
      <text:p text:style-name="P145"><text:span text:style-name="T146">14</text:span><text:span text:style-name="T147">.</text:span><text:span text:style-name="T148"><text:tab/>Karinėje teritorijoje naudojami skalbiniai skalbiami ne karinėje teritorijoje esančioje arba karinėje terit</text:span><text:span text:style-name="T149">orijoje įrengtoje Krašto apsaugos sistemos (toliau – KAS) institucijų reikmėms naudojamoje skalbykloje. Karinėje teritorijoje esančios skalbyklos įrengimas ir priežiūra turi atitikti teisės akto [16.16] nustatytus reikalavimus.</text:span></text:p>
      <text:p text:style-name="P150"><text:span text:style-name="T151">15</text:span><text:span text:style-name="T152">.</text:span><text:span text:style-name="T153"><text:tab/></text:span><text:span text:style-name="T154">Karinėje teritorijoj</text:span><text:span text:style-name="T155">e esančios KAS institucijų reikmėms naudojamos kirpyklos įrengimas ir priežiūra turi atitikti teisės akto [16.9] nustatytus reikalavimus.<text:s/></text:span></text:p>
      <text:p text:style-name="P156"/>
      <text:p text:style-name="P157"><text:span text:style-name="T158">II</text:span><text:span text:style-name="T159"><text:s/>SKYRIUS</text:span></text:p>
      <text:p text:style-name="P160"><text:span text:style-name="T161">NUORODOS</text:span></text:p>
      <text:p text:style-name="P162"/>
      <text:p text:style-name="P163"><text:span text:style-name="T164">16</text:span><text:span text:style-name="T165">.</text:span><text:span text:style-name="T166"><text:tab/>Teisės aktai, į kuriuos šioje higienos normoje pateiktos nuorodos:</text:span></text:p>
      <text:p text:style-name="P167"><text:span text:style-name="T168">16.1</text:span><text:span text:style-name="T169">.<text:s/></text:span><text:span text:style-name="T170">2006 m</text:span><text:span text:style-name="T171">. gruodžio 18 d. Europos Parlamento ir Tarybos reglamentas (EB) Nr. 1907/2006 dėl cheminių medžiagų registracijos, įvertinimo, autorizacijos ir apribojimų (REACH), įsteigiantis Europos cheminių medžiagų agentūrą, iš dalies keičiantis Direktyvą 1999/45/EB b</text:span><text:span text:style-name="T172">ei panaikinantis Tarybos reglamentą (EEB) Nr. 793/93, Komisijos reglamentą (EB) Nr. 1488/94, Tarybos direktyvą 76/769/EEB ir Komisijos direktyvas 91/155/ EEB, 93/67/EEB, 93/105/EB bei 2000/21/EB (OL 2006 L 396, p. 1);</text:span></text:p>
      <text:p text:style-name="P173"><text:span text:style-name="T174">16.2</text:span><text:span text:style-name="T175">. Lietuvos Respublikos Vyriaus</text:span><text:span text:style-name="T176">ybės 1997 m. spalio 24 d. nutarimas Nr. 1178 „Dėl karių mitybos fiziologinių normų patvirtinimo“;</text:span></text:p>
      <text:p text:style-name="P177"><text:span text:style-name="T178">16.3</text:span><text:span text:style-name="T179">. Lietuvos higienos norma HN 24:2003 „Geriamojo vandens saugos ir kokybės reikalavimai“, patvirtinta Lietuvos Respublikos sveikatos apsaugos ministro<text:s/></text:span><text:span text:style-name="T180">2003 m. liepos 23 d. įsakymu Nr. V-455 „Dėl Lietuvos higienos normos HN 24:2003 „Geriamojo vandens saugos ir kokybės reikalavimai“ patvirtinimo“;</text:span></text:p>
      <text:p text:style-name="P181"><text:span text:style-name="T182">16.4</text:span><text:span text:style-name="T183">. Lietuvos higienos norma HN 69:2003 „Šiluminis komfortas ir pakankama šiluminė aplinka darbo<text:s/></text:span><text:span text:style-name="T184">patalpose. Parametrų norminės vertės ir matavimo reikalavimai“, patvirtinta Lietuvos Respublikos sveikatos apsaugos ministro 2003 m. gruodžio 24 d. įsakymu Nr. V-770 „Dėl Lietuvos higienos normos HN 69:2003 „Šiluminis komfortas ir pakankama šiluminė aplink</text:span><text:span text:style-name="T185">a darbo patalpose. Parametrų norminės vertės ir matavimo reikalavimai“ patvirtinimo“;</text:span></text:p>
      <text:p text:style-name="P186"><text:span text:style-name="T187">16.5</text:span><text:span text:style-name="T188">. Lietuvos higienos norma HN 50:2003 „Visą žmogaus kūną veikianti vibracija: didžiausi leidžiami dydžiai ir matavimo reikalavimai gyvenamuosiuose bei<text:s/></text:span><text:span text:style-name="T189">visuomeniniuose pastatuose“, patvirtinta Lietuvos Respublikos sveikatos apsaugos ministro 2003 m. gruodžio 31 d. įsakymu Nr. V-791 „Dėl Lietuvos higienos normos HN 50:2003 „Visą žmogaus kūną veikianti vibracija: didžiausi leidžiami dydžiai ir matavimo reik</text:span><text:span text:style-name="T190">alavimai gyvenamuosiuose bei visuomeniniuose pastatuose“ ir HN 51:2003 „Visą žmogaus kūną veikianti vibracija: didžiausi leidžiami dydžiai ir matavimo reikalavimai darbo vietose“ patvirtinimo“;</text:span></text:p>
      <text:p text:style-name="P191"><text:span text:style-name="T192">16.6</text:span><text:span text:style-name="T193">. Lietuvos higienos norma HN 32:2004 „Darbas su videot</text:span><text:span text:style-name="T194">erminalais. Saugos ir sveikatos reikalavimai“, patvirtinta Lietuvos Respublikos sveikatos apsaugos ministro 2004 m. vasario 12 d. įsakymu Nr. V-65 „Dėl Lietuvos higienos normos HN 32:2004 „Darbas su videoterminalais. Saugos ir sveikatos reikalavimai“ patvi</text:span><text:span text:style-name="T195">rtinimo“;</text:span></text:p>
      <text:p text:style-name="P196"><text:span text:style-name="T197">16.7</text:span><text:span text:style-name="T198">. Lietuvos higienos norma HN 109:2005 „Baseinai. Įrengimo ir priežiūros saugos sveikatai reikalavimai“, patvirtinta Lietuvos Respublikos sveikatos apsaugos ministro 2005 m. liepos 12 d. įsakymu Nr. V-572 „Dėl Lietuvos higienos normos <text:s/>HN<text:s/></text:span><text:span text:style-name="T199">109:2005 „Baseinai. Įrengimo ir priežiūros saugos sveikatai reikalavimai“ patvirtinimo“;</text:span></text:p>
      <text:p text:style-name="P200"><text:span text:style-name="T201">16.8</text:span><text:span text:style-name="T202">.<text:s/></text:span><text:span text:style-name="T203">Lietuvos higienos norma HN 122:2006 „Rūkymo patalpų (vietų) įmonėse, įstaigose ir organizacijose įrengimo ir eksploatavimo reikalavimai“, patvirtinta Lietuvo</text:span><text:span text:style-name="T204">s Respublikos sveikatos apsaugos ministro 2006 m. lapkričio 7 d. įsakymu Nr. V-908 „Dėl Lietuvos higienos normos HN 122:2006 „Rūkymo patalpų (vietų) įmonėse, įstaigose ir organizacijose įrengimo ir eksploatavimo reikalavimai“</text:span><text:span text:style-name="T205">;</text:span></text:p>
      <text:p text:style-name="P206"><text:span text:style-name="T207">16.9</text:span><text:span text:style-name="T208">.<text:s/></text:span><text:span text:style-name="T209">Lietuvos higienos n</text:span><text:span text:style-name="T210">orma HN 117:2007 „Grožio paslaugų sveikatos saugos reikalavimai“, patvirtinta Lietuvos Respublikos sveikatos apsaugos ministro 2007 m. rugpjūčio 1 d. įsakymu Nr. V-633 „Dėl Lietuvos higienos normos HN 117:2007 „Grožio paslaugų sveikatos saugos reikalavimai</text:span><text:span text:style-name="T211">“ patvirtinimo“;</text:span></text:p>
      <text:p text:style-name="P212"><text:span text:style-name="T213">16.10</text:span><text:span text:style-name="T214">. Privalomojo profilaktinio aplinkos kenksmingumo pašalinimo (dezinfekcijos, dezinsekcijos, deratizacijos) tvarkos aprašas, patvirtintas Lietuvos Respublikos sveikatos apsaugos ministro 2009 m. vasario 2 d. įsakymu Nr. V-55 „Dėl P</text:span><text:span text:style-name="T215">rivalomojo profilaktinio aplinkos kenksmingumo pašalinimo (dezinfekcijos, dezinsekcijos, deratizacijos) tvarkos aprašo patvirtinimo“;</text:span></text:p>
      <text:p text:style-name="P216"><text:span text:style-name="T217">16.11</text:span><text:span text:style-name="T218">. Lietuvos higienos norma HN 42:2009 „Gyvenamųjų ir visuomeninių pastatų patalpų mikroklimatas“, patvirtinta Liet</text:span><text:span text:style-name="T219">uvos Respublikos sveikatos apsaugos ministro 2009 m. gruodžio 29 d. įsakymu Nr. V-1081 „Dėl Lietuvos higienos normos HN 42:2009 „Gyvenamųjų ir visuomeninių pastatų patalpų mikroklimatas“ patvirtinimo“;</text:span></text:p>
      <text:p text:style-name="P220"><text:span text:style-name="T221">16.12</text:span><text:span text:style-name="T222">. Lietuvos higienos norma HN 80:2011 „Elektro</text:span><text:span text:style-name="T223">magnetinis laukas darbo vietose ir gyvenamojoje aplinkoje. Parametrų normuojamos vertės ir matavimo reikalavimai 10 kHz–300 GHz radijo dažnių juostoje“, patvirtinta Lietuvos Respublikos sveikatos apsaugos ministro 2011 m. kovo 2 d. įsakymu Nr. V-199 „Dėl L</text:span><text:span text:style-name="T224">ietuvos higienos normos HN 80:2011 „Elektromagnetinis laukas darbo vietose ir gyvenamojoje aplinkoje. Parametrų normuojamos vertės ir matavimo reikalavimai 10 kHz–300 GHz radijo dažnių juostoje“ patvirtinimo“</text:span><text:span text:style-name="T225">;</text:span></text:p>
      <text:p text:style-name="P226"><text:span text:style-name="T227">16.13</text:span><text:span text:style-name="T228">.<text:s/></text:span><text:span text:style-name="T229">Lietuvos higienos normos HN 33:2011</text:span><text:span text:style-name="T230"><text:s/>„Triukšmo ribiniai dydžiai gyvenamuosiuose ir visuomeninės paskirties pastatuose bei jų aplinkoje“, patvirtinta Lietuvos Respublikos sveikatos apsaugos ministro 2011 m. birželio 13 d. įsakymu Nr. V-604 „Dėl Lietuvos higienos normos HN 33:2011 „Triukšmo ri</text:span><text:span text:style-name="T231">biniai dydžiai gyvenamuosiuose ir visuomeninės paskirties pastatuose bei jų aplinkoje“ patvirtinimo“;</text:span></text:p>
      <text:p text:style-name="P232"><text:span text:style-name="T233">16.14</text:span><text:span text:style-name="T234">. Lietuvos higienos norma HN 74:2011 „Odontologinės priežiūros (pagalbos) įstaigos: bendrieji įrengimo reikalavimai“, patvirtinta Lietuvos Respub</text:span><text:span text:style-name="T235">likos sveikatos apsaugos ministro 2011 m. liepos 22 d. įsakymu Nr. V-715 „Dėl Lietuvos higienos normos HN 74:2011 „Odontologinės priežiūros (pagalbos) įstaigos: bendrieji įrengimo reikalavimai“ patvirtinimo“;</text:span></text:p>
      <text:p text:style-name="P236"><text:span text:style-name="T237">16.15</text:span><text:span text:style-name="T238">. Lietuvos higienos norma HN 47:2011 „</text:span><text:span text:style-name="T239">Asmens sveikatos priežiūros įstaigos: bendrieji sveikatos saugos reikalavimai“, patvirtinta Lietuvos Respublikos sveikatos apsaugos ministro 2011 m. liepos 29 d. įsakymu Nr. V-737 „Dėl Lietuvos higienos normos HN 47:2011 „Asmens sveikatos priežiūros įstaig</text:span><text:span text:style-name="T240">os: bendrieji sveikatos saugos reikalavimai“ patvirtinimo“;</text:span></text:p>
      <text:p text:style-name="P241"><text:span text:style-name="T242">16.16</text:span><text:span text:style-name="T243">.<text:s/></text:span><text:span text:style-name="T244">Lietuvos higienos norma HN 130:2012 „Skalbyklų paslaugų sveikatos saugos reikalavimai“, patvirtinta<text:s/></text:span><text:span text:style-name="T245">Lietuvos Respublikos sveikatos apsaugos ministro<text:s/></text:span><text:span text:style-name="T246">2012 m. sausio 13 d. įsakymu Nr. V-2</text:span><text:span text:style-name="T247">2 <text:s/></text:span><text:span text:style-name="T248">„Dėl Lietuvos higienos normos HN 130:2012 „Skalbyklų paslaugų sveikatos saugos reikalavimai“ patvirtinimo“</text:span><text:span text:style-name="T249">;</text:span></text:p>
      <text:p text:style-name="P250"><text:span text:style-name="T251">16.17</text:span><text:span text:style-name="T252">. Lietuvos Respublikos krašto apsaugos ministro 2012 m. gegužės 14 d. įsakymas Nr. V-502 „Dėl kariams skiriamų maisto produktų vidutinių</text:span><text:span text:style-name="T253"><text:s/>paros rinkinių patvirtinimo“;</text:span></text:p>
      <text:p text:style-name="P254"><text:span text:style-name="T255">16.18</text:span><text:span text:style-name="T256">.<text:s/></text:span><text:span text:style-name="T257">Lietuvos higienos norma HN 47-1:2012 „Sveikatos priežiūros įstaigos. Infekcijų kontrolės reikalavimai“, patvirtinta Lietuvos Respublikos sveikatos apsaugos ministro 2012 m. spalio 19 d. įsakymu Nr. V-946 „Dėl Lietu</text:span><text:span text:style-name="T258">vos higienos normos HN 47-1:2012 „Sveikatos priežiūros įstaigos. Infekcijų kontrolės reikalavimai“ patvirtinimo“;</text:span></text:p>
      <text:p text:style-name="P259"><text:span text:style-name="T260">16.19</text:span><text:span text:style-name="T261">. Lietuvos higienos norma HN 98:2014 „Natūralus ir dirbtinis darbo vietų apšvietimas. Apšvietos mažiausios ribinės vertės ir bendriej</text:span><text:span text:style-name="T262">i matavimo reikalavimai“, patvirtinta Lietuvos Respublikos sveikatos apsaugos ministro 2014 m. balandžio 30 d. įsakymu Nr. V-520 „Dėl Lietuvos higienos normos HN 98:2014 „Natūralus ir dirbtinis darbo vietų apšvietimas. Apšvietos mažiausios ribinės vertės i</text:span><text:span text:style-name="T263">r bendrieji matavimo reikalavimai“ patvirtinimo“.</text:span></text:p>
      <text:p text:style-name="P264"/>
      <text:p text:style-name="P265"><text:span text:style-name="T266">III</text:span><text:span text:style-name="T267"><text:s/>SKYRIUS</text:span></text:p>
      <text:p text:style-name="P268"><text:span text:style-name="T269">SĄVOKOS IR JŲ APIBRĖŽTYS</text:span></text:p>
      <text:p text:style-name="P270"/>
      <text:p text:style-name="P271"><text:span text:style-name="T272">17</text:span><text:span text:style-name="T273">.</text:span><text:span text:style-name="T274"><text:tab/>Šioje higienos normoje vartojamos sąvokos apibrėžtos Lietuvos Respublikos krašto apsaugos sistemos organizavimo ir karo tarnybos įstatyme, Karo tarnybo</text:span><text:span text:style-name="T275">s statute, patvirtintame Lietuvos Respublikos krašto apsaugos ministro 2008 m. vasario 29 d. įsakymu Nr. V-163 „Dėl Karo tarnybos statuto patvirtinimo“, ir kituose teisės aktuose.</text:span></text:p>
      <text:p text:style-name="P276"/>
      <text:p text:style-name="P277"><text:span text:style-name="T278">IV</text:span><text:span text:style-name="T279"><text:s/>SKYRIUS</text:span></text:p>
      <text:p text:style-name="P280"><text:span text:style-name="T281">TERITORIJOS ĮRENGIMO IR PRIEŽIŪROS REIKALAVIMAI</text:span></text:p>
      <text:p text:style-name="P282"/>
      <text:p text:style-name="P283"><text:span text:style-name="T284">18</text:span><text:span text:style-name="T285">.</text:span><text:span text:style-name="T286"><text:tab/></text:span><text:span text:style-name="T287">Karinė teritorija turi būti švari, tvarkinga, nušienauta, kylant dulkėms drėkinama. Gyvatvorės turi būti kerpamos, medžiai – genimi.</text:span></text:p>
      <text:p text:style-name="P288"><text:span text:style-name="T289">19</text:span><text:span text:style-name="T290">.</text:span><text:span text:style-name="T291"><text:tab/></text:span><text:span text:style-name="T292">Karinėje teritorijoje turi būti talpyklos buitinėms atliekoms. Atliekoms skirtos talpyklos turi būti sandarios, užd</text:span><text:span text:style-name="T293">aromos, pastatytos ant kieto pagrindo, pripildytos tapyklos ištuštinamos.<text:s/></text:span></text:p>
      <text:p text:style-name="P294"><text:span text:style-name="T295">20</text:span><text:span text:style-name="T296">.</text:span><text:span text:style-name="T297"><text:tab/></text:span><text:span text:style-name="T298">Tamsiu paros metu karinė teritorija turi būti apšviesta, visos bendro naudojimo patalpos – apšviestos ir paženklintos.</text:span></text:p>
      <text:p text:style-name="P299"><text:span text:style-name="T300">21</text:span><text:span text:style-name="T301">.</text:span><text:span text:style-name="T302"><text:tab/></text:span><text:span text:style-name="T303">Teritorijos kelių, šaligatvių, aikščių, pastat</text:span><text:span text:style-name="T304">ų laiptų ir grindų</text:span><text:span text:style-name="T305"><text:s/></text:span><text:span text:style-name="T306">danga turi būti saugi, be pavojingų išgaubų, angų, nuožulnumų, įplyšimų bei atitikti jai keliamus funkcinius reikalavimus.</text:span></text:p>
      <text:p text:style-name="P307"><text:span text:style-name="T308">22</text:span><text:span text:style-name="T309">.</text:span><text:span text:style-name="T310"><text:tab/></text:span><text:span text:style-name="T311">Karių judėjimo vietose turi būti įrengtas dirbtinis apšvietimas. Teritorijos apšvietimo lygis žemės<text:s/></text:span><text:span text:style-name="T312">paviršiuje turi būti ne mažesnis kaip 20 lx.</text:span></text:p>
      <text:p text:style-name="P313"/>
      <text:p text:style-name="P314"><text:span text:style-name="T315">V</text:span><text:span text:style-name="T316"><text:s/>SKYRIUS</text:span></text:p>
      <text:p text:style-name="P317"><text:span text:style-name="T318">PATALPŲ ĮRENGIMO IR PRIEŽIŪROS REIKALAVIMAI</text:span></text:p>
      <text:p text:style-name="P319"/>
      <text:p text:style-name="P320"><text:span text:style-name="T321">23</text:span><text:span text:style-name="T322">.</text:span><text:span text:style-name="T323"><text:tab/></text:span><text:span text:style-name="T324">Kariai turi būti apgyvendinti tik gyventi skirtose patalpose.</text:span></text:p>
      <text:p text:style-name="P325"><text:span text:style-name="T326">24</text:span><text:span text:style-name="T327">.</text:span><text:span text:style-name="T328"><text:tab/>Karių gyvenamąsias patalpas draudžiama įrengti pastatų rūsiuose ir pusr</text:span><text:span text:style-name="T329">ūsiuose.</text:span></text:p>
      <text:p text:style-name="P330"><text:span text:style-name="T331">25</text:span><text:span text:style-name="T332">.</text:span><text:span text:style-name="T333"><text:tab/>Karinės teritorijos patalpų apdaila turi atitikti patalpų funkcinę paskirtį, langai ir durys turi būti sandarūs. Prireikus patalpos turi būti remontuojamos.</text:span></text:p>
      <text:p text:style-name="P334"><text:span text:style-name="T335">26</text:span><text:span text:style-name="T336">.</text:span><text:span text:style-name="T337"><text:tab/>Karinės teritorijos patalpų grindys turi būti tvirtos, stabilios ir neslid</text:span><text:span text:style-name="T338">žios, be pavojingų išgaubų, angų ir nuožulnumų. Grindų dangos turi atitikti patalpose vykdomos veiklos pobūdį.<text:s/></text:span></text:p>
      <text:p text:style-name="P339"><text:span text:style-name="T340">27</text:span><text:span text:style-name="T341">.</text:span><text:span text:style-name="T342"><text:tab/></text:span><text:span text:style-name="T343">Turi būti sudaryta galimybė išvėdinti gyvenamąsias patalpas. Gyvenamosios patalpos vėdinamos per langus, išskyrus patalpas, kuriose veik</text:span><text:span text:style-name="T344">ia mechaninė patalpų vėdinimo ar kondicionavimo sistema.</text:span></text:p>
      <text:p text:style-name="P345"><text:span text:style-name="T346">28</text:span><text:span text:style-name="T347">.</text:span><text:span text:style-name="T348"><text:tab/>Gyvenamosiose, mokymo patalpose turi būti įrengtos apsaugos nuo tiesioginių saulės spindulių priemonės (užuolaidos, žaliuzės ir pan.).</text:span></text:p>
      <text:p text:style-name="P349"><text:span text:style-name="T350">29</text:span><text:span text:style-name="T351">.</text:span><text:span text:style-name="T352"><text:tab/>Šildymo prietaisai (įrenginiai) turi būti saugūs</text:span><text:span text:style-name="T353">, nekelti nudegimo, apsinuodijimo pavojaus, prieinami valyti. Jeigu šildymo prietaiso (įrenginio) paviršiaus temperatūra taškuose, kuriuose jis yra pasiekiamas, yra (gali būti) aukštesnė nei 80 °C, būtina numatyti apsaugines priemones asmenims nuo nudegimų</text:span><text:span text:style-name="T354"><text:s/>apsaugoti.</text:span></text:p>
      <text:p text:style-name="P355"><text:span text:style-name="T356">30</text:span><text:span text:style-name="T357">.</text:span><text:span text:style-name="T358"><text:tab/>Miegamosiose patalpose lovos statomos eilėmis. Vienaukštei lovai skiriama ne mažiau kaip 4,5 kv. m ploto, dviaukštei – ne mažiau, kaip 6 kv. m ploto. Atstumas nuo lovos iki lango turi būti ne mažesnis kaip 90 cm, tarp lovų galų – 160 cm</text:span><text:span text:style-name="T359">, tarp šalia esančių lovų – ne mažesnis kaip 75 cm. Atstumas nuo šildymo prietaiso (įrenginio) iki lovos turi būti ne mažesnis kaip 50 cm. Jeigu naudojamos dviaukštės lovos, atstumas tarp šalia esančių lovų turi būti ne mažesnis kaip 150 cm, atstumas nuo v</text:span><text:span text:style-name="T360">iršutinės lovos iki lubų turi būti ne mažesnis kaip 75 cm.</text:span><text:span text:style-name="T361"><text:s/></text:span></text:p>
      <text:p text:style-name="P362"><text:span text:style-name="T363">31</text:span><text:span text:style-name="T364">.</text:span><text:span text:style-name="T365"><text:tab/>Kai viena lova yra įrengta virš kitos, po viršutinės lovos čiužiniu arba spyruokline apačia turi būti dulkių nepraleidžiantis pagrindas.</text:span></text:p>
      <text:p text:style-name="P366"><text:span text:style-name="T367">32</text:span><text:span text:style-name="T368">.</text:span><text:span text:style-name="T369"><text:tab/>Karinėje teritorijoje esančioje sporto<text:s/></text:span><text:span text:style-name="T370">salėje naudojama stacionari įranga, įrenginiai (pvz., treniruokliai) turi būti montuojami ir naudojami pagal gamintojų instrukcijas. Sporto salės turi būti kasdien valomos. Sporto salėje turi būti įrangai, įrenginiams, inventoriui valyti skirtų priemonių,<text:s/></text:span><text:span text:style-name="T371">kuriomis galėtų naudotis sportuojantis asmuo.</text:span></text:p>
      <text:p text:style-name="P372"><text:span text:style-name="T373">33</text:span><text:span text:style-name="T374">.</text:span><text:span text:style-name="T375"><text:tab/></text:span><text:span text:style-name="T376">Tualetų, dušų, prausyklų grindys, sienų paviršiai turi būti padengti lengvai valoma, atsparia drėgmei ir dezinfekcinėms medžiagoms danga.<text:s/></text:span></text:p>
      <text:p text:style-name="P377"><text:span text:style-name="T378">34</text:span><text:span text:style-name="T379">.</text:span><text:span text:style-name="T380"><text:tab/>Sanitariniai įrenginiai (praustuvės, unitazai, dušų įra</text:span><text:span text:style-name="T381">nga, vandens maišytuvai ir kt.) turi būti veikiantys, techniškai tvarkingi, be defektų (įtrūkimų, skilimų ir kt.).<text:s/></text:span></text:p>
      <text:p text:style-name="P382"><text:span text:style-name="T383">35</text:span><text:span text:style-name="T384">.</text:span><text:span text:style-name="T385"><text:tab/></text:span><text:span text:style-name="T386">Jeigu pastatas daugiaaukštis, tualetai turi būti įrengti kiekviename aukšte.</text:span></text:p>
      <text:p text:style-name="P387"><text:span text:style-name="T388">36</text:span><text:span text:style-name="T389">.</text:span><text:span text:style-name="T390"><text:tab/>Tualeto, prausyklų, dušų patalpos vyrams ir mot</text:span><text:span text:style-name="T391">erims įrengiamos atskirai.</text:span></text:p>
      <text:p text:style-name="P392"><text:span text:style-name="T393">37</text:span><text:span text:style-name="T394">.</text:span><text:span text:style-name="T395"><text:tab/>Tualeto patalpoje turi būti tualeto kabina (-os), rankų praustuvė (-ės), skysto muilo dozatorius su skystu muilu, vienkartinių rankšluosčių ar servetėlių laikikliuose arba rankų džiovintuvas, atliekų surinkimo talpykla su</text:span><text:span text:style-name="T396"><text:s/>vienkartinių plastikiniu įklotu.<text:s/></text:span></text:p>
      <text:p text:style-name="P397"><text:span text:style-name="T398">38</text:span><text:span text:style-name="T399">.</text:span><text:span text:style-name="T400"><text:tab/></text:span><text:span text:style-name="T401">P</text:span><text:span text:style-name="T402">rausykloje prie kiekvienos praustuvės turi būti pakaba (kabliukas) rankšluosčiui pakabinti.</text:span><text:span text:style-name="T403"><text:s/></text:span></text:p>
      <text:p text:style-name="P404"><text:span text:style-name="T405">39</text:span><text:span text:style-name="T406">.</text:span><text:span text:style-name="T407"><text:tab/></text:span><text:span text:style-name="T408">Prie dušų turi būti įrengtos vietos persirengti, kuriose turi būti pakabos (kabliukai) rankšluosčiams ir drabuž</text:span><text:span text:style-name="T409">iams pakabinti.</text:span><text:span text:style-name="T410"><text:s/></text:span></text:p>
      <text:p text:style-name="P411"><text:span text:style-name="T412">40</text:span><text:span text:style-name="T413">.</text:span><text:span text:style-name="T414"><text:tab/>12 karių turi būti įrengta ne mažiau kaip 1 dušo ragelis dušo patalpose, 1 unitazas, 1 pisuaras 25 kariams tualeto patalpose vyrams. Prausyklos patalpose turi būti įrengta ne mažiau kaip 1 praustuvė 5 kariams ir ne mažiau kaip 1 ko</text:span><text:span text:style-name="T415">jų praustuvė 10 karių.</text:span></text:p>
      <text:p text:style-name="P416"><text:span text:style-name="T417">41</text:span><text:span text:style-name="T418">.</text:span><text:span text:style-name="T419"><text:tab/>Švariems skalbiniams, nešvariems skalbiniams, inventoriui (pagalvės, čiužiniai, antklodės ir pan.), valymo ir dezinfekcijos priemonėms, valymo inventoriui laikyti turi būti įrengtos atskiros patalpos ar specialūs uždari įreng</text:span><text:span text:style-name="T420">iniai (spintos, lentynos).</text:span></text:p>
      <text:p text:style-name="P421"><text:span text:style-name="T422">42</text:span><text:span text:style-name="T423">.</text:span><text:span text:style-name="T424"><text:tab/>Tualetams valyti turi būti naudojamas atskiras pažymėtas valymo inventorius. Tualetų valymo inventorius turi būti laikomas atskirai nuo kitų patalpų valymo inventoriaus.</text:span></text:p>
      <text:p text:style-name="P425"><text:span text:style-name="T426">43</text:span><text:span text:style-name="T427">.</text:span><text:span text:style-name="T428"><text:tab/>Patalpoje, kurioje laikomas valymo<text:s/></text:span><text:span text:style-name="T429">inventorius ir priemonės, turi būti įrengtas mechaninis ištraukiamasis arba natūralus vėdinimas, praustuvė, šluosčių džiovintuvas, lentynos valymo, dezinfekcijos ir asmeninėms apsaugos priemonėms laikyti, pakabos šepečiams.</text:span></text:p>
      <text:p text:style-name="P430"><text:span text:style-name="T431">44</text:span><text:span text:style-name="T432">.</text:span><text:span text:style-name="T433"><text:tab/>Daugkartinio naudojimo p</text:span><text:span text:style-name="T434">rausimosi reikmenys po kiekvieno naudojimosi išplaunami, dezinfekuojami.<text:s/></text:span></text:p>
      <text:p text:style-name="P435"><text:span text:style-name="T436">45</text:span><text:span text:style-name="T437">.</text:span><text:span text:style-name="T438"><text:tab/></text:span><text:span text:style-name="T439">Kiekvienam kariui išduodami tik išskalbti, išlyginti skalbiniai (patalynė, rankšluosčiai). Čiužinys, antčiužinis (jeigu yra), antklodė, pagalvė, lovatiesė turi būti švarūs. P</text:span><text:span text:style-name="T440">atalynė, rankšluosčiai tam pačiam asmeniui turi būti keičiami pagal poreikį, bet ne rečiau kaip kas 7 dienas.</text:span></text:p>
      <text:p text:style-name="P441"><text:span text:style-name="T442">46</text:span><text:span text:style-name="T443">.</text:span><text:span text:style-name="T444"><text:tab/>Jeigu karių, gyvenančių kareivinių režimu, skalbiniai neskalbiami centralizuotai, kariams turi būti sudarytos sąlygos pagal poreikį juos i</text:span><text:span text:style-name="T445">šsiskalbti skalbyklėse ir išdžiovinti.</text:span></text:p>
      <text:p text:style-name="P446"><text:span text:style-name="T447">47</text:span><text:span text:style-name="T448">.</text:span><text:span text:style-name="T449"><text:tab/></text:span><text:span text:style-name="T450">Nešvarūs skalbiniai sudedami į maišus ir juose transportuojami. Transportuojant skalbinius nešvarūs skalbiniai turi būti atskirti nuo švarių.</text:span></text:p>
      <text:p text:style-name="P451"><text:span text:style-name="T452">48</text:span><text:span text:style-name="T453">.</text:span><text:span text:style-name="T454"><text:tab/>Gyvenamosios patalpos, bendro naudojimo patalpos ir jose es</text:span><text:span text:style-name="T455">antys įrenginiai turi būti nuolat švarūs, tvarkomi, valomi karinės teritorijos vidaus tvarkos taisyklėse nustatyta tvarka. Pripildytos atliekų talpyklos ištuštinamos. Duše, prausykloje, tualete esantys įrenginiai valomi ir dezinfekuojami kasdien.</text:span></text:p>
      <text:p text:style-name="P456"><text:span text:style-name="T457">49</text:span><text:span text:style-name="T458">.</text:span><text:span text:style-name="T459"><text:tab/>M</text:span><text:span text:style-name="T460">aitinimo patalpoje stalai turi būti valomi švaria drėgna šluoste po kiekvieno maitinimo.</text:span></text:p>
      <text:p text:style-name="P461"><text:span text:style-name="T462">50</text:span><text:span text:style-name="T463">.</text:span><text:span text:style-name="T464"><text:tab/>Kariams, gyvenantiems kareivinių režimu, turi būti sudarytos sąlygos kasdien nusiprausti duše.</text:span></text:p>
      <text:p text:style-name="P465"/>
      <text:p text:style-name="P466"><text:span text:style-name="T467">VI</text:span><text:span text:style-name="T468"><text:s/>SKYRIUS</text:span></text:p>
      <text:p text:style-name="P469"><text:span text:style-name="T470">KARINĖ LAUKO STOVYKLA</text:span></text:p>
      <text:p text:style-name="P471"/>
      <text:p text:style-name="P472"><text:span text:style-name="T473">51</text:span><text:span text:style-name="T474">.</text:span><text:span text:style-name="T475"><text:tab/>Jeigu karinės<text:s/></text:span><text:span text:style-name="T476">lauko stovyklos palapinėje gyvenama ilgiau nei 3 paras arba aplinkos oro temperatūra yra žemesnė nei 10 °C laipsnių šilumos, joje turi būti įrengiamos grindys, 15 cm pakeltos nuo žemės paviršiaus. Jeigu karinės lauko stovyklos palapinėje gyvenama trumpiau<text:s/></text:span><text:span text:style-name="T477">nei 3 paras arba aplinkos oro temperatūra aukštesnė nei 10 °C laipsnių šilumos, palapinių dugnas išklojamas drėgmei atsparia danga. Šaltuoju metų laikotarpiu arba kai aplinkos oro temperatūra žemesnė nei 10 °C laipsnių šilumos palapinėje turi būti įrengtas</text:span><text:span text:style-name="T478"><text:s/>šildymas.</text:span></text:p>
      <text:p text:style-name="P479"><text:span text:style-name="T480">52</text:span><text:span text:style-name="T481">.</text:span><text:span text:style-name="T482"><text:tab/>Karinėje lauko stovykloje įrengiami kilnojamieji biotualetai, kurie valomi ir dezinfekuojami ne rečiau kaip kartą per dieną. Prie tualetų turi būti įrengta rankų praustuvė, muilo, vienkartinių rankšluosčių, servetėlių. 25 kariams įrengia</text:span><text:span text:style-name="T483">mas 1 biotualetas ir 1 rankų praustuvė.</text:span></text:p>
      <text:p text:style-name="P484"><text:span text:style-name="T485">53</text:span><text:span text:style-name="T486">.</text:span><text:span text:style-name="T487"><text:tab/>Pratybų metu kariams turi būti sudaryta galimybė prausti visą kūną po šiltu dušu pagal poreikį, bet ne rečiau kaip vieną kartą per savaitę.</text:span><text:span text:style-name="T488"><text:s/>25 kariams įrengiamas 1 dušo ragelis.</text:span></text:p>
      <text:p text:style-name="P489"/>
      <text:p text:style-name="P490"><text:span text:style-name="T491">VII</text:span><text:span text:style-name="T492"><text:s/>SKYRIUS</text:span></text:p>
      <text:p text:style-name="P493"><text:span text:style-name="T494">MIKROKLIMAT</text:span><text:span text:style-name="T495">O, vėdinimo, APŠVIETIMO REIKALAVIMAI</text:span></text:p>
      <text:p text:style-name="P496"/>
      <text:p text:style-name="P497"><text:span text:style-name="T498">54</text:span><text:span text:style-name="T499">.</text:span><text:span text:style-name="T500"><text:tab/>Turi būti suprojektuotos ir įrengtos tokios šildymo, vėdinimo ir (ar) oro kondicionavimo sistemos, kad visose patalpose būtų galima palaikyti 55 punkte ir teisės aktuose [16.4, 16.11] nurodytus mikroklimato par</text:span><text:span text:style-name="T501">ametrus.</text:span></text:p>
      <text:p text:style-name="P502"><text:span text:style-name="T503">55</text:span><text:span text:style-name="T504">.</text:span><text:span text:style-name="T505"><text:tab/>Gyvenamosiose patalpose, miegamuosiuose oro temperatūra turi būti ne žemesnė kaip 18 °C ir ne aukštesnė kaip 28 °C, santykinė oro drėgmė – nuo 35 proc. iki 65 proc., oro judėjimo greitis šiltuoju metų laikotarpiu – 0,15–0,25 m/s, šaltuoju<text:s/></text:span><text:span text:style-name="T506">metų laikotarpiu – 0,05–0,15 m/s; prausyklose, dušuose, persirengimo kambariuose oro temperatūra turi būti ne žemesnė kaip 20 °C.</text:span></text:p>
      <text:p text:style-name="P507"><text:span text:style-name="T508">56</text:span><text:span text:style-name="T509">.</text:span><text:span text:style-name="T510"><text:tab/>Turi būti įrengtos stacionarios drabužių ir avalynės džiovyklos. Džiovyklos turi būti šildomos. Jose įrengiama mechani</text:span><text:span text:style-name="T511">nė vėdinimo sistema (tiekiamoji – ištraukiamoji ventiliacija). Stacionariose džiovyklose oro temperatūra avalynei džiovinti turi būti ne aukštesnė kaip 40 °C, vilnoniams ir kailiniams gaminiams – ne aukštesnė kaip 60 °C, medvilniniams – ne aukštesnė kaip 9</text:span><text:span text:style-name="T512">0 °C.</text:span></text:p>
      <text:p text:style-name="P513"><text:span text:style-name="T514">57</text:span><text:span text:style-name="T515">.</text:span><text:span text:style-name="T516"><text:tab/>Gyvenamosiose patalpose, miegamuosiuose, poilsio patalpoje bendra dirbtinė apšvieta turi būti ne mažesnė kaip 150 lx; maitinimo patalpose (jeigu tokios yra) – ne mažesnė kaip 100 lx; laiptinių, koridorių, dušo, prausyklų, tualeto patalpų – ne</text:span><text:span text:style-name="T517"><text:s/>mažesnė kaip 50 lx.<text:s/></text:span></text:p>
      <text:p text:style-name="P518"><text:span text:style-name="T519">58</text:span><text:span text:style-name="T520">.</text:span><text:span text:style-name="T521"><text:tab/>Gyvenamuosiuose kambariuose, poilsio, mokymo patalpose turi būti natūralus apšvietimas. Natūralaus apšvietimo koeficientas (NAK) turi būti ne mažesnis kaip 1,5 proc. toliausiai nuo lango nutolusiame taške esant patalpos šonini</text:span><text:span text:style-name="T522">am apšvietimui.</text:span></text:p>
      <text:p text:style-name="P523"><text:span text:style-name="T524">59</text:span><text:span text:style-name="T525">.</text:span><text:span text:style-name="T526"><text:tab/>Natūralus ir dirbtinis darbo patalpų ir darbo vietų apšvietimas turi atitikti teisės akto [16.19] reikalavimus.<text:s/></text:span></text:p>
      <text:p text:style-name="P527"/>
      <text:p text:style-name="P528"><text:span text:style-name="T529">VIII</text:span><text:span text:style-name="T530"><text:s/>SKYRIUS</text:span></text:p>
      <text:p text:style-name="P531"><text:span text:style-name="T532">VANDENS TIEKIMO IR NUOTEKŲ ŠALINIMO REIKALAVIMAI</text:span></text:p>
      <text:p text:style-name="P533"/>
      <text:p text:style-name="P534"><text:span text:style-name="T535">60</text:span><text:span text:style-name="T536">.</text:span><text:span text:style-name="T537"><text:tab/>Karinės teritorijos pastatai turi būti pr</text:span><text:span text:style-name="T538">ijungti prie centralizuoto vandentiekio ir nuotekų tinklų. Jeigu nėra centralizuoto vandentiekio ir nuotekų, turi būti įrengti vietiniai vandentiekio ir nuotekų tinklai ir nutekamojo vandens valymo įrenginiai.</text:span></text:p>
      <text:p text:style-name="P539"><text:span text:style-name="T540">61</text:span><text:span text:style-name="T541">.</text:span><text:span text:style-name="T542"><text:tab/></text:span><text:span text:style-name="T543">Karštas vanduo turi būti tiekiamas į<text:s/></text:span><text:span text:style-name="T544">dušo, prausyklų, valymo inventoriaus ir priemonių laikymo, skalbyklos, kirpyklos, maisto tvarkymo, sveikatos priežiūros paslaugų teikimo patalpas.</text:span></text:p>
      <text:p text:style-name="P545"><text:span text:style-name="T546">62</text:span><text:span text:style-name="T547">.</text:span><text:span text:style-name="T548"><text:tab/></text:span><text:span text:style-name="T549">Karšto vandens tiekimo sistemoje vandens temperatūra kas 3 mėnesius</text:span><text:span text:style-name="T550"><text:s/></text:span><text:span text:style-name="T551">turi būti profilaktiškai<text:s/></text:span><text:span text:style-name="T552">pakeliama iki 66 °C ir išlaikoma ne mažiau kaip 25 min.</text:span></text:p>
      <text:p text:style-name="P553"><text:span text:style-name="T554">63</text:span><text:span text:style-name="T555">.</text:span><text:span text:style-name="T556"><text:tab/></text:span><text:span text:style-name="T557">Ne rečiau kaip vieną kartą per metus turi būti atliekamas į dušą tiekiamo geriamojo vandens (šalto ir karšto) mikrobiologinis tyrimas legionelėms nustatyti. Papildomi vandens tyrimai atliekami</text:span><text:span text:style-name="T558">, kai vandens tiekimo sistema pradedama naudoti daugiau kaip po vieno mėnesio pertraukos, po vandens tiekimo sistemos rekonstrukcijos ar remonto, kai diagnozuojami susirgimai legionelioze. Tyrimų protokolai saugomi ne trumpiau kaip 2 metus.</text:span></text:p>
      <text:p text:style-name="P559"><text:span text:style-name="T560">64</text:span><text:span text:style-name="T561">.</text:span><text:span text:style-name="T562"><text:tab/>Jeigu 1</text:span><text:span text:style-name="T563"><text:s/>l vandens randama daugiau kaip 1 000, bet mažiau nei 10 000 legionelių, turi būti patikrinama vandens tiekimo sistema, nustatoma galima vandens taršos priežastis, koreguojamos esamos ir (ar) imamasi naujų legioneliozės profilaktikos priemonių. Jeigu 1 l v</text:span><text:span text:style-name="T564">andens randama daugiau kaip 10 000 legionelių, turi būti patikrinama vandens tiekimo sistema, nustatoma galima vandens taršos priežastis, vandens tiekimo sistema valoma ir padaroma nekenksminga, koreguojamos esamos ir (ar) imamasi naujų legioneliozės profi</text:span><text:span text:style-name="T565">laktikos priemonių. Atlikus vandens tiekimo sistemos valymą ir kenksmingumo pašalinimą, atliekamas vandens mikrobiologinis tyrimas legionelėms nustatyti.<text:s/></text:span></text:p>
      <text:p text:style-name="P566"><text:span text:style-name="T567">65</text:span><text:span text:style-name="T568">.</text:span><text:span text:style-name="T569"><text:tab/>Vandens tiekimo sistemos kenksmingumo šalinimo būdas turi būti saugus vartotojams. Vandens ti</text:span><text:span text:style-name="T570">ekimo sistemos valymo ir kenksmingumo šalinimo darbai (cheminė, terminė dezinfekcija) atliekami patalpose nesant vandens vartotojų arba vartotojai apie planuojamas priemones, jų tikslus, trukmę ir būtinas saugos priemones informuojami pateikiant informacij</text:span><text:span text:style-name="T571">ą raštu gerai matomoje vietoje.</text:span></text:p>
      <text:p text:style-name="P572"><text:span text:style-name="T573">66</text:span><text:span text:style-name="T574">.</text:span><text:span text:style-name="T575"><text:tab/></text:span><text:span text:style-name="T576">Visi vandens tiekimo sistemos rekonstrukcijos, remonto, valymo, kenksmingumo šalinimo, profilaktikos darbai turi būti registruojami Profilaktinių (techninių) priemonių (darbų) registracijos žurnale (šios higienos nor</text:span><text:span text:style-name="T577">mos priedas).<text:s/></text:span><text:span text:style-name="T578">Profilaktinių (techninių) priemonių (darbų) registracijos žurnalas saugomas ne trumpiau kaip 2 metus.</text:span></text:p>
      <text:p text:style-name="P579"><text:span text:style-name="T580">67</text:span><text:span text:style-name="T581">.</text:span><text:span text:style-name="T582"><text:tab/></text:span><text:span text:style-name="T583">Karinėse lauko stovyklose, kuriose nėra centralizuoto vandens tiekimo, ir ekstremalių situacijų atvejais geriamasis vanduo imamas iš</text:span><text:span text:style-name="T584"><text:s/>artimiausių ištirtų vandens šaltinių ir atvežamas geriamojo vandens talpyklose. Geriamojo vandens talpykla ir vandens tiekimo žarna prieš panaudojimą turi būti išplaunamos ir dezinfekuojamos. Geriamojo vandens talpyklos ir vandens tiekimo žarnos dezinfekc</text:span><text:span text:style-name="T585">ijai turi būti naudojamos teisės akto [16.1] nustatyta tvarka leidžiamos naudoti priemonės (4 tipo biocidai).<text:s/></text:span></text:p>
      <text:p text:style-name="P586"><text:span text:style-name="T587">68</text:span><text:span text:style-name="T588">.</text:span><text:span text:style-name="T589"><text:tab/></text:span><text:span text:style-name="T590">Jeigu karinėje teritorijoje nėra centralizuotos vandens tiekimo sistemos, turi būti tiekiamas fasuotas geriamasis vanduo.<text:s/></text:span></text:p>
      <text:p text:style-name="P591"><text:span text:style-name="T592">69</text:span><text:span text:style-name="T593">.</text:span><text:span text:style-name="T594"><text:tab/>Stacio</text:span><text:span text:style-name="T595">nariomis sąlygomis, nesant nuotekų šalinimo tinklų, skystos atliekos pilamos į 10–15 m</text:span><text:span text:style-name="T596">3</text:span><text:span text:style-name="T597"><text:s/>talpyklas, betonuotas, sandariai uždarytas, paaukštintais kraštais duobes ar uždarus indus. Skystos atliekos išvežamos, kai duobė užpildyta iki 2/3 jos tūrio. Jei skyst</text:span><text:span text:style-name="T598">os atliekos surenkamos į uždarus indus, jos keičiamos, prisipildžius 3/4 indo tūriui.<text:s/></text:span></text:p>
      <text:p text:style-name="P599"><text:span text:style-name="T600">___________</text:span></text:p>
      <text:p text:style-name="P601">Priedo pakeitimai:</text:p>
      <text:p text:style-name="P602"><text:span text:style-name="T603">Nr.<text:s/></text:span><text:a xlink:href="https://www.e-tar.lt/portal/legalAct.html?documentId=5d838910639011e58e1ab2c84776483b" office:target-frame-name="_top" xlink:show="replace"><text:span text:style-name="T604">V-1074</text:span></text:a><text:span text:style-name="T605">, 2015-09-23, paskelbta<text:s/></text:span><text:span text:style-name="T606">TAR 2015-09-28, i. k. 2015-14285</text:span></text:p>
      <text:p text:style-name="Normal"/>
      <text:p text:style-name="P607"><text:span text:style-name="T615">Lietuvos higienos normos HN 56:2015 „</text:span><text:span text:style-name="T616"><text:s/></text:span><text:span text:style-name="T617">Karinės teritorijos visuomenės sveikatos saugos reikalavimai“</text:span></text:p>
      <text:p text:style-name="P618">priedas</text:p>
      <text:p text:style-name="Normal"/>
      <text:p text:style-name="P619"/>
      <text:p text:style-name="P620"><text:span text:style-name="T621">(Profilaktinių (techninių) priemonių (darbų) registracijos žurnalo forma)</text:span></text:p>
      <text:p text:style-name="P622"/>
      <text:p text:style-name="P623"/>
      <text:p text:style-name="P624"><text:span text:style-name="T625">PROFILAKTINIŲ (TECHNINIŲ) PRIEMONIŲ (DARBŲ) REGISTRACIJOS ŽURNALAS</text:span><text:span text:style-name="T626"><text:s/></text:span></text:p>
      <text:p text:style-name="P627"/>
      <text:p text:style-name="Normal"><text:span text:style-name="T628">_</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Profilaktinės (techninės) priemonės (darbo) pavadinimas (vandens tiekimo sistemos<text:s/>remontas, rekonstrukcija, valymas, terminis ar cheminis kenksmingumo šalinimas)</text:p>
          </table:table-cell>
          <table:table-cell table:style-name="TableCell641">
            <text:p text:style-name="P642">Vandens tiekimo sistemos vieta (dalis), kurioje buvo atliktos profilaktinės (techninės) priemonės (darbai), jų atlikimo data<text:s/></text:p>
          </table:table-cell>
          <table:table-cell table:style-name="TableCell643">
            <text:p text:style-name="P644">Profilaktinės (techninės) priemonės (darbo) trukmė</text:p>
          </table:table-cell>
          <table:table-cell table:style-name="TableCell645">
            <text:p text:style-name="P646">Profilaktinės (techninės) priemonės (darbo) aprašymas</text:p>
            <text:p text:style-name="P647">(kas buvo daryta, nurodoma vandens temperatūra, jeigu buvo matuota, taškai (vietos), kuriuose (-iose) buvo matuota temperatūra, kenksmingumui šalinti naudojamos medžiagos pavadinimas, koncentracija ir<text:s/>kt.)</text:p>
          </table:table-cell>
          <table:table-cell table:style-name="TableCell648">
            <text:p text:style-name="P649">Profilaktinę (techninę) priemonę (darbą) atlikusio fizinio asmens vardas, pavardė, pareigos, parašas; juridinio asmens pavadinimas, kodas, sutarties data ir Nr., jeigu priemonės (darbai) buvo vykdyti pagal sutartį</text:p>
          </table:table-cell>
        </table:table-row>
        <table:table-row table:style-name="TableRow650">
          <table:table-cell table:style-name="TableCell651">
            <text:p text:style-name="P652">1</text:p>
          </table:table-cell>
          <table:table-cell table:style-name="TableCell653">
            <text:p text:style-name="P654">2</text:p>
          </table:table-cell>
          <table:table-cell table:style-name="TableCell655">
            <text:p text:style-name="P656">3</text:p>
          </table:table-cell>
          <table:table-cell table:style-name="TableCell657">
            <text:p text:style-name="P658">4</text:p>
          </table:table-cell>
          <table:table-cell table:style-name="TableCell659">
            <text:p text:style-name="P660">5</text:p>
          </table:table-cell>
          <table:table-cell table:style-name="TableCell661">
            <text:p text:style-name="P662">6</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Normal"/>
      <text:p text:style-name="P715">_________________</text:p>
      <text:p text:style-name="P716">Papildyta priedu:</text:p>
      <text:p text:style-name="P717"><text:span text:style-name="T718">Nr.<text:s/></text:span><text:a xlink:href="https://www.e-tar.lt/portal/legalAct.html?documentId=5d838910639011e58e1ab2c84776483b" office:target-frame-name="_top" xlink:show="replace"><text:span text:style-name="T719">V-1074</text:span></text:a><text:span text:style-name="T720">, 2015-09-23, paskelbta TAR 2015-09-28, i. k. 2015-14285</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sveikatos</text:span><text:span text:style-name="T730"><text:s/>apsaugos ministerija, Įsakymas</text:span></text:p>
      <text:p text:style-name="P731"><text:span text:style-name="T732">Nr.<text:s/></text:span><text:a xlink:href="https://www.e-tar.lt/portal/legalAct.html?documentId=5d838910639011e58e1ab2c84776483b" office:target-frame-name="_top" xlink:show="replace"><text:span text:style-name="T733">V-1074</text:span></text:a><text:span text:style-name="T734">, 2015-09-23, paskelbta TAR 2015-09-28, i. k. 2015-14285</text:span></text:p>
      <text:p text:style-name="P735"><text:span text:style-name="T736">Dėl Lietuvos Respublikos sveikatos apsaugos ministro 2004<text:s/></text:span><text:span text:style-name="T737">m. rugpjūčio 11 d. įsakymo Nr. V-568 „Dėl Lietuvos higienos normos HN 56:2004 „Karinė teritorija. Statinių įrengimo ir priežiūros taisyklės“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9"><draw:frame draw:style-name="F610" text:anchor-type="paragraph" svg:y="0.0006in" draw:z-index="0"><draw:text-box fo:min-height="0in" fo:min-width="0in"><text:p text:style-name="P608"><text:span text:style-name="T611"><text:page-number text:fixed="false">27</text:page-number></text:span></text:p></draw:text-box></draw:frame></text:p>
      </style:header>
      <style:footer>
        <text:p text:style-name="P612"/>
      </style:footer>
    </style:master-page>
    <style:master-page style:next-style-name="MP1" style:name="MPF1" style:page-layout-name="PL1">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1T09:07:00Z</meta:creation-date>
    <dc:date>2025-01-21T09:07:00Z</dc:date>
    <meta:template xlink:href="Normal.dotm" xlink:type="simple"/>
    <meta:editing-cycles>2</meta:editing-cycles>
    <meta:editing-duration>PT0S</meta:editing-duration>
    <meta:document-statistic meta:page-count="3" meta:paragraph-count="173" meta:word-count="3406" meta:character-count="27044" meta:row-count="700" meta:non-whitespace-character-count="23811"/>
  </office:meta>
</office:document-meta>
</file>