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master-page-name="MPF1" style:family="paragraph">
      <style:paragraph-properties fo:keep-together="always" fo:widows="0" fo:orphans="0" fo:break-before="page" fo:text-indent="3.5437in" style:page-number="1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2in"/>
    </style:style>
    <style:style style:name="T109" style:parent-style-name="DefaultParagraphFont" style:family="text">
      <style:text-properties fo:color="#000000" fo:letter-spacing="-0.002in"/>
    </style:style>
    <style:style style:name="T110" style:parent-style-name="DefaultParagraphFont" style:family="text">
      <style:text-properties fo:color="#000000" fo:letter-spacing="-0.002in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keep-together="always"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keep-together="always"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3" style:parent-style-name="Normal" style:family="paragraph">
      <style:paragraph-properties fo:keep-together="always"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keep-together="always" fo:widows="0" fo:orphans="0"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keep-together="always" fo:widows="0" fo:orphans="0"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P434" style:parent-style-name="Normal" style:family="paragraph">
      <style:paragraph-properties fo:keep-together="always" fo:widows="0" fo:orphans="0" fo:text-align="center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keep-together="always" fo:widows="0" fo:orphans="0"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  <style:text-properties style:font-name="Arial"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27</text:span></text:p>
      <text:p text:style-name="P7"/>
      <text:p text:style-name="P8"><text:span text:style-name="T9">Įsakymas paskelbtas: Žin. 2008, Nr.<text:s/></text:span><text:a xlink:href="https://www.e-tar.lt/portal/legalAct.html?documentId=TAR.CE06EA0DF03A" office:target-frame-name="_top" xlink:show="replace"><text:span text:style-name="T10">146-5893</text:span></text:a><text:span text:style-name="T11">, i. k. 1082250ISAK00V-1246</text:span></text:p>
      <text:p text:style-name="P12"/>
      <text:p text:style-name="P13">Nauja redakcija nuo 2018-11-29:</text:p>
      <text:p text:style-name="Normal"><text:span text:style-name="T14">Nr.<text:s/></text:span><text:a xlink:href="https://www.e-tar.lt/portal/legalAct.html?documentId=29728470f30f11e88568e724760eeafa" office:target-frame-name="_top" xlink:show="replace"><text:span text:style-name="T15">V-1335</text:span></text:a><text:span text:style-name="T16">, 2018-11-23, paskelbta TAR 2018-11-28, i. k. 2018-1920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SVEIKATOS APSAUGOS MINISTERIJOS<text:s/>EKSTREMALIŲ SVEIKATAI SITUACIJŲ CENTRO NUOSTATŲ PATVIRTINIMO</text:p>
      <text:p text:style-name="P22"/>
      <text:p text:style-name="P23">2008 m. gruodžio 9 d. Nr. V-1246</text:p>
      <text:p text:style-name="P24">Vilnius</text:p>
      <text:p text:style-name="P25"/>
      <text:p text:style-name="P26"/>
      <text:p text:style-name="P27"><text:span text:style-name="T28">Vadovaudamasis Lietuvos Respublikos Vyriausybės įstatymo 26 straipsnio 3 dalies 8 punktu ir Lietuvos Respublikos Vyriausybės 2010 m. spalio 20 d. nutar</text:span><text:span text:style-name="T29">imo Nr. 1517 „Dėl įstaigų prie ministerijų“ 1.8.3 papunkčiu ir 2 punktu,</text:span></text:p>
      <text:p text:style-name="P30"><text:span text:style-name="T31">t v i r t i n u Sveikatos apsaugos ministerijos Ekstremalių sveikatai situacijų centro nuostatus (pridedama).</text:span></text:p>
      <text:p text:style-name="P32"/>
      <text:p text:style-name="P33"/>
      <text:p text:style-name="P34"/>
      <text:p text:style-name="P35">LAIKINAI EINANTIS</text:p>
      <text:p text:style-name="P36"><text:span text:style-name="T37">SVEIKATOS APSAUGOS MINISTRO PAREIGAS</text:span><text:span text:style-name="T38"><text:tab/>GEDIMINAS<text:s/></text:span><text:span text:style-name="T39">ČERNIAUSKAS</text:span></text:p>
      <text:p text:style-name="Normal"/>
      <text:soft-page-break/>
      <text:p text:style-name="P40">PATVIRTINTA</text:p>
      <text:p text:style-name="P45">Lietuvos Respublikos sveikatos<text:s/></text:p>
      <text:p text:style-name="P46">apsaugos ministro 2008 m. gruodžio 9 d.<text:s/></text:p>
      <text:p text:style-name="P47">įsakymu Nr. V-1246</text:p>
      <text:p text:style-name="P48">(Lietuvos Respublikos sveikatos<text:s/></text:p>
      <text:p text:style-name="P49"><text:span text:style-name="T50">apsaugos ministro<text:s/></text:span>2024 m. balandžio 26 d.</text:p>
      <text:p text:style-name="P51">įsakymo Nr. V-475</text:p>
      <text:p text:style-name="P52">redakcija)</text:p>
      <text:p text:style-name="P53"/>
      <text:p text:style-name="P54"><text:span text:style-name="T55">SVEIKATOS APSAUGOS MINISTERIJOS EKSTREMALIŲ SVEIKATAI SITUACIJŲ CENTRO NUOSTATAI</text:span></text:p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NUOSTATOS<text:s/></text:span></text:p>
      <text:p text:style-name="Normal"/>
      <text:p text:style-name="P62"><text:span text:style-name="T63">1</text:span><text:span text:style-name="T64">. Sveikatos apsaugos<text:s/></text:span><text:span text:style-name="T65">ministerijos Ekstremalių sveikatai situacijų centras (toliau – Centras) yra biudžetinė įstaiga prie Lietuvos Respublikos sveikatos apsaugos ministerijos.</text:span><text:span text:style-name="T66"><text:s/></text:span></text:p>
      <text:p text:style-name="P67"><text:span text:style-name="T68">2</text:span><text:span text:style-name="T69">. Centro paskirtis – pagal kompetenciją įgyvendinti valstybės politiką ekstremalių sveikatai sit</text:span><text:span text:style-name="T70">uacijų valdymo srityje</text:span><text:s/><text:span text:style-name="T71">ir aptarnauti šios politikos formavimą ir įgyvendinimą: kurti ir plėtoti ekstremaliųjų situacijų valdymo sistemą, koordinuoti Lietuvos nacionalinei sveikatos sistemai priklausančių ir nepriklausančių asmens ir visuomenės sveikatos pr</text:span><text:span text:style-name="T72">iežiūros įstaigų, nepaisant jų pavaldumo ir teisinės formos, <text:s/>pasirengimą ir veiklą įvykių, ekstremaliųjų įvykių, ypatingų įvykių, krizių ar</text:span><text:span text:style-name="T73"><text:s/></text:span><text:span text:style-name="T74">ekstremaliųjų situacijų atvejais.</text:span></text:p>
      <text:p text:style-name="P75"><text:span text:style-name="T76">3</text:span><text:span text:style-name="T77">. Centras savo veikloje vadovaujasi Lietuvos Respublikos Konstitucija,<text:s/></text:span><text:span text:style-name="T78">Lietuvos Respublikos sveikatos sistemos įstatymu, Lietuvos Respublikos civilinės saugos įstatymu, kitais Lietuvos Respublikos įstatymais, Lietuvos Respublikos Seimo priimtais teisės aktais, Lietuvos Respublikos tarptautinėmis sutartimis, Lietuvos Respublik</text:span><text:span text:style-name="T79">os Vyriausybės nutarimais, sveikatos apsaugos ministro įsakymais, šiais nuostatais ir kitais teisės aktais.</text:span><text:s/></text:p>
      <text:p text:style-name="P80"><text:span text:style-name="T81">4</text:span><text:span text:style-name="T82">. Centras yra biudžetinė įstaiga, finansuojama iš Lietuvos Respublikos valstybės biudžeto. Centras gali turėti kitų įstatymuose numatytų finan</text:span><text:span text:style-name="T83">savimo šaltinių.</text:span></text:p>
      <text:p text:style-name="P84"><text:span text:style-name="T85">5</text:span><text:span text:style-name="T86">. Centro savininkė yra valstybė. Centro savininko teises ir pareigas (išskyrus sprendimų dėl Centro reorganizavimo ir likvidavimo priėmimą) įgyvendinanti institucija yra Lietuvos Respublikos sveikatos apsaugos ministerija (toliau – Sv</text:span><text:span text:style-name="T87">eikatos apsaugos ministerija), kuri:</text:span></text:p>
      <text:p text:style-name="P88"><text:span text:style-name="T89">5.1</text:span><text:span text:style-name="T90">.</text:span><text:span text:style-name="T91"><text:tab/>tvirtina Centro nuostatus;</text:span></text:p>
      <text:p text:style-name="P92"><text:span text:style-name="T93">5.2</text:span><text:span text:style-name="T94">.</text:span><text:span text:style-name="T95"><text:tab/>skiria biudžeto lėšas Centrui išlaikyti ir sąmatose numatytoms priemonėms finansuoti;</text:span></text:p>
      <text:p text:style-name="P96"><text:span text:style-name="T97">5.3</text:span><text:span text:style-name="T98">.</text:span><text:span text:style-name="T99"><text:tab/>teisės aktų nustatyta tvarka perduoda Centrui turtą Centro nuostatuose nustatytom</text:span><text:span text:style-name="T100">s funkcijoms vykdyti;<text:s/></text:span></text:p>
      <text:p text:style-name="P101"><text:span text:style-name="T102">5.4</text:span><text:span text:style-name="T103">. priima į pareigas ir iš jų atleidžia Centro direktorių;</text:span></text:p>
      <text:p text:style-name="P104"><text:span text:style-name="T105">5.5</text:span><text:span text:style-name="T106">. įgyvendina kitas šiuose nuostatuose ir kituose Lietuvos Respublikos teisės aktuose jos kompetencijai priskirtas teises ir pareigas.</text:span><text:s/></text:p>
      <text:p text:style-name="P107"><text:span text:style-name="T108">6</text:span><text:span text:style-name="T109">. Centras yra vieša</text:span><text:span text:style-name="T110">sis juridinis asmuo, turintis sąskaitų banke, antspaudą su Lietuvos valstybės herbu ir savo pavadinimu.</text:span></text:p>
      <text:p text:style-name="P111">7. Centro buveinės adresas ‒ M. K. Čiurlionio g. 23, Kaunas, Lietuvos Respublika. Centro interneto svetainės adresas yra<text:s/><text:span text:style-name="T112">www.essc.lrv.lt</text:span>. <text:s/></text:p>
      <text:p text:style-name="P113"><text:span text:style-name="T114">8</text:span><text:span text:style-name="T115">. C</text:span><text:span text:style-name="T116">entro vieši pranešimai skelbiami Centro interneto svetainėje, o įstatymų ir kitų teisės aktų nustatytais atvejais – ir kitose visuomenės informavimo priemonėse.</text:span><text:s/></text:p>
      <text:p text:style-name="P117"><text:span text:style-name="T118">9</text:span><text:span text:style-name="T119">. Centro nuostatai keičiami teisės aktų nustatyta tvarka.</text:span></text:p>
      <text:p text:style-name="P120"/>
      <text:p text:style-name="P121"><text:span text:style-name="T122">II</text:span><text:span text:style-name="T123"><text:s/>SKYRIUS<text:s/></text:span></text:p>
      <text:p text:style-name="P124"><text:span text:style-name="T125">CENTRO VEIKLOS TIKSLAI IR FUNKCIJOS<text:s/></text:span></text:p>
      <text:p text:style-name="Normal"/>
      <text:p text:style-name="P126"><text:span text:style-name="T127">10</text:span><text:span text:style-name="T128">. Pagrindiniai Centro veiklos tikslai:</text:span></text:p>
      <text:p text:style-name="P129"><text:span text:style-name="T130">10.1</text:span><text:span text:style-name="T131">.<text:s/></text:span><text:span text:style-name="T132">koordinuoti Lietuvos nacionalinei sveikatos<text:s/></text:span><text:span text:style-name="T133">sistemai</text:span><text:span text:style-name="T134"><text:s/></text:span><text:span text:style-name="T135">priklausančių ir nepriklausančių asmens ir visuomenės sveikatos priežiūros įstaigų, nepaisant jų pavaldumo ir<text:s/></text:span><text:span text:style-name="T136">teisinės formos,</text:span><text:span text:style-name="T137"><text:s/>pasirengimą ir veiklą<text:s/></text:span><text:span text:style-name="T138">įvykių, ekstremaliųjų įvykių, ypatingų įvykių, krizių ar</text:span><text:span text:style-name="T139"><text:s/></text:span><text:span text:style-name="T140">ekstremaliųjų situacijų atvejais;</text:span></text:p>
      <text:p text:style-name="P141"><text:span text:style-name="T142">10.2</text:span><text:span text:style-name="T143">. vykdyti Nacionalinio Tarptautinių sveikatos priežiūros taisyklių koordinavimo centro funkcijas ir pagal kompetenciją</text:span><text:span text:style-name="T144"><text:s/>dalyvauti įgyvendinant Pasaulio sveikatos organizacijos Tarptautinių sveikatos priežiūros taisyklių nuostatas Lietuvoje;</text:span></text:p>
      <text:p text:style-name="P145"><text:span text:style-name="T146">10.3</text:span><text:span text:style-name="T147">. Lietuvos Respublikos sveikatos apsaugos ministro įsakymu vykdyti valstybės rezervo tvarkytojo funkcijas, įsakyme nurodyta ap</text:span><text:span text:style-name="T148">imtimi</text:span><text:span text:style-name="T149"><text:s/></text:span><text:span text:style-name="T150">tvarkyti valstybės medicinos rezervą ir užtikrinti jo tikslinį panaudojimą krizių ir ekstremalių situacijų atvejais,<text:s/></text:span></text:p>
      <text:p text:style-name="P151"><text:span text:style-name="T152">10.4</text:span><text:span text:style-name="T153">. teisės aktų nustatyta tvarka vykdyti valstybės rezervo atsakingojo saugotojo funkcijas.</text:span></text:p>
      <text:p text:style-name="P154"><text:span text:style-name="T155">11</text:span><text:span text:style-name="T156">. Centras, siekdamas įgyv</text:span><text:span text:style-name="T157">endinti veiklos tikslus, vykdo šias funkcijas:</text:span></text:p>
      <text:p text:style-name="P158"><text:span text:style-name="T159">11.1</text:span><text:span text:style-name="T160">. vykdydamas valstybės medicinos rezervo tvarkymo ir saugojimo funkcijas, organizuoja valstybės medicinos rezervo sudarymą, kaupimą, rezervo išteklių apskaitą, atnaujinimą, keitimą, saugojimą bei jų atit</text:span><text:span text:style-name="T161">iktį Lietuvos Respublikoje įteisintiems saugos ir nekenksmingumo sveikatai bei aplinkai reikalavimams, organizuoja, kad valstybės medicinos rezervo atsargos būtų laiku perduotos Vyriausybės nustatytiems subjektams. Jeigu šiame punkte nurodytai veiklai reik</text:span><text:span text:style-name="T162">alinga licencija (leidimas), tai įstaiga tokią licenciją (leidimą) privalo turėti;</text:span></text:p>
      <text:p text:style-name="P163"><text:span text:style-name="T164">11.2</text:span><text:span text:style-name="T165">. pagal kompetenciją įgyvendina valstybės politiką<text:s/></text:span><text:span text:style-name="T166">įvykių, ekstremaliųjų įvykių, ypatingų įvykių, krizių ar</text:span><text:span text:style-name="T167"><text:s/>ekstremaliųjų sveikatai situacijų srityje;</text:span></text:p>
      <text:p text:style-name="P168"><text:span text:style-name="T169">11.3</text:span><text:span text:style-name="T170">.<text:s/></text:span><text:span text:style-name="T171">paga</text:span><text:span text:style-name="T172">l kompetenciją Lietuvos Respublikos teisės aktų nustatyta tvarka organizuoja informacijos apie įvykius, ekstremaliuosius įvykius, ypatingus įvykius, krizes ar</text:span><text:span text:style-name="T173"> </text:span><text:span text:style-name="T174">ekstremaliąsias <text:s/>situacijas priėmimą ir perdavimą (visą parą) tarp Lietuvos nacionalinės sveikato</text:span><text:span text:style-name="T175">s sistemos subjektų ir Lietuvos nacionalinei sveikatos sistemai priklausančių ir nepriklausančių asmens ir visuomenės sveikatos priežiūros įstaigų, nepaisant jų pavaldumo ir teisinės formos</text:span><text:span text:style-name="T176">,</text:span><text:span text:style-name="T177"><text:s/>valstybės valdymo ir savivaldybės institucijoms, Europos Sąjungos</text:span><text:span text:style-name="T178"><text:s/>institucijoms, Pasaulio sveikatos organizacijai, Šiaurės Atlanto Sutarties Organizacijai (toliau – NATO) ir kitoms tarptautinėms organizacijoms, koordinuoja ir teikia informaciją į skubaus perspėjimo sistemas įvykių, ekstremaliųjų įvykių, ypatingų įvykių,</text:span><text:span text:style-name="T179"><text:s/>krizių ar</text:span><text:span text:style-name="T180"> </text:span><text:span text:style-name="T181">ekstremaliųjų situacijų valdymo srityje;</text:span></text:p>
      <text:p text:style-name="P182"><text:span text:style-name="T183">11.4</text:span><text:span text:style-name="T184">. metodiškai vadovauja ir konsultuoja Lietuvos nacionalinei sveikatos sistemai priklausančias ir nepriklausančias asmens ir visuomenės sveikatos priežiūros įstaigas, nepaisant jų pavaldumo ir teis</text:span><text:span text:style-name="T185">inės formos, įvykių, ekstremaliųjų įvykių, ypatingų įvykių, krizių ar ekstremaliųjų situacijų atvejais;</text:span></text:p>
      <text:p text:style-name="P186"><text:span text:style-name="T187">11.5</text:span><text:span text:style-name="T188">. vykdo<text:s/></text:span><text:span text:style-name="T189">Lietuvos nacionalinei sveikatos sistemai priklausančių ir nepriklausančių asmens ir visuomenės sveikatos priežiūros įstaigų, nepaisant<text:s/></text:span><text:span text:style-name="T190">jų pavaldumo ir teisinės formos, įvykių, ekstremaliųjų įvykių, ypatingų įvykių, krizių ar</text:span><text:span text:style-name="T191"><text:s/>ekstremaliųjų situacijų atvejais stebėseną ir teikia rekomendacijas pasirengimui tobulinti;</text:span><text:span text:style-name="T192"><text:s/></text:span></text:p>
      <text:p text:style-name="P193"><text:span text:style-name="T194">11.6</text:span><text:span text:style-name="T195">. organizuoja Sveikatos apsaugos ministerijos Operacijų centro (t</text:span><text:span text:style-name="T196">oliau – SAM OC) veiklą vykdant SAM OC sektoriaus funkcijas;</text:span></text:p>
      <text:p text:style-name="P197"><text:span text:style-name="T198">11.7</text:span><text:span text:style-name="T199">. dalyvauja prognozuojant ekstremaliųjų situacijų riziką asmens ir visuomenės sveikatai;</text:span></text:p>
      <text:p text:style-name="P200"><text:span text:style-name="T201">11.8</text:span><text:span text:style-name="T202">. kaupia ir analizuoja informaciją apie<text:s/></text:span><text:span text:style-name="T203">įvykius, ekstremaliuosius įvykius, krizes ar<text:s/></text:span><text:span text:style-name="T204">ekstre</text:span><text:span text:style-name="T205">malias sveikatai situacijas, jų padarinius, taikytas visuomenės sveikatos saugos priemones, padarinių mažinimo ar likvidavimo priemonių panaudojimą;</text:span></text:p>
      <text:p text:style-name="P206"><text:span text:style-name="T207">11.9</text:span><text:span text:style-name="T208">.<text:s/></text:span><text:span text:style-name="T209">pagal kompetenciją dalyvauja<text:s/></text:span><text:span text:style-name="T210">rengiant ar peržiūrint, atnaujinant ir įgyvendinant<text:s/></text:span><text:span text:style-name="T211">Valstybinio ekst</text:span><text:span text:style-name="T212">remaliųjų situacijų valdymo planą, Valstybinio gyventojų apsaugos planą branduolinės avarijos atveju ir kitus planus;</text:span></text:p>
      <text:p text:style-name="P213"><text:span text:style-name="T214">11.10</text:span><text:span text:style-name="T215">. pagal kompetenciją dalyvauja rengiant, peržiūrint, atnaujinant</text:span><text:span text:style-name="T216"><text:s/></text:span><text:span text:style-name="T217">ir įgyvendinant Lietuvos Respublikos sveikatos apsaugos minister</text:span><text:span text:style-name="T218">ijos mobilizacijos planą;</text:span></text:p>
      <text:p text:style-name="P219"><text:span text:style-name="T220">11.11</text:span><text:span text:style-name="T221">. pagal kompetenciją dalyvauja rengiant, peržiūrint, atnaujinat ir įgyvendinant ilgalaikes nacionalinį saugumą stiprinančias programas;</text:span></text:p>
      <text:p text:style-name="P222"><text:span text:style-name="T223">11.12</text:span><text:span text:style-name="T224">. atstovauja Lietuvos Respublikos pozicijai Europos Sąjungos, NATO, Pasaulio</text:span><text:span text:style-name="T225"><text:s/>sveikatos organizacijos ir kitų tarptautinių organizacijų ekspertų komisijose, komitetuose ir darbo grupėse<text:s/></text:span><text:span text:style-name="T226">įvykių, ekstremaliųjų įvykių, ypatingų įvykių, krizių ar</text:span><text:span text:style-name="T227"><text:s/>ekstremaliųjų situacijų valdymo klausimais;</text:span></text:p>
      <text:p text:style-name="P228"><text:span text:style-name="T229">11.13</text:span><text:span text:style-name="T230">. bendradarbiauja su Europos Sąjungos</text:span><text:span text:style-name="T231">, NATO, Pasaulio sveikatos organizacijos ir kitomis tarptautinėmis organizacijomis ir užsienio valstybių atitinkamomis institucijomis ekstremaliųjų situacijų valdymo klausimais;</text:span></text:p>
      <text:p text:style-name="P232"><text:span text:style-name="T233">11.14</text:span><text:span text:style-name="T234">. vykdo Nacionalinio Tarptautinių sveikatos priežiūros taisyklių koor</text:span><text:span text:style-name="T235">dinavimo centro funkcijas;</text:span></text:p>
      <text:p text:style-name="P236"><text:span text:style-name="T237">11.15</text:span><text:span text:style-name="T238">. pagal kompetenciją dalyvauja įgyvendinant Pasaulio sveikatos organizacijos Tarptautinių sveikatos priežiūros taisyklių nuostatas Lietuvoje;</text:span></text:p>
      <text:p text:style-name="P239"><text:span text:style-name="T240">11.16</text:span><text:span text:style-name="T241">. bendradarbiauja su Pasaulio sveikatos organizacijos ir kitų šalių n</text:span><text:span text:style-name="T242">acionaliniais Tarptautinių sveikatos priežiūros taisyklių koordinavimo centrais;</text:span></text:p>
      <text:p text:style-name="P243"><text:span text:style-name="T244">11.17</text:span><text:span text:style-name="T245">. pagal savo kompetenciją nagrinėja fizinių ir juridinių asmenų prašymus, pranešimus, skundus;</text:span></text:p>
      <text:p text:style-name="P246"><text:span text:style-name="T247">11.18</text:span><text:span text:style-name="T248">. pagal kompetenciją dalyvauja rengiant teisės aktų projektus<text:s/></text:span><text:span text:style-name="T249">įvykių, ekstremaliųjų įvykių, ypatingų įvykių, krizių ar</text:span><text:span text:style-name="T250"><text:s/>ekstremalių sveikatai situacijų srityje;</text:span></text:p>
      <text:p text:style-name="P251"><text:span text:style-name="T252">11.19</text:span><text:span text:style-name="T253">. teikia Sveikatos apsaugos ministerijai siūlymus dėl<text:s/></text:span><text:span text:style-name="T254">įvykių, ekstremaliųjų įvykių, ypatingų įvykių, krizių ar</text:span><text:span text:style-name="T255"><text:s/>ekstremalių sveikatai situacijų teisės aktų projektų rengimo, nagrinėja ir derina šiuos teisės aktų projektus, teikia dėl jų išvadas;</text:span></text:p>
      <text:p text:style-name="P256"><text:span text:style-name="T257">11.20</text:span><text:span text:style-name="T258">. pagal kompetenciją teikia išvadas ir siūlymus dėl kitų institucijų derinimui pateiktų</text:span><text:span text:style-name="T259"><text:s/></text:span><text:span text:style-name="T260">teisės aktų projektų;</text:span></text:p>
      <text:p text:style-name="P261"><text:span text:style-name="T262">11.21</text:span><text:span text:style-name="T263">. pagal kompetenciją bendradarbiauja su valstybės institucijomis, ūkio subjektais ir nevyriausybinėmis organizacijomis planuojant, organizuojant ir tobulinant sveikatos priežiūros veiklą<text:s/></text:span><text:span text:style-name="T264">įvykių, ekstremaliųjų įvykių, ypatingų įvykių, krizių ar</text:span><text:span text:style-name="T265"><text:s/>ekstr</text:span><text:span text:style-name="T266">emaliųjų situacijų atvejais;</text:span></text:p>
      <text:p text:style-name="P267"><text:span text:style-name="T268">11.22</text:span><text:span text:style-name="T269">. organizuoja pasitarimus, pratybas, mokymus, seminarus, konferencijas<text:s/></text:span><text:span text:style-name="T270">įvykių, ekstremaliųjų įvykių, ypatingų įvykių, krizių ar</text:span><text:span text:style-name="T271"><text:s/>ekstremalių sveikatai situacijų valdymo klausimais;</text:span></text:p>
      <text:p text:style-name="P272"><text:span text:style-name="T273">11.23</text:span><text:span text:style-name="T274">. pagal kompetenciją dalyvauj</text:span><text:span text:style-name="T275">a ir atstovauja Lietuvos Respublikai Europos Komisijos, NATO, kitų tarptautinių organizacijų ir užsienio šalių organizuojamose pratybose, treniruotėse ir mokymuose;</text:span></text:p>
      <text:p text:style-name="P276"><text:span text:style-name="T277">11.24</text:span><text:span text:style-name="T278">. pagal kompetenciją rengia, dalyvauja rengiant ir įgyvendina nacionalinius ir tar</text:span><text:span text:style-name="T279">ptautinius projektus<text:s/></text:span><text:span text:style-name="T280">įvykių, ekstremaliųjų įvykių, ypatingų įvykių, krizių ar</text:span><text:span text:style-name="T281"><text:s/>ekstremalių sveikatai situacijų valdymo srityje;</text:span></text:p>
      <text:p text:style-name="P282"><text:span text:style-name="T283">11.25</text:span><text:span text:style-name="T284">. vykdo Ekstremalių situacijų valdymo informacinės sistemos valdytojo funkcijas;</text:span></text:p>
      <text:p text:style-name="P285"><text:span text:style-name="T286">11.26</text:span><text:span text:style-name="T287">. vykdo kitas Lietuvos Respubl</text:span><text:span text:style-name="T288">ikos įstatymų, Lietuvos Respublikos Vyriausybės nutarimų, sveikatos apsaugos ministro įsakymų bei kitų teisės aktų pavestas funkcijas.</text:span></text:p>
      <text:p text:style-name="P289"/>
      <text:p text:style-name="P290"><text:span text:style-name="T291">III</text:span><text:span text:style-name="T292"><text:s/>SKYRIUS<text:s/></text:span></text:p>
      <text:p text:style-name="P293"><text:span text:style-name="T294">CENTRO TEISĖS<text:s/></text:span></text:p>
      <text:p text:style-name="Normal"/>
      <text:p text:style-name="P295"><text:span text:style-name="T296">12</text:span><text:span text:style-name="T297">. Centro teisės, užtikrinančios, kad būtų pasiekti Centro veiklos tikslai ir<text:s/></text:span><text:span text:style-name="T298">atliktos funkcijos, yra šios:</text:span></text:p>
      <text:p text:style-name="P299"><text:span text:style-name="T300">12.1</text:span><text:span text:style-name="T301">. pagal kompetenciją atstovauti Sveikatos apsaugos ministerijai kitose institucijose;</text:span></text:p>
      <text:p text:style-name="P302"><text:span text:style-name="T303">12.2</text:span><text:span text:style-name="T304">. gauti iš valstybės ir savivaldybių institucijų ir įstaigų informaciją Centro kompetencijai priskirtais klausimais;</text:span></text:p>
      <text:p text:style-name="P305"><text:span text:style-name="T306">12.3</text:span><text:span text:style-name="T307">.</text:span><text:span text:style-name="T308"><text:s/>pagal kompetenciją teikti pasiūlymus dėl teisės aktų (teisės aktų projektų) juos rengiančioms institucijoms;</text:span></text:p>
      <text:p text:style-name="P309"><text:span text:style-name="T310">12.4</text:span><text:span text:style-name="T311">. sudaryti komisijas, darbo grupes pasitelkiant kitų valstybės institucijų ir įstaigų specialistus, sprendžiant Centro kompetencijai prisk</text:span><text:span text:style-name="T312">irtus klausimus;</text:span></text:p>
      <text:p text:style-name="P313"><text:span text:style-name="T314">12.5</text:span><text:span text:style-name="T315">. gauti informaciją apie teisės aktų, susijusių su Centro veikla, rengimą, susipažinti su jų projektais, teikti pastabas ir pasiūlymus;</text:span></text:p>
      <text:p text:style-name="P316"><text:span text:style-name="T317">12.6</text:span><text:span text:style-name="T318">. sudaryti sutartis su Lietuvos ir užsienio fiziniais ir juridiniais asmenimis;</text:span></text:p>
      <text:p text:style-name="P319"><text:span text:style-name="T320">12.7</text:span><text:span text:style-name="T321">. įstatymų ir kitų teisės aktų nustatyta tvarka patikėjimo teise valdyti, naudoti valstybės turtą ir juo disponuoti;</text:span></text:p>
      <text:p text:style-name="P322"><text:span text:style-name="T323">12.8</text:span><text:span text:style-name="T324">. naudoti Centrui skirtas lėšas nuostatuose numatytai veiklai.</text:span></text:p>
      <text:p text:style-name="P325"><text:span text:style-name="T326">13</text:span><text:span text:style-name="T327">. Centras gali turėti ir kitų Lietuvos Respublikos įstatyma</text:span><text:span text:style-name="T328">is, Lietuvos Respublikos Vyriausybės nutarimais, sveikatos apsaugos ministro įsakymais ir kitais teisės aktais suteiktų teisių.</text:span></text:p>
      <text:p text:style-name="P329"/>
      <text:p text:style-name="P330"><text:span text:style-name="T331">IV</text:span><text:span text:style-name="T332"><text:s/>SKYRIUS<text:s/></text:span></text:p>
      <text:p text:style-name="P333"><text:span text:style-name="T334">CENTRO VEIKLOS ORGANIZAVIMAS<text:s/></text:span></text:p>
      <text:p text:style-name="Normal"/>
      <text:p text:style-name="P335"><text:span text:style-name="T336">14</text:span><text:span text:style-name="T337">. Centro veikla organizuojama vadovaujantis Lietuvos Respublikos<text:s/></text:span><text:span text:style-name="T338">Vyriausybės nustatyta tvarka parengtu ir sveikatos apsaugos ministro patvirtintu metiniu veiklos planu.</text:span></text:p>
      <text:p text:style-name="P339"><text:span text:style-name="T340">15</text:span><text:span text:style-name="T341">. Centro struktūrą, suderintą su Sveikatos apsaugos ministerija,</text:span><text:span text:style-name="T342"><text:s/></text:span><text:span text:style-name="T343">tvirtina Centro direktorius. Centro vidaus darbo tvarka reglamentuojama Centro di</text:span><text:span text:style-name="T344">rektoriaus tvirtinamais: Centro darbo reglamentu, vidaus tvarkos taisyklėmis, struktūrinių padalinių nuostatais, valstybės tarnautojų ir darbuotojų, dirbančių pagal darbo sutartis, pareigybių aprašymais ir kitais dokumentais.</text:span></text:p>
      <text:p text:style-name="P345"><text:span text:style-name="T346">16</text:span><text:span text:style-name="T347">. Centrui vadovauja dire</text:span><text:span text:style-name="T348">ktorius, kurį penkerių metų kadencijai priima į pareigas ir atleidžia iš jų, skatina ir skiria nuobaudas sveikatos apsaugos ministras Lietuvos Respublikos valstybės tarnybos įstatymo nustatyta tvarka. Centro direktorius gali būti skiriamas eiti pareigas ne</text:span><text:span text:style-name="T349"><text:s/>daugiau kaip dvi kadencijas iš eilės.</text:span><text:s/></text:p>
      <text:p text:style-name="P350"><text:span text:style-name="T351">17</text:span><text:span text:style-name="T352">. Centro direktorius yra tiesiogiai pavaldus ir atskaitingas sveikatos apsaugos ministrui.</text:span></text:p>
      <text:p text:style-name="P353"><text:span text:style-name="T354">18</text:span><text:span text:style-name="T355">. Centro direktorius:</text:span></text:p>
      <text:p text:style-name="P356"><text:span text:style-name="T357">18.1</text:span><text:span text:style-name="T358">. vadovauja Centrui, organizuoja jo darbą ir atsako už Centro veiklą, planuoja, kontr</text:span><text:span text:style-name="T359">oliuoja ir atsako už Centrui pavestų veiklos tikslų įgyvendinimą bei funkcijų atlikimą, priima sprendimus Centro veiklos klausimais, atstovauja Centrui;</text:span></text:p>
      <text:p text:style-name="P360"><text:span text:style-name="T361">18.2</text:span><text:span text:style-name="T362">. užtikrina Lietuvos Respublikos įstatymų, Lietuvos Respublikos Vyriausybės nutarimų, Lietuvos<text:s/></text:span><text:span text:style-name="T363">Respublikos sveikatos apsaugos ministro įsakymų ir kitų teisės aktų vykdymą;</text:span></text:p>
      <text:p text:style-name="P364"><text:span text:style-name="T365">18.3</text:span><text:span text:style-name="T366">. pagal kompetenciją leidžia įsakymus, organizuoja ir kontroliuoja jų vykdymą;</text:span></text:p>
      <text:p text:style-name="P367"><text:span text:style-name="T368">18.4</text:span><text:span text:style-name="T369">. tvirtina Centro struktūrinių padalinių nuostatus, pareigybių aprašymus, Centro dar</text:span><text:span text:style-name="T370">bo reglamentą, vidaus tvarkos taisykles ir kitus vidaus tvarkomuosius dokumentus;</text:span><text:s/></text:p>
      <text:p text:style-name="P371"><text:span text:style-name="T372">18.5</text:span><text:span text:style-name="T373">. nustato Centro valstybės tarnautojų ir darbuotojų, dirbančių pagal darbo sutartis, pareigybių skaičių ir pareigybių sąrašą, konsultuodamasis su Centro darbuotojų a</text:span><text:span text:style-name="T374">tstovavimą įgyvendinančiais asmenimis;</text:span></text:p>
      <text:p text:style-name="P375"><text:span text:style-name="T376">18.6</text:span><text:span text:style-name="T377">. teisės aktų nustatyta tvarka priima į pareigas ir iš jų atleidžia Centro valstybės tarnautojus ir darbuotojus, dirbančius pagal darbo sutartis, skiria jiems pašalpas, tarnybines nuobaudas ar priima sprendimą</text:span><text:span text:style-name="T378"><text:s/>dėl <text:s/>padaryto darbo pareigų pažeidimo;</text:span></text:p>
      <text:p text:style-name="P379"><text:span text:style-name="T380">18.7</text:span><text:span text:style-name="T381">.<text:s/></text:span><text:span text:style-name="T382">nustato Centro darbo apmokėjimo sistemą, jeigu Centre nėra sudaryta kolektyvinė sutartis;</text:span></text:p>
      <text:p text:style-name="P383"><text:span text:style-name="T384">18.8</text:span><text:span text:style-name="T385">. atstovauja Centrui visose valstybės ir savivaldybių institucijose bei įstaigose, Centro vardu pasirašo sut</text:span><text:span text:style-name="T386">artis su fiziniais ir juridiniais asmenimis;</text:span></text:p>
      <text:p text:style-name="P387"><text:span text:style-name="T388">18.9</text:span><text:span text:style-name="T389">. teikia Sveikatos apsaugos ministerijai pagal jos nustatytus terminus Centro metinę veiklos ataskaitą, sveikatos apsaugos ministro reikalavimu atsiskaito už Centro veiklą;</text:span></text:p>
      <text:p text:style-name="P390"><text:span text:style-name="T391">18.10</text:span><text:span text:style-name="T392">. pagal kompetenciją<text:s/></text:span><text:span text:style-name="T393">teikia Sveikatos apsaugos ministerijai su Centro veikla susijusią informaciją, užtikrina tinkamą Lietuvos Respublikos Seimo, Lietuvos Respublikos Vyriausybės ir kitų pavedimų vykdymą;</text:span></text:p>
      <text:p text:style-name="P394"><text:span text:style-name="T395">18.11</text:span><text:span text:style-name="T396">. pasirašo Centro vardu ieškinius, prašymus (skundus) ir kitus<text:s/></text:span><text:span text:style-name="T397">procesinius dokumentus;</text:span></text:p>
      <text:p text:style-name="P398"><text:span text:style-name="T399">18.12</text:span><text:span text:style-name="T400">. atlieka kitas teisės aktų jam nustatytas funkcijas.</text:span></text:p>
      <text:p text:style-name="P401"><text:span text:style-name="T402">19</text:span><text:span text:style-name="T403">. Centro direktorius turi pavaduotoją (-jus), kuriuos jis priima ir atleidžia iš pareigų Lietuvos Respublikos valstybės tarnybos įstatymo nustatyta tvarka. Direk</text:span><text:span text:style-name="T404">toriaus pavaduotojai tiesiogiai pavaldūs ir atskaitingi Centro direktoriui. Centro direktorius nustato jų administravimo sritį ir kompetenciją. Jeigu Centro direktoriaus laikinai nėra, jo funkcijas laikinai vykdo Centro direktoriaus pavaduotojas arba sveik</text:span><text:span text:style-name="T405">atos apsaugos ministro pavedimu kitas Centro valstybės tarnautojas.</text:span></text:p>
      <text:p text:style-name="P406"><text:span text:style-name="T407">20</text:span><text:span text:style-name="T408">. Centro padalinių darbą organizuoja struktūrinių padalinių vadovai, kurie yra pavaldūs Centro direktoriui, direktoriaus pavaduotojui pagal kuruojamą sritį. Centro struktūrinių padal</text:span><text:span text:style-name="T409">inių pavaldumą nustato Centro darbo reglamentas.</text:span></text:p>
      <text:p text:style-name="P410"><text:span text:style-name="T411">21</text:span><text:span text:style-name="T412">. Centro valstybės tarnautojų ir darbuotojų, dirbančių pagal darbo, priėmimo į darbą (pareigas), darbo užmokesčio mokėjimo tvarką ir sąlygas nustato Lietuvos Respublikos valstybės tarnybos įstatymas, L</text:span><text:span text:style-name="T413">ietuvos Respublikos darbo kodeksas, kiti įstatymai ir teisės aktai.</text:span><text:s/></text:p>
      <text:p text:style-name="Normal"/>
      <text:p text:style-name="P414"><text:span text:style-name="T415">V</text:span><text:span text:style-name="T416"><text:s/>SKYRIUS<text:s/></text:span></text:p>
      <text:p text:style-name="P417"><text:span text:style-name="T418">CENTRO VIDAUS ADMINISTRAVIMO KONTROLĖ<text:s/></text:span></text:p>
      <text:p text:style-name="Normal"/>
      <text:p text:style-name="P419"><text:span text:style-name="T420">22</text:span><text:span text:style-name="T421">. Centro valstybinį auditą atlieka Lietuvos Respublikos valstybės kontrolė.</text:span></text:p>
      <text:p text:style-name="P422"><text:span text:style-name="T423">23</text:span><text:span text:style-name="T424">. Centro vidaus auditą atlieka Sveikatos<text:s/></text:span><text:span text:style-name="T425">apsaugos ministerijos vidaus audito padalinys.</text:span></text:p>
      <text:p text:style-name="P426"><text:span text:style-name="T427">24</text:span><text:span text:style-name="T428">. Centro finansų kontrolė atliekama Centro direktoriaus tvirtinamų Centro finansų kontrolės taisyklių nustatyta tvarka. Centro finansų kontrolę atlieka Centro direktoriaus paskirti valstybės tarnautojai<text:s/></text:span><text:span text:style-name="T429">arba darbuotojai, dirbantys pagal darbo sutartis.</text:span></text:p>
      <text:p text:style-name="P430"><text:span text:style-name="T431">25</text:span><text:span text:style-name="T432">. Centro metinio veiklos plano kontrolę atlieka Centro direktorius.</text:span></text:p>
      <text:p text:style-name="P433"/>
      <text:p text:style-name="P434"><text:span text:style-name="T435">VI</text:span><text:span text:style-name="T436"><text:s/>SKYRIUS<text:s/></text:span></text:p>
      <text:p text:style-name="P437"><text:span text:style-name="T438">BAIGIAMOSIOS NUOSTATOS<text:s/></text:span></text:p>
      <text:p text:style-name="Normal"/>
      <text:p text:style-name="P439"><text:span text:style-name="T440">26</text:span><text:span text:style-name="T441">. Centras pertvarkomas, reorganizuojamas ar likviduojamas Lietuvos Respublikos įst</text:span><text:span text:style-name="T442">atymų ir kitų teisės aktų nustatyta tvarka.</text:span></text:p>
      <text:p text:style-name="Normal"/>
      <text:p text:style-name="P443"><text:span text:style-name="T444">_________________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TAR.7AA926B0013D" office:target-frame-name="_top" xlink:show="replace"><text:span text:style-name="T456">V-428</text:span></text:a><text:span text:style-name="T457">, 2009-05-29,<text:s/></text:span><text:span text:style-name="T458">Žin., 2009, Nr. 67-2720 (2009-06-06), i. k. 1092250ISAK000V-428</text:span></text:p>
      <text:p text:style-name="P459"><text:span text:style-name="T460">Dėl Lietuvos Respublikos sveikatos apsaugos ministro 2008 m. gruodžio 9 d. įsakymo Nr. V-1246 "Dėl Sveikatos apsaugos ministerijos Ekstremalių sveikatai situacijų centro nuostatų patvirtinimo"</text:span><text:span text:style-name="T461"><text:s/>pakeitimo</text:span></text:p>
      <text:p text:style-name="P462"/>
      <text:p text:style-name="P463"><text:span text:style-name="T464">2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TAR.E917B75B0103" office:target-frame-name="_top" xlink:show="replace"><text:span text:style-name="T469">V-44</text:span></text:a><text:span text:style-name="T470">, 2011-01-19, Žin., 2011, Nr. 9-408 (2011-01-22), i. k. 1112250ISAK0000V-44</text:span></text:p>
      <text:p text:style-name="P471"><text:span text:style-name="T472">Dėl Lietuvos<text:s/></text:span><text:span text:style-name="T473">Respublikos sveikatos apsaugos ministro 2008 m. gruodžio 9 d. įsakymo Nr. V-1246 "Dėl Sveikatos apsaugos ministerijos Ekstremalių sveikatai situacijų centro nuostatų patvirtinimo" pakeitimo</text:span></text:p>
      <text:p text:style-name="P474"/>
      <text:p text:style-name="P475"><text:span text:style-name="T476">3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TAR.8E30A5F8C9AE" office:target-frame-name="_top" xlink:show="replace"><text:span text:style-name="T481">V-233</text:span></text:a><text:span text:style-name="T482">, 2013-03-06, Žin., 2013, Nr. 27-1305 (2013-03-13), i. k. 1132250ISAK000V-233</text:span></text:p>
      <text:p text:style-name="P483"><text:span text:style-name="T484">Dėl Lietuvos Respublikos sveikatos apsaugos ministro 2008 m. gruodžio 9 d. įsakymo Nr.<text:s/></text:span><text:span text:style-name="T485">V-1246 "Dėl Sveikatos apsaugos ministerijos Ekstremalių sveikatai situacijų centro nuostatų patvirtinimo" pakeitimo</text:span></text:p>
      <text:p text:style-name="P486"/>
      <text:p text:style-name="P487"><text:span text:style-name="T488">4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db390ca09bc111e48dcdae4eb2005eaf" office:target-frame-name="_top" xlink:show="replace"><text:span text:style-name="T493">V-5</text:span></text:a><text:span text:style-name="T494">, 2015-01-06, paskelbta TAR 2015-01-14, i. k. 2015-00614</text:span></text:p>
      <text:p text:style-name="P495"><text:span text:style-name="T496">Dėl Lietuvos Respublikos sveikatos apsaugos ministro 2008 m. gruodžio 9 d. įsakymo Nr. V-1246 „Dėl Sveikatos apsaugos ministerijos Ekstremalių sveikatai situacijų centr</text:span><text:span text:style-name="T497">o nuostatų patvirtinimo“ pakeitimo</text:span></text:p>
      <text:p text:style-name="P498"/>
      <text:p text:style-name="P499"><text:span text:style-name="T500">5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d075b5f0466311e5a38cd6cdb94b0c51" office:target-frame-name="_top" xlink:show="replace"><text:span text:style-name="T505">V-986</text:span></text:a><text:span text:style-name="T506">, 2015-08-18, paskelbta TAR 2015-08-19, i. k. 20</text:span><text:span text:style-name="T507">15-12420</text:span></text:p>
      <text:p text:style-name="P508"><text:span text:style-name="T509">Dėl Lietuvos Respublikos sveikatos apsaugos ministro 2008 m. gruodžio 9 d. įsakymo Nr. V-1246 „Dėl Sveikatos apsaugos ministerijos ekstremalių sveikatai situacijų centro nuostatų patvirtinimo“ pakeitimo</text:span></text:p>
      <text:p text:style-name="P510"/>
      <text:p text:style-name="P511"><text:span text:style-name="T512">6.</text:span></text:p>
      <text:p text:style-name="P513"><text:span text:style-name="T514">Lietuvos Respublikos sveikatos apsaugos<text:s/></text:span><text:span text:style-name="T515">ministerija, Įsakymas</text:span></text:p>
      <text:p text:style-name="P516"><text:span text:style-name="T517">Nr.<text:s/></text:span><text:a xlink:href="https://www.e-tar.lt/portal/legalAct.html?documentId=29728470f30f11e88568e724760eeafa" office:target-frame-name="_top" xlink:show="replace"><text:span text:style-name="T518">V-1335</text:span></text:a><text:span text:style-name="T519">, 2018-11-23, paskelbta TAR 2018-11-28, i. k. 2018-19201</text:span></text:p>
      <text:p text:style-name="P520"><text:span text:style-name="T521">Dėl Lietuvos Respublikos sveikatos apsaugos ministro 2008 m. gruodžio</text:span><text:span text:style-name="T522"><text:s/>9 d. įsakymo Nr. V-1246 „Dėl Sveikatos apsaugos ministerijos Ekstremalių sveikatai situacijų centro nuostatų patvirtinimo“ pakeitimo</text:span></text:p>
      <text:p text:style-name="P523"/>
      <text:p text:style-name="P524"><text:span text:style-name="T525">7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eca25a70a9f711e9964cdd77475976b0" office:target-frame-name="_top" xlink:show="replace"><text:span text:style-name="T530">V-892</text:span></text:a><text:span text:style-name="T531">, 2019-07-19, paskelbta TAR 2019-07-19, i. k. 2019-11905</text:span></text:p>
      <text:p text:style-name="P532"><text:span text:style-name="T533">Dėl Lietuvos Respublikos sveikatos apsaugos ministro 2008 m. gruodžio 9 d. įsakymo Nr. V-1246 „Dėl</text:span><text:span text:style-name="T534"><text:s/>Sveikatos apsaugos ministerijos Ekstremalių sveikatai situacijų centro nuostatų patvirtinimo“ pakeitimo</text:span></text:p>
      <text:p text:style-name="P535"/>
      <text:p text:style-name="P536"><text:span text:style-name="T537">8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6fd411e0aa5611eab9d9cd0c85e0b745" office:target-frame-name="_top" xlink:show="replace"><text:span text:style-name="T542">V-1398</text:span></text:a><text:span text:style-name="T543">, 2020-06-08, paskelbta TAR 2020-06-09, i. k. 2020-12616</text:span></text:p>
      <text:p text:style-name="P544"><text:span text:style-name="T545">Dėl Lietuvos Respublikos sveikatos apsaugos ministro 2008 m. gruodžio 9 d. įsakymo Nr. V-1246 „Dėl Sveikatos apsaugos ministerijos Ekstremalių sveikatai situacijų centro nuosta</text:span><text:span text:style-name="T546">tų patvirtinimo“ pakeitimo</text:span></text:p>
      <text:p text:style-name="P547"/>
      <text:p text:style-name="P548"><text:span text:style-name="T549">9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e084d84003d311efbcbfb318996800a8" office:target-frame-name="_top" xlink:show="replace"><text:span text:style-name="T554">V-475</text:span></text:a><text:span text:style-name="T555">, 2024-04-26, paskelbta TAR 2024-04-26, i. k. 2024-07758</text:span></text:p>
      <text:p text:style-name="P556"><text:span text:style-name="T557">Dėl Lietuvos Respublikos sveikatos apsaugos ministro 2008 m. gruodžio 9 d. įsakymo Nr. V-1246 „Dėl Sveikatos apsaugos ministerijos ekstremalių sveikatai situacijų centro nuostatų patvirtinimo“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4-29T05:32:00Z</meta:creation-date>
    <dc:date>2024-04-29T05:32:00Z</dc:date>
    <meta:template xlink:href="Normal.dotm" xlink:type="simple"/>
    <meta:editing-cycles>2</meta:editing-cycles>
    <meta:editing-duration>PT0S</meta:editing-duration>
    <meta:document-statistic meta:page-count="3" meta:paragraph-count="103" meta:word-count="2498" meta:character-count="20812" meta:row-count="449" meta:non-whitespace-character-count="18417"/>
  </office:meta>
</office:document-meta>
</file>