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3">Suvestinė redakcija nuo 2019-07-20 iki 2020-09-30</text:span></text:p>
      <text:p text:style-name="P4"/>
      <text:p text:style-name="P5"><text:span text:style-name="T6">Įsakymas paskelbtas: Žin. 2008, Nr.<text:s/></text:span><text:a xlink:href="https://www.e-tar.lt/portal/legalAct.html?documentId=TAR.CE06EA0DF03A" office:target-frame-name="_top" xlink:show="replace"><text:span text:style-name="T7">146-5893</text:span></text:a><text:span text:style-name="T8">, i. k. 1082250ISAK00V-1246</text:span></text:p>
      <text:p text:style-name="P9"/>
      <text:p text:style-name="P10">Nauja redakcija nuo 2018-11-29:</text:p>
      <text:p text:style-name="Normal"><text:span text:style-name="T11">Nr.<text:s/></text:span><text:a xlink:href="https://www.e-tar.lt/portal/legalAct.html?documentId=29728470f30f11e88568e724760eeafa" office:target-frame-name="_top" xlink:show="replace"><text:span text:style-name="T12">V-1335</text:span></text:a><text:span text:style-name="T13">, 2018-11-23, paskelbta TAR 2018-11-28, i. k. 2018-19201</text:span></text:p>
      <text:p text:style-name="P14"/>
      <text:p text:style-name="P15">LIETUVOS RESPUBLIKOS SVEIKATOS APSAUGOS MINISTRAS</text:p>
      <text:p text:style-name="P16"/>
      <text:p text:style-name="P17">ĮSAKYMAS</text:p>
      <text:p text:style-name="P18">DĖL SVEIKATOS APSAUGOS MINISTERIJOS<text:s/>EKSTREMALIŲ SVEIKATAI SITUACIJŲ CENTRO NUOSTATŲ PATVIRTINIMO</text:p>
      <text:p text:style-name="P19"/>
      <text:p text:style-name="P20">2008 m. gruodžio 9 d. Nr. V-1246</text:p>
      <text:p text:style-name="P21">Vilnius</text:p>
      <text:p text:style-name="P22"/>
      <text:p text:style-name="P23"/>
      <text:p text:style-name="P24"><text:span text:style-name="T25">Vadovaudamasis Lietuvos Respublikos Vyriausybės įstatymo 26 straipsnio 3 dalies 8 punktu ir Lietuvos Respublikos Vyriausybės 2010 m. spalio 20 d. nutar</text:span><text:span text:style-name="T26">imo Nr. 1517 „Dėl įstaigų prie ministerijų“ 1.8.3 papunkčiu ir 2 punktu,</text:span></text:p>
      <text:p text:style-name="P27"><text:span text:style-name="T28">t v i r t i n u Sveikatos apsaugos ministerijos Ekstremalių sveikatai situacijų centro nuostatus (pridedama).</text:span></text:p>
      <text:p text:style-name="P29"/>
      <text:p text:style-name="P30"/>
      <text:p text:style-name="P31"/>
      <text:p text:style-name="P32">LAIKINAI EINANTIS</text:p>
      <text:p text:style-name="P33"><text:span text:style-name="T34">SVEIKATOS APSAUGOS MINISTRO PAREIGAS</text:span><text:span text:style-name="T35"><text:tab/>GEDIMINAS Č</text:span><text:span text:style-name="T36">ERNIAUSKAS</text:span></text:p>
      <text:p text:style-name="Normal"/>
      <text:soft-page-break/>
      <text:p text:style-name="P37">PATVIRTINTA</text:p>
      <text:p text:style-name="P39">Lietuvos Respublikos sveikatos<text:s/></text:p>
      <text:p text:style-name="P40">apsaugos ministro 2008 m. gruodžio 9 d.<text:s/></text:p>
      <text:p text:style-name="P41">įsakymu Nr. V-1246</text:p>
      <text:p text:style-name="P42">(Lietuvos Respublikos sveikatos<text:s/></text:p>
      <text:p text:style-name="P43">apsaugos ministro 2011 m. sausio 19 d.<text:s/></text:p>
      <text:p text:style-name="P44">įsakymo Nr. V-44 redakcija)</text:p>
      <text:p text:style-name="P45"/>
      <text:p text:style-name="P46"><text:span text:style-name="T47">SVEIKATOS APSAUGOS MINISTERIJOS EKSTREMALIŲ SVEIKATAI SITUACIJŲ CENTRO NUOSTATAI</text:span></text:p>
      <text:p text:style-name="P48"/>
      <text:p text:style-name="P49"><text:span text:style-name="T50">I</text:span><text:span text:style-name="T51"><text:s/></text:span><text:span text:style-name="T52">SKYRIUS<text:s/></text:span><text:span text:style-name="T53"><text:line-break/>BENDROSIOS NUOSTATOS<text:s/></text:span></text:p>
      <text:p text:style-name="P54">Pakeistas skyriaus pavadinimas:</text:p>
      <text:p text:style-name="P55"><text:span text:style-name="T56">Nr.<text:s/></text:span><text:a xlink:href="https://www.e-tar.lt/portal/legalAct.html?documentId=29728470f30f11e88568e724760eeafa" office:target-frame-name="_top" xlink:show="replace"><text:span text:style-name="T57">V-1335</text:span></text:a><text:span text:style-name="T58">, 2018-11-23, paskelbta TAR 2018-11-28, i. k. 2018-19201</text:span></text:p>
      <text:p text:style-name="Normal"/>
      <text:p text:style-name="P59"><text:span text:style-name="T60">1</text:span><text:span text:style-name="T61">. Sveikatos apsaugos ministerijos Ekstremalių sveikatai situacijų centras (toliau – Cen</text:span><text:span text:style-name="T62">tras) yra biudžetinė įstaiga prie Lietuvos Respublikos sveikatos apsaugos ministerijos.</text:span><text:s/></text:p>
      <text:p text:style-name="P63">Punkto pakeitimai:</text:p>
      <text:p text:style-name="P64"><text:span text:style-name="T65">Nr.<text:s/></text:span><text:a xlink:href="https://www.e-tar.lt/portal/legalAct.html?documentId=29728470f30f11e88568e724760eeafa" office:target-frame-name="_top" xlink:show="replace"><text:span text:style-name="T66">V-1335</text:span></text:a><text:span text:style-name="T67">, 2018-11-23, paskelbta TAR 2018-11-28,<text:s/></text:span><text:span text:style-name="T68">i. k. 2018-19201</text:span></text:p>
      <text:p text:style-name="Normal"/>
      <text:p text:style-name="P69"><text:span text:style-name="T70">2</text:span><text:span text:style-name="T71">. Centro paskirtis – pagal kompetenciją įgyvendinti valstybės politiką ekstremaliųjų sveikatai situacijų valdymo srityje: kurti ir plėtoti nacionalinę ekstremaliųjų situacijų valdymo sistemą, koordinuoti Lietuvos nacionalinės<text:s/></text:span><text:span text:style-name="T72">sveikatos sistemos įstaigų pasirengimą ir veiklą ekstremaliųjų situacijų atvejais.</text:span></text:p>
      <text:p text:style-name="P73"><text:span text:style-name="T74">3</text:span><text:span text:style-name="T75">. Centras savo veikloje vadovaujasi Lietuvos Respublikos Konstitucija, Lietuvos Respublikos sveikatos sistemos įstatymu, Lietuvos Respublikos civilinės saugos įstatymu,</text:span><text:span text:style-name="T76"><text:s/>kitais Lietuvos Respublikos įstatymais, Lietuvos Respublikos Seimo priimtais teisės aktais, Lietuvos Respublikos tarptautinėmis sutartimis, Lietuvos Respublikos Vyriausybės nutarimais, sveikatos apsaugos ministro įsakymais, šiais nuostatais ir kitais teis</text:span><text:span text:style-name="T77">ės aktais.</text:span><text:s/></text:p>
      <text:p text:style-name="P78">Punkto pakeitimai:</text:p>
      <text:p text:style-name="P79"><text:span text:style-name="T80">Nr.<text:s/></text:span><text:a xlink:href="https://www.e-tar.lt/portal/legalAct.html?documentId=29728470f30f11e88568e724760eeafa" office:target-frame-name="_top" xlink:show="replace"><text:span text:style-name="T81">V-1335</text:span></text:a><text:span text:style-name="T82">, 2018-11-23, paskelbta TAR 2018-11-28, i. k. 2018-19201</text:span></text:p>
      <text:p text:style-name="Normal"/>
      <text:p text:style-name="P83"><text:span text:style-name="T84">4</text:span><text:span text:style-name="T85">. Centras yra biudžetinė įstaiga, finansuojama iš Liet</text:span><text:span text:style-name="T86">uvos Respublikos valstybės biudžeto. Centras gali turėti kitų įstatymuose numatytų finansavimo šaltinių.</text:span></text:p>
      <text:p text:style-name="P87"><text:span text:style-name="T88">5</text:span><text:span text:style-name="T89">. Centro savininkė yra valstybė. Centro savininko teises ir pareigas (išskyrus sprendimų dėl Centro reorganizavimo ir likvidavimo priėmimą) įgyven</text:span><text:span text:style-name="T90">dinanti institucija yra Lietuvos Respublikos sveikatos apsaugos ministerija (toliau – Sveikatos apsaugos ministerija), kuri:</text:span></text:p>
      <text:p text:style-name="P91"><text:span text:style-name="T92">5.1</text:span><text:span text:style-name="T93">.</text:span><text:span text:style-name="T94"><text:tab/>tvirtina Centro nuostatus;</text:span></text:p>
      <text:p text:style-name="P95"><text:span text:style-name="T96">5.2</text:span><text:span text:style-name="T97">.</text:span><text:span text:style-name="T98"><text:tab/>skiria biudžeto lėšas Centrui išlaikyti ir sąmatose numatytoms priemonėms finansuoti;</text:span></text:p>
      <text:p text:style-name="P99"><text:span text:style-name="T100">5.3</text:span><text:span text:style-name="T101">.</text:span><text:span text:style-name="T102"><text:tab/>teisės aktų nustatyta tvarka perduoda Centrui turtą Centro nuostatuose nustatytoms funkcijoms vykdyti;<text:s/></text:span></text:p>
      <text:p text:style-name="P103"><text:span text:style-name="T104">5.4</text:span><text:span text:style-name="T105">. priima į pareigas ir iš jų atleidžia Centro direktorių;</text:span></text:p>
      <text:p text:style-name="P106"><text:span text:style-name="T107">5.5</text:span><text:span text:style-name="T108">. įgyvendina kitas šiuose nuostatuose ir kituose Lietuvos Respublikos<text:s/></text:span><text:span text:style-name="T109">teisės aktuose jos kompetencijai priskirtas teises ir pareigas.</text:span><text:s/></text:p>
      <text:p text:style-name="P110">Punkto pakeitimai:</text:p>
      <text:p text:style-name="P111"><text:span text:style-name="T112">Nr.<text:s/></text:span><text:a xlink:href="https://www.e-tar.lt/portal/legalAct.html?documentId=29728470f30f11e88568e724760eeafa" office:target-frame-name="_top" xlink:show="replace"><text:span text:style-name="T113">V-1335</text:span></text:a><text:span text:style-name="T114">, 2018-11-23, paskelbta TAR 2018-11-28, i. k. 2018-19201</text:span></text:p>
      <text:p text:style-name="Normal"/>
      <text:p text:style-name="P115"><text:span text:style-name="T116">6</text:span><text:span text:style-name="T117">. Centras yra viešasis juridinis asmuo, turintis sąskaitų banke, antspaudą su Lietuvos valstybės herbu ir savo pavadinimu.</text:span></text:p>
      <text:p text:style-name="P118"><text:span text:style-name="T119">7</text:span><text:span text:style-name="T120">.</text:span><text:span text:style-name="T121"><text:s/>Centro buveinės adresas ‒ Rožių al. 4a, Vilnius, Lietuvos Respublika. Centro interneto svetainės adresas yra www.essc.sam.lt.</text:span><text:s/></text:p>
      <text:soft-page-break/>
      <text:p text:style-name="P122">Punkto pakeitimai:</text:p>
      <text:p text:style-name="P123"><text:span text:style-name="T124">Nr.<text:s/></text:span><text:a xlink:href="https://www.e-tar.lt/portal/legalAct.html?documentId=TAR.8E30A5F8C9AE" office:target-frame-name="_top" xlink:show="replace"><text:span text:style-name="T125">V-233</text:span></text:a><text:span text:style-name="T126">, 2013-03-06, Žin., 2013, Nr. 27-1305 (2013-03-13), i. k. 1132250ISAK000V-233</text:span></text:p>
      <text:p text:style-name="P127"><text:span text:style-name="T128">Nr.<text:s/></text:span><text:a xlink:href="https://www.e-tar.lt/portal/legalAct.html?documentId=29728470f30f11e88568e724760eeafa" office:target-frame-name="_top" xlink:show="replace"><text:span text:style-name="T129">V-1335</text:span></text:a><text:span text:style-name="T130">, 2018-11-23, paskelbta TAR 2018-11-28, i. k. 2018-19201</text:span></text:p>
      <text:p text:style-name="P131"><text:span text:style-name="T132">Nr.<text:s/></text:span><text:a xlink:href="https://www.e-tar.lt/portal/legalAct.html?documentId=eca25a70a9f711e9964cdd77475976b0" office:target-frame-name="_top" xlink:show="replace"><text:span text:style-name="T133">V-892</text:span></text:a><text:span text:style-name="T134">, 2019-07-19, paskelbta TAR 2019-07-19, i. k. 2019</text:span><text:span text:style-name="T135">-11905</text:span></text:p>
      <text:p text:style-name="Normal"/>
      <text:p text:style-name="P136"><text:span text:style-name="T137">8</text:span><text:span text:style-name="T138">. Centro vieši pranešimai skelbiami Centro interneto svetainėje, o įstatymų ir kitų teisės aktų nustatytais atvejais – ir kitose visuomenės informavimo priemonėse.</text:span><text:s/></text:p>
      <text:p text:style-name="P139">Punkto pakeitimai:</text:p>
      <text:p text:style-name="P140"><text:span text:style-name="T141">Nr.<text:s/></text:span><text:a xlink:href="https://www.e-tar.lt/portal/legalAct.html?documentId=29728470f30f11e88568e724760eeafa" office:target-frame-name="_top" xlink:show="replace"><text:span text:style-name="T142">V-1335</text:span></text:a><text:span text:style-name="T143">, 2018-11-23, paskelbta TAR 2018-11-28, i. k. 2018-19201</text:span></text:p>
      <text:p text:style-name="Normal"/>
      <text:p text:style-name="P144"><text:span text:style-name="T145">9</text:span><text:span text:style-name="T146">. Centro nuostatai keičiami teisės aktų nustatyta tvarka.</text:span></text:p>
      <text:p text:style-name="P147"/>
      <text:p text:style-name="P148"><text:span text:style-name="T149">II</text:span><text:span text:style-name="T150"><text:s/></text:span><text:span text:style-name="T151">SKYRIUS<text:s/></text:span><text:span text:style-name="T152"><text:line-break/>CENTRO VEIKLOS TIKSLAI IR FUNKCIJOS<text:s/></text:span></text:p>
      <text:p text:style-name="P153">Pakeistas skyriaus<text:s/>pavadinimas:</text:p>
      <text:p text:style-name="P154"><text:span text:style-name="T155">Nr.<text:s/></text:span><text:a xlink:href="https://www.e-tar.lt/portal/legalAct.html?documentId=29728470f30f11e88568e724760eeafa" office:target-frame-name="_top" xlink:show="replace"><text:span text:style-name="T156">V-1335</text:span></text:a><text:span text:style-name="T157">, 2018-11-23, paskelbta TAR 2018-11-28, i. k. 2018-19201</text:span></text:p>
      <text:p text:style-name="Normal"/>
      <text:p text:style-name="P158"><text:span text:style-name="T159">10</text:span><text:span text:style-name="T160">. Pagrindiniai Centro veiklos tikslai:</text:span></text:p>
      <text:p text:style-name="P161"><text:span text:style-name="T162">10.1</text:span><text:span text:style-name="T163">. koordinuoti Lietuvos nacio</text:span><text:span text:style-name="T164">nalinės sveikatos sistemos įstaigų pasirengimą ir veiklą ekstremaliųjų situacijų atvejais;</text:span></text:p>
      <text:p text:style-name="P165"><text:span text:style-name="T166">10.2</text:span><text:span text:style-name="T167">. vykdyti Nacionalinio Tarptautinių sveikatos priežiūros taisyklių koordinavimo centro funkcijas ir pagal kompetenciją dalyvauti įgyvendinant Pasaulio<text:s/></text:span><text:span text:style-name="T168">sveikatos organizacijos Tarptautinių sveikatos priežiūros taisyklių nuostatas Lietuvoje;</text:span></text:p>
      <text:p text:style-name="P169"><text:span text:style-name="T170">10.3.</text:span><text:span text:style-name="T171"><text:s/>Neteko galios nuo 2015-08-20</text:span></text:p>
      <text:p text:style-name="P172">Punkto naikinimas:</text:p>
      <text:p text:style-name="P173"><text:span text:style-name="T174">Nr.<text:s/></text:span><text:a xlink:href="https://www.e-tar.lt/portal/legalAct.html?documentId=d075b5f0466311e5a38cd6cdb94b0c51" office:target-frame-name="_top" xlink:show="replace"><text:span text:style-name="T175">V-986</text:span></text:a><text:span text:style-name="T176">, 20</text:span><text:span text:style-name="T177">15-08-18, paskelbta TAR 2015-08-19, i. k. 2015-12420</text:span></text:p>
      <text:p text:style-name="Normal"/>
      <text:p text:style-name="P178"><text:span text:style-name="T179">10.4.</text:span><text:span text:style-name="T180"><text:s/>Neteko galios nuo 2019-01-01</text:span></text:p>
      <text:p text:style-name="P181">Punkto naikinimas:</text:p>
      <text:p text:style-name="P182"><text:span text:style-name="T183">Nr.<text:s/></text:span><text:a xlink:href="https://www.e-tar.lt/portal/legalAct.html?documentId=29728470f30f11e88568e724760eeafa" office:target-frame-name="_top" xlink:show="replace"><text:span text:style-name="T184">V-1335</text:span></text:a><text:span text:style-name="T185">, 2018-11-23, paskelbta TAR 2018-11-28</text:span><text:span text:style-name="T186">, i. k. 2018-19201</text:span></text:p>
      <text:p text:style-name="Normal"/>
      <text:p text:style-name="P187"><text:span text:style-name="T188">10.5</text:span><text:span text:style-name="T189">. tvarkyti valstybės medicinos rezervą ir užtikrinti jo tikslinį panaudojimą krizių ir ekstremalių situacijų atvejais.</text:span></text:p>
      <text:p text:style-name="P190"><text:span text:style-name="T191">11</text:span><text:span text:style-name="T192">. Centras, siekdamas įgyvendinti veiklos tikslus, vykdo šias funkcijas:</text:span></text:p>
      <text:p text:style-name="P193"><text:span text:style-name="T194">11.1</text:span><text:span text:style-name="T195">. pagal kompetenciją<text:s/></text:span><text:span text:style-name="T196">įgyvendina valstybės politiką ekstremaliųjų situacijų srityje ir aptarnauja šios politikos formavimą ir įgyvendinimą;</text:span></text:p>
      <text:p text:style-name="P197"><text:span text:style-name="T198">11.2</text:span><text:span text:style-name="T199">. pagal kompetenciją Lietuvos Respublikos teisės aktų nustatyta tvarka organizuoja informacijos apie ekstremaliąsias sveikatai sit</text:span><text:span text:style-name="T200">uacijas priėmimą ir perdavimą (visą parą) tarp Lietuvos nacionalinės sveikatos sistemos subjektų, valstybės valdymo ir savivaldybės institucijoms, Europos Sąjungos institucijoms, Pasaulio sveikatos organizacijai, Šiaurės Atlanto Sutarties Organizacijai (to</text:span><text:span text:style-name="T201">liau – NATO) ir kitoms tarptautinėms organizacijoms, koordinuoja ir organizuoja skubaus perspėjimo sistemas ekstremaliųjų sveikatai situacijų valdymo srityje;</text:span></text:p>
      <text:p text:style-name="P202"><text:span text:style-name="T203">11.3</text:span><text:span text:style-name="T204">. metodiškai vadovauja asmens ir visuomenės sveikatos priežiūros įstaigų pasirengimui ir<text:s/></text:span><text:span text:style-name="T205">veiklai ekstremaliųjų situacijų atvejais;</text:span></text:p>
      <text:p text:style-name="P206"><text:span text:style-name="T207">11.4</text:span><text:span text:style-name="T208">. vykdo asmens ir visuomenės sveikatos priežiūros įstaigų pasirengimo veiklai ekstremaliųjų situacijų atvejais stebėseną ir teikia rekomendacijas pasirengimui tobulinti</text:span><text:s/></text:p>
      <text:p text:style-name="P209">Punkto pakeitimai:</text:p>
      <text:p text:style-name="P210"><text:span text:style-name="T211">Nr.<text:s/></text:span><text:a xlink:href="https://www.e-tar.lt/portal/legalAct.html?documentId=db390ca09bc111e48dcdae4eb2005eaf" office:target-frame-name="_top" xlink:show="replace"><text:span text:style-name="T212">V-5</text:span></text:a><text:span text:style-name="T213">, 2015-01-06, paskelbta TAR 2015-01-14, i. k. 2015-00614</text:span></text:p>
      <text:p text:style-name="Normal"/>
      <text:p text:style-name="P214"><text:span text:style-name="T215">11.5</text:span><text:span text:style-name="T216">. organizuoja kasdieninę Sveikatos apsaugos ministerijos Ekstremaliųjų situacijų operacijų centro veik</text:span><text:span text:style-name="T217">lą;</text:span></text:p>
      <text:p text:style-name="P218"><text:span text:style-name="T219">11.6</text:span><text:span text:style-name="T220">. dalyvauja prognozuojant ekstremaliųjų situacijų riziką asmens ir visuomenės sveikatai;</text:span></text:p>
      <text:p text:style-name="P221"><text:span text:style-name="T222">11.7</text:span><text:span text:style-name="T223">. kaupia ir analizuoja informaciją apie ekstremaliąsias sveikatai situacijas, jų padarinius, taikytas visuomenės sveikatos saugos priemones, padari</text:span><text:span text:style-name="T224">nių mažinimo ar likvidavimo priemonių panaudojimą;</text:span></text:p>
      <text:p text:style-name="P225"><text:span text:style-name="T226">11.8</text:span><text:span text:style-name="T227">. rengia ir dalyvauja įgyvendinant Lietuvos nacionalinės sveikatos sistemos ekstremaliųjų situacijų valdymo bendruosius ir specialiuosius planus;</text:span></text:p>
      <text:p text:style-name="P228"><text:span text:style-name="T229">11.9</text:span><text:span text:style-name="T230">. pagal kompetenciją dalyvauja rengiant ir<text:s/></text:span><text:span text:style-name="T231">įgyvendinant Lietuvos Respublikos mobilizacijos planus;</text:span></text:p>
      <text:p text:style-name="P232"><text:span text:style-name="T233">11.10</text:span><text:span text:style-name="T234">. dalyvauja rengiant ir įgyvendinant ilgalaikes nacionalinį saugumą stiprinančias programas;</text:span></text:p>
      <text:p text:style-name="P235"><text:span text:style-name="T236">11.11</text:span><text:span text:style-name="T237">. atstovauja Lietuvos Respublikos pozicijai Europos Komisijos Sveikatos saugumo komitete,</text:span><text:span text:style-name="T238"><text:s/>kitose Europos Sąjungos, NATO, Pasaulio sveikatos organizacijos ir kitų tarptautinių organizacijų ekspertų komisijose, komitetuose ir darbo grupėse ekstremaliųjų situacijų valdymo klausimais;</text:span></text:p>
      <text:p text:style-name="P239"><text:span text:style-name="T240">11.12</text:span><text:span text:style-name="T241">. bendradarbiauja su Europos Sąjungos, NATO, Pasaulio<text:s/></text:span><text:span text:style-name="T242">sveikatos organizacijos ir kitomis tarptautinėmis organizacijomis ir užsienio valstybių atitinkamomis institucijomis ekstremaliųjų situacijų valdymo klausimais;</text:span></text:p>
      <text:p text:style-name="P243"><text:span text:style-name="T244">11.13</text:span><text:span text:style-name="T245">. vykdo Nacionalinio Tarptautinių sveikatos priežiūros taisyklių koordinavimo centro<text:s/></text:span><text:span text:style-name="T246">funkcijas ir atstovauja Lietuvos Respublikos pozicijai Pasaulio sveikatos organizacijos ir Europos komisijos darbo grupėse ir komisijose;</text:span></text:p>
      <text:p text:style-name="P247"><text:span text:style-name="T248">11.14</text:span><text:span text:style-name="T249">. pagal kompetenciją dalyvauja įgyvendinant Pasaulio sveikatos organizacijos Tarptautinių sveikatos priežiūro</text:span><text:span text:style-name="T250">s taisyklių nuostatas Lietuvoje;</text:span></text:p>
      <text:p text:style-name="P251"><text:span text:style-name="T252">11.15</text:span><text:span text:style-name="T253">. bendradarbiauja su Pasaulio sveikatos organizacijos ir kitų šalių nacionaliniais Tarptautinių sveikatos priežiūros taisyklių koordinavimo centrais;</text:span></text:p>
      <text:p text:style-name="P254"><text:span text:style-name="T255">11.16.</text:span><text:span text:style-name="T256"><text:s/>Neteko galios nuo 2015-08-20</text:span></text:p>
      <text:p text:style-name="P257">Punkto naikinimas:</text:p>
      <text:p text:style-name="P258"><text:span text:style-name="T259">Nr.<text:s/></text:span><text:a xlink:href="https://www.e-tar.lt/portal/legalAct.html?documentId=d075b5f0466311e5a38cd6cdb94b0c51" office:target-frame-name="_top" xlink:show="replace"><text:span text:style-name="T260">V-986</text:span></text:a><text:span text:style-name="T261">, 2015-08-18, paskelbta TAR 2015-08-19, i. k. 2015-12420</text:span></text:p>
      <text:p text:style-name="Normal"/>
      <text:p text:style-name="P262"><text:span text:style-name="T263">11.17.</text:span><text:span text:style-name="T264"><text:s/>Neteko galios nuo 2019-01-01</text:span></text:p>
      <text:p text:style-name="P265">Punkto naikinimas:</text:p>
      <text:p text:style-name="P266"><text:span text:style-name="T267">Nr.<text:s/></text:span><text:a xlink:href="https://www.e-tar.lt/portal/legalAct.html?documentId=29728470f30f11e88568e724760eeafa" office:target-frame-name="_top" xlink:show="replace"><text:span text:style-name="T268">V-1335</text:span></text:a><text:span text:style-name="T269">, 2018-11-23, paskelbta TAR 2018-11-28, i. k. 2018-19201</text:span></text:p>
      <text:p text:style-name="Normal"/>
      <text:p text:style-name="P270"><text:span text:style-name="T271">11.18.</text:span><text:span text:style-name="T272"><text:s/>Neteko galios nuo 2019-01-01</text:span></text:p>
      <text:p text:style-name="P273">Punkto naikinimas:</text:p>
      <text:p text:style-name="P274"><text:span text:style-name="T275">Nr.<text:s/></text:span><text:a xlink:href="https://www.e-tar.lt/portal/legalAct.html?documentId=29728470f30f11e88568e724760eeafa" office:target-frame-name="_top" xlink:show="replace"><text:span text:style-name="T276">V-1335</text:span></text:a><text:span text:style-name="T277">, 2018-11-23, paskelbta TAR 2018-11-28, i. k. 2018-19201</text:span></text:p>
      <text:p text:style-name="Normal"/>
      <text:p text:style-name="P278"><text:span text:style-name="T279">11.19.</text:span><text:span text:style-name="T280"><text:s/>Neteko galios nuo 2019-01-01</text:span></text:p>
      <text:p text:style-name="P281">Punkto naikinimas:</text:p>
      <text:p text:style-name="P282"><text:span text:style-name="T283">Nr.<text:s/></text:span><text:a xlink:href="https://www.e-tar.lt/portal/legalAct.html?documentId=29728470f30f11e88568e724760eeafa" office:target-frame-name="_top" xlink:show="replace"><text:span text:style-name="T284">V-1335</text:span></text:a><text:span text:style-name="T285">, 2018-11-23, paskelbta TAR 2018-11-28, i. k. 2018-19201</text:span></text:p>
      <text:p text:style-name="Normal"/>
      <text:p text:style-name="P286"><text:span text:style-name="T287">11.20.</text:span><text:span text:style-name="T288"><text:s/>Neteko galios nuo 2015-01-15</text:span></text:p>
      <text:p text:style-name="P289">Punkto naikinimas:</text:p>
      <text:p text:style-name="P290"><text:span text:style-name="T291">Nr.<text:s/></text:span><text:a xlink:href="https://www.e-tar.lt/portal/legalAct.html?documentId=db390ca09bc111e48dcdae4eb2005eaf" office:target-frame-name="_top" xlink:show="replace"><text:span text:style-name="T292">V-5</text:span></text:a><text:span text:style-name="T293">, 2015-01-06, paskelbta TAR 20</text:span><text:span text:style-name="T294">15-01-14, i. k. 2015-00614</text:span></text:p>
      <text:p text:style-name="Normal"/>
      <text:p text:style-name="P295"><text:span text:style-name="T296">11.21</text:span><text:span text:style-name="T297">. pagal savo kompetenciją nagrinėja fizinių ir juridinių asmenų prašymus, pranešimus, skundus;</text:span></text:p>
      <text:p text:style-name="P298"><text:span text:style-name="T299">11.22</text:span><text:span text:style-name="T300">. pagal kompetenciją dalyvauja rengiant teisės aktų projektus ekstremaliųjų sveikatai situacijų srityje;</text:span></text:p>
      <text:p text:style-name="P301"><text:span text:style-name="T302">11.23</text:span><text:span text:style-name="T303">.</text:span><text:span text:style-name="T304"><text:s/>teikia Sveikatos apsaugos ministerijai siūlymus dėl ekstremaliųjų sveikatai situacijų teisės aktų projektų rengimo, nagrinėja ir derina šiuos teisės aktų projektus, teikia dėl jų išvadas;</text:span></text:p>
      <text:p text:style-name="P305"><text:span text:style-name="T306">11.24</text:span><text:span text:style-name="T307">. pagal kompetenciją teikia išvadas dėl kitų institucijų<text:s/></text:span><text:span text:style-name="T308">parengtų teisės aktų projektų;</text:span></text:p>
      <text:p text:style-name="P309"><text:span text:style-name="T310">11.25</text:span><text:span text:style-name="T311">. pagal kompetenciją bendradarbiauja su valstybės institucijomis, ūkio subjektais ir nevyriausybinėmis organizacijomis planuojant, organizuojant ir tobulinant sveikatos<text:s/></text:span><text:soft-page-break/><text:span text:style-name="T312">priežiūros veiklą ekstremaliųjų situacijų atvej</text:span><text:span text:style-name="T313">ais;</text:span></text:p>
      <text:p text:style-name="P314"><text:span text:style-name="T315">11.26</text:span><text:span text:style-name="T316">. organizuoja pasitarimus, pratybas, mokymus, seminarus, konferencijas ekstremaliųjų sveikatai situacijų valdymo klausimais;</text:span></text:p>
      <text:p text:style-name="P317"><text:span text:style-name="T318">11.27</text:span><text:span text:style-name="T319">. pagal kompetenciją dalyvauja ir atstovauja Lietuvos Respublikai Europos Komisijos, NATO, kitų tarptautinių</text:span><text:span text:style-name="T320"><text:s/>organizacijų ir užsienio šalių organizuojamose pratybose, treniruotėse ir mokymuose;</text:span></text:p>
      <text:p text:style-name="P321"><text:span text:style-name="T322">11.28</text:span><text:span text:style-name="T323">. vykdydamas valstybės medicinos rezervo tvarkymo ir saugojimo funkcijas, organizuoja valstybės medicinos rezervo sudarymą, kaupimą, rezervo išteklių apskaitą,<text:s/></text:span><text:span text:style-name="T324">atnaujinimą, keitimą, saugojimą bei jų atitiktį Lietuvos Respublikoje įteisintiems saugos ir nekenksmingumo sveikatai bei aplinkai reikalavimams, organizuoja, kad valstybės medicinos rezervo atsargos būtų laiku perduotos Vyriausybės nustatytiems subjektams</text:span><text:span text:style-name="T325">. Jeigu šiame punkte nurodytai veiklai reikalinga licencija (leidimas), tai įstaiga tokią licenciją (leidimą) privalo turėti;</text:span></text:p>
      <text:p text:style-name="P326"><text:span text:style-name="T327">11.29</text:span><text:span text:style-name="T328">. pagal kompetenciją rengia, dalyvauja rengiant ir įgyvendina nacionalinius ir tarptautinius projektus ekstremaliųjų svei</text:span><text:span text:style-name="T329">katai situacijų valdymo srityje;</text:span></text:p>
      <text:p text:style-name="P330"><text:span text:style-name="T331">11.30</text:span><text:span text:style-name="T332">. vykdo kitas Lietuvos Respublikos įstatymų, Lietuvos Respublikos Vyriausybės nutarimų, sveikatos apsaugos ministro įsakymų bei kitų teisės aktų pavestas funkcijas.</text:span></text:p>
      <text:p text:style-name="P333"/>
      <text:p text:style-name="P334"><text:span text:style-name="T335">III</text:span><text:span text:style-name="T336"><text:s/></text:span><text:span text:style-name="T337">SKYRIUS<text:s/></text:span><text:span text:style-name="T338"><text:line-break/>CENTRO TEISĖS<text:s/></text:span></text:p>
      <text:p text:style-name="P339">Pakeistas<text:s/>skyriaus pavadinimas:</text:p>
      <text:p text:style-name="P340"><text:span text:style-name="T341">Nr.<text:s/></text:span><text:a xlink:href="https://www.e-tar.lt/portal/legalAct.html?documentId=29728470f30f11e88568e724760eeafa" office:target-frame-name="_top" xlink:show="replace"><text:span text:style-name="T342">V-1335</text:span></text:a><text:span text:style-name="T343">, 2018-11-23, paskelbta TAR 2018-11-28, i. k. 2018-19201</text:span></text:p>
      <text:p text:style-name="Normal"/>
      <text:p text:style-name="P344"><text:span text:style-name="T345">12</text:span><text:span text:style-name="T346">. Centro teisės, užtikrinančios, kad būtų pasiekti Centro veiklo</text:span><text:span text:style-name="T347">s tikslai ir atliktos funkcijos, yra šios:</text:span></text:p>
      <text:p text:style-name="P348"><text:span text:style-name="T349">12.1</text:span><text:span text:style-name="T350">. pagal kompetenciją atstovauti Sveikatos apsaugos ministerijai kitose institucijose;</text:span></text:p>
      <text:p text:style-name="P351"><text:span text:style-name="T352">12.2</text:span><text:span text:style-name="T353">. gauti iš valstybės ir savivaldybių institucijų ir įstaigų informaciją Centro kompetencijai priskirtais klausima</text:span><text:span text:style-name="T354">is;</text:span></text:p>
      <text:p text:style-name="P355"><text:span text:style-name="T356">12.3</text:span><text:span text:style-name="T357">. pagal kompetenciją teikti pasiūlymus dėl teisės aktų (teisės aktų projektų) juos rengiančioms institucijoms;</text:span></text:p>
      <text:p text:style-name="P358"><text:span text:style-name="T359">12.4</text:span><text:span text:style-name="T360">. sudaryti komisijas, darbo grupes pasitelkiant kitų valstybės institucijų ir įstaigų specialistus, sprendžiant Centro kompet</text:span><text:span text:style-name="T361">encijai priskirtus klausimus;</text:span></text:p>
      <text:p text:style-name="P362"><text:span text:style-name="T363">12.5</text:span><text:span text:style-name="T364">. gauti informaciją apie teisės aktų, susijusių su Centro veikla, rengimą, susipažinti su jų projektais, teikti pastabas ir pasiūlymus;</text:span></text:p>
      <text:p text:style-name="P365"><text:span text:style-name="T366">12.6</text:span><text:span text:style-name="T367">. sudaryti sutartis su Lietuvos ir užsienio fiziniais ir juridiniais asmen</text:span><text:span text:style-name="T368">imis;</text:span></text:p>
      <text:p text:style-name="P369"><text:span text:style-name="T370">12.7</text:span><text:span text:style-name="T371">. įstatymų ir kitų teisės aktų nustatyta tvarka patikėjimo teise valdyti, naudoti valstybės turtą ir juo disponuoti;</text:span></text:p>
      <text:p text:style-name="P372"><text:span text:style-name="T373">12.8</text:span><text:span text:style-name="T374">. naudoti Centrui skirtas lėšas nuostatuose numatytai veiklai.</text:span></text:p>
      <text:p text:style-name="P375"><text:span text:style-name="T376">13</text:span><text:span text:style-name="T377">. Centras gali turėti ir kitų Lietuvos<text:s/></text:span><text:span text:style-name="T378">Respublikos įstatymais, Lietuvos Respublikos Vyriausybės nutarimais, sveikatos apsaugos ministro įsakymais ir kitais teisės aktais suteiktų teisių.</text:span></text:p>
      <text:p text:style-name="P379"/>
      <text:p text:style-name="P380"><text:span text:style-name="T381">IV</text:span><text:span text:style-name="T382"><text:s/></text:span><text:span text:style-name="T383">SKYRIUS<text:s/></text:span><text:span text:style-name="T384"><text:line-break/>CENTRO VEIKLOS ORGANIZAVIMAS<text:s/></text:span></text:p>
      <text:p text:style-name="P385">Pakeistas skyriaus pavadinimas:</text:p>
      <text:p text:style-name="P386"><text:span text:style-name="T387">Nr.<text:s/></text:span><text:a xlink:href="https://www.e-tar.lt/portal/legalAct.html?documentId=29728470f30f11e88568e724760eeafa" office:target-frame-name="_top" xlink:show="replace"><text:span text:style-name="T388">V-1335</text:span></text:a><text:span text:style-name="T389">, 2018-11-23, paskelbta TAR 2018-11-28, i. k. 2018-19201</text:span></text:p>
      <text:p text:style-name="Normal"/>
      <text:p text:style-name="P390"><text:span text:style-name="T391">14</text:span><text:span text:style-name="T392">. Centro veikla organizuojama vadovaujantis Lietuvos Respublikos Vyriausybės nustatyta tvarka parengtu ir<text:s/></text:span><text:span text:style-name="T393">sveikatos apsaugos ministro patvirtintu metiniu veiklos planu.</text:span></text:p>
      <text:p text:style-name="P394"><text:span text:style-name="T395">15</text:span><text:span text:style-name="T396">. Centro administracijos struktūrą tvirtina sveikatos apsaugos ministras. Centro vidaus darbo tvarka reglamentuojama Centro direktoriaus tvirtinamais: Centro darbo reglamentu, vidaus tvar</text:span><text:span text:style-name="T397">kos taisyklėmis, struktūrinių padalinių nuostatais, valstybės tarnautojų ir darbuotojų, dirbančių pagal darbo sutartis, pareigybių aprašymais ir kitais dokumentais.</text:span></text:p>
      <text:soft-page-break/>
      <text:p text:style-name="P398">Punkto pakeitimai:</text:p>
      <text:p text:style-name="P399"><text:span text:style-name="T400">Nr.<text:s/></text:span><text:a xlink:href="https://www.e-tar.lt/portal/legalAct.html?documentId=TAR.8E30A5F8C9AE" office:target-frame-name="_top" xlink:show="replace"><text:span text:style-name="T401">V-233</text:span></text:a><text:span text:style-name="T402">, 2013-03-06, Žin., 2013, Nr. 27-1305 (2013-03-13), i. k. 1132250ISAK000V-233</text:span></text:p>
      <text:p text:style-name="Normal"/>
      <text:p text:style-name="P403"><text:span text:style-name="T404">16</text:span><text:span text:style-name="T405">. Centrui vadovauja direktorius, kurį ketverių metų kadencijai priima į pareigas ir atleidžia iš jų, skatina ir skiria nuobaudas sveikatos apsaugos mini</text:span><text:span text:style-name="T406">stras Lietuvos Respublikos valstybės tarnybos įstatymo nustatyta tvarka. Centro direktorius gali būti skiriamas eiti pareigas ne daugiau kaip dvi kadencijas iš eilės.</text:span><text:s/></text:p>
      <text:p text:style-name="P407">Punkto pakeitimai:</text:p>
      <text:p text:style-name="P408"><text:span text:style-name="T409">Nr.<text:s/></text:span><text:a xlink:href="https://www.e-tar.lt/portal/legalAct.html?documentId=29728470f30f11e88568e724760eeafa" office:target-frame-name="_top" xlink:show="replace"><text:span text:style-name="T410">V-1335</text:span></text:a><text:span text:style-name="T411">, 2018-11-23, paskelbta TAR 2018-11-28, i. k. 2018-19201</text:span></text:p>
      <text:p text:style-name="Normal"/>
      <text:p text:style-name="P412"><text:span text:style-name="T413">17</text:span><text:span text:style-name="T414">. Centro direktorius yra tiesiogiai pavaldus ir atskaitingas sveikatos apsaugos ministrui.</text:span></text:p>
      <text:p text:style-name="P415"><text:span text:style-name="T416">18</text:span><text:span text:style-name="T417">. Centro direktorius:</text:span></text:p>
      <text:p text:style-name="P418"><text:span text:style-name="T419">18.1</text:span><text:span text:style-name="T420">. vadovauja Centrui, organizuoja jo darbą ir atsako už Centro veiklą, planuoja, kontroliuoja ir atsako už Centrui pavestų veiklos tikslų įgyvendinimą bei funkcijų atlikimą, priima sprendimus Centro veiklos klausimais, ats</text:span><text:span text:style-name="T421">tovauja Centrui;</text:span></text:p>
      <text:p text:style-name="P422"><text:span text:style-name="T423">18.2</text:span><text:span text:style-name="T424">. užtikrina Lietuvos Respublikos įstatymų, Lietuvos Respublikos Vyriausybės nutarimų, Lietuvos Respublikos sveikatos apsaugos ministro įsakymų ir kitų teisės aktų vykdymą;</text:span></text:p>
      <text:p text:style-name="P425"><text:span text:style-name="T426">18.3</text:span><text:span text:style-name="T427">. pagal kompetenciją leidžia įsakymus, organizuoja<text:s/></text:span><text:span text:style-name="T428">ir kontroliuoja jų vykdymą;</text:span></text:p>
      <text:p text:style-name="P429"><text:span text:style-name="T430">18.4</text:span><text:span text:style-name="T431">. tvirtina Centro struktūrinių padalinių nuostatus, valstybės tarnautojų ir darbuotojų, dirbančių pagal darbo sutartis, pareigybių sąrašą, neviršydamas sveikatos apsaugos ministro nustatyto didžiausio leistino valstybės<text:s/></text:span><text:span text:style-name="T432">tarnautojų ir darbuotojų, dirbančių pagal darbo sutartis ir ganančių darbo užmokestį iš Lietuvos Respublikos valstybės biudžeto ir valstybės pinigų fondų, pareigybių skaičiaus, pareigybių aprašymus, Centro darbo reglamentą, vidaus tvarkos taisykles ir kitu</text:span><text:span text:style-name="T433">s vidaus tvarkomuosius dokumentus;</text:span><text:s/></text:p>
      <text:p text:style-name="P434">Punkto pakeitimai:</text:p>
      <text:p text:style-name="P435"><text:span text:style-name="T436">Nr.<text:s/></text:span><text:a xlink:href="https://www.e-tar.lt/portal/legalAct.html?documentId=TAR.8E30A5F8C9AE" office:target-frame-name="_top" xlink:show="replace"><text:span text:style-name="T437">V-233</text:span></text:a><text:span text:style-name="T438">, 2013-03-06, Žin., 2013, Nr. 27-1305 (2013-03-13), i. k. 1132250ISAK000V-233</text:span></text:p>
      <text:p text:style-name="P439"><text:span text:style-name="T440">Nr.<text:s/></text:span><text:a xlink:href="https://www.e-tar.lt/portal/legalAct.html?documentId=29728470f30f11e88568e724760eeafa" office:target-frame-name="_top" xlink:show="replace"><text:span text:style-name="T441">V-1335</text:span></text:a><text:span text:style-name="T442">, 2018-11-23, paskelbta TAR 2018-11-28, i. k. 2018-19201</text:span></text:p>
      <text:p text:style-name="Normal"/>
      <text:p text:style-name="P443"><text:span text:style-name="T444">18.5</text:span><text:span text:style-name="T445">. teisės aktų nustatyta tvarka priima į pareigas ir iš jų atleidžia Centro valstybės tarnautojus ir darbuotojus, d</text:span><text:span text:style-name="T446">irbančius pagal darbo sutartis, skiria jiems tarnybines ir drausmines nuobaudas ir pašalpas;</text:span></text:p>
      <text:p text:style-name="P447"><text:span text:style-name="T448">18.6</text:span><text:span text:style-name="T449">. atstovauja Centrui visose valstybės ir savivaldybių institucijose bei įstaigose, Centro vardu pasirašo sutartis su fiziniais ir juridiniais asmenimis;</text:span></text:p>
      <text:p text:style-name="P450"><text:span text:style-name="T451">18.7</text:span><text:span text:style-name="T452">. teikia Sveikatos apsaugos ministerijai pagal jos nustatytus terminus Centro metinę veiklos ataskaitą; sveikatos apsaugos ministro reikalavimu atsiskaito už Centro veiklą;</text:span></text:p>
      <text:p text:style-name="P453"><text:span text:style-name="T454">18.8</text:span><text:span text:style-name="T455">. pagal kompetenciją teikia Sveikatos apsaugos ministerijai su Centro</text:span><text:span text:style-name="T456"><text:s/>veikla susijusią informaciją, užtikrina tinkamą Lietuvos Respublikos Seimo, Lietuvos Respublikos Vyriausybės ir kitų pavedimų vykdymą;</text:span></text:p>
      <text:p text:style-name="P457"><text:span text:style-name="T458">18.9</text:span><text:span text:style-name="T459">. pasirašo Centro vardu ieškinius, prašymus (skundus) ir kitus procesinius dokumentus;</text:span></text:p>
      <text:p text:style-name="P460"><text:span text:style-name="T461">18.10</text:span><text:span text:style-name="T462">. atlieka kitas<text:s/></text:span><text:span text:style-name="T463">teisės aktų jam nustatytas funkcijas.</text:span></text:p>
      <text:p text:style-name="P464"><text:span text:style-name="T465">19</text:span><text:span text:style-name="T466">. Centro direktorius turi pavaduotoją (-jus), kuriuos jis priima ir atleidžia iš pareigų Lietuvos Respublikos valstybės tarnybos įstatymo nustatyta tvarka. Direktoriaus pavaduotojai tiesiogiai pavaldūs ir<text:s/></text:span><text:span text:style-name="T467">atskaitingi Centro direktoriui. Centro direktorius nustato jų administravimo sritį ir kompetenciją. Jeigu Centro direktoriaus laikinai nėra, jo funkcijas sveikatos apsaugos ministro pavedimu laikinai vykdo Centro direktoriaus pavaduotojas arba kitas Centro</text:span><text:span text:style-name="T468"><text:s/>valstybės tarnautojas.</text:span></text:p>
      <text:p text:style-name="P469"><text:span text:style-name="T470">20</text:span><text:span text:style-name="T471">. Centro padalinių darbą organizuoja struktūrinių padalinių vadovai, kurie yra pavaldūs Centro direktoriui, direktoriaus pavaduotojui pagal kuruojamą sritį. Centro struktūrinių padalinių pavaldumą nustato Centro darbo reglamen</text:span><text:span text:style-name="T472">tas.</text:span></text:p>
      <text:p text:style-name="P473"><text:span text:style-name="T474">21</text:span><text:span text:style-name="T475">. Centro valstybės tarnautojų ir darbuotojų, dirbančių pagal darbo, priėmimo į darbą (pareigas), darbo užmokesčio mokėjimo tvarką ir sąlygas nustato Lietuvos Respublikos valstybės tarnybos įstatymas, Lietuvos Respublikos darbo kodeksas, kiti įst</text:span><text:span text:style-name="T476">atymai ir teisės aktai.</text:span><text:s/></text:p>
      <text:p text:style-name="P477">Punkto pakeitimai:</text:p>
      <text:p text:style-name="P478"><text:span text:style-name="T479">Nr.<text:s/></text:span><text:a xlink:href="https://www.e-tar.lt/portal/legalAct.html?documentId=29728470f30f11e88568e724760eeafa" office:target-frame-name="_top" xlink:show="replace"><text:span text:style-name="T480">V-1335</text:span></text:a><text:span text:style-name="T481">, 2018-11-23, paskelbta TAR 2018-11-28, i. k. 2018-19201</text:span></text:p>
      <text:p text:style-name="Normal"/>
      <text:p text:style-name="P482"><text:span text:style-name="T483">V</text:span><text:span text:style-name="T484"><text:s/></text:span><text:span text:style-name="T485">SKYRIUS<text:s/></text:span><text:span text:style-name="T486"><text:line-break/>CENTRO VIDAUS ADMINISTRAVIMO<text:s/></text:span><text:span text:style-name="T487">KONTROLĖ<text:s/></text:span></text:p>
      <text:p text:style-name="P488">Pakeistas skyriaus pavadinimas:</text:p>
      <text:p text:style-name="P489"><text:span text:style-name="T490">Nr.<text:s/></text:span><text:a xlink:href="https://www.e-tar.lt/portal/legalAct.html?documentId=29728470f30f11e88568e724760eeafa" office:target-frame-name="_top" xlink:show="replace"><text:span text:style-name="T491">V-1335</text:span></text:a><text:span text:style-name="T492">, 2018-11-23, paskelbta TAR 2018-11-28, i. k. 2018-19201</text:span></text:p>
      <text:p text:style-name="Normal"/>
      <text:p text:style-name="P493"><text:span text:style-name="T494">22</text:span><text:span text:style-name="T495">. Centro valstybinį auditą atlieka Lietuvo</text:span><text:span text:style-name="T496">s Respublikos valstybės kontrolė.</text:span></text:p>
      <text:p text:style-name="P497"><text:span text:style-name="T498">23</text:span><text:span text:style-name="T499">. Centro vidaus auditą atlieka Sveikatos apsaugos ministerijos Vidaus audito skyrius.</text:span></text:p>
      <text:p text:style-name="P500"><text:span text:style-name="T501">24</text:span><text:span text:style-name="T502">. Centro finansų kontrolė atliekama Centro direktoriaus tvirtinamų Centro finansų kontrolės taisyklių nustatyta tvarka.<text:s/></text:span><text:span text:style-name="T503">Centro finansų kontrolę atlieka Centro direktoriaus paskirti valstybės tarnautojai arba darbuotojai, dirbantys pagal darbo sutartis.</text:span></text:p>
      <text:p text:style-name="P504"><text:span text:style-name="T505">25</text:span><text:span text:style-name="T506">. Centro metinio veiklos plano kontrolę atlieka Centro direktorius.</text:span></text:p>
      <text:p text:style-name="P507"/>
      <text:p text:style-name="P508"><text:span text:style-name="T509">VI</text:span><text:span text:style-name="T510"><text:s/></text:span><text:span text:style-name="T511">SKYRIUS<text:s/></text:span><text:span text:style-name="T512"><text:line-break/>BAIGIAMOSIOS NUOSTATOS<text:s/></text:span></text:p>
      <text:p text:style-name="P513">Pakeistas skyriaus pavadinimas:</text:p>
      <text:p text:style-name="P514"><text:span text:style-name="T515">Nr.<text:s/></text:span><text:a xlink:href="https://www.e-tar.lt/portal/legalAct.html?documentId=29728470f30f11e88568e724760eeafa" office:target-frame-name="_top" xlink:show="replace"><text:span text:style-name="T516">V-1335</text:span></text:a><text:span text:style-name="T517">, 2018-11-23, paskelbta TAR 2018-11-28, i. k. 2018-19201</text:span></text:p>
      <text:p text:style-name="Normal"/>
      <text:p text:style-name="P518"><text:span text:style-name="T519">26</text:span><text:span text:style-name="T520">. Centras pertvarkomas, reorganizuojamas ar likviduojamas<text:s/></text:span><text:span text:style-name="T521">Lietuvos Respublikos įstatymų ir kitų teisės aktų nustatyta tvarka.</text:span></text:p>
      <text:p text:style-name="Normal"/>
      <text:p text:style-name="P522"><text:span text:style-name="T523">___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veikatos apsaugos ministerija, Įsakymas</text:span></text:p>
      <text:p text:style-name="P533"><text:span text:style-name="T534">Nr.<text:s/></text:span><text:a xlink:href="https://www.e-tar.lt/portal/legalAct.html?documentId=TAR.7AA926B0013D" office:target-frame-name="_top" xlink:show="replace"><text:span text:style-name="T535">V-428</text:span></text:a><text:span text:style-name="T536">, 2009-05-29, Žin., 2009, Nr. 67-2720 (2009-06-06), i. k. 1092250ISAK000V-428</text:span></text:p>
      <text:p text:style-name="P537"><text:span text:style-name="T538">Dėl Lietuvos Respublikos sveikatos apsaugos ministro 2008 m. gruodžio 9 d. įsakymo Nr. V-1246</text:span><text:span text:style-name="T539"><text:s/>"Dėl Sveikatos apsaugos ministerijos Ekstremalių sveikatai situacijų centro nuostatų patvirtinimo" pakeitimo</text:span></text:p>
      <text:p text:style-name="P540"/>
      <text:p text:style-name="P541"><text:span text:style-name="T542">2.</text:span></text:p>
      <text:p text:style-name="P543"><text:span text:style-name="T544">Lietuvos Respublikos sveikatos apsaugos ministerija, Įsakymas</text:span></text:p>
      <text:p text:style-name="P545"><text:span text:style-name="T546">Nr.<text:s/></text:span><text:a xlink:href="https://www.e-tar.lt/portal/legalAct.html?documentId=TAR.E917B75B0103" office:target-frame-name="_top" xlink:show="replace"><text:span text:style-name="T547">V-44</text:span></text:a><text:span text:style-name="T548">, 2011-01-19, Žin., 2011, Nr. 9-408 (2011-01-22), i. k. 1112250ISAK0000V-44</text:span></text:p>
      <text:p text:style-name="P549"><text:span text:style-name="T550">Dėl Lietuvos Respublikos sveikatos apsaugos ministro 2008 m. gruodžio 9 d. įsakymo Nr. V-1246 "Dėl Sveikatos apsaugos ministerijos Ekstremalių sveikatai situacijų centro<text:s/></text:span><text:span text:style-name="T551">nuostatų patvirtinimo" pakeitimo</text:span></text:p>
      <text:p text:style-name="P552"/>
      <text:p text:style-name="P553"><text:span text:style-name="T554">3.</text:span></text:p>
      <text:p text:style-name="P555"><text:span text:style-name="T556">Lietuvos Respublikos sveikatos apsaugos ministerija, Įsakymas</text:span></text:p>
      <text:p text:style-name="P557"><text:span text:style-name="T558">Nr.<text:s/></text:span><text:a xlink:href="https://www.e-tar.lt/portal/legalAct.html?documentId=TAR.8E30A5F8C9AE" office:target-frame-name="_top" xlink:show="replace"><text:span text:style-name="T559">V-233</text:span></text:a><text:span text:style-name="T560">, 2013-03-06, Žin., 2013, Nr. 27-1305 (2013-03-13), i. k. 1132250I</text:span><text:span text:style-name="T561">SAK000V-233</text:span></text:p>
      <text:p text:style-name="P562"><text:span text:style-name="T563">Dėl Lietuvos Respublikos sveikatos apsaugos ministro 2008 m. gruodžio 9 d. įsakymo Nr. V-1246 "Dėl Sveikatos apsaugos ministerijos Ekstremalių sveikatai situacijų centro nuostatų patvirtinimo" pakeitimo</text:span></text:p>
      <text:p text:style-name="P564"/>
      <text:p text:style-name="P565"><text:span text:style-name="T566">4.</text:span></text:p>
      <text:p text:style-name="P567"><text:span text:style-name="T568">Lietuvos Respublikos sveikatos apsaug</text:span><text:span text:style-name="T569">os ministerija, Įsakymas</text:span></text:p>
      <text:p text:style-name="P570"><text:span text:style-name="T571">Nr.<text:s/></text:span><text:a xlink:href="https://www.e-tar.lt/portal/legalAct.html?documentId=db390ca09bc111e48dcdae4eb2005eaf" office:target-frame-name="_top" xlink:show="replace"><text:span text:style-name="T572">V-5</text:span></text:a><text:span text:style-name="T573">, 2015-01-06, paskelbta TAR 2015-01-14, i. k. 2015-00614</text:span></text:p>
      <text:p text:style-name="P574"><text:span text:style-name="T575">Dėl Lietuvos Respublikos sveikatos apsaugos ministro 2008 m. gruodžio</text:span><text:span text:style-name="T576"><text:s/>9 d. įsakymo Nr. V-1246 „Dėl Sveikatos apsaugos ministerijos Ekstremalių sveikatai situacijų centro nuostatų patvirtinimo“ pakeitimo</text:span></text:p>
      <text:p text:style-name="P577"/>
      <text:p text:style-name="P578"><text:span text:style-name="T579">5.</text:span></text:p>
      <text:p text:style-name="P580"><text:span text:style-name="T581">Lietuvos Respublikos sveikatos apsaugos ministerija, Įsakymas</text:span></text:p>
      <text:soft-page-break/>
      <text:p text:style-name="P582"><text:span text:style-name="T583">Nr.<text:s/></text:span><text:a xlink:href="https://www.e-tar.lt/portal/legalAct.html?documentId=d075b5f0466311e5a38cd6cdb94b0c51" office:target-frame-name="_top" xlink:show="replace"><text:span text:style-name="T584">V-986</text:span></text:a><text:span text:style-name="T585">, 2015-08-18, paskelbta TAR 2015-08-19, i. k. 2015-12420</text:span></text:p>
      <text:p text:style-name="P586"><text:span text:style-name="T587">Dėl Lietuvos Respublikos sveikatos apsaugos ministro 2008 m. gruodžio 9 d. įsakymo Nr. V-1246 „Dėl Sveikatos apsaugos ministerijos ekstremalių sveik</text:span><text:span text:style-name="T588">atai situacijų centro nuostatų patvirtinimo“ pakeitimo</text:span></text:p>
      <text:p text:style-name="P589"/>
      <text:p text:style-name="P590"><text:span text:style-name="T591">6.</text:span></text:p>
      <text:p text:style-name="P592"><text:span text:style-name="T593">Lietuvos Respublikos sveikatos apsaugos ministerija, Įsakymas</text:span></text:p>
      <text:p text:style-name="P594"><text:span text:style-name="T595">Nr.<text:s/></text:span><text:a xlink:href="https://www.e-tar.lt/portal/legalAct.html?documentId=29728470f30f11e88568e724760eeafa" office:target-frame-name="_top" xlink:show="replace"><text:span text:style-name="T596">V-1335</text:span></text:a><text:span text:style-name="T597">, 2018-11-23, paskelbta TAR</text:span><text:span text:style-name="T598"><text:s/>2018-11-28, i. k. 2018-19201</text:span></text:p>
      <text:p text:style-name="P599"><text:span text:style-name="T600">Dėl Lietuvos Respublikos sveikatos apsaugos ministro 2008 m. gruodžio 9 d. įsakymo Nr. V-1246 „Dėl Sveikatos apsaugos ministerijos Ekstremalių sveikatai situacijų centro nuostatų patvirtinimo“ pakeitimo</text:span></text:p>
      <text:p text:style-name="P601"/>
      <text:p text:style-name="P602"><text:span text:style-name="T603">7.</text:span></text:p>
      <text:p text:style-name="P604"><text:span text:style-name="T605">Lietuvos<text:s/></text:span><text:span text:style-name="T606">Respublikos sveikatos apsaugos ministerija, Įsakymas</text:span></text:p>
      <text:p text:style-name="P607"><text:span text:style-name="T608">Nr.<text:s/></text:span><text:a xlink:href="https://www.e-tar.lt/portal/legalAct.html?documentId=eca25a70a9f711e9964cdd77475976b0" office:target-frame-name="_top" xlink:show="replace"><text:span text:style-name="T609">V-892</text:span></text:a><text:span text:style-name="T610">, 2019-07-19, paskelbta TAR 2019-07-19, i. k. 2019-11905</text:span></text:p>
      <text:p text:style-name="P611"><text:span text:style-name="T612">Dėl Lietuvos Respublikos sveikatos apsa</text:span><text:span text:style-name="T613">ugos ministro 2008 m. gruodžio 9 d. įsakymo Nr. V-1246 „Dėl Sveikatos apsaugos ministerijos Ekstremalių sveikatai situacijų centro nuostat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6-10T09:18:00Z</meta:creation-date>
    <dc:date>2020-06-10T09:18:00Z</dc:date>
    <meta:template xlink:href="Normal.dotm" xlink:type="simple"/>
    <meta:editing-cycles>2</meta:editing-cycles>
    <meta:editing-duration>PT0S</meta:editing-duration>
    <meta:document-statistic meta:page-count="8" meta:paragraph-count="188" meta:word-count="2658" meta:character-count="23178" meta:row-count="627" meta:non-whitespace-character-count="20708"/>
  </office:meta>
</office:document-meta>
</file>