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fo:letter-spacing="-0.0013in" style:language-asian="lt" style:country-asian="LT"/>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color="#000000" fo:letter-spacing="-0.0013in" style:text-position="super 66.6%" style:language-asian="lt" style:country-asian="LT"/>
    </style:style>
    <style:style style:name="T33" style:parent-style-name="DefaultParagraphFont" style:family="text">
      <style:text-properties fo:color="#000000" fo:letter-spacing="-0.0013in" style:language-asian="lt" style:country-asian="LT"/>
    </style:style>
    <style:style style:name="T34" style:parent-style-name="DefaultParagraphFont" style:family="text">
      <style:text-properties fo:color="#000000" fo:letter-spacing="-0.0013in" style:text-position="super 66.6%"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fo:letter-spacing="-0.0013in" style:text-position="super 66.6%"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fo:letter-spacing="-0.0013in" style:text-position="super 66.6%" style:language-asian="lt" style:country-asian="LT"/>
    </style:style>
    <style:style style:name="T39" style:parent-style-name="DefaultParagraphFont" style:family="text">
      <style:text-properties fo:color="#000000" fo:letter-spacing="-0.0013in"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347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style:vertical-align="middle" fo:margin-left="3.9375in">
        <style:tab-stops/>
      </style:paragraph-properties>
    </style:style>
    <style:style style:name="P53" style:parent-style-name="Normal" style:family="paragraph">
      <style:paragraph-properties style:vertical-align="middle" fo:margin-left="3.937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middle" fo:margin-left="3.93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middle" fo:margin-left="3.93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margin-left="3.9375in" fo:text-indent="0.0006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9375in" fo:text-indent="0.000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text-align="justify"/>
      <style:text-properties fo:color="#000000" style:language-asian="lt" style:country-asian="LT" fo:hyphenate="false"/>
    </style:style>
    <style:style style:name="P70" style:parent-style-name="Normal" style:family="paragraph">
      <style:paragraph-properties fo:text-align="center" fo:text-indent="0.418in"/>
      <style:text-properties fo:hyphenate="false"/>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text-align="center" fo:text-indent="0.375in"/>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center" fo:text-indent="0.375in"/>
      <style:text-properties style:language-asian="lt" style:country-asian="LT" fo:hyphenate="false"/>
    </style:style>
    <style:style style:name="P76" style:parent-style-name="Normal" style:family="paragraph">
      <style:paragraph-properties fo:text-align="justify" fo:text-indent="0.37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368in"/>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fo:text-align="center" fo:text-indent="0.375in"/>
      <style:text-properties fo:hyphenate="false"/>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P158" style:parent-style-name="Normal" style:family="paragraph">
      <style:paragraph-properties fo:text-align="center" fo:text-indent="0.375in"/>
      <style:text-properties fo:color="#000000" style:language-asian="lt" style:country-asian="LT" fo:hyphenate="false"/>
    </style:style>
    <style:style style:name="P159" style:parent-style-name="Normal" style:family="paragraph">
      <style:paragraph-properties fo:text-align="justify" fo:text-indent="0.375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75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7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text-transform="uppercase"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375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7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center"/>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text-align="center" fo:text-indent="0.043in"/>
      <style:text-properties style:language-asian="lt" style:country-asian="LT" fo:hyphenate="false"/>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center" fo:text-indent="0.4368in"/>
      <style:text-properties fo:hyphenate="fal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fo:text-indent="0.4368in"/>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margin-left="3.1493in">
        <style:tab-stops/>
      </style:paragraph-properties>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margin-left="3.1493in">
        <style:tab-stops/>
      </style:paragraph-properties>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margin-left="3.1493in">
        <style:tab-stops/>
      </style:paragraph-properties>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margin-left="3.1493in">
        <style:tab-stops/>
      </style:paragraph-properties>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margin-left="3.1493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margin-left="3.1493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margin-left="3.1493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3.149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75in"/>
      <style:text-properties style:language-asian="lt" style:country-asian="LT"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P397" style:parent-style-name="Normal" style:family="paragraph">
      <style:paragraph-properties fo:text-align="justify" fo:text-indent="0.375in"/>
      <style:text-properties style:language-asian="lt" style:country-asian="LT" fo:hyphenate="false"/>
    </style:style>
    <style:style style:name="TableColumn399" style:family="table-column">
      <style:table-column-properties style:column-width="0.75in"/>
    </style:style>
    <style:style style:name="TableColumn400" style:family="table-column">
      <style:table-column-properties style:column-width="4.2687in"/>
    </style:style>
    <style:style style:name="TableColumn401" style:family="table-column">
      <style:table-column-properties style:column-width="1.377in"/>
    </style:style>
    <style:style style:name="Table398" style:family="table">
      <style:table-properties style:width="6.3958in" fo:margin-left="0.0381in" table:align="left"/>
    </style:style>
    <style:style style:name="TableRow402" style:family="table-row">
      <style:table-row-properties style:min-row-height="0.3152in"/>
    </style:style>
    <style:style style:name="TableCell403" style:family="table-cell">
      <style:table-cell-properties fo:border="0.0138in solid #000000" style:writing-mode="lr-tb" style:vertical-align="middle" fo:padding-top="0.0395in" fo:padding-left="0.0381in" fo:padding-bottom="0.0395in" fo:padding-right="0.0381in"/>
    </style:style>
    <style:style style:name="P404" style:parent-style-name="Normal" style:family="paragraph">
      <style:paragraph-properties fo:text-align="center" style:vertical-align="middle"/>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407" style:parent-style-name="Normal" style:family="paragraph">
      <style:paragraph-properties fo:text-align="center" style:vertical-align="middl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vertical-align="middle" fo:text-indent="0.043in"/>
      <style:text-properties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412" style:parent-style-name="Normal" style:family="paragraph">
      <style:paragraph-properties fo:text-align="center" style:vertical-align="middle"/>
    </style:style>
    <style:style style:name="T413" style:parent-style-name="DefaultParagraphFont" style:family="text">
      <style:text-properties fo:color="#000000" style:font-size-complex="12pt" style:language-asian="lt" style:country-asian="LT"/>
    </style:style>
    <style:style style:name="TableRow414" style:family="table-row">
      <style:table-row-properties style:min-row-height="0.184in"/>
    </style:style>
    <style:style style:name="TableCell41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16" style:parent-style-name="Normal" style:family="paragraph">
      <style:paragraph-properties fo:text-align="center" style:vertical-align="middle"/>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19" style:parent-style-name="Normal" style:family="paragraph">
      <style:paragraph-properties style:vertical-align="middle"/>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22" style:parent-style-name="Normal" style:family="paragraph">
      <style:paragraph-properties fo:text-align="center" style:vertical-align="middle"/>
    </style:style>
    <style:style style:name="T423" style:parent-style-name="DefaultParagraphFont" style:family="text">
      <style:text-properties fo:font-size="11pt" style:font-size-asian="11pt" style:font-size-complex="11pt" style:language-asian="lt" style:country-asian="LT"/>
    </style:style>
    <style:style style:name="TableRow424" style:family="table-row">
      <style:table-row-properties style:min-row-height="0.0416in"/>
    </style:style>
    <style:style style:name="TableCell42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26" style:parent-style-name="Normal" style:family="paragraph">
      <style:paragraph-properties fo:text-align="center" style:vertical-align="middle" style:line-height-at-least="0.0416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29" style:parent-style-name="Normal" style:family="paragraph">
      <style:paragraph-properties style:vertical-align="middle" style:line-height-at-least="0.0416in"/>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32" style:parent-style-name="Normal" style:family="paragraph">
      <style:paragraph-properties fo:text-align="center" style:vertical-align="middle" style:line-height-at-least="0.0416in"/>
    </style:style>
    <style:style style:name="T433" style:parent-style-name="DefaultParagraphFont" style:family="text">
      <style:text-properties fo:font-size="11pt" style:font-size-asian="11pt" style:font-size-complex="11pt" style:language-asian="lt" style:country-asian="L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36" style:parent-style-name="Normal" style:family="paragraph">
      <style:paragraph-properties fo:text-align="center" style:vertical-align="middle" style:line-height-at-least="0.0416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39" style:parent-style-name="Normal" style:family="paragraph">
      <style:paragraph-properties style:vertical-align="middle" style:line-height-at-least="0.0416in"/>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42" style:parent-style-name="Normal" style:family="paragraph">
      <style:paragraph-properties fo:text-align="center" style:vertical-align="middle" style:line-height-at-least="0.0416in"/>
    </style:style>
    <style:style style:name="T443" style:parent-style-name="DefaultParagraphFont" style:family="text">
      <style:text-properties fo:font-size="11pt" style:font-size-asian="11pt" style:font-size-complex="11pt" style:language-asian="lt" style:country-asian="LT"/>
    </style:style>
    <style:style style:name="TableRow444" style:family="table-row">
      <style:table-row-properties style:min-row-height="0.3152in"/>
    </style:style>
    <style:style style:name="TableCell44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46" style:parent-style-name="Normal" style:family="paragraph">
      <style:paragraph-properties fo:text-align="center" style:vertical-align="middle"/>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49" style:parent-style-name="Normal" style:family="paragraph">
      <style:paragraph-properties style:vertical-align="middle"/>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53" style:parent-style-name="Normal" style:family="paragraph">
      <style:paragraph-properties fo:text-align="center" style:vertical-align="middle"/>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min-row-height="0.0416in"/>
    </style:style>
    <style:style style:name="TableCell45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57" style:parent-style-name="Normal" style:family="paragraph">
      <style:paragraph-properties fo:text-align="center" style:vertical-align="middle" style:line-height-at-least="0.0416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60" style:parent-style-name="Normal" style:family="paragraph">
      <style:paragraph-properties style:vertical-align="middle" style:line-height-at-least="0.0416in"/>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63" style:parent-style-name="Normal" style:family="paragraph">
      <style:paragraph-properties fo:text-align="center" style:vertical-align="middle" style:line-height-at-least="0.0416in"/>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min-row-height="0.0416in"/>
    </style:style>
    <style:style style:name="TableCell46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67" style:parent-style-name="Normal" style:family="paragraph">
      <style:paragraph-properties fo:text-align="center" style:vertical-align="middle" style:line-height-at-least="0.0416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70" style:parent-style-name="Normal" style:family="paragraph">
      <style:paragraph-properties style:vertical-align="middle" style:line-height-at-least="0.0416in"/>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73" style:parent-style-name="Normal" style:family="paragraph">
      <style:paragraph-properties fo:text-align="center" style:vertical-align="middle" style:line-height-at-least="0.0416in"/>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color="#000000" style:font-size-complex="12pt" style:language-asian="lt" style:country-asian="LT"/>
    </style:style>
    <style:style style:name="P481" style:parent-style-name="Normal" style:family="paragraph">
      <style:paragraph-properties fo:text-align="justify" fo:text-indent="0.3937in"/>
      <style:text-properties fo:color="#000000"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break-before="page"/>
    </style:style>
    <style:style style:name="P486" style:parent-style-name="Normal" style:family="paragraph">
      <style:paragraph-properties fo:margin-left="3.15in">
        <style:tab-stops/>
      </style:paragraph-properties>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margin-left="3.1493in">
        <style:tab-stops/>
      </style:paragraph-properties>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margin-left="3.1493in">
        <style:tab-stops/>
      </style:paragraph-properties>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margin-left="3.1493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3.1493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3.1493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margin-left="3.1493in">
        <style:tab-stops/>
      </style:paragraph-properties>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margin-left="3.1493in">
        <style:tab-stops/>
      </style:paragraph-propertie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margin-left="3.149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368in"/>
      <style:text-properties style:font-size-complex="12pt" style:language-asian="lt" style:country-asian="L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language-asian="lt" style:country-asian="LT"/>
    </style:style>
    <style:style style:name="T508" style:parent-style-name="DefaultParagraphFont" style:family="text">
      <style:text-properties fo:font-weight="bold" style:font-weight-asian="bold" style:font-weight-complex="bold" fo:text-transform="uppercase" fo:color="#000000" style:language-asian="lt" style:country-asian="LT"/>
    </style:style>
    <style:style style:name="T509" style:parent-style-name="DefaultParagraphFont" style:family="text">
      <style:text-properties fo:font-weight="bold" style:font-weight-asian="bold" fo:color="#000000"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language-asian="lt" style:country-asian="LT"/>
    </style:style>
    <style:style style:name="P512" style:parent-style-name="Normal" style:family="paragraph">
      <style:paragraph-properties fo:text-align="justify" fo:text-indent="0.375in"/>
      <style:text-properties style:language-asian="lt" style:country-asian="LT" fo:hyphenate="false"/>
    </style:style>
    <style:style style:name="TableColumn514" style:family="table-column">
      <style:table-column-properties style:column-width="4.7215in"/>
    </style:style>
    <style:style style:name="TableColumn515" style:family="table-column">
      <style:table-column-properties style:column-width="1.4763in"/>
    </style:style>
    <style:style style:name="Table513" style:family="table">
      <style:table-properties style:width="6.1979in" fo:margin-left="0.0381in" table:align="left"/>
    </style:style>
    <style:style style:name="TableRow516" style:family="table-row">
      <style:table-row-properties style:min-row-height="0.227in"/>
    </style:style>
    <style:style style:name="TableCell517" style:family="table-cell">
      <style:table-cell-properties fo:border="0.0138in solid #000000" style:writing-mode="lr-tb" style:vertical-align="middle" fo:padding-top="0.0395in" fo:padding-left="0.0381in" fo:padding-bottom="0.0395in" fo:padding-right="0.0381in"/>
    </style:style>
    <style:style style:name="P518" style:parent-style-name="Normal" style:family="paragraph">
      <style:paragraph-properties fo:text-align="center" style:vertical-align="middle"/>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521" style:parent-style-name="Normal" style:family="paragraph">
      <style:paragraph-properties fo:text-align="center" style:vertical-align="middle"/>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16in"/>
    </style:style>
    <style:style style:name="TableCell524"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525" style:parent-style-name="Normal" style:family="paragraph">
      <style:paragraph-properties style:vertical-align="middle" style:line-height-at-least="0.0416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528" style:parent-style-name="Normal" style:family="paragraph">
      <style:paragraph-properties fo:text-align="center" style:vertical-align="middle" style:line-height-at-least="0.0416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043in"/>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75in"/>
      <style:text-properties style:language-asian="lt" style:country-asian="LT" fo:hyphenate="false"/>
    </style:style>
    <style:style style:name="P541" style:parent-style-name="Normal" style:family="paragraph">
      <style:paragraph-properties fo:text-align="justify" fo:text-indent="0.375in"/>
      <style:text-properties style:language-asian="lt" style:country-asian="LT" fo:hyphenate="false"/>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reak-before="page" fo:margin-left="3.15in">
        <style:tab-stops/>
      </style:paragraph-properties>
    </style:style>
    <style:style style:name="P545" style:parent-style-name="Normal" style:family="paragraph">
      <style:paragraph-properties fo:margin-left="3.1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margin-left="3.1493in">
        <style:tab-stops/>
      </style:paragraph-properties>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margin-left="3.1493in">
        <style:tab-stops/>
      </style:paragraph-properties>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margin-left="3.1493in">
        <style:tab-stops/>
      </style:paragraph-properties>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margin-left="3.149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margin-left="3.1493in">
        <style:tab-stops/>
      </style:paragraph-properties>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margin-left="3.1493in">
        <style:tab-stops/>
      </style:paragraph-properties>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margin-left="3.1493in">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margin-left="3.149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368in"/>
      <style:text-properties style:font-size-complex="12pt" style:language-asian="lt" style:country-asian="LT"/>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fo:color="#000000"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language-asian="lt" style:country-asian="LT"/>
    </style:style>
    <style:style style:name="P572" style:parent-style-name="Normal" style:family="paragraph">
      <style:paragraph-properties fo:text-align="justify" fo:text-indent="0.375in"/>
      <style:text-properties style:language-asian="lt" style:country-asian="LT" fo:hyphenate="false"/>
    </style:style>
    <style:style style:name="TableColumn574" style:family="table-column">
      <style:table-column-properties style:column-width="4.7215in"/>
    </style:style>
    <style:style style:name="TableColumn575" style:family="table-column">
      <style:table-column-properties style:column-width="1.4763in"/>
    </style:style>
    <style:style style:name="Table573" style:family="table">
      <style:table-properties style:width="6.1979in" fo:margin-left="0.0381in" table:align="left"/>
    </style:style>
    <style:style style:name="TableRow576" style:family="table-row">
      <style:table-row-properties style:min-row-height="0.227in"/>
    </style:style>
    <style:style style:name="TableCell577" style:family="table-cell">
      <style:table-cell-properties fo:border="0.0138in solid #000000" style:writing-mode="lr-tb" style:vertical-align="middle" fo:padding-top="0.0395in" fo:padding-left="0.0381in" fo:padding-bottom="0.0395in" fo:padding-right="0.0381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580" style:parent-style-name="Normal" style:family="paragraph">
      <style:paragraph-properties fo:text-align="center" style:vertical-align="middle"/>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min-row-height="0.0416in"/>
    </style:style>
    <style:style style:name="TableCell583"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584" style:parent-style-name="Normal" style:family="paragraph">
      <style:paragraph-properties style:vertical-align="middle" style:line-height-at-least="0.0416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587" style:parent-style-name="Normal" style:family="paragraph">
      <style:paragraph-properties fo:text-align="center" style:vertical-align="middle" style:line-height-at-least="0.0416in"/>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min-row-height="0.0416in"/>
    </style:style>
    <style:style style:name="TableCell59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591" style:parent-style-name="Normal" style:family="paragraph">
      <style:paragraph-properties style:vertical-align="middle" style:line-height-at-least="0.0416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595" style:parent-style-name="Normal" style:family="paragraph">
      <style:paragraph-properties fo:text-align="center" style:vertical-align="middle" style:line-height-at-least="0.0416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368in"/>
      <style:text-properties style:font-size-complex="12pt" style:language-asian="lt" style:country-asian="LT"/>
    </style:style>
    <style:style style:name="P598" style:parent-style-name="Normal" style:family="paragraph">
      <style:paragraph-properties fo:text-align="justify" fo:text-indent="0.375in"/>
      <style:text-properties fo:hyphenate="false"/>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center" fo:text-indent="0.043in"/>
      <style:text-properties fo:color="#000000"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reak-before="page" fo:margin-left="3.15in">
        <style:tab-stops/>
      </style:paragraph-properties>
    </style:style>
    <style:style style:name="P605" style:parent-style-name="Normal" style:family="paragraph">
      <style:paragraph-properties fo:margin-left="3.15in">
        <style:tab-stops/>
      </style:paragraph-properties>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margin-left="3.1493in">
        <style:tab-stops/>
      </style:paragraph-properties>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margin-left="3.1493in">
        <style:tab-stops/>
      </style:paragraph-properties>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margin-left="3.1493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margin-left="3.1493in">
        <style:tab-stops/>
      </style:paragraph-properties>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margin-left="3.1493in">
        <style:tab-stops/>
      </style:paragraph-properties>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margin-left="3.1493in">
        <style:tab-stops/>
      </style:paragraph-properties>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margin-left="3.1493in">
        <style:tab-stops/>
      </style:paragraph-properties>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margin-left="3.149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368in"/>
      <style:text-properties style:font-size-complex="12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language-asian="lt" style:country-asian="LT"/>
    </style:style>
    <style:style style:name="T627" style:parent-style-name="DefaultParagraphFont" style:family="text">
      <style:text-properties fo:font-weight="bold" style:font-weight-asian="bold" style:font-weight-complex="bold" fo:text-transform="uppercase"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language-asian="lt" style:country-asian="LT"/>
    </style:style>
    <style:style style:name="P631" style:parent-style-name="Normal" style:family="paragraph">
      <style:paragraph-properties fo:text-align="justify" fo:text-indent="0.375in"/>
      <style:text-properties style:language-asian="lt" style:country-asian="LT" fo:hyphenate="false"/>
    </style:style>
    <style:style style:name="TableColumn633" style:family="table-column">
      <style:table-column-properties style:column-width="4.7215in"/>
    </style:style>
    <style:style style:name="TableColumn634" style:family="table-column">
      <style:table-column-properties style:column-width="1.4763in"/>
    </style:style>
    <style:style style:name="Table632" style:family="table">
      <style:table-properties style:width="6.1979in" fo:margin-left="0.0381in" table:align="left"/>
    </style:style>
    <style:style style:name="TableRow635" style:family="table-row">
      <style:table-row-properties style:min-row-height="0.0986in"/>
    </style:style>
    <style:style style:name="TableCell636" style:family="table-cell">
      <style:table-cell-properties fo:border="0.0138in solid #000000" style:writing-mode="lr-tb" style:vertical-align="middle" fo:padding-top="0.0395in" fo:padding-left="0.0381in" fo:padding-bottom="0.0395in" fo:padding-right="0.0381in"/>
    </style:style>
    <style:style style:name="P637" style:parent-style-name="Normal" style:family="paragraph">
      <style:paragraph-properties style:line-height-at-least="0.0986in" fo:text-indent="0.043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639" style:parent-style-name="Normal" style:family="paragraph">
      <style:paragraph-properties fo:text-align="center" style:vertical-align="middle" style:line-height-at-least="0.0986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0416in"/>
    </style:style>
    <style:style style:name="TableCell642"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643" style:parent-style-name="Normal" style:family="paragraph">
      <style:paragraph-properties style:vertical-align="middle" style:line-height-at-least="0.04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646" style:parent-style-name="Normal" style:family="paragraph">
      <style:paragraph-properties fo:text-align="center" style:vertical-align="middle" style:line-height-at-least="0.0416in"/>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4368in"/>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ext-properties fo:color="#000000" style:font-size-complex="12pt" style:language-asian="lt" style:country-asian="LT"/>
    </style:style>
    <style:style style:name="P656" style:parent-style-name="Normal" style:family="paragraph">
      <style:paragraph-properties fo:text-align="justify" fo:text-indent="0.3937in"/>
      <style:text-properties fo:color="#000000" style:font-size-complex="12pt" style:language-asian="lt" style:country-asian="LT"/>
    </style:style>
    <style:style style:name="P657" style:parent-style-name="Normal" style:family="paragraph">
      <style:paragraph-properties fo:text-align="center" fo:text-indent="0.043in"/>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text-properties style:font-name="Arial" fo:font-weight="bold" style:font-weight-asian="bold" fo:font-size="10pt" style:font-size-asian="10pt"/>
    </style:style>
    <style:style style:name="P661" style:parent-style-name="Normal" style:family="paragraph">
      <style:paragraph-properties fo:text-align="justify"/>
      <style:text-properties style:font-name="Arial"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weight="bold" style:font-weight-asian="bold"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4">Suvestinė redakcija nuo 2018-01-01 iki 2024-12-31</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Nauja redakcija nuo 2018-01-01:</text:p>
      <text:p text:style-name="Normal"><text:span text:style-name="T12">Nr.<text:s/></text:span><text:a xlink:href="https://www.e-tar.lt/portal/legalAct.html?documentId=cc5ea0e0a8da11e78a4c904b1afa0332" office:target-frame-name="_top" xlink:show="replace"><text:span text:style-name="T13">D1-815</text:span></text:a><text:span text:style-name="T14">, 2017-10-04, paskelbta TAR 2017-10-04, i. k. 2017-15740</text:span></text:p>
      <text:p text:style-name="P15"/>
      <text:p text:style-name="P16"><text:span text:style-name="T17">LIETUVOS RESPUBLIKOS APLINKOS MINISTRAS</text:span></text:p>
      <text:p text:style-name="P18"/>
      <text:p text:style-name="P19">ĮSAKYMAS</text:p>
      <text:p text:style-name="P20"><text:span text:style-name="T21">DĖL GAMINTOJŲ IR IMPORTUOTOJŲ ORGANIZACIJOMS I</text:span><text:span text:style-name="T22">ŠDUODAMŲ DOKUMENTŲ, ĮRODANČIŲ, KAD ELEKTROS IR ELEKTRONINĖS ĮRANGOS, ALYVOS, BATERIJŲ IR AKUMULIATORIŲ ATLIEKŲ AR EKSPLOATUOTI NETINKAMŲ TRANSPORTO PRIEMONIŲ TVARKYMAS BUS FINANSUOJAMAS, SUDARYMO IR VYKDYMO, LĖŠŲ, GAUTŲ PAGAL ŠIAS SUTARTIS, KAUPIMO, NAUDOJ</text:span><text:span text:style-name="T23">IMO IR GRĄŽINIMO TAISYKLIŲ PATVIRTINIMO</text:span></text:p>
      <text:p text:style-name="P24"/>
      <text:p text:style-name="P25">2012 m. liepos 4 d. Nr. D1-576</text:p>
      <text:p text:style-name="P26">Vilnius</text:p>
      <text:p text:style-name="P27"/>
      <text:p text:style-name="P28"/>
      <text:p text:style-name="P29"><text:span text:style-name="T30">Vadovaudamasis Lietuvos Respublikos Vyriausybės nutarimo „Dėl Lietuvos Respublikos Vyriausybės 2002 m. spalio 29 d. nutarimo Nr. 1691 „Dėl įgaliojimų suteikimo įgyvendinant<text:s/></text:span><text:span text:style-name="T31">Lietuvos Respublikos atliekų tvarkymo įstatymą“ 1.8.2 papunkčiu ir Lietuvos Respublikos atliekų tvarkymo įstatymo 34</text:span><text:span text:style-name="T32">2</text:span><text:span text:style-name="T33"><text:s/>straipsnio 3 dalimi, 34</text:span><text:span text:style-name="T34">5</text:span><text:span text:style-name="T35"><text:s/>straipsnio 2 dalimi, 34</text:span><text:span text:style-name="T36">12</text:span><text:span text:style-name="T37"><text:s/>straipsnio 2 dalimi ir 34</text:span><text:span text:style-name="T38">16</text:span><text:span text:style-name="T39"> straipsnio 2 dalimi,<text:s/></text:span></text:p>
      <text:p text:style-name="P40"><text:span text:style-name="T41">t</text:span><text:span text:style-name="T42">virtinu</text:span><text:span text:style-name="T43"><text:s/>Gamintojų ir importuotojų<text:s/></text:span><text:span text:style-name="T44">organizacijoms išduodamų dokumentų, įrodančių, kad elektros ir elektroninės įrangos, alyvos, baterijų ir akumuliatorių atliekų ar eksploatuoti netinkamų transporto priemonių tvarkymas bus finansuojamas, sudarymo ir vykdymo, lėšų, gautų pagal šias sutartis,</text:span><text:span text:style-name="T45"><text:s/>kaupimo, naudojimo ir grąžinimo taisykles (pridedama).</text:span></text:p>
      <text:p text:style-name="P46"/>
      <text:p text:style-name="P47"/>
      <text:p text:style-name="P48"/>
      <text:p text:style-name="P49"><text:span text:style-name="T50">Aplinkos ministras</text:span><text:span text:style-name="T51"><text:tab/>Gediminas Kazlauskas</text:span></text:p>
      <text:p text:style-name="Normal"/>
      <text:p text:style-name="P52"/>
      <text:soft-page-break/>
      <text:p text:style-name="P53"><text:span text:style-name="T54">PATVIRTINTA</text:span></text:p>
      <text:p text:style-name="P55"><text:span text:style-name="T56">Lietuvos Respublikos aplinkos ministro<text:s/></text:span></text:p>
      <text:p text:style-name="P57"><text:span text:style-name="T58">2012 m. liepos 4 d. įsakymu Nr. D1-576</text:span></text:p>
      <text:p text:style-name="P59"><text:span text:style-name="T60">(Lietuvos Respublikos aplinkos ministro<text:s/></text:span></text:p>
      <text:p text:style-name="P61"><text:span text:style-name="T62">2017 m. spalio 4</text:span><text:span text:style-name="T63"><text:s/>d. įsakymo Nr. D1-815 redakcija)</text:span></text:p>
      <text:p text:style-name="P64"/>
      <text:p text:style-name="P65"><text:span text:style-name="T66">GAMINTOJŲ IR IMPORTUOTOJŲ ORGANIZACIJOMS IŠDUODAMŲ DOKUMENTŲ, ĮRODANČIŲ, KAD ELEKTROS IR ELEKTRONINĖS ĮRANGOS, ALYVOS, BATERIJŲ IR AKUMULIATORIŲ ATLIEKŲ AR EKSPLOATUOTI NETINKAMŲ TRANSPORTO PRIEMONIŲ TVARKYMAS BUS FINANSU</text:span><text:span text:style-name="T67">OJAMAS, SUDARYMO IR VYKDYMO,<text:s/></text:span><text:soft-page-break/><text:span text:style-name="T68">LĖŠŲ, GAUTŲ PAGAL ŠIAS SUTARTIS, KAUPIMO, NAUDOJIMO IR GRĄŽ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Gamintojų ir importuotojų organizacijoms išduodamų dokumentų, įrodančių, kad elektros ir elektroninės<text:s/></text:span><text:span text:style-name="T80">įrangos, alyvos,</text:span><text:span text:style-name="T81"><text:s/></text:span><text:span text:style-name="T82">baterijų ir akumuliatorių atliekų ar eksploatuoti netinkamų transporto priemonių tvarkymas bus finansuojamas, sudarymo ir vykdymo, lėšų, gautų pagal šias sutartis, kaupimo, naudojimo ir grąžinimo taisyklės (toliau – Taisyklės) nustato gami</text:span><text:span text:style-name="T83">ntojų ir importuotojų organizacijoms išduodamų dokumentų, įrodančių, kad elektros ir elektroninės įrangos, alyvos, baterijų ir akumuliatorių atliekų ar eksploatuoti netinkamų transporto priemonių (toliau – Gaminių atliekos), kurios gali susidaryti per 3 mė</text:span><text:span text:style-name="T84">nesius naudojant atitinkamų atliekų tvarkymo organizavimo licenciją siekiančios gauti ar</text:span><text:span text:style-name="T85"><text:s/></text:span><text:span text:style-name="T86">turinčios gamintojų ir importuotojų organizacijos (toliau – Organizacija) dalyvių, gamintojų ir importuotojų, pavedusių jai organizuoti atitinkamų atliekų tvarkymą<text:s/></text:span><text:span text:style-name="T87">(to</text:span><text:span text:style-name="T88">liau kartu – Organizacijos pavedimo davėjai)</text:span><text:span text:style-name="T89">, Lietuvos Respublikos vidaus rinkai tiektas elektros ir elektroninės įrangą, alyvą, baterijas ir akumuliatorius ar transporto priemones (toliau – Gaminiai), tvarkymas bus<text:s/></text:span><text:soft-page-break/><text:span text:style-name="T90">finansuojamas, sudarymo ir vykdymo, lėšų</text:span><text:span text:style-name="T91">, gautų pagal šias sutartis, kaupimo, naudojimo ir grąžinimo tvarką.</text:span><text:span text:style-name="T92"><text:s/></text:span></text:p>
      <text:p text:style-name="P93"><text:span text:style-name="T94">2</text:span><text:span text:style-name="T95">.<text:s/></text:span><text:span text:style-name="T96">Taisyklių reikalavimai taikomi:</text:span></text:p>
      <text:p text:style-name="P97"><text:span text:style-name="T98">2.1</text:span><text:span text:style-name="T99">. elektros ir elektroninės įrangos atliekų tvarkymo organizavimo licenciją<text:s/></text:span><text:span text:style-name="T100">siekiančioms gauti ir<text:s/></text:span><text:span text:style-name="T101">turinčioms gamintojų ir importuotojų organiza</text:span><text:span text:style-name="T102">cijoms;</text:span></text:p>
      <text:p text:style-name="P103"><text:span text:style-name="T104">2.2</text:span><text:span text:style-name="T105">. elektros ir elektroninės įrangos (apšvietimo įrangos) atliekų tvarkymo organizavimo licenciją<text:s/></text:span><text:span text:style-name="T106">siekiančioms gauti ir</text:span><text:span text:style-name="T107"><text:s/>turinčioms gamintojų ir importuotojų organizacijoms;</text:span></text:p>
      <text:p text:style-name="P108"><text:span text:style-name="T109">2.3</text:span><text:span text:style-name="T110">. elektros ir elektroninės įrangos (stambių namų apyvokos priet</text:span><text:span text:style-name="T111">aisų su šaldymo įranga) atliekų tvarkymo organizavimo licenciją<text:s/></text:span><text:span text:style-name="T112">siekiančioms gauti ir</text:span><text:span text:style-name="T113"><text:s/>turinčioms gamintojų ir importuotojų organizacijoms;</text:span></text:p>
      <text:p text:style-name="P114"><text:span text:style-name="T115">2.4</text:span><text:span text:style-name="T116">. elektros ir elektroninės įrangos (televizorių ir monitorių) atliekų tvarkymo organizavimo licenciją<text:s/></text:span><text:span text:style-name="T117">siekianč</text:span><text:span text:style-name="T118">ioms gauti ir</text:span><text:span text:style-name="T119"><text:s/>turinčioms gamintojų ir importuotojų organizacijoms;</text:span></text:p>
      <text:p text:style-name="P120"><text:span text:style-name="T121">2.5</text:span><text:span text:style-name="T122">. alyvos atliekų tvarkymo organizavimo licenciją<text:s/></text:span><text:span text:style-name="T123">siekiančioms gauti ir</text:span><text:span text:style-name="T124"><text:s/>turinčioms gamintojų ir importuotojų organizacijoms;</text:span></text:p>
      <text:p text:style-name="P125"><text:span text:style-name="T126">2.6</text:span><text:span text:style-name="T127">. apmokestinamųjų gaminių (baterijų ir akumuliatori</text:span><text:span text:style-name="T128">ų) atliekų tvarkymo organizavimo licenciją<text:s/></text:span><text:span text:style-name="T129">siekiančioms gauti ir</text:span><text:span text:style-name="T130"><text:s/>turinčioms gamintojų ir importuotojų organizacijoms;</text:span></text:p>
      <text:p text:style-name="P131"><text:span text:style-name="T132">2.7</text:span><text:span text:style-name="T133">. eksploatuoti netinkamų transporto priemonių tvarkymo organizavimo licenciją<text:s/></text:span><text:span text:style-name="T134">siekiančioms gauti ir</text:span><text:span text:style-name="T135"><text:s/>turinčioms gamintojų ir importuotojų organizacijoms.</text:span><text:span text:style-name="T136"><text:s/></text:span></text:p>
      <text:p text:style-name="P137"><text:span text:style-name="T138">3</text:span><text:span text:style-name="T139">.<text:s/></text:span><text:span text:style-name="T140">Elektros ir elektroninės įrangos atliekų, alyvos, baterijų ir akumuliatorių atliekų ir (ar) eksploatuoti netinkamų transporto priemonių tvarkymo organizavimo licenciją siekianti gauti ar</text:span><text:span text:style-name="T141"><text:s/></text:span><text:span text:style-name="T142">turin</text:span><text:span text:style-name="T143">ti Organizacija Aplinkos apsaugos agentūrai privalo pateikti vieną iš šių dokumentų, įrodančių, kad Organizacijos atitinkamų Gaminių atliekų tvarkymas bus finansuojamas:</text:span></text:p>
      <text:p text:style-name="P144"><text:span text:style-name="T145">3.1</text:span><text:span text:style-name="T146">. banko garantiją, užtikrinančią Gaminių atliekų, kurios gali susidaryti per 3<text:s/></text:span><text:span text:style-name="T147">mėnesius naudojant Organizacijos pavedimo davėjų Lietuvos Respublikos vidaus rinkai tiektus Gaminius, tvarkymo finansavimą;</text:span></text:p>
      <text:p text:style-name="P148"><text:span text:style-name="T149">3.2</text:span><text:span text:style-name="T150">. laidavimo draudimo sutartį, sudarytą tarp Organizacijos ir draudiko, užtikrinančią Gaminių atliekų, kurios gali susidaryti<text:s/></text:span><text:span text:style-name="T151">per 3 mėnesius naudojant Organizacijos pavedimo davėjų Lietuvos Respublikos vidaus rinkai tiektus Gaminius, tvarkymo finansavimą.</text:span></text:p>
      <text:p text:style-name="P152"/>
      <text:p text:style-name="P153"><text:span text:style-name="T154">II</text:span><text:span text:style-name="T155"><text:s/>Skyrius</text:span></text:p>
      <text:p text:style-name="P156"><text:span text:style-name="T157">BANKO GARANTIJA, LAIDAVIMO DRAUDIMO SUTARTIS IR JŲ VYKDYMO SĄLYGOS</text:span></text:p>
      <text:p text:style-name="P158"/>
      <text:p text:style-name="P159"><text:span text:style-name="T160">4</text:span><text:span text:style-name="T161">. Banko garantiją Organizacijai s</text:span><text:span text:style-name="T162">uteikia bankas ar kita kredito įstaiga, veikianti Lietuvos Respublikoje ar kitoje valstybėje.</text:span></text:p>
      <text:p text:style-name="P163"><text:span text:style-name="T164">5</text:span><text:span text:style-name="T165">. Laidavimo draudimo sutartį sudaro Organizacija ir draudimo įmonė, pagal Lietuvos Respublikos draudimo įstatymo nuostatas turinti teisę vykdyti šią veiklą.</text:span></text:p>
      <text:p text:style-name="P166"><text:span text:style-name="T167">6</text:span><text:span text:style-name="T168">. Aplinkos apsaugos agentūra priima tik tokias banko garantijas ir laidavimo draudimo sutartis, sudarytas tarp Organizacijos, banko ar kitos kredito įstaigos, draudimo įmonės, kurios:</text:span></text:p>
      <text:p text:style-name="P169"><text:span text:style-name="T170">6.1</text:span><text:span text:style-name="T171">. sudarytos lietuvių kalba arba kita kalba ir prie jų pridėtas</text:span><text:span text:style-name="T172"><text:s/>patvirtintas vertimas į lietuvių kalbą;</text:span><text:span text:style-name="T173"><text:s/></text:span></text:p>
      <text:p text:style-name="P174"><text:span text:style-name="T175">6.2</text:span><text:span text:style-name="T176">.<text:s/></text:span><text:span text:style-name="T177">sudarytos Aplinkos apsaugos agentūros naudai;</text:span></text:p>
      <text:p text:style-name="P178"><text:span text:style-name="T179">6.3</text:span><text:span text:style-name="T180">. sudarytos nurodant lėšų sumą, kurios reikia sutvarkyti Gaminių atliekas, kurios gali susidaryti per 3 mėnesius naudojant Organizacijos pavedimo davėjų</text:span><text:span text:style-name="T181"><text:s/>Lietuvos Respublikos vidaus rinkai tiektus Gaminius;</text:span></text:p>
      <text:p text:style-name="P182"><text:span text:style-name="T183">6.4</text:span><text:span text:style-name="T184">. galioja ne trumpiau kaip iki kitų kalendorinių metų birželio 1 dienos;</text:span></text:p>
      <text:p text:style-name="P185"><text:span text:style-name="T186">6.5</text:span><text:span text:style-name="T187">. laidavimo draudimo sutarties sudarymo atveju – kurioje numatyta, kad Organizacijai neįvykdžius Taisyklių 7 punkte</text:span><text:span text:style-name="T188"><text:s/>nurodytų prievolių, laidavimo draudimo sutartyje numatytos sumos išieškojimas pirmiausia nukreipiamas į laiduotojo turtą, ir įtvirtintas aiškus laiduotojo atsisakymas reikalauti, kad laidavimo draudimo sutartyje numatytos sumos išieškojimas pirmiausia būt</text:span><text:span text:style-name="T189">ų nukreiptas į asmens, už kurį jis laidavo, turtą.</text:span></text:p>
      <text:p text:style-name="P190"><text:span text:style-name="T191">7</text:span><text:span text:style-name="T192">. Banko garantijoje ar laidavimo draudimo sutartyje numatyta suma ar jos dalis išieškoma, jei:</text:span></text:p>
      <text:p text:style-name="P193"><text:span text:style-name="T194">7.1</text:span><text:span text:style-name="T195">.<text:s/></text:span><text:span text:style-name="T196">elektros ir elektroninės įrangos atliekų tvarkymo organizavimo licenciją turinti Organizacija ne</text:span><text:span text:style-name="T197">įvykdo Lietuvos Respublikos atliekų tvarkymo įstatymo 34</text:span><text:span text:style-name="T198">1</text:span><text:span text:style-name="T199"><text:s/>straipsnio 1 dalies 2, 4 ir (ar) 6 punktuose ir (ar) 34</text:span><text:span text:style-name="T200">1</text:span><text:span text:style-name="T201"> straipsnio 9 dalyje nurodytų prievolių</text:span><text:span text:style-name="T202">;</text:span></text:p>
      <text:p text:style-name="P203"><text:span text:style-name="T204">7.2</text:span><text:span text:style-name="T205">. alyvos atliekų tvarkymo organizavimo licenciją turinti Organizacija neįvykdo Lietuvos Respub</text:span><text:span text:style-name="T206">likos atliekų tvarkymo įstatymo 34</text:span><text:span text:style-name="T207">7</text:span><text:span text:style-name="T208"><text:s/>straipsnio 1 dalies 4 punkte nurodytos prievolės;</text:span></text:p>
      <text:p text:style-name="P209"><text:span text:style-name="T210">7.3</text:span><text:span text:style-name="T211">. apmokestinamųjų gaminių (baterijų ir akumuliatorių) atliekų tvarkymo organizavimo licenciją turinti Organizacija neįvykdo Lietuvos Respublikos atliekų tvarkymo į</text:span><text:span text:style-name="T212">statymo 34</text:span><text:span text:style-name="T213">15</text:span><text:span text:style-name="T214"> straipsnio 1 dalies 2–4 ir (ar) 6 punktuose nurodytos prievolės;</text:span></text:p>
      <text:p text:style-name="P215"><text:span text:style-name="T216">7.4</text:span><text:span text:style-name="T217">. eksploatuoti netinkamų transporto priemonių tvarkymo organizavimo licenciją turinti Organizacija neįvykdo Lietuvos Respublikos atliekų tvarkymo įstatymo 34</text:span><text:span text:style-name="T218">4</text:span><text:span text:style-name="T219"><text:s/>straipsnio 1</text:span><text:span text:style-name="T220"><text:s/>dalies 2 ir 5 punktuose ir (ar) Lietuvos Respublikos atliekų tvarkymo įstatymo 34</text:span><text:span text:style-name="T221">4</text:span><text:span text:style-name="T222"><text:s/>straipsnio 3 dalyje nurodytų prievolių.</text:span></text:p>
      <text:p text:style-name="P223"><text:span text:style-name="T224">8</text:span><text:span text:style-name="T225">. Elektros ir elektroninės įrangos atliekų tvarkymo organizavimo atveju Taisyklių 6.3 papunktyje nurodyta suma apskaičiuojama</text:span><text:span text:style-name="T226"><text:s/>atsižvelgiant į vidutiniškai per 3 mėnesius Lietuvos Respublikos vidaus rinkai verslo tikslais tiektos buitinės elektros ir elektroninės įrangos kiekį (tonomis), kalendorinių metų užduotyje nustatytą sutvarkyti minimalų elektros ir elektroninės įrangos at</text:span><text:span text:style-name="T227">liekų kiekį ir Taisyklių 1 priede nurodytus įkainius, taikomus atitinkamos elektros ir elektroninės įrangos kategorijos atliekų tvarkymui.</text:span></text:p>
      <text:p text:style-name="P228"><text:span text:style-name="T229">9</text:span><text:span text:style-name="T230">. Alyvos atliekų tvarkymo organizavimo atveju Taisyklių 6.3 papunktyje nurodyta suma apskaičiuojama atsižvelgian</text:span><text:span text:style-name="T231">t į alyvos atliekų, kurios gali susidaryti per 3 mėnesius naudojant Organizacijos pavedimo davėjų Lietuvos Respublikos vidaus rinkai verslo tikslais tiektą alyvos kiekį (tonomis), ir Taisyklių 2 priede nurodytus įkainius.</text:span></text:p>
      <text:p text:style-name="P232"><text:span text:style-name="T233">10</text:span><text:span text:style-name="T234">. Baterijų ir akumuliatorių<text:s/></text:span><text:span text:style-name="T235">atliekų tvarkymo organizavimo atveju Taisyklių 6.3 papunktyje nurodyta suma apskaičiuojama atsižvelgiant į baterijų ir akumuliatorių atliekų, kurios gali susidaryti per 3 mėnesius naudojant Organizacijos pavedimo davėjų Lietuvos Respublikos vidaus rinkai v</text:span><text:span text:style-name="T236">erslo tikslais tiektą baterijų ir akumuliatorių kiekį (tonomis), ir Taisyklių 3 priede nurodytus įkainius.</text:span></text:p>
      <text:p text:style-name="P237"><text:span text:style-name="T238">11</text:span><text:span text:style-name="T239">. Eksploatuoti netinkamų transporto priemonių tvarkymo organizavimo atveju Taisyklių 6.3 papunktyje nurodyta suma apskaičiuojama atsižvelgiant<text:s/></text:span><text:span text:style-name="T240">į eksploatuoti netinkamų transporto priemonių, kurios gali susidaryti per 3 mėnesius naudojant Organizacijos pavedimo davėjų Lietuvos Respublikos vidaus rinkai verslo tikslais tiektą transporto priemonių kiekį (vienetais), ir Taisyklių 4 priede nurodytus į</text:span><text:span text:style-name="T241">kainius.</text:span></text:p>
      <text:p text:style-name="P242"><text:span text:style-name="T243">12</text:span><text:span text:style-name="T244">. Alyvos atliekų, eksploatuoti netinkamų transporto priemonių, kurios gali susidaryti per 3 mėnesius naudojant Organizacijos pavedimo davėjų Lietuvos Respublikos vidaus rinkai tiektas alyvas ar transporto priemones, kiekis apskaičiuojamas pagal visą praėju</text:span><text:span text:style-name="T245">siais kalendoriniais metais Lietuvos Respublikos vidaus rinkai verslo tikslais tiektą alyvos ar transporto priemonių kiekį ir surinktą alyvos atliekų ar netinkamų eksploatuoti transporto priemonių kiekį. Surinktų ir Lietuvos Respublikos rinkai tiektų alyvo</text:span><text:span text:style-name="T246">s ir transporto priemonių kiekių santykis (skaitine reikšme) dauginamas iš Organizacijos pavedimo davėjų einamaisiais kalendoriniais metais planuojamo vidutiniškai per 3 mėnesius Lietuvos Respublikos vidaus rinkai verslo tikslais tiekti atitinkamai alyvos<text:s/></text:span><text:span text:style-name="T247">ar transporto priemonių kiekio.<text:s/></text:span></text:p>
      <text:p text:style-name="P248"><text:span text:style-name="T249">13</text:span><text:span text:style-name="T250">. Elektros ir elektroninės įrangos, baterijų ir akumuliatorių atliekų, kurios gali susidaryti per 3 mėnesius naudojant Organizacijos pavedimo davėjų Lietuvos Respublikos vidaus rinkai tiektą elektros ir elektroninę įr</text:span><text:span text:style-name="T251">angą ar baterijas ir akumuliatorius, kiekis apskaičiuojamas Organizacijos pavedimo davėjų vidutiniškai per praėjusių kalendorinių metų 3 mėnesius Lietuvos Respublikos vidaus rinkai verslo tikslais tiektą elektros ir elektroninės įrangą ar baterijų ir akumu</text:span><text:span text:style-name="T252">liatorių kiekį padauginus iš einamųjų kalendorinių metų Vyriausybės nustatytų šių<text:s/></text:span><text:span text:style-name="T253">g</text:span><text:span text:style-name="T254">aminių atliekų tvarkymo užduočių skaitinės reikšmės.</text:span></text:p>
      <text:p text:style-name="P255"><text:span text:style-name="T256">14</text:span><text:span text:style-name="T257">. Jei praėjusiais kalendoriniais metais Organizacijos pavedimo davėjai Gaminių netiekė, per 3 mėnesius tiektas Gam</text:span><text:span text:style-name="T258">inių kiekis planuojamas, o praėjus 3 mėnesiams – patikslinamas pagal faktinius praėjusių trijų mėnesių duomenis.<text:s/></text:span><text:span text:style-name="T259">Patikslintos banko garantijos ar laidavimo draudimo sutarties kopiją Organizacija</text:span><text:span text:style-name="T260"><text:s/>per Vieningą gaminių, pakuočių ir atliekų apskaitos informaci</text:span><text:span text:style-name="T261">nę sistemą (toliau – GPAIS)<text:s/></text:span><text:span text:style-name="T262">turi pateikti<text:s/></text:span><text:span text:style-name="T263">Aplinkos apsaugos agentūrai</text:span><text:span text:style-name="T264">.<text:s/></text:span><text:span text:style-name="T265">Aplinkos apsaugos agentūrai</text:span><text:span text:style-name="T266"><text:s/>ne vėliau kaip per 10 darbo dienų nuo duomenų gavimo<text:s/></text:span><text:span text:style-name="T267">įvertinus, kad<text:s/></text:span><text:span text:style-name="T268">Organizacijos</text:span><text:span text:style-name="T269"><text:s/>pateiktas dokumentas neatitinka bent vieno iš Taisyklių atitinkamų reikalav</text:span><text:span text:style-name="T270">imų, ir naudojantis GPAIS apie tai informavus Organizaciją, Organizacija privalo</text:span><text:span text:style-name="T271"><text:s/>ne vėliau kaip per 10 darbo dienų nuo informacijos gavimo dienos</text:span><text:span text:style-name="T272"><text:s/>per GPAIS Aplinkos apsaugos agentūrai pateikti atitinkamai patikslinto</text:span><text:span text:style-name="T273"><text:s/>dokumento kopiją</text:span><text:span text:style-name="T274">. Aplinkos apsaugos age</text:span><text:span text:style-name="T275">ntūrai</text:span><text:span text:style-name="T276"><text:s/>ne vėliau kaip per 10 darbo dienų nuo duomenų gavimo<text:s/></text:span><text:span text:style-name="T277">įvertinus, kad<text:s/></text:span><text:span text:style-name="T278">Organizacijos</text:span><text:span text:style-name="T279"><text:s/>pateiktas dokumentas atitinka visus Taisyklių atitinkamus reikalavimus, ir naudojantis GPAIS apie tai informavus Organizaciją, Organizacija privalo</text:span><text:span text:style-name="T280"><text:s/>ne vėliau kaip iki<text:s/></text:span><text:span text:style-name="T281">einamųjų kalendorinių metų birželio 2 d.</text:span><text:span text:style-name="T282"><text:s/>Aplinkos apsaugos agentūrai pateikti šio dokumento originalą.<text:s/></text:span></text:p>
      <text:p text:style-name="P283"><text:span text:style-name="T284">15</text:span><text:span text:style-name="T285">.<text:s/></text:span><text:span text:style-name="T286">Organizacija, siekdama gauti atitinkamų atliekų tvarkymo organizavimo licenciją, banko garantiją ar laidavimo draudimo sutartį turi pateikti Gam</text:span><text:span text:style-name="T287">inių ir (ar) pakuočių atliekų tvarkymo organizavimo licencijavimo taisyklių, patvirtintų Lietuvos Respublikos Vyriausybės 2006 m. sausio 11 d. nutarimu Nr. 18 „Dėl Gaminių ir (ar) pakuočių atliekų tvarkymo organizavimo licencijavimo taisyklių patvirtinimo“</text:span><text:span text:style-name="T288">, nustatyta tvarka</text:span><text:span text:style-name="T289">.<text:s/></text:span></text:p>
      <text:p text:style-name="P290"><text:span text:style-name="T291">16</text:span><text:span text:style-name="T292">.<text:s/></text:span><text:span text:style-name="T293">Organizacija, teikdama metinę ataskaitą Gamintojų ir importuotojų organizacijos veiklos organizavimo plano, finansavimo schemos ir švietimo programos rengimo, derinimo ir ataskaitų bei informacijos apie jų vykdymą teikimo tvark</text:span><text:span text:style-name="T294">os aprašo, patvirtinto<text:s/></text:span><text:span text:style-name="T295">Lietuvos Respublikos<text:s/></text:span><text:span text:style-name="T296">aplinkos ministro 2006 m. sausio 30 d. įsakymu Nr. D1-57 „Dėl Gamintojų ir importuotojų organizacijos veiklos organizavimo plano, finansavimo schemos ir švietimo programos rengimo, derinimo ir ataskaitų bei infor</text:span><text:span text:style-name="T297">macijos apie jų vykdymą teikimo tvarkos aprašo patvirtinimo“, nustatyta tvarka, turi<text:s/></text:span><text:span text:style-name="T298">per GPAIS<text:s/></text:span><text:span text:style-name="T299">Aplinkos apsaugos agentūrai pateikti banko garantijos ar laidavimo draudimo sutarties einamiesiems kalendoriniams metams kopiją.<text:s/></text:span><text:span text:style-name="T300">Aplinkos apsaugos agentūrai</text:span><text:span text:style-name="T301"><text:s/>ne v</text:span><text:span text:style-name="T302">ėliau kaip per 10 darbo dienų nuo duomenų gavimo<text:s/></text:span><text:span text:style-name="T303">įvertinus, kad<text:s/></text:span><text:span text:style-name="T304">Organizacijos</text:span><text:span text:style-name="T305"><text:s/>pateiktas dokumentas neatitinka bent vieno iš Taisyklių atitinkamų reikalavimų, ir naudojantis GPAIS apie tai informavus Organizaciją, Organizacija privalo</text:span><text:span text:style-name="T306"><text:s/>ne vėliau kaip per 10<text:s/></text:span><text:span text:style-name="T307">darbo dienų nuo informacijos gavimo dienos</text:span><text:span text:style-name="T308"><text:s/>per GPAIS Aplinkos apsaugos agentūrai pateikti atitinkamai patikslinto</text:span><text:span text:style-name="T309"><text:s/>dokumento kopiją</text:span><text:span text:style-name="T310">. Aplinkos apsaugos agentūrai</text:span><text:span text:style-name="T311"><text:s/>ne vėliau kaip per 10 darbo dienų nuo duomenų gavimo<text:s/></text:span><text:span text:style-name="T312">įvertinus, kad<text:s/></text:span><text:span text:style-name="T313">Organizacijos</text:span><text:span text:style-name="T314"><text:s/>pateiktas doku</text:span><text:span text:style-name="T315">mentas atitinka visus Taisyklių atitinkamus reikalavimus, ir naudojantis GPAIS apie tai informavus Organizaciją, Organizacija privalo</text:span><text:span text:style-name="T316"><text:s/>ne vėliau kaip iki einamųjų kalendorinių metų birželio 2 d.</text:span><text:span text:style-name="T317"><text:s/>Aplinkos apsaugos agentūrai pateikti šio dokumento originalą.<text:s/></text:span><text:span text:style-name="T318">Organizacijos</text:span><text:span text:style-name="T319"><text:s/>ataskaita laikoma nepateikta, kol Aplinkos apsaugos agentūra nėra gavusi<text:s/></text:span><text:span text:style-name="T320">atitinkamus Taisyklių reikalavimus atitinkančio dokumento<text:s/></text:span><text:span text:style-name="T321">kopijos</text:span><text:span text:style-name="T322">.</text:span><text:span text:style-name="T323"><text:s/></text:span></text:p>
      <text:p text:style-name="P324"/>
      <text:p text:style-name="P325"><text:span text:style-name="T326">III</text:span><text:span text:style-name="T327"><text:s/>Skyrius</text:span></text:p>
      <text:p text:style-name="P328"><text:span text:style-name="T329">LĖŠŲ, GAUTŲ PAGAL BANKO GARANTIJĄ, LAIDAVIMO DRAUDIMO SUTARTĮ KAUPIMAS IR NAUDOJIM</text:span><text:span text:style-name="T330">AS</text:span></text:p>
      <text:p text:style-name="P331"/>
      <text:p text:style-name="P332"><text:span text:style-name="T333">17</text:span><text:span text:style-name="T334">. Kai nustatoma, kad Organizacija neįvykdė ar įvykdė dalį atitinkamų Taisyklių 7 punkte nurodytų prievolių, Aplinkos apsaugos agentūra pagal paskutinįjį turimą dokumentą kreipiasi į banką ar kitą kredito įstaigą, draudimo įmonę, suteikusią banko<text:s/></text:span><text:span text:style-name="T335">garantiją ar sudariusią laidavimo draudimo sutartį, reikalaudama banko garantijoje ar laidavimo draudimo sutartyje nurodytą sumą ar,<text:s/></text:span><text:span text:style-name="T336">jeigu neįvykdytos atliekų tvarkymo užduoties dalies finansinė išraiška pagal atitinkamame<text:s/></text:span><text:span text:style-name="T337">Taisyklių priede nurodytus įkaini</text:span><text:span text:style-name="T338">us</text:span><text:span text:style-name="T339"><text:s/>mažesnė negu atitinkamame dokumente nurodyta suma</text:span><text:span text:style-name="T340">, jos dalį pervesti į Lietuvos Respublikos valstybės biudžetą kaip<text:s/></text:span><text:span text:style-name="T341">Lietuvos Respublikos atliekų<text:s/></text:span><text:span text:style-name="T342">tvarkymo įstatyme nurodytos Atliekų tvarkymo programos lėšas.</text:span><text:span text:style-name="T343"><text:s/></text:span></text:p>
      <text:p text:style-name="P344"><text:span text:style-name="T345">18</text:span><text:span text:style-name="T346">. Banko garantijoje ar laidavimo draudi</text:span><text:span text:style-name="T347">mo sutartyje numatytos lėšos, pervestos į Lietuvos Respublikos valstybės biudžetą kaip<text:s/></text:span><text:span text:style-name="T348">Lietuvos Respublikos atliekų<text:s/></text:span><text:span text:style-name="T349">tvarkymo įstatyme nurodytos Atliekų tvarkymo programos lėšos, naudojamos šios programos priemonėms įgyvendinti (finansuoti).</text:span></text:p>
      <text:p text:style-name="P350"/>
      <text:p text:style-name="P351"><text:span text:style-name="T352">IV</text:span><text:span text:style-name="T353"><text:s/>Skyri</text:span><text:span text:style-name="T354">us</text:span><text:span text:style-name="T355"><text:s/></text:span></text:p>
      <text:p text:style-name="P356"><text:span text:style-name="T357">BAIGIAMOSIOS NUOSTATOS</text:span></text:p>
      <text:p text:style-name="P358"/>
      <text:p text:style-name="P359"><text:span text:style-name="T360">19</text:span><text:span text:style-name="T361">. Klaidos ar permokos atveju pagal Taisykles pervestos į Lietuvos Respublikos valstybės biudžetą lėšos grąžinamos Lietuvos Respublikos įstatymų nustatyta tvarka.</text:span></text:p>
      <text:p text:style-name="P362"><text:span text:style-name="T363">20</text:span><text:span text:style-name="T364">. Asmenys, pažeidę Taisyklių reikalavimus, atsako<text:s/></text:span><text:span text:style-name="T365">Lietuvos Respublikos įstatymų nustatyta tvarka.</text:span></text:p>
      <text:p text:style-name="P366"/>
      <text:p text:style-name="P367"/>
      <text:p text:style-name="P368"><text:span text:style-name="T369">_________________</text:span></text:p>
      <text:p text:style-name="P370"/>
      <text:p text:style-name="P371"><text:span text:style-name="T372">Gamintojų ir importuotojų organizacijoms<text:s/></text:span></text:p>
      <text:p text:style-name="P373"><text:span text:style-name="T374">išduodamų dokumentų, įrodančių, kad elektros<text:s/></text:span></text:p>
      <text:p text:style-name="P375"><text:span text:style-name="T376">ir elektroninės įrangos, alyvos, baterijų ir<text:s/></text:span></text:p>
      <text:p text:style-name="P377"><text:span text:style-name="T378">akumuliatorių atliekų ar eksploatuoti<text:s/></text:span></text:p>
      <text:p text:style-name="P379"><text:span text:style-name="T380">netinkamų transporto priemonių tvarkymas<text:s/></text:span></text:p>
      <text:p text:style-name="P381"><text:span text:style-name="T382">bus finansuojamas, sudarymo ir vykdymo,<text:s/></text:span></text:p>
      <text:p text:style-name="P383"><text:span text:style-name="T384">lėšų, gautų pagal šias sutartis, kaupimo,<text:s/></text:span></text:p>
      <text:p text:style-name="P385"><text:span text:style-name="T386">naudojimo ir grąžinimo taisyklių<text:s/></text:span></text:p>
      <text:p text:style-name="P387"><text:span text:style-name="T388">1</text:span><text:span text:style-name="T389"><text:s/>priedas</text:span></text:p>
      <text:p text:style-name="P390"/>
      <text:p text:style-name="P391"><text:span text:style-name="T392">GAMINTOJŲ IR IMPORTUOTOJŲ ORGANIZACIJOMS IŠDUODAMŲ DOKUMENTŲ, ĮRODANČIŲ, KAD ELEKTR</text:span><text:span text:style-name="T393">OS IR ELEKTRONINĖS ĮRANGOS ATLIEKŲ TVARKYMAS BUS FINANSUOJAMAS, ĮKAINIAI ELEKTROS IR ELEKTRONINĖS ĮRANGOS ATLIEKŲ TVARKYMO ORGANIZAVIMO LICENCIJĄ<text:s/></text:span><text:span text:style-name="T394">SIEKIANČIOMS GAUTI IR</text:span><text:span text:style-name="T395"><text:s/></text:span><text:span text:style-name="T396">TURINČIOMS GAMINTOJŲ IR IMPORTUOTOJŲ ORGANIZACIJOMS</text:span></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text:span text:style-name="T405">Grupė</text:span></text:p>
            </table:table-cell>
            <table:table-cell table:style-name="TableCell406">
              <text:p text:style-name="P407"><text:span text:style-name="T408">Elektros ir elektroninės įr</text:span><text:span text:style-name="T409">anga (pagal kategorijas)</text:span></text:p>
              <text:p text:style-name="P410"/>
            </table:table-cell>
            <table:table-cell table:style-name="TableCell411">
              <text:p text:style-name="P412"><text:span text:style-name="T413">Įkainiai, eurais už toną*</text:span></text:p>
            </table:table-cell>
          </table:table-row>
        </table:table-header-rows>
        <table:table-row table:style-name="TableRow414">
          <table:table-cell table:style-name="TableCell415">
            <text:p text:style-name="P416"><text:span text:style-name="T417">1.</text:span></text:p>
          </table:table-cell>
          <table:table-cell table:style-name="TableCell418">
            <text:p text:style-name="P419"><text:span text:style-name="T420">Temperatūros keitimo įranga (1)</text:span></text:p>
          </table:table-cell>
          <table:table-cell table:style-name="TableCell421">
            <text:p text:style-name="P422"><text:span text:style-name="T423">376</text:span></text:p>
          </table:table-cell>
        </table:table-row>
        <table:table-row table:style-name="TableRow424">
          <table:table-cell table:style-name="TableCell425">
            <text:p text:style-name="P426"><text:span text:style-name="T427">2.</text:span></text:p>
          </table:table-cell>
          <table:table-cell table:style-name="TableCell428">
            <text:p text:style-name="P429"><text:span text:style-name="T430">Ekranai, monitoriai ir įranga, kurioje yra ekranų, kurių paviršiaus plotas didesnis nei 100 kv. cm (2)</text:span></text:p>
          </table:table-cell>
          <table:table-cell table:style-name="TableCell431">
            <text:p text:style-name="P432"><text:span text:style-name="T433">304</text:span></text:p>
          </table:table-cell>
        </table:table-row>
        <table:table-row table:style-name="TableRow434">
          <table:table-cell table:style-name="TableCell435">
            <text:p text:style-name="P436"><text:span text:style-name="T437">3.</text:span></text:p>
          </table:table-cell>
          <table:table-cell table:style-name="TableCell438">
            <text:p text:style-name="P439"><text:span text:style-name="T440">Lempos (3)</text:span></text:p>
          </table:table-cell>
          <table:table-cell table:style-name="TableCell441">
            <text:p text:style-name="P442"><text:span text:style-name="T443">1 042</text:span></text:p>
          </table:table-cell>
        </table:table-row>
        <table:table-row table:style-name="TableRow444">
          <table:table-cell table:style-name="TableCell445">
            <text:p text:style-name="P446"><text:span text:style-name="T447">4.</text:span></text:p>
          </table:table-cell>
          <table:table-cell table:style-name="TableCell448">
            <text:p text:style-name="P449"><text:span text:style-name="T450">Stambi įranga (bent vienas<text:s/></text:span><text:span text:style-name="T451">iš išorinių matmenų didesnis nei 50 cm) (4)</text:span></text:p>
          </table:table-cell>
          <table:table-cell table:style-name="TableCell452">
            <text:p text:style-name="P453"><text:span text:style-name="T454">231</text:span></text:p>
          </table:table-cell>
        </table:table-row>
        <table:table-row table:style-name="TableRow455">
          <table:table-cell table:style-name="TableCell456">
            <text:p text:style-name="P457"><text:span text:style-name="T458">5.</text:span></text:p>
          </table:table-cell>
          <table:table-cell table:style-name="TableCell459">
            <text:p text:style-name="P460"><text:span text:style-name="T461">Smulki įranga (nė vienas iš išorinių matmenų neviršija 50 cm) (5)</text:span></text:p>
          </table:table-cell>
          <table:table-cell table:style-name="TableCell462">
            <text:p text:style-name="P463"><text:span text:style-name="T464">405</text:span></text:p>
          </table:table-cell>
        </table:table-row>
        <table:table-row table:style-name="TableRow465">
          <table:table-cell table:style-name="TableCell466">
            <text:p text:style-name="P467"><text:span text:style-name="T468">6.</text:span></text:p>
          </table:table-cell>
          <table:table-cell table:style-name="TableCell469">
            <text:p text:style-name="P470"><text:span text:style-name="T471">Smulki IT ir telekomunikacijų įranga (nė vienas iš išorinių matmenų neviršija 50 cm) (6)</text:span></text:p>
          </table:table-cell>
          <table:table-cell table:style-name="TableCell472">
            <text:p text:style-name="P473"><text:span text:style-name="T474">347</text:span></text:p>
          </table:table-cell>
        </table:table-row>
      </table:table>
      <text:p text:style-name="P475"><text:span text:style-name="T476">*Banko garantijos ir laidavimo<text:s/></text:span><text:span text:style-name="T477">draudimo sutarties dydžio nustatymo įkainį sudaro:</text:span></text:p>
      <text:p text:style-name="P478"><text:span text:style-name="T479">1. Elektros ir elektroninės įrangos atliekų (pagal grupes) surinkimo, vežimo, perdirbimo ar kitokio naudojimo išlaidos pagal atliekų tvarkytojų pateiktus duomenis (įvertinus pridėtinės vertės mokestį).</text:span></text:p>
      <text:p text:style-name="P480">2.<text:s/>20 procentų elektros ir elektroninės įrangos atliekų surinkimo, vežimo, perdirbimo ar kitokio naudojimo išlaidų – visuomenės švietimo, informavimo šių atliekų tvarkymo klausimais ir lėšų administravimo išlaidos.</text:p>
      <text:p text:style-name="P481"/>
      <text:p text:style-name="P482"/>
      <text:p text:style-name="P483"><text:span text:style-name="T484">_________________</text:span></text:p>
      <text:p text:style-name="P485"/>
      <text:p text:style-name="P486"><text:span text:style-name="T487">Gamintojų ir importuotojų organizacijoms<text:s/></text:span></text:p>
      <text:p text:style-name="P488"><text:span text:style-name="T489">išduodamų dokumentų, įrodančių, kad elektros<text:s/></text:span></text:p>
      <text:p text:style-name="P490"><text:span text:style-name="T491">ir elektroninės įrangos, alyvos, baterijų ir<text:s/></text:span></text:p>
      <text:p text:style-name="P492"><text:span text:style-name="T493">akumuliatorių atliekų ar eksploatuoti<text:s/></text:span></text:p>
      <text:p text:style-name="P494"><text:span text:style-name="T495">netinkamų transporto priemonių tvarkymas<text:s/></text:span></text:p>
      <text:p text:style-name="P496"><text:span text:style-name="T497">bus finansuojamas, sudarymo ir vykdymo,<text:s/></text:span></text:p>
      <text:p text:style-name="P498"><text:span text:style-name="T499">lėšų, gautų pagal šias sutartis, kaupimo,<text:s/></text:span></text:p>
      <text:p text:style-name="P500"><text:span text:style-name="T501">naudojimo ir grąžinimo taisyklių<text:s/></text:span></text:p>
      <text:p text:style-name="P502"><text:span text:style-name="T503">2</text:span><text:span text:style-name="T504"><text:s/>priedas</text:span></text:p>
      <text:p text:style-name="P505"/>
      <text:p text:style-name="P506"><text:span text:style-name="T507">GAMINTOJŲ IR IMPORTUOTOJŲ ORGANIZACIJOMS IŠDUODAMŲ DOKUMENTŲ, ĮRODANČIŲ, KAD ALYVOS ATLIEKŲ TVARKYMAS BUS FINANSUOJAMAS, ĮKAINIAI ALYVOS ATLIEKŲ TVARKYMO ORGANIZAVIMO</text:span><text:span text:style-name="T508"><text:s/>LICENCIJĄ<text:s/></text:span><text:span text:style-name="T509">SIEKIANČIOMS GAUTI IR</text:span><text:span text:style-name="T510"><text:s/></text:span><text:span text:style-name="T511">TURINČIOMS GAMINTOJŲ IR IMPORTUOTOJŲ ORGANIZACIJOMS</text:span></text:p>
      <text:p text:style-name="P512"/>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P518"><text:span text:style-name="T519">Alyvos<text:s/></text:span></text:p>
            </table:table-cell>
            <table:table-cell table:style-name="TableCell520">
              <text:p text:style-name="P521"><text:span text:style-name="T522">Įkainiai, eurais už toną*</text:span></text:p>
            </table:table-cell>
          </table:table-row>
        </table:table-header-rows>
        <table:table-row table:style-name="TableRow523">
          <table:table-cell table:style-name="TableCell524">
            <text:p text:style-name="P525"><text:span text:style-name="T526">Mineralinė, pusiau sintetinė ar sintetinė tepimo arba pramoninė alyva</text:span></text:p>
          </table:table-cell>
          <table:table-cell table:style-name="TableCell527">
            <text:p text:style-name="P528"><text:span text:style-name="T529">0</text:span></text:p>
          </table:table-cell>
        </table:table-row>
      </table:table>
      <text:p text:style-name="P530"/>
      <text:p text:style-name="P531"><text:span text:style-name="T532">*Banko garantijos ir laidavimo draudimo sutarties dydžio<text:s/></text:span><text:span text:style-name="T533">nustatymo įkainį sudaro:</text:span></text:p>
      <text:p text:style-name="P534"><text:span text:style-name="T535">1. Alyvos atliekų, kurios neturi vertės rinkoje arba jų vertė yra neigiama, surinkimo ir vežimo tvarkyti Lietuvos Respublikos teritorijoje sąnaudos (įvertinus pridėtinės vertės mokestį) pagal atliekų tvarkytojų pateiktą informaciją</text:span><text:span text:style-name="T536">.</text:span></text:p>
      <text:p text:style-name="P537"><text:span text:style-name="T538">2. Šis įkainis gali būti koreguojamas alyvos atliekų tvarkytojų ekonomiškai pagrįstu prašymu, kai alyvos atliekos nebeturi vertės rinkoje arba jų vertė yra neigiama ir tvarkymo išlaidos tenka alyvos atliekų tvarkytojui. Prašymus peržiūrėti įkainius alyvo</text:span><text:span text:style-name="T539">s atliekų tvarkytojai teikia Aplinkos ministerijai.</text:span></text:p>
      <text:p text:style-name="P540"/>
      <text:p text:style-name="P541"/>
      <text:p text:style-name="P542"><text:span text:style-name="T543">_________________</text:span></text:p>
      <text:p text:style-name="P544"/>
      <text:p text:style-name="P545"><text:span text:style-name="T546">Gamintojų ir importuotojų organizacijoms<text:s/></text:span></text:p>
      <text:p text:style-name="P547"><text:span text:style-name="T548">išduodamų dokumentų, įrodančių, kad elektros<text:s/></text:span></text:p>
      <text:p text:style-name="P549"><text:span text:style-name="T550">ir elektroninės įrangos, alyvos, baterijų ir<text:s/></text:span></text:p>
      <text:p text:style-name="P551"><text:span text:style-name="T552">akumuliatorių atliekų ar eksploatuoti<text:s/></text:span></text:p>
      <text:p text:style-name="P553"><text:span text:style-name="T554">netinka</text:span><text:span text:style-name="T555">mų transporto priemonių tvarkymas<text:s/></text:span></text:p>
      <text:p text:style-name="P556"><text:span text:style-name="T557">bus finansuojamas, sudarymo ir vykdymo,<text:s/></text:span></text:p>
      <text:p text:style-name="P558"><text:span text:style-name="T559">lėšų, gautų pagal šias sutartis, kaupimo,<text:s/></text:span></text:p>
      <text:p text:style-name="P560"><text:span text:style-name="T561">naudojimo ir grąžinimo taisyklių<text:s/></text:span></text:p>
      <text:p text:style-name="P562"><text:span text:style-name="T563">3</text:span><text:span text:style-name="T564"><text:s/>priedas</text:span></text:p>
      <text:p text:style-name="P565"/>
      <text:p text:style-name="P566"><text:span text:style-name="T567">GAMINTOJŲ IR IMPORTUOTOJŲ ORGANIZACIJOMS IŠDUODAMŲ DOKUMENTŲ, ĮRODANČIŲ, KAD BATERIJŲ IR A</text:span><text:span text:style-name="T568">KUMULIATORIŲ ATLIEKŲ TVARKYMAS BUS FINANSUOJAMAS, ĮKAINIAI BATERIJŲ IR AKUMULIATORIŲ ATLIEKŲ TVARKYMO ORGANIZAVIMO LICENCIJĄ<text:s/></text:span><text:span text:style-name="T569">SIEKIANČIOMS GAUTI IR</text:span><text:span text:style-name="T570"><text:s/></text:span><text:span text:style-name="T571">TURINČIOMS GAMINTOJŲ IR IMPORTUOTOJŲ ORGANIZACIJOMS</text:span></text:p>
      <text:p text:style-name="P572"/>
      <table:table table:style-name="Table573">
        <table:table-columns>
          <table:table-column table:style-name="TableColumn574"/>
          <table:table-column table:style-name="TableColumn575"/>
        </table:table-columns>
        <table:table-header-rows>
          <table:table-row table:style-name="TableRow576">
            <table:table-cell table:style-name="TableCell577">
              <text:p text:style-name="P578"/>
            </table:table-cell>
            <table:table-cell table:style-name="TableCell579">
              <text:p text:style-name="P580"><text:span text:style-name="T581">Įkainiai, eurais už toną*</text:span></text:p>
            </table:table-cell>
          </table:table-row>
        </table:table-header-rows>
        <table:table-row table:style-name="TableRow582">
          <table:table-cell table:style-name="TableCell583">
            <text:p text:style-name="P584"><text:span text:style-name="T585">1. Akumuliatoriai</text:span></text:p>
          </table:table-cell>
          <table:table-cell table:style-name="TableCell586">
            <text:p text:style-name="P587"><text:span text:style-name="T588">145</text:span></text:p>
          </table:table-cell>
        </table:table-row>
        <table:table-row table:style-name="TableRow589">
          <table:table-cell table:style-name="TableCell590">
            <text:p text:style-name="P591"><text:span text:style-name="T592">2.<text:s/></text:span><text:span text:style-name="T593">Galvaniniai elementai</text:span></text:p>
          </table:table-cell>
          <table:table-cell table:style-name="TableCell594">
            <text:p text:style-name="P595"><text:span text:style-name="T596">2896</text:span></text:p>
          </table:table-cell>
        </table:table-row>
      </table:table>
      <text:p text:style-name="P597"/>
      <text:p text:style-name="P598"><text:span text:style-name="T599">*Banko garantijos ir laidavimo draudimo sutarties dydžio nustatymo įkainis nustatytas vadovaujantis Lietuvos Respublikos mokesčio už aplinkos teršimą įstatymo 3 priedėliu.</text:span></text:p>
      <text:p text:style-name="P600"/>
      <text:p text:style-name="P601"/>
      <text:p text:style-name="P602"><text:span text:style-name="T603">_________________</text:span></text:p>
      <text:p text:style-name="P604"/>
      <text:p text:style-name="P605"><text:span text:style-name="T606">Gamintojų ir importuotojų organizacijoms<text:s/></text:span></text:p>
      <text:p text:style-name="P607"><text:span text:style-name="T608">išduodamų dokumentų, įrodančių, kad elektros<text:s/></text:span></text:p>
      <text:p text:style-name="P609"><text:span text:style-name="T610">ir elektroninės įrangos, alyvos, baterijų ir<text:s/></text:span></text:p>
      <text:p text:style-name="P611"><text:span text:style-name="T612">akumuliatorių atliekų ar eksploatuoti<text:s/></text:span></text:p>
      <text:p text:style-name="P613"><text:span text:style-name="T614">netinkamų transporto priemonių tvarkymas<text:s/></text:span></text:p>
      <text:p text:style-name="P615"><text:span text:style-name="T616">bus finansuojamas, sudarymo ir vykdymo,<text:s/></text:span></text:p>
      <text:p text:style-name="P617"><text:span text:style-name="T618">lėšų, gautų pagal šias sutartis, kaupimo,<text:s/></text:span></text:p>
      <text:p text:style-name="P619"><text:span text:style-name="T620">naudojimo ir grąžinimo taisyklių<text:s/></text:span></text:p>
      <text:p text:style-name="P621"><text:span text:style-name="T622">4</text:span><text:span text:style-name="T623"><text:s/>priedas</text:span></text:p>
      <text:p text:style-name="P624"/>
      <text:p text:style-name="P625"><text:span text:style-name="T626">GAMINTOJŲ IR IMPORTUOTOJŲ ORGANIZACIJOMS IŠDUODAMŲ DOKUMENTŲ, ĮRODANČIŲ, KAD EKSPLOATUOTI NETINKAMŲ TRANSPORTO PRIEMONIŲ TVARKYMAS BUS FINANSUOJAMAS, ĮKAINIAI EKSPLOA</text:span><text:span text:style-name="T627">TUOTI NETINKAMŲ TRANSPORTO PRIEMONIŲ TVARKYMO ORGANIZAVIMO LICENCIJĄ<text:s/></text:span><text:span text:style-name="T628">SIEKIANČIOMS GAUTI IR</text:span><text:span text:style-name="T629"><text:s/></text:span><text:span text:style-name="T630">TURINČIOMS GAMINTOJŲ IR IMPORTUOTOJŲ ORGANIZACIJOMS</text:span></text:p>
      <text:p text:style-name="P631"/>
      <table:table table:style-name="Table632">
        <table:table-columns>
          <table:table-column table:style-name="TableColumn633"/>
          <table:table-column table:style-name="TableColumn634"/>
        </table:table-columns>
        <table:table-header-rows>
          <table:table-row table:style-name="TableRow635">
            <table:table-cell table:style-name="TableCell636">
              <text:p text:style-name="P637"/>
            </table:table-cell>
            <table:table-cell table:style-name="TableCell638">
              <text:p text:style-name="P639"><text:span text:style-name="T640">Įkainiai, eurais už vienetą*</text:span></text:p>
            </table:table-cell>
          </table:table-row>
        </table:table-header-rows>
        <table:table-row table:style-name="TableRow641">
          <table:table-cell table:style-name="TableCell642">
            <text:p text:style-name="P643"><text:span text:style-name="T644">Transporto priemonė</text:span></text:p>
          </table:table-cell>
          <table:table-cell table:style-name="TableCell645">
            <text:p text:style-name="P646"><text:span text:style-name="T647">0</text:span></text:p>
          </table:table-cell>
        </table:table-row>
      </table:table>
      <text:p text:style-name="P648"/>
      <text:p text:style-name="P649"><text:span text:style-name="T650">*Banko garantijos ir laidavimo draudimo sutarties<text:s/></text:span><text:span text:style-name="T651">dydžio nustatymo įkainį sudaro:</text:span></text:p>
      <text:p text:style-name="P652"><text:span text:style-name="T653">1. Eksploatuoti netinkamų transporto priemonių surinkimo, vežimo, paruošimo naudoti, naudojimo ir eksploatuoti netinkamų transporto priemonių priėmimo vietų kiekvienoje apskrityje eksploatavimo sąnaudos (įvertinus pridėtinės</text:span><text:span text:style-name="T654"><text:s/>vertės mokestį) pagal atliekų tvarkytojų pateiktą informaciją.</text:span></text:p>
      <text:p text:style-name="P655">2. Šis įkainis gali būti koreguojamas eksploatuoti netinkamų transporto priemonių tvarkytojų ekonomiškai pagrįstu prašymu, kai eksploatuoti netinkamos transporto priemonės neturi vertės rinkoje arba jų vertė yra neigiama ir tvarkymo išlaidas patiria eksploatuoti netinkamų transporto priemonių tvarkytojas. Prašymus peržiūrėti įkainius eksploatuoti netinkamų transporto priemonių tvarkytojai pateikia Aplinkos ministerijai.</text:p>
      <text:p text:style-name="P656"/>
      <text:p text:style-name="P657"/>
      <text:p text:style-name="P658"><text:span text:style-name="T659">___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aplinkos ministerija, Įsakymas</text:span></text:p>
      <text:p text:style-name="P669"><text:span text:style-name="T670">Nr.<text:s/></text:span><text:a xlink:href="https://www.e-tar.lt/portal/legalAct.html?documentId=df3b2f60a2d111e4a82d9548fb36f682" office:target-frame-name="_top" xlink:show="replace"><text:span text:style-name="T671">D1-65</text:span></text:a><text:span text:style-name="T672">, 2015-01-21, paskelbta TAR 2015-01-23, i. k. 2015-00975</text:span></text:p>
      <text:p text:style-name="P673"><text:span text:style-name="T674">Lietuvos Respublikos apl</text:span><text:span text:style-name="T675">inkos ministro įsakymas „Dėl Lietuvos Respublikos aplinkos ministro 2012 m. liepos 4 d. įsakymo Nr. D1-576 „Dėl Gamintojų ir importuotojų organizacijoms išduodamų dokumentų, įrodančių, kad elektros ir elektroninės įrangos, alyvos, baterijų ir akumuliatorių</text:span><text:span text:style-name="T676"><text:s/>atliekų ar eksploatuoti netinkamų transporto priemonių tvarkymas bus finansuojamas, sudarymo ir vykdymo, lėšų, gautų pagal šias sutartis, kaupimo, naudojimo ir grąžinimo taisyklių patvirtinimo“ pakeitimo</text:span></text:p>
      <text:p text:style-name="P677"/>
      <text:p text:style-name="P678"><text:span text:style-name="T679">2.</text:span></text:p>
      <text:p text:style-name="P680"><text:span text:style-name="T681">Lietuvos Respublikos aplinkos ministerija, Įsak</text:span><text:span text:style-name="T682">ymas</text:span></text:p>
      <text:p text:style-name="P683"><text:span text:style-name="T684">Nr.<text:s/></text:span><text:a xlink:href="https://www.e-tar.lt/portal/legalAct.html?documentId=d9f1ee20cd7b11e4b3439b13415c7e57" office:target-frame-name="_top" xlink:show="replace"><text:span text:style-name="T685">D1-214</text:span></text:a><text:span text:style-name="T686">, 2015-03-09, paskelbta TAR 2015-03-18, i. k. 2015-03955</text:span></text:p>
      <text:p text:style-name="P687"><text:span text:style-name="T688">Dėl Lietuvos Respublikos aplinkos ministro 2012 m. liepos 4 d. įsakymo Nr. D1-576 „Dėl</text:span><text:span text:style-name="T689"><text:s/>Gamintojų ir importuotojų organizacijoms išduodamų dokumentų, įrodančių, kad elektros ir elektroninės įrangos, alyvos, baterijų ir akumuliatorių atliekų ar eksploatuoti netinkamų transporto priemonių tvarkymas bus finansuojamas, sudarymo ir vykdymo, lėšų,</text:span><text:span text:style-name="T690"><text:s/>gautų pagal šias sutartis, kaupimo, naudojimo ir grąžinimo taisyklių patvirtinimo“ pakeitimo</text:span></text:p>
      <text:p text:style-name="P691"/>
      <text:p text:style-name="P692"><text:span text:style-name="T693">3.</text:span></text:p>
      <text:p text:style-name="P694"><text:span text:style-name="T695">Lietuvos Respublikos aplinkos ministerija, Įsakymas</text:span></text:p>
      <text:p text:style-name="P696"><text:span text:style-name="T697">Nr.<text:s/></text:span><text:a xlink:href="https://www.e-tar.lt/portal/legalAct.html?documentId=f3964830e1da11e4a4809231b4b55019" office:target-frame-name="_top" xlink:show="replace"><text:span text:style-name="T698">D1-2</text:span><text:span text:style-name="T699">95</text:span></text:a><text:span text:style-name="T700">, 2015-04-13, paskelbta TAR 2015-04-13, i. k. 2015-05750</text:span></text:p>
      <text:p text:style-name="P701"><text:span text:style-name="T702">Dėl Lietuvos Respublikos aplinkos ministro 2012 m. liepos 4 d. įsakymo Nr. D1-576 „Dėl Gamintojų ir importuotojų organizacijoms išduodamų dokumentų, įrodančių, kad elektros ir elektroninės įrangos,</text:span><text:span text:style-name="T703"><text:s/>alyvos, baterijų ir akumuliatorių atliekų ar eksploatuoti netinkamų transporto priemonių tvarkymas bus finansuojamas, sudarymo ir vykdymo, lėšų, gautų pagal šias sutartis, kaupimo, naudojimo ir grąžinimo taisyklių patvirtinimo“ pakeitimo</text:span></text:p>
      <text:p text:style-name="P704"/>
      <text:p text:style-name="P705"><text:span text:style-name="T706">4.</text:span></text:p>
      <text:p text:style-name="P707"><text:span text:style-name="T708">Lietuvos vyri</text:span><text:span text:style-name="T709">ausiasis administracinis teismas, Sprendimas</text:span></text:p>
      <text:p text:style-name="P710"><text:span text:style-name="T711">Nr.<text:s/></text:span><text:a xlink:href="https://www.e-tar.lt/portal/legalAct.html?documentId=20e1ad4092cd11e5a6f4e928c954d72b" office:target-frame-name="_top" xlink:show="replace"><text:span text:style-name="T712">2015-11-16 Nr. AB-22013-3-66-3-00041-2015-1</text:span></text:a><text:span text:style-name="T713">, 2015-11-16, paskelbta TAR 2015-11-25, i. k. 2015-18654</text:span></text:p>
      <text:p text:style-name="P714"><text:span text:style-name="T715">Nuasmenin</text:span><text:span text:style-name="T716">tas sprendimas 2015-11-16 Nr. AB-22013-3-66-3-00041-2015-1</text:span></text:p>
      <text:p text:style-name="P717"/>
      <text:p text:style-name="P718"><text:span text:style-name="T719">5.</text:span></text:p>
      <text:p text:style-name="P720"><text:span text:style-name="T721">Lietuvos Respublikos aplinkos ministerija, Įsakymas</text:span></text:p>
      <text:p text:style-name="P722"><text:span text:style-name="T723">Nr.<text:s/></text:span><text:a xlink:href="https://www.e-tar.lt/portal/legalAct.html?documentId=15a52fb0b2da11e5b12fbb7dc920ee2c" office:target-frame-name="_top" xlink:show="replace"><text:span text:style-name="T724">D1-910</text:span></text:a><text:span text:style-name="T725">, 2015-12-11, paskelbta TAR<text:s/></text:span><text:span text:style-name="T726">2016-01-04, i. k. 2016-00021</text:span></text:p>
      <text:p text:style-name="P727"><text:span text:style-name="T728">Dėl Lietuvos Respublikos aplinkos ministro 2012 m. liepos 4 d. įsakymo Nr. D1-576 „Dėl Gamintojų ir importuotojų organizacijoms išduodamų dokumentų, įrodančių, kad elektros ir elektroninės įrangos, alyvos, baterijų ir akumuliat</text:span><text:span text:style-name="T729">orių atliekų ar eksploatuoti netinkamų transporto priemonių tvarkymas bus finansuojamas, sudarymo ir vykdymo, lėšų, gautų pagal šias sutartis, kaupimo, naudojimo ir grąžinimo taisyklių patvirtinimo“ pakeitimo</text:span></text:p>
      <text:p text:style-name="P730"/>
      <text:p text:style-name="P731"><text:span text:style-name="T732">6.</text:span></text:p>
      <text:p text:style-name="P733"><text:span text:style-name="T734">Lietuvos Respublikos aplinkos ministerija,<text:s/></text:span><text:span text:style-name="T735">Įsakymas</text:span></text:p>
      <text:p text:style-name="P736"><text:span text:style-name="T737">Nr.<text:s/></text:span><text:a xlink:href="https://www.e-tar.lt/portal/legalAct.html?documentId=a5c5ffb0dbad11e58a92afc65dd68e97" office:target-frame-name="_top" xlink:show="replace"><text:span text:style-name="T738">D1-138</text:span></text:a><text:span text:style-name="T739">, 2016-02-24, paskelbta TAR 2016-02-25, i. k. 2016-03694</text:span></text:p>
      <text:p text:style-name="P740"><text:span text:style-name="T741">Dėl Lietuvos Respublikos aplinkos ministro 2012 m. liepos 4 d. įsakymo Nr. D1-576<text:s/></text:span><text:span text:style-name="T742">„Dėl gamintojų ir importuotojų organizacijoms išduodamų dokumentų, įrodančių, kad elektros ir elektroninės įrangos, alyvos, baterijų ir akumuliatorių atliekų ar eksploatuoti netinkamų transporto priemonių tvarkymas bus finansuojamas, sudarymo ir vykdymo, l</text:span><text:span text:style-name="T743">ėšų, gautų pagal šias sutartis, kaupimo, naudojimo ir grąžinimo taisyklių patvirtinimo“ pakeitimo</text:span></text:p>
      <text:p text:style-name="P744"/>
      <text:p text:style-name="P745"><text:span text:style-name="T746">7.</text:span></text:p>
      <text:p text:style-name="P747"><text:span text:style-name="T748">Lietuvos Respublikos aplinkos ministerija, Įsakymas</text:span></text:p>
      <text:p text:style-name="P749"><text:span text:style-name="T750">Nr.<text:s/></text:span><text:a xlink:href="https://www.e-tar.lt/portal/legalAct.html?documentId=cc5ea0e0a8da11e78a4c904b1afa0332" office:target-frame-name="_top" xlink:show="replace"><text:span text:style-name="T751">D1-815</text:span></text:a><text:span text:style-name="T752">, 2017-10-04, paskelbta TAR 2017-10-04, i. k. 2017-15740</text:span></text:p>
      <text:p text:style-name="P753"><text:span text:style-name="T754">Dėl Lietuvos Respublikos aplinkos ministro 2012 m. liepos 4 d. įsakymo Nr. D1-576 „Dėl Gamintojų ir importuotojų organizacijoms išduodamų dokumentų, įrodančių, kad elektros ir elektroninės įran</text:span><text:span text:style-name="T755">gos, alyvos, baterijų ir akumuliatorių atliekų ar eksploatuoti netinkamų transporto priemonių tvarkymas bus finansuojamas, sudarymo ir vykdymo, lėšų, gautų pagal šias sutartis, kaupimo, naudojimo ir grąžinimo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8-12T08:06:00Z</meta:creation-date>
    <dc:date>2024-08-12T08:06:00Z</dc:date>
    <meta:template xlink:href="Normal.dotm" xlink:type="simple"/>
    <meta:editing-cycles>2</meta:editing-cycles>
    <meta:editing-duration>PT0S</meta:editing-duration>
    <meta:document-statistic meta:page-count="5" meta:paragraph-count="467" meta:word-count="3358" meta:character-count="25261" meta:row-count="1597" meta:non-whitespace-character-count="22370"/>
  </office:meta>
</office:document-meta>
</file>