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text-position="super 66.6%"/>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text-position="super 66.6%"/>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text-position="super 66.6%"/>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text-position="super 66.6%"/>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229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7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6.6%"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6.6%"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7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style:style style:name="P381" style:parent-style-name="Normal" style:family="paragraph">
      <style:paragraph-properties fo:keep-together="always" fo:widows="0" fo:orphans="0" fo:break-before="page" fo:margin-left="3.1493in">
        <style:tab-stops/>
      </style:paragraph-properties>
      <style:text-properties fo:hyphenate="false"/>
    </style:style>
    <style:style style:name="T382" style:parent-style-name="DefaultParagraphFont" style:family="text">
      <style:text-properties fo:color="#000000"/>
    </style:style>
    <style:style style:name="P383" style:parent-style-name="Normal" style:family="paragraph">
      <style:paragraph-properties fo:keep-together="always" fo:widows="0" fo:orphans="0" fo:margin-left="3.1493in">
        <style:tab-stops/>
      </style:paragraph-properties>
      <style:text-properties fo:color="#000000" fo:hyphenate="false"/>
    </style:style>
    <style:style style:name="P384" style:parent-style-name="Normal" style:family="paragraph">
      <style:paragraph-properties fo:keep-together="always" fo:widows="0" fo:orphans="0" fo:margin-left="3.1493in">
        <style:tab-stops/>
      </style:paragraph-properties>
      <style:text-properties fo:color="#000000" fo:hyphenate="false"/>
    </style:style>
    <style:style style:name="P385" style:parent-style-name="Normal" style:family="paragraph">
      <style:paragraph-properties fo:keep-together="always" fo:widows="0" fo:orphans="0" fo:margin-left="3.1493in">
        <style:tab-stops/>
      </style:paragraph-properties>
      <style:text-properties fo:color="#000000" fo:hyphenate="false"/>
    </style:style>
    <style:style style:name="P386" style:parent-style-name="Normal" style:family="paragraph">
      <style:paragraph-properties fo:keep-together="always" fo:widows="0" fo:orphans="0" fo:margin-left="3.1493in">
        <style:tab-stops/>
      </style:paragraph-properties>
      <style:text-properties fo:color="#000000" fo:hyphenate="false"/>
    </style:style>
    <style:style style:name="P387" style:parent-style-name="Normal" style:family="paragraph">
      <style:paragraph-properties fo:keep-together="always" fo:widows="0" fo:orphans="0" fo:margin-left="3.1493in">
        <style:tab-stops/>
      </style:paragraph-properties>
      <style:text-properties fo:color="#000000" fo:hyphenate="false"/>
    </style:style>
    <style:style style:name="P388" style:parent-style-name="Normal" style:family="paragraph">
      <style:paragraph-properties fo:keep-together="always" fo:widows="0" fo:orphans="0" fo:margin-left="3.1493in">
        <style:tab-stops/>
      </style:paragraph-properties>
      <style:text-properties fo:color="#000000" fo:hyphenate="false"/>
    </style:style>
    <style:style style:name="P389" style:parent-style-name="Normal" style:family="paragraph">
      <style:paragraph-properties fo:keep-together="always" fo:widows="0" fo:orphans="0" fo:margin-left="3.1493in">
        <style:tab-stops/>
      </style:paragraph-properties>
      <style:text-properties fo:color="#000000" fo:hyphenate="false"/>
    </style:style>
    <style:style style:name="P390" style:parent-style-name="Normal" style:family="paragraph">
      <style:paragraph-properties fo:keep-together="always" fo:widows="0" fo:orphans="0" fo:margin-left="3.1493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margin-left="3.1493in">
        <style:tab-stops/>
      </style:paragraph-properties>
      <style:text-properties fo:color="#000000"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75in"/>
      <style:text-properties fo:hyphenate="false"/>
    </style:style>
    <style:style style:name="TableColumn399" style:family="table-column">
      <style:table-column-properties style:column-width="0.75in" style:use-optimal-column-width="false"/>
    </style:style>
    <style:style style:name="TableColumn400" style:family="table-column">
      <style:table-column-properties style:column-width="4.2708in" style:use-optimal-column-width="false"/>
    </style:style>
    <style:style style:name="TableColumn401" style:family="table-column">
      <style:table-column-properties style:column-width="1.1812in" style:use-optimal-column-width="false"/>
    </style:style>
    <style:style style:name="Table398" style:family="table">
      <style:table-properties style:width="6.202in" fo:margin-left="0.0381in" table:align="left"/>
    </style:style>
    <style:style style:name="TableRow402" style:family="table-row">
      <style:table-row-properties style:min-row-height="0.3152in" style:use-optimal-row-height="false"/>
    </style:style>
    <style:style style:name="TableCell403" style:family="table-cell">
      <style:table-cell-properties fo:border="0.0069in solid #000000" style:vertical-align="middle" fo:padding-top="0.0395in" fo:padding-left="0.0381in" fo:padding-bottom="0.0395in" fo:padding-right="0.0381in"/>
    </style:style>
    <style:style style:name="P404" style:parent-style-name="Normal" style:family="paragraph">
      <style:paragraph-properties fo:text-align="center" style:vertical-align="middle"/>
      <style:text-properties fo:color="#000000" style:language-asian="lt" style:country-asian="LT" fo:hyphenate="false"/>
    </style:style>
    <style:style style:name="TableCell405" style:family="table-cell">
      <style:table-cell-properties fo:border="0.0069in solid #000000" style:vertical-align="middle" fo:padding-top="0.0395in" fo:padding-left="0.0381in" fo:padding-bottom="0.0395in" fo:padding-right="0.0381in"/>
    </style:style>
    <style:style style:name="P406" style:parent-style-name="Normal" style:family="paragraph">
      <style:paragraph-properties fo:text-align="center" style:vertical-align="middle"/>
      <style:text-properties fo:color="#000000" style:language-asian="lt" style:country-asian="LT" fo:hyphenate="false"/>
    </style:style>
    <style:style style:name="P407" style:parent-style-name="Normal" style:family="paragraph">
      <style:paragraph-properties style:vertical-align="middle"/>
      <style:text-properties fo:color="#000000" style:language-asian="lt" style:country-asian="LT" fo:hyphenate="false"/>
    </style:style>
    <style:style style:name="TableCell408" style:family="table-cell">
      <style:table-cell-properties fo:border="0.0069in solid #000000" style:vertical-align="middle" fo:padding-top="0.0395in" fo:padding-left="0.0381in" fo:padding-bottom="0.0395in" fo:padding-right="0.0381in"/>
    </style:style>
    <style:style style:name="P409" style:parent-style-name="Normal" style:family="paragraph">
      <style:paragraph-properties fo:text-align="center" style:vertical-align="middle"/>
      <style:text-properties fo:color="#000000" style:language-asian="lt" style:country-asian="LT" fo:hyphenate="false"/>
    </style:style>
    <style:style style:name="TableRow410" style:family="table-row">
      <style:table-row-properties style:min-row-height="0.184in" style:use-optimal-row-height="false"/>
    </style:style>
    <style:style style:name="TableCell411" style:family="table-cell">
      <style:table-cell-properties fo:border="0.0069in solid #000000" fo:padding-top="0.0395in" fo:padding-left="0.0381in" fo:padding-bottom="0.0395in" fo:padding-right="0.0381in"/>
    </style:style>
    <style:style style:name="P412" style:parent-style-name="Normal" style:family="paragraph">
      <style:paragraph-properties fo:text-align="center" style:vertical-align="middle"/>
      <style:text-properties fo:color="#000000" style:language-asian="lt" style:country-asian="LT" fo:hyphenate="false"/>
    </style:style>
    <style:style style:name="TableCell413" style:family="table-cell">
      <style:table-cell-properties fo:border="0.0069in solid #000000" fo:padding-top="0.0395in" fo:padding-left="0.0381in" fo:padding-bottom="0.0395in" fo:padding-right="0.0381in"/>
    </style:style>
    <style:style style:name="P414" style:parent-style-name="Normal" style:family="paragraph">
      <style:paragraph-properties style:vertical-align="middle"/>
      <style:text-properties fo:color="#000000" style:language-asian="lt" style:country-asian="LT" fo:hyphenate="false"/>
    </style:style>
    <style:style style:name="P415" style:parent-style-name="Normal" style:family="paragraph">
      <style:paragraph-properties style:vertical-align="middle"/>
      <style:text-properties fo:color="#000000" style:language-asian="lt" style:country-asian="LT" fo:hyphenate="false"/>
    </style:style>
    <style:style style:name="TableCell416" style:family="table-cell">
      <style:table-cell-properties fo:border="0.0069in solid #000000" fo:padding-top="0.0395in" fo:padding-left="0.0381in" fo:padding-bottom="0.0395in" fo:padding-right="0.0381in"/>
    </style:style>
    <style:style style:name="P417" style:parent-style-name="Normal" style:family="paragraph">
      <style:paragraph-properties fo:text-align="center" style:vertical-align="middle"/>
      <style:text-properties fo:color="#000000" style:language-asian="lt" style:country-asian="L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381in" fo:padding-bottom="0.0395in" fo:padding-right="0.0381in"/>
    </style:style>
    <style:style style:name="P420" style:parent-style-name="Normal" style:family="paragraph">
      <style:paragraph-properties fo:text-align="center" style:vertical-align="middle"/>
      <style:text-properties fo:color="#000000" style:language-asian="lt" style:country-asian="LT" fo:hyphenate="false"/>
    </style:style>
    <style:style style:name="TableCell421" style:family="table-cell">
      <style:table-cell-properties fo:border="0.0069in solid #000000" fo:padding-top="0.0395in" fo:padding-left="0.0381in" fo:padding-bottom="0.0395in" fo:padding-right="0.0381in"/>
    </style:style>
    <style:style style:name="P422" style:parent-style-name="Normal" style:family="paragraph">
      <style:paragraph-properties style:vertical-align="middle"/>
      <style:text-properties fo:color="#000000" style:language-asian="lt" style:country-asian="LT" fo:hyphenate="false"/>
    </style:style>
    <style:style style:name="TableCell423" style:family="table-cell">
      <style:table-cell-properties fo:border="0.0069in solid #000000" fo:padding-top="0.0395in" fo:padding-left="0.0381in" fo:padding-bottom="0.0395in" fo:padding-right="0.0381in"/>
    </style:style>
    <style:style style:name="P424" style:parent-style-name="Normal" style:family="paragraph">
      <style:paragraph-properties fo:text-align="center" style:vertical-align="middle"/>
      <style:text-properties fo:color="#000000" style:language-asian="lt" style:country-asian="L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381in" fo:padding-bottom="0.0395in" fo:padding-right="0.0381in"/>
    </style:style>
    <style:style style:name="P427" style:parent-style-name="Normal" style:family="paragraph">
      <style:paragraph-properties fo:text-align="center" style:vertical-align="middle"/>
      <style:text-properties fo:color="#000000" style:language-asian="lt" style:country-asian="LT" fo:hyphenate="false"/>
    </style:style>
    <style:style style:name="TableCell428" style:family="table-cell">
      <style:table-cell-properties fo:border="0.0069in solid #000000" fo:padding-top="0.0395in" fo:padding-left="0.0381in" fo:padding-bottom="0.0395in" fo:padding-right="0.0381in"/>
    </style:style>
    <style:style style:name="P429" style:parent-style-name="Normal" style:family="paragraph">
      <style:paragraph-properties style:vertical-align="middle"/>
      <style:text-properties fo:color="#000000" style:language-asian="lt" style:country-asian="LT" fo:hyphenate="false"/>
    </style:style>
    <style:style style:name="P430" style:parent-style-name="Normal" style:family="paragraph">
      <style:paragraph-properties style:vertical-align="middle"/>
      <style:text-properties fo:color="#000000" style:language-asian="lt" style:country-asian="LT" fo:hyphenate="false"/>
    </style:style>
    <style:style style:name="TableCell431" style:family="table-cell">
      <style:table-cell-properties fo:border="0.0069in solid #000000" fo:padding-top="0.0395in" fo:padding-left="0.0381in" fo:padding-bottom="0.0395in" fo:padding-right="0.0381in"/>
    </style:style>
    <style:style style:name="P432" style:parent-style-name="Normal" style:family="paragraph">
      <style:paragraph-properties fo:text-align="center" style:vertical-align="middle"/>
      <style:text-properties fo:color="#000000" style:language-asian="lt" style:country-asian="LT" fo:hyphenate="false"/>
    </style:style>
    <style:style style:name="TableRow433" style:family="table-row">
      <style:table-row-properties style:min-row-height="0.3152in" style:use-optimal-row-height="false"/>
    </style:style>
    <style:style style:name="TableCell434" style:family="table-cell">
      <style:table-cell-properties fo:border="0.0069in solid #000000" fo:padding-top="0.0395in" fo:padding-left="0.0381in" fo:padding-bottom="0.0395in" fo:padding-right="0.0381in"/>
    </style:style>
    <style:style style:name="P435" style:parent-style-name="Normal" style:family="paragraph">
      <style:paragraph-properties fo:text-align="center" style:vertical-align="middle"/>
      <style:text-properties fo:color="#000000" style:language-asian="lt" style:country-asian="LT" fo:hyphenate="false"/>
    </style:style>
    <style:style style:name="TableCell436" style:family="table-cell">
      <style:table-cell-properties fo:border="0.0069in solid #000000" fo:padding-top="0.0395in" fo:padding-left="0.0381in" fo:padding-bottom="0.0395in" fo:padding-right="0.0381in"/>
    </style:style>
    <style:style style:name="P437" style:parent-style-name="Normal" style:family="paragraph">
      <style:paragraph-properties style:vertical-align="middle"/>
      <style:text-properties fo:color="#000000" style:language-asian="lt" style:country-asian="LT" fo:hyphenate="false"/>
    </style:style>
    <style:style style:name="P438" style:parent-style-name="Normal" style:family="paragraph">
      <style:paragraph-properties style:vertical-align="middle"/>
      <style:text-properties fo:color="#000000" style:language-asian="lt" style:country-asian="LT" fo:hyphenate="false"/>
    </style:style>
    <style:style style:name="TableCell439" style:family="table-cell">
      <style:table-cell-properties fo:border="0.0069in solid #000000" fo:padding-top="0.0395in" fo:padding-left="0.0381in" fo:padding-bottom="0.0395in" fo:padding-right="0.0381in"/>
    </style:style>
    <style:style style:name="P440" style:parent-style-name="Normal" style:family="paragraph">
      <style:paragraph-properties fo:text-align="center" style:vertical-align="middle"/>
      <style:text-properties fo:color="#000000" style:language-asian="lt" style:country-asian="L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81in" fo:padding-bottom="0.0395in" fo:padding-right="0.0381in"/>
    </style:style>
    <style:style style:name="P443" style:parent-style-name="Normal" style:family="paragraph">
      <style:paragraph-properties fo:text-align="center" style:vertical-align="middle"/>
      <style:text-properties fo:color="#000000" style:language-asian="lt" style:country-asian="LT" fo:hyphenate="false"/>
    </style:style>
    <style:style style:name="TableCell444" style:family="table-cell">
      <style:table-cell-properties fo:border="0.0069in solid #000000" fo:padding-top="0.0395in" fo:padding-left="0.0381in" fo:padding-bottom="0.0395in" fo:padding-right="0.0381in"/>
    </style:style>
    <style:style style:name="P445" style:parent-style-name="Normal" style:family="paragraph">
      <style:paragraph-properties style:vertical-align="middle"/>
      <style:text-properties fo:color="#000000" style:language-asian="lt" style:country-asian="LT" fo:hyphenate="false"/>
    </style:style>
    <style:style style:name="P446" style:parent-style-name="Normal" style:family="paragraph">
      <style:paragraph-properties style:vertical-align="middle"/>
      <style:text-properties fo:color="#000000" style:language-asian="lt" style:country-asian="LT" fo:hyphenate="false"/>
    </style:style>
    <style:style style:name="P447" style:parent-style-name="Normal" style:family="paragraph">
      <style:paragraph-properties style:vertical-align="middle"/>
      <style:text-properties fo:color="#000000" style:language-asian="lt" style:country-asian="LT" fo:hyphenate="false"/>
    </style:style>
    <style:style style:name="P448" style:parent-style-name="Normal" style:family="paragraph">
      <style:paragraph-properties style:vertical-align="middle"/>
      <style:text-properties fo:color="#000000" style:language-asian="lt" style:country-asian="LT" fo:hyphenate="false"/>
    </style:style>
    <style:style style:name="P449" style:parent-style-name="Normal" style:family="paragraph">
      <style:paragraph-properties style:vertical-align="middle"/>
      <style:text-properties fo:color="#000000" style:language-asian="lt" style:country-asian="LT" fo:hyphenate="false"/>
    </style:style>
    <style:style style:name="P450" style:parent-style-name="Normal" style:family="paragraph">
      <style:paragraph-properties style:vertical-align="middle"/>
      <style:text-properties fo:color="#000000" style:language-asian="lt" style:country-asian="LT" fo:hyphenate="false"/>
    </style:style>
    <style:style style:name="TableCell451" style:family="table-cell">
      <style:table-cell-properties fo:border="0.0069in solid #000000" fo:padding-top="0.0395in" fo:padding-left="0.0381in" fo:padding-bottom="0.0395in" fo:padding-right="0.0381in"/>
    </style:style>
    <style:style style:name="P452" style:parent-style-name="Normal" style:family="paragraph">
      <style:paragraph-properties fo:text-align="center" style:vertical-align="middle"/>
      <style:text-properties fo:color="#000000" style:language-asian="lt" style:country-asian="L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81in" fo:padding-bottom="0.0395in" fo:padding-right="0.0381in"/>
    </style:style>
    <style:style style:name="P455" style:parent-style-name="Normal" style:family="paragraph">
      <style:paragraph-properties fo:text-align="center" style:vertical-align="middle"/>
      <style:text-properties fo:color="#000000" style:language-asian="lt" style:country-asian="LT" fo:hyphenate="false"/>
    </style:style>
    <style:style style:name="TableCell456" style:family="table-cell">
      <style:table-cell-properties fo:border="0.0069in solid #000000" fo:padding-top="0.0395in" fo:padding-left="0.0381in" fo:padding-bottom="0.0395in" fo:padding-right="0.0381in"/>
    </style:style>
    <style:style style:name="P457" style:parent-style-name="Normal" style:family="paragraph">
      <style:paragraph-properties style:vertical-align="middle"/>
      <style:text-properties fo:color="#000000" style:language-asian="lt" style:country-asian="LT" fo:hyphenate="false"/>
    </style:style>
    <style:style style:name="TableCell458" style:family="table-cell">
      <style:table-cell-properties fo:border="0.0069in solid #000000" fo:padding-top="0.0395in" fo:padding-left="0.0381in" fo:padding-bottom="0.0395in" fo:padding-right="0.0381in"/>
    </style:style>
    <style:style style:name="P459" style:parent-style-name="Normal" style:family="paragraph">
      <style:paragraph-properties fo:text-align="center" style:vertical-align="middle"/>
      <style:text-properties fo:color="#000000" style:language-asian="lt" style:country-asian="LT" fo:hyphenate="false"/>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font-size-complex="12pt"/>
    </style:style>
    <style:style style:name="T464" style:parent-style-name="DefaultParagraphFont" style:family="text">
      <style:text-properties fo:font-style="italic" style:font-style-asian="italic" fo:font-size="10pt" style:font-size-asian="10pt" style:font-size-complex="12pt"/>
    </style:style>
    <style:style style:name="T465" style:parent-style-name="DefaultParagraphFont" style:family="text">
      <style:text-properties fo:font-style="italic" style:font-style-asian="italic" fo:font-size="10pt" style:font-size-asian="10pt" style:font-size-complex="12pt"/>
    </style:style>
    <style:style style:name="T466" style:parent-style-name="DefaultParagraphFont" style:family="text">
      <style:text-properties fo:font-style="italic" style:font-style-asian="italic" fo:font-size="10pt" style:font-size-asian="10pt" style:font-size-complex="12pt"/>
    </style:style>
    <style:style style:name="T467" style:parent-style-name="DefaultParagraphFont" style:family="text">
      <style:text-properties fo:font-style="italic" style:font-style-asian="italic" fo:font-size="10pt" style:font-size-asian="10pt" style:font-size-complex="12pt"/>
    </style:style>
    <style:style style:name="T468" style:parent-style-name="DefaultParagraphFont" style:family="text">
      <style:text-properties fo:font-style="italic" style:font-style-asian="italic" fo:font-size="10pt" style:font-size-asian="10pt" style:font-size-complex="12pt"/>
    </style:style>
    <style:style style:name="T469" style:parent-style-name="DefaultParagraphFont" style:family="text">
      <style:text-properties fo:font-style="italic" style:font-style-asian="italic" fo:font-size="10pt" style:font-size-asian="10pt" style:font-size-complex="12pt"/>
    </style:style>
    <style:style style:name="T470" style:parent-style-name="DefaultParagraphFont" style:family="text">
      <style:text-properties fo:font-style="italic" style:font-style-asian="italic" fo:font-size="10pt" style:font-size-asian="10pt" style:font-size-complex="12pt"/>
    </style:style>
    <style:style style:name="T471" style:parent-style-name="DefaultParagraphFont" style:family="text">
      <style:text-properties fo:font-style="italic" style:font-style-asian="italic" fo:font-size="10pt" style:font-size-asian="10pt"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color="#000000"/>
    </style:style>
    <style:style style:name="P502" style:parent-style-name="Normal" style:family="paragraph">
      <style:paragraph-properties fo:keep-together="always" fo:widows="0" fo:orphans="0" fo:break-before="page" fo:margin-left="3.1493in">
        <style:tab-stops/>
      </style:paragraph-properties>
      <style:text-properties fo:hyphenate="false"/>
    </style:style>
    <style:style style:name="T503" style:parent-style-name="DefaultParagraphFont" style:family="text">
      <style:text-properties fo:color="#000000"/>
    </style:style>
    <style:style style:name="P504" style:parent-style-name="Normal" style:family="paragraph">
      <style:paragraph-properties fo:keep-together="always" fo:widows="0" fo:orphans="0" fo:margin-left="3.1493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paragraph-properties>
      <style:text-properties fo:color="#000000" fo:hyphenate="false"/>
    </style:style>
    <style:style style:name="P506" style:parent-style-name="Normal" style:family="paragraph">
      <style:paragraph-properties fo:keep-together="always" fo:widows="0" fo:orphans="0" fo:margin-left="3.1493in">
        <style:tab-stops/>
      </style:paragraph-properties>
      <style:text-properties fo:color="#000000" fo:hyphenate="false"/>
    </style:style>
    <style:style style:name="P507" style:parent-style-name="Normal" style:family="paragraph">
      <style:paragraph-properties fo:keep-together="always" fo:widows="0" fo:orphans="0" fo:margin-left="3.1493in">
        <style:tab-stops/>
      </style:paragraph-properties>
      <style:text-properties fo:color="#000000" fo:hyphenate="false"/>
    </style:style>
    <style:style style:name="P508" style:parent-style-name="Normal" style:family="paragraph">
      <style:paragraph-properties fo:keep-together="always" fo:widows="0" fo:orphans="0" fo:margin-left="3.1493in">
        <style:tab-stops/>
      </style:paragraph-properties>
      <style:text-properties fo:color="#000000" fo:hyphenate="false"/>
    </style:style>
    <style:style style:name="P509" style:parent-style-name="Normal" style:family="paragraph">
      <style:paragraph-properties fo:keep-together="always" fo:widows="0" fo:orphans="0" fo:margin-left="3.1493in">
        <style:tab-stops/>
      </style:paragraph-properties>
      <style:text-properties fo:color="#000000" fo:hyphenate="false"/>
    </style:style>
    <style:style style:name="P510" style:parent-style-name="Normal" style:family="paragraph">
      <style:paragraph-properties fo:keep-together="always" fo:widows="0" fo:orphans="0" fo:margin-left="3.1493in">
        <style:tab-stops/>
      </style:paragraph-properties>
      <style:text-properties fo:color="#000000" fo:hyphenate="false"/>
    </style:style>
    <style:style style:name="P511" style:parent-style-name="Normal" style:family="paragraph">
      <style:paragraph-properties fo:keep-together="always" fo:widows="0" fo:orphans="0" fo:margin-left="3.1493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justify" fo:text-indent="0.3937in"/>
      <style:text-properties fo:hyphenate="false"/>
    </style:style>
    <style:style style:name="TableColumn520" style:family="table-column">
      <style:table-column-properties style:column-width="4.725in" style:use-optimal-column-width="false"/>
    </style:style>
    <style:style style:name="TableColumn521" style:family="table-column">
      <style:table-column-properties style:column-width="1.477in" style:use-optimal-column-width="false"/>
    </style:style>
    <style:style style:name="Table519" style:family="table">
      <style:table-properties style:width="6.202in" fo:margin-left="0.0381in" table:align="left"/>
    </style:style>
    <style:style style:name="TableRow522" style:family="table-row">
      <style:table-row-properties style:min-row-height="0.227in" style:use-optimal-row-height="false"/>
    </style:style>
    <style:style style:name="TableCell523" style:family="table-cell">
      <style:table-cell-properties fo:border="0.0069in solid #000000" style:vertical-align="middle" fo:padding-top="0.0395in" fo:padding-left="0.0381in" fo:padding-bottom="0.0395in" fo:padding-right="0.0381in"/>
    </style:style>
    <style:style style:name="P524" style:parent-style-name="Normal" style:family="paragraph">
      <style:paragraph-properties fo:text-align="center" style:vertical-align="middle"/>
      <style:text-properties fo:color="#000000" style:language-asian="lt" style:country-asian="LT" fo:hyphenate="false"/>
    </style:style>
    <style:style style:name="TableCell525" style:family="table-cell">
      <style:table-cell-properties fo:border="0.0069in solid #000000" style:vertical-align="middle" fo:padding-top="0.0395in" fo:padding-left="0.0381in" fo:padding-bottom="0.0395in" fo:padding-right="0.0381in"/>
    </style:style>
    <style:style style:name="P526" style:parent-style-name="Normal" style:family="paragraph">
      <style:paragraph-properties fo:text-align="center" style:vertical-align="middle"/>
      <style:text-properties fo:color="#000000" style:language-asian="lt" style:country-asian="L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381in" fo:padding-bottom="0.0395in" fo:padding-right="0.0381in"/>
    </style:style>
    <style:style style:name="P529" style:parent-style-name="Normal" style:family="paragraph">
      <style:paragraph-properties style:vertical-align="middle"/>
      <style:text-properties fo:color="#000000" style:language-asian="lt" style:country-asian="LT" fo:hyphenate="false"/>
    </style:style>
    <style:style style:name="TableCell530" style:family="table-cell">
      <style:table-cell-properties fo:border="0.0069in solid #000000" fo:padding-top="0.0395in" fo:padding-left="0in" fo:padding-bottom="0.0395in" fo:padding-right="0in"/>
    </style:style>
    <style:style style:name="P531" style:parent-style-name="Normal" style:family="paragraph">
      <style:paragraph-properties fo:text-align="center" style:vertical-align="middle"/>
      <style:text-properties fo:color="#000000" style:language-asian="lt" style:country-asian="LT" fo:hyphenate="false"/>
    </style:style>
    <style:style style:name="P532" style:parent-style-name="Normal" style:family="paragraph">
      <style:paragraph-properties fo:text-align="justify"/>
      <style:text-properties fo:color="#000000"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color="#000000"/>
    </style:style>
    <style:style style:name="P552" style:parent-style-name="Normal" style:family="paragraph">
      <style:paragraph-properties fo:keep-together="always" fo:widows="0" fo:orphans="0" fo:break-before="page" fo:margin-left="3.1493in">
        <style:tab-stops/>
      </style:paragraph-properties>
      <style:text-properties fo:hyphenate="false"/>
    </style:style>
    <style:style style:name="T553" style:parent-style-name="DefaultParagraphFont" style:family="text">
      <style:text-properties fo:color="#000000"/>
    </style:style>
    <style:style style:name="P554" style:parent-style-name="Normal" style:family="paragraph">
      <style:paragraph-properties fo:keep-together="always" fo:widows="0" fo:orphans="0" fo:margin-left="3.1493in">
        <style:tab-stops/>
      </style:paragraph-properties>
      <style:text-properties fo:color="#000000" fo:hyphenate="false"/>
    </style:style>
    <style:style style:name="P555" style:parent-style-name="Normal" style:family="paragraph">
      <style:paragraph-properties fo:keep-together="always" fo:widows="0" fo:orphans="0" fo:margin-left="3.1493in">
        <style:tab-stops/>
      </style:paragraph-properties>
      <style:text-properties fo:color="#000000" fo:hyphenate="false"/>
    </style:style>
    <style:style style:name="P556" style:parent-style-name="Normal" style:family="paragraph">
      <style:paragraph-properties fo:keep-together="always" fo:widows="0" fo:orphans="0" fo:margin-left="3.1493in">
        <style:tab-stops/>
      </style:paragraph-properties>
      <style:text-properties fo:color="#000000" fo:hyphenate="false"/>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color="#000000" fo:hyphenate="false"/>
    </style:style>
    <style:style style:name="P559" style:parent-style-name="Normal" style:family="paragraph">
      <style:paragraph-properties fo:keep-together="always" fo:widows="0" fo:orphans="0" fo:margin-left="3.1493in">
        <style:tab-stops/>
      </style:paragraph-properties>
      <style:text-properties fo:color="#000000" fo:hyphenate="false"/>
    </style:style>
    <style:style style:name="P560" style:parent-style-name="Normal" style:family="paragraph">
      <style:paragraph-properties fo:keep-together="always" fo:widows="0" fo:orphans="0" fo:margin-left="3.1493in">
        <style:tab-stops/>
      </style:paragraph-properties>
      <style:text-properties fo:color="#000000" fo:hyphenate="false"/>
    </style:style>
    <style:style style:name="P561" style:parent-style-name="Normal" style:family="paragraph">
      <style:paragraph-properties fo:keep-together="always" fo:widows="0" fo:orphans="0" fo:margin-left="3.1493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3937in"/>
      <style:text-properties fo:hyphenate="false"/>
    </style:style>
    <style:style style:name="TableColumn570" style:family="table-column">
      <style:table-column-properties style:column-width="4.725in" style:use-optimal-column-width="false"/>
    </style:style>
    <style:style style:name="TableColumn571" style:family="table-column">
      <style:table-column-properties style:column-width="1.477in" style:use-optimal-column-width="false"/>
    </style:style>
    <style:style style:name="Table569" style:family="table">
      <style:table-properties style:width="6.202in" fo:margin-left="0.0381in" table:align="left"/>
    </style:style>
    <style:style style:name="TableRow572" style:family="table-row">
      <style:table-row-properties style:min-row-height="0.227in" style:use-optimal-row-height="false"/>
    </style:style>
    <style:style style:name="TableCell573" style:family="table-cell">
      <style:table-cell-properties fo:border="0.0069in solid #000000" style:vertical-align="middle" fo:padding-top="0.0395in" fo:padding-left="0.0381in" fo:padding-bottom="0.0395in" fo:padding-right="0.0381in"/>
    </style:style>
    <style:style style:name="P574" style:parent-style-name="Normal" style:family="paragraph">
      <style:text-properties style:language-asian="lt" style:country-asian="LT" fo:hyphenate="false"/>
    </style:style>
    <style:style style:name="TableCell575" style:family="table-cell">
      <style:table-cell-properties fo:border="0.0069in solid #000000" style:vertical-align="middle" fo:padding-top="0.0395in" fo:padding-left="0.0381in" fo:padding-bottom="0.0395in" fo:padding-right="0.0381in"/>
    </style:style>
    <style:style style:name="P576" style:parent-style-name="Normal" style:family="paragraph">
      <style:paragraph-properties fo:text-align="center" style:vertical-align="middle"/>
      <style:text-properties fo:color="#000000" style:language-asian="lt" style:country-asian="L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381in" fo:padding-bottom="0.0395in" fo:padding-right="0.0381in"/>
    </style:style>
    <style:style style:name="P579" style:parent-style-name="Normal" style:family="paragraph">
      <style:paragraph-properties style:vertical-align="middle"/>
      <style:text-properties fo:color="#000000" style:language-asian="lt" style:country-asian="LT" fo:hyphenate="false"/>
    </style:style>
    <style:style style:name="TableCell580" style:family="table-cell">
      <style:table-cell-properties fo:border="0.0069in solid #000000" fo:padding-top="0.0395in" fo:padding-left="0in" fo:padding-bottom="0.0395in" fo:padding-right="0in"/>
    </style:style>
    <style:style style:name="P581" style:parent-style-name="Normal" style:family="paragraph">
      <style:paragraph-properties fo:text-align="center" style:vertical-align="middle"/>
      <style:text-properties fo:color="#000000" style:language-asian="lt" style:country-asian="L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381in" fo:padding-bottom="0.0395in" fo:padding-right="0.0381in"/>
    </style:style>
    <style:style style:name="P584" style:parent-style-name="Normal" style:family="paragraph">
      <style:paragraph-properties style:vertical-align="middle"/>
      <style:text-properties fo:color="#000000" style:language-asian="lt" style:country-asian="LT" fo:hyphenate="false"/>
    </style:style>
    <style:style style:name="TableCell585" style:family="table-cell">
      <style:table-cell-properties fo:border="0.0069in solid #000000" fo:padding-top="0.0395in" fo:padding-left="0in" fo:padding-bottom="0.0395in" fo:padding-right="0in"/>
    </style:style>
    <style:style style:name="P586" style:parent-style-name="Normal" style:family="paragraph">
      <style:paragraph-properties fo:text-align="center" style:vertical-align="middle"/>
      <style:text-properties fo:color="#000000" style:language-asian="lt" style:country-asian="LT" fo:hyphenate="false"/>
    </style:style>
    <style:style style:name="P587" style:parent-style-name="Normal" style:family="paragraph">
      <style:paragraph-properties fo:text-align="justify" fo:text-indent="0.3937in"/>
      <style:text-properties fo:color="#000000"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text-underline-color="#333333"/>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center"/>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style:style>
    <style:style style:name="P602" style:parent-style-name="Normal" style:family="paragraph">
      <style:paragraph-properties fo:keep-together="always" fo:widows="0" fo:orphans="0" fo:break-before="page" fo:margin-left="3.1493in">
        <style:tab-stops/>
      </style:paragraph-properties>
      <style:text-properties fo:hyphenate="false"/>
    </style:style>
    <style:style style:name="T603" style:parent-style-name="DefaultParagraphFont" style:family="text">
      <style:text-properties fo:color="#000000"/>
    </style:style>
    <style:style style:name="P604" style:parent-style-name="Normal" style:family="paragraph">
      <style:paragraph-properties fo:keep-together="always" fo:widows="0" fo:orphans="0" fo:margin-left="3.1493in">
        <style:tab-stops/>
      </style:paragraph-properties>
      <style:text-properties fo:color="#000000" fo:hyphenate="false"/>
    </style:style>
    <style:style style:name="P605" style:parent-style-name="Normal" style:family="paragraph">
      <style:paragraph-properties fo:keep-together="always" fo:widows="0" fo:orphans="0" fo:margin-left="3.1493in">
        <style:tab-stops/>
      </style:paragraph-properties>
      <style:text-properties fo:color="#000000" fo:hyphenate="false"/>
    </style:style>
    <style:style style:name="P606" style:parent-style-name="Normal" style:family="paragraph">
      <style:paragraph-properties fo:keep-together="always" fo:widows="0" fo:orphans="0" fo:margin-left="3.1493in">
        <style:tab-stops/>
      </style:paragraph-properties>
      <style:text-properties fo:color="#000000" fo:hyphenate="false"/>
    </style:style>
    <style:style style:name="P607" style:parent-style-name="Normal" style:family="paragraph">
      <style:paragraph-properties fo:keep-together="always" fo:widows="0" fo:orphans="0" fo:margin-left="3.1493in">
        <style:tab-stops/>
      </style:paragraph-properties>
      <style:text-properties fo:color="#000000" fo:hyphenate="false"/>
    </style:style>
    <style:style style:name="P608" style:parent-style-name="Normal" style:family="paragraph">
      <style:paragraph-properties fo:keep-together="always" fo:widows="0" fo:orphans="0" fo:margin-left="3.1493in">
        <style:tab-stops/>
      </style:paragraph-properties>
      <style:text-properties fo:color="#000000" fo:hyphenate="false"/>
    </style:style>
    <style:style style:name="P609" style:parent-style-name="Normal" style:family="paragraph">
      <style:paragraph-properties fo:keep-together="always" fo:widows="0" fo:orphans="0" fo:margin-left="3.1493in">
        <style:tab-stops/>
      </style:paragraph-properties>
      <style:text-properties fo:color="#000000" fo:hyphenate="false"/>
    </style:style>
    <style:style style:name="P610" style:parent-style-name="Normal" style:family="paragraph">
      <style:paragraph-properties fo:keep-together="always" fo:widows="0" fo:orphans="0" fo:margin-left="3.1493in">
        <style:tab-stops/>
      </style:paragraph-properties>
      <style:text-properties fo:color="#000000" fo:hyphenate="false"/>
    </style:style>
    <style:style style:name="P611" style:parent-style-name="Normal" style:family="paragraph">
      <style:paragraph-properties fo:keep-together="always" fo:widows="0" fo:orphans="0" fo:margin-left="3.1493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justify" fo:text-indent="0.3937in"/>
      <style:text-properties fo:hyphenate="false"/>
    </style:style>
    <style:style style:name="TableColumn620" style:family="table-column">
      <style:table-column-properties style:column-width="4.725in" style:use-optimal-column-width="false"/>
    </style:style>
    <style:style style:name="TableColumn621" style:family="table-column">
      <style:table-column-properties style:column-width="1.477in" style:use-optimal-column-width="false"/>
    </style:style>
    <style:style style:name="Table619" style:family="table">
      <style:table-properties style:width="6.202in" fo:margin-left="0.0381in" table:align="left"/>
    </style:style>
    <style:style style:name="TableRow622" style:family="table-row">
      <style:table-row-properties style:min-row-height="0.0986in" style:use-optimal-row-height="false"/>
    </style:style>
    <style:style style:name="TableCell623" style:family="table-cell">
      <style:table-cell-properties fo:border="0.0069in solid #000000" style:vertical-align="middle" fo:padding-top="0.0395in" fo:padding-left="0.0381in" fo:padding-bottom="0.0395in" fo:padding-right="0.0381in"/>
    </style:style>
    <style:style style:name="P624" style:parent-style-name="Normal" style:family="paragraph">
      <style:text-properties style:language-asian="lt" style:country-asian="LT" fo:hyphenate="false"/>
    </style:style>
    <style:style style:name="TableCell625" style:family="table-cell">
      <style:table-cell-properties fo:border="0.0069in solid #000000" style:vertical-align="middle" fo:padding-top="0.0395in" fo:padding-left="0.0381in" fo:padding-bottom="0.0395in" fo:padding-right="0.0381in"/>
    </style:style>
    <style:style style:name="P626" style:parent-style-name="Normal" style:family="paragraph">
      <style:paragraph-properties fo:text-align="center" style:vertical-align="middle"/>
      <style:text-properties fo:color="#000000" style:language-asian="lt" style:country-asian="L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381in" fo:padding-bottom="0.0395in" fo:padding-right="0.0381in"/>
    </style:style>
    <style:style style:name="P629" style:parent-style-name="Normal" style:family="paragraph">
      <style:paragraph-properties style:vertical-align="middle"/>
      <style:text-properties fo:color="#000000" style:language-asian="lt" style:country-asian="LT" fo:hyphenate="false"/>
    </style:style>
    <style:style style:name="TableCell630" style:family="table-cell">
      <style:table-cell-properties fo:border="0.0069in solid #000000" fo:padding-top="0.0395in" fo:padding-left="0in" fo:padding-bottom="0.0395in" fo:padding-right="0in"/>
    </style:style>
    <style:style style:name="P631" style:parent-style-name="Normal" style:family="paragraph">
      <style:paragraph-properties fo:text-align="center" style:vertical-align="middle"/>
      <style:text-properties fo:color="#000000" style:language-asian="lt" style:country-asian="LT" fo:hyphenate="false"/>
    </style:style>
    <style:style style:name="P632" style:parent-style-name="Normal" style:family="paragraph">
      <style:paragraph-properties fo:text-indent="0.3937in"/>
      <style:text-properties fo:color="#000000" fo:hyphenate="false"/>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keep-together="always" fo:widows="0" fo:orphans="0" fo:text-align="center"/>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4">Suvestinė redakcija nuo 2016-01-01 iki 2016-05-31</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7"/>
      <text:p text:style-name="P18">2012 m. liepos 4 d. Nr. D1-576</text:p>
      <text:p text:style-name="P19">Vilnius</text:p>
      <text:p text:style-name="P20"/>
      <text:p text:style-name="P21"/>
      <text:p text:style-name="P22"><text:span text:style-name="T23">Vadovaujantis Lietuvos Respublikos Vy</text:span><text:span text:style-name="T24">riausybės nutarimo „Dėl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25">104-4649</text:span></text:a><text:span text:style-name="T26">; 2012, Nr.<text:s/></text:span><text:a xlink:href="https://www.e-tar.lt/portal/lt/legalAct/TAR.13E6F4B37C8F" office:target-frame-name="_blank" xlink:show="new"><text:span text:style-name="T27">76-3948</text:span></text:a><text:span text:style-name="T28">) 1.8.2 punktu ir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12, Nr.<text:s/></text:span><text:a xlink:href="https://www.e-tar.lt/portal/lt/legalAct/TAR.3DF7E3BF2E6E" office:target-frame-name="_blank" xlink:show="new"><text:span text:style-name="T33">6-190</text:span></text:a><text:span text:style-name="T34">) 34</text:span><text:span text:style-name="T35">2</text:span><text:span text:style-name="T36"><text:s/>straipsnio 3 dalimi, 34</text:span><text:span text:style-name="T37">5</text:span><text:span text:style-name="T38"><text:s/>straipsnio 2 dalimi, 34</text:span><text:span text:style-name="T39">12</text:span><text:span text:style-name="T40"><text:s/>straipsnio 2 dalimi, ir 34</text:span><text:span text:style-name="T41">16</text:span><text:span text:style-name="T42"><text:s/>straipsnio 2 dalimi:</text:span></text:p>
      <text:p text:style-name="P43"><text:span text:style-name="T44">1</text:span><text:span text:style-name="T45">. T</text:span><text:span text:style-name="T46">virtinu</text:span><text:span text:style-name="T47"><text:s/>Gamintojų ir importuotojų organizacijoms išdu</text:span><text:span text:style-name="T48">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49"><text:s/>ir grąžinimo taisykles.</text:span></text:p>
      <text:p text:style-name="P50"><text:span text:style-name="T51">2</text:span><text:span text:style-name="T52">.<text:s/></text:span><text:span text:style-name="T53">Nustata</text:span><text:span text:style-name="T54">u,<text:s/></text:span><text:span text:style-name="T55">kad pirmą kartą elektros ir elektroninės įrangos atliekų, alyvos, baterijų ir akumuliatorių atliekų ir eksploatuoti netinkamų transporto priemonių tvarkymo organizavimo licencijas turinčios gamintojų ir importuotoj</text:span><text:span text:style-name="T56">ų organizacijos dokumentą, įrodantį, kad elektros ir elektroninės įrangos, alyvos, baterijų ir akumuliatorių atliekų ar eksploatuoti netinkamų transporto priemonių tvarkymas bus finansuojamas, Aplinkos ministerijai pateikia per 20 darbo dienų nuo nurodytų<text:s/></text:span><text:span text:style-name="T57">taisyklų priėmimo.</text:span></text:p>
      <text:p text:style-name="P58"><text:span text:style-name="T59">3</text:span><text:span text:style-name="T60">.<text:s/></text:span><text:span text:style-name="T61">Nustatau</text:span><text:span text:style-name="T62">, kad:</text:span></text:p>
      <text:p text:style-name="P63"><text:span text:style-name="T64">3.1</text:span><text:span text:style-name="T65">. nuo 2012 m. gruodžio 31 d. šiuo įsakymu patvirtintų Gamintojų ir importuotojų organizacijoms išduodamų dokumentų, įrodančių, kad elektros ir elektroninės įrangos, alyvos, baterijų ir akumuliatorių atliekų ar<text:s/></text:span><text:span text:style-name="T66">eksploatuoti netinkamų transporto priemonių tvarkymas bus finansuojamas, sudarymo ir vykdymo, lėšų, gautų pagal šias sutartis, kaupimo, naudojimo ir grąžinimo taisyklių (toliau – Taisyklės):</text:span></text:p>
      <text:p text:style-name="P67"><text:span text:style-name="T68">3.1.1</text:span><text:span text:style-name="T69">. 3.3 punkto nuostatos netaikomos;</text:span></text:p>
      <text:p text:style-name="P70"><text:span text:style-name="T71">3.1.2</text:span><text:span text:style-name="T72">. 19 punkto nu</text:span><text:span text:style-name="T73">ostatos netaikomos;<text:s/></text:span></text:p>
      <text:p text:style-name="P74"><text:span text:style-name="T75">3.1.3</text:span><text:span text:style-name="T76">. 20 punkto nuostatos netaikomos;</text:span></text:p>
      <text:p text:style-name="P77"><text:span text:style-name="T78">3.1.4</text:span><text:span text:style-name="T79">. III skirsnio nuostatos netaikomos;</text:span></text:p>
      <text:p text:style-name="P80"><text:span text:style-name="T81">3.2</text:span><text:span text:style-name="T82">. Taisyklių 7, 19</text:span><text:span text:style-name="T83">1<text:s/></text:span><text:span text:style-name="T84">ir 20</text:span><text:span text:style-name="T85">1</text:span><text:span text:style-name="T86"><text:s/>punktų ir 2.2, 2.3 ir 2.4 papunkčių nuostatos taikomos nuo 2013 m. sausio 1 d.</text:span></text:p>
      <text:p text:style-name="P87"/>
      <text:p text:style-name="P88"/>
      <text:p text:style-name="P89"/>
      <text:p text:style-name="P90"><text:span text:style-name="T91">Aplinkos ministras</text:span><text:span text:style-name="T92"><text:tab/></text:span><text:span text:style-name="T93">Gediminas Kazlauskas</text:span></text:p>
      <text:soft-page-break/>
      <text:p text:style-name="P94"><text:span text:style-name="T95">Patvirtinta</text:span></text:p>
      <text:p text:style-name="P96">Lietuvos Respublikos aplinkos ministro<text:s/></text:p>
      <text:p text:style-name="P97">2012 m. liepos 4 d. įsakymo Nr. D1-576</text:p>
      <text:p text:style-name="P98"/>
      <text:p text:style-name="P99"><text:span text:style-name="T100">GAMINTOJŲ IR IMPORTUOTOJŲ ORGANIZACIJOMS IŠDUODAMŲ DOKUMENTŲ, ĮRODANČIŲ, KAD ELEKTROS IR ELEKTRONINĖS ĮRANGOS, ALYVOS, BATERIJŲ IR AKUMULI</text:span><text:span text:style-name="T101">ATORIŲ ATLIEKŲ AR EKSPLOATUOTI NETINKAMŲ TRANSPORTO PRIEMONIŲ TVARKYMAS BUS FINANSUOJAMAS, SUDARYMO IR VYKDYMO, LĖŠŲ, GAUTŲ PAGAL ŠIAS SUTARTIS, KAUPIMO, NAUDOJIMO IR GRĄŽIN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Gamintojų ir importuotojų organi</text:span><text:span text:style-name="T111">zacijoms išduodamų dokumentų, įrodančių, kad elektros ir elektroninės įrangos, alyvos,</text:span><text:span text:style-name="T112"><text:s/></text:span><text:span text:style-name="T113">baterijų ir akumuliatorių atliekų ar eksploatuoti netinkamų transporto priemonių tvarkymas bus finansuojamas, sudarymo ir vykdymo, lėšų, gautų pagal šias sutartis, kaupi</text:span><text:span text:style-name="T114">mo, naudojimo ir grąžinimo taisyklės (toliau – Taisyklės) nustato gamintojų ir importuotojų organizacijoms išduodamų dokumentų, įrodančių, kad elektros ir elektroninės įrangos, alyvos, baterijų ir akumuliatorių atliekų ar eksploatuoti netinkamų transporto<text:s/></text:span><text:span text:style-name="T115">priemonių (toliau – Gaminių atliekos), kurios gali susidaryti per 3 mėnesius, naudojant atliekų tvarkymo organizavimo licenciją turinčios gamintojų ir importuotojų organizacijos dalyvių, gamintojų ir importuotojų, pavedusių jai organizuoti atitinkamų atlie</text:span><text:span text:style-name="T116">kų tvarkymą, Lietuvos Respublikos vidaus rinkai tiektas elektros ir elektroninės įrangą, alyvą, baterijas ir akumuliatorius ar transporto priemones (toliau – Gaminiai), tvarkymas bus finansuojamas, sudarymo ir vykdymo, lėšų, gautų pagal šias sutartis, kaup</text:span><text:span text:style-name="T117">imo, naudojimo ir grąžinimo tvarką.</text:span></text:p>
      <text:p text:style-name="P118"><text:span text:style-name="T119">2</text:span><text:span text:style-name="T120">. Šių Taisyklių reikalavimai taikomi:</text:span></text:p>
      <text:p text:style-name="P121"><text:span text:style-name="T122">2.1</text:span><text:span text:style-name="T123">. elektros ir elektroninės įrangos atliekų tvarkymo organizavimo licenciją turinčioms gamintojų ir importuotojų organizacijoms;</text:span></text:p>
      <text:p text:style-name="P124"><text:span text:style-name="T125">2.2</text:span><text:span text:style-name="T126">. elektros ir elektroninės įrangos (a</text:span><text:span text:style-name="T127">pšvietimo įrangos) atliekų tvarkymo organizavimo licenciją turinčioms gamintojų ir importuotojų organizacijoms;</text:span></text:p>
      <text:p text:style-name="P128"><text:span text:style-name="T129">2.3</text:span><text:span text:style-name="T130">. elektros ir elektroninės įrangos (stambių namų apyvokos prietaisų su šaldymo įranga) atliekų tvarkymo organizavimo licenciją turinčioms</text:span><text:span text:style-name="T131"><text:s/>gamintojų ir importuotojų organizacijoms;</text:span></text:p>
      <text:p text:style-name="P132"><text:span text:style-name="T133">2.4</text:span><text:span text:style-name="T134">. elektros ir elektroninės įrangos (televizorių ir monitorių) atliekų tvarkymo organizavimo licenciją turinčioms gamintojų ir importuotojų organizacijoms;</text:span></text:p>
      <text:p text:style-name="P135"><text:span text:style-name="T136">2.5</text:span><text:span text:style-name="T137">. alyvos atliekų tvarkymo organizavimo licen</text:span><text:span text:style-name="T138">ciją turinčioms gamintojų ir importuotojų organizacijoms;</text:span></text:p>
      <text:p text:style-name="P139"><text:span text:style-name="T140">2.6</text:span><text:span text:style-name="T141">. apmokestinamųjų gaminių (baterijų ir akumuliatorių) atliekų tvarkymo organizavimo licenciją turinčioms gamintojų ir importuotojų organizacijoms;</text:span></text:p>
      <text:p text:style-name="P142"><text:span text:style-name="T143">2.7</text:span><text:span text:style-name="T144">. eksploatuoti netinkamų transporto<text:s/></text:span><text:span text:style-name="T145">priemonių tvarkymo organizavimo licenciją turinčioms gamintojų ir importuotojų organizacijoms.</text:span></text:p>
      <text:p text:style-name="P146"><text:span text:style-name="T147">3</text:span><text:span text:style-name="T148">.<text:s/></text:span><text:span text:style-name="T149">Elektros ir elektroninės įrangos atliekų, alyvos, baterijų ir akumuliatorių atliekų ir eksploatuoti netinkamų transporto priemonių tvarkymo organizavimo</text:span><text:span text:style-name="T150"><text:s/>licenciją turinčios gamintojų ir importuotojų organizacijos (toliau – Organizacija) Aplinkos apsaugos agentūrai privalo pateikti vieną iš šių dokumentų, įrodančių, kad jų Gaminių atliekų tvarkymas bus finansuojamas</text:span><text:span text:style-name="T151">:</text:span></text:p>
      <text:p text:style-name="P152"><text:span text:style-name="T153">3.1</text:span><text:span text:style-name="T154">. banko garantiją, užtikrinančią G</text:span><text:span text:style-name="T155">aminių atliekų, kurios gali susidaryti per 3 mėnesius naudojant Organizacijos dalyvių, gamintojų ir importuotojų, pavedusių jai organizuoti atitinkamų atliekų tvarkymą (toliau – Organizacijos nariai), Lietuvos Respublikos vidaus rinkai tiektus Gaminius, tv</text:span><text:span text:style-name="T156">arkymo finansavimą;</text:span></text:p>
      <text:p text:style-name="P157"><text:span text:style-name="T158">3.2</text:span><text:span text:style-name="T159">. laidavimo draudimo sutartį, sudarytą tarp Organizacijos ir draudiko, užtikrinančią<text:s/></text:span><text:soft-page-break/><text:span text:style-name="T160">Gaminių atliekų, kurios gali susidaryti per 3 mėnesius naudojant Organizacijos narių Lietuvos Respublikos vidaus rinkai tiektus Gaminius, tvarky</text:span><text:span text:style-name="T161">mo finansavimą;</text:span></text:p>
      <text:p text:style-name="P162"><text:span text:style-name="T163">3.3</text:span><text:span text:style-name="T164">. laidavimo sutartį, sudarytą tarp Organizacijos ir Gaminių atliekų tvarkytojo, užtikrinančią Gaminių atliekų, kurios gali susidaryti per 3 mėnesius naudojant Organizacijos narių Lietuvos Respublikos vidaus rinkai tiektus Gaminius,<text:s/></text:span><text:span text:style-name="T165">tvarkymo finansavimą.</text:span></text:p>
      <text:p text:style-name="P166">Punkto pakeitimai:</text:p>
      <text:p text:style-name="P167"><text:span text:style-name="T168">Nr.<text:s/></text:span><text:a xlink:href="https://www.e-tar.lt/portal/legalAct.html?documentId=f3964830e1da11e4a4809231b4b55019" office:target-frame-name="_top" xlink:show="replace"><text:span text:style-name="T169">D1-295</text:span></text:a><text:span text:style-name="T170">, 2015-04-13, paskelbta TAR 2015-04-13, i. k. 2015-05750</text:span></text:p>
      <text:p text:style-name="Normal"/>
      <text:p text:style-name="P171"><text:span text:style-name="T172">II</text:span><text:span text:style-name="T173">.<text:s/></text:span><text:span text:style-name="T174">BANKO GARANTIJA, LAIDAVIMO DRAUDIMO S</text:span><text:span text:style-name="T175">UTARTIS IR JŲ VYKDYMO SĄLYGOS</text:span></text:p>
      <text:p text:style-name="P176"/>
      <text:p text:style-name="P177"><text:span text:style-name="T178">4</text:span><text:span text:style-name="T179">. Banko garantiją Organizacijai suteikia bankas ar kita kredito įstaiga, veikianti Lietuvos Respublikoje ar kitoje valstybėje.</text:span></text:p>
      <text:p text:style-name="P180"><text:span text:style-name="T181">5</text:span><text:span text:style-name="T182">. Laidavimo draudimo sutartį sudaro Organizacija ir draudimo įmonė, pagal Lietuvos draud</text:span><text:span text:style-name="T183">imo įstatymo nuostatas (Žin., 2003, Nr.<text:s/></text:span><text:a xlink:href="https://www.e-tar.lt/portal/lt/legalAct/TAR.8447F63760E9" office:target-frame-name="_blank" xlink:show="new"><text:span text:style-name="T184">94-4246</text:span></text:a><text:span text:style-name="T185">; 2011, Nr.<text:s/></text:span><text:a xlink:href="https://www.e-tar.lt/portal/lt/legalAct/TAR.673C5A62D676" office:target-frame-name="_blank" xlink:show="new"><text:span text:style-name="T186">145-6816</text:span></text:a><text:span text:style-name="T187">) turinti teisę<text:s/></text:span><text:span text:style-name="T188">vykdyti šią veiklą.</text:span></text:p>
      <text:p text:style-name="P189"><text:span text:style-name="T190">6</text:span><text:span text:style-name="T191">.<text:s/></text:span><text:span text:style-name="T192">Aplinkos apsaugos agentūra priima tik tokias banko garantijas ir laidavimo draudimo sutartis, sudarytas tarp Organizacijos, banko ar kitos kredito įstaigos, draudimo įmonės, kurios</text:span><text:span text:style-name="T193">:</text:span></text:p>
      <text:p text:style-name="P194"><text:span text:style-name="T195">6.1</text:span><text:span text:style-name="T196">. sudarytos lietuvių kalba arba kita kalba</text:span><text:span text:style-name="T197"><text:s/>ir prie jų pridėtas patvirtintas vertimas į lietuvių kalbą;</text:span></text:p>
      <text:p text:style-name="P198"><text:span text:style-name="T199">6.2</text:span><text:span text:style-name="T200">. sudarytos Aplinkos ministerijos – Lietuvos Respublikos atliekų tvarkymo įstatyme nurodytos Atliekų tvarkymo programos</text:span><text:span text:style-name="T201"><text:s/></text:span><text:span text:style-name="T202">lėšų administratoriaus naudai;</text:span><text:s/></text:p>
      <text:p text:style-name="P203">Punkto pakeitimai:</text:p>
      <text:p text:style-name="P204"><text:span text:style-name="T205">Nr.<text:s/></text:span><text:a xlink:href="https://www.e-tar.lt/portal/legalAct.html?documentId=15a52fb0b2da11e5b12fbb7dc920ee2c" office:target-frame-name="_top" xlink:show="replace"><text:span text:style-name="T206">D1-910</text:span></text:a><text:span text:style-name="T207">, 2015-12-11, paskelbta TAR 2016-01-04, i. k. 2016-00021</text:span></text:p>
      <text:p text:style-name="Normal"/>
      <text:p text:style-name="P208"><text:span text:style-name="T209">6.3</text:span><text:span text:style-name="T210">. sudarytos nurodant lėšų sumą, kurios reikia sutvarkyti Gaminių atliekas, kurios gali susidaryti pe</text:span><text:span text:style-name="T211">r 3 mėnesius naudojant Organizacijos narių Lietuvos Respublikos vidaus rinkai tiektus Gaminius;</text:span></text:p>
      <text:p text:style-name="P212"><text:span text:style-name="T213">6.4</text:span><text:span text:style-name="T214">. galioja ne trumpiau kaip iki kitų metų birželio 1 dienos;</text:span></text:p>
      <text:p text:style-name="P215"><text:span text:style-name="T216">6.5</text:span><text:span text:style-name="T217">. laidavimo draudimo sutarties sudarymo atveju – kurioje numatyta, kad Organizacijai n</text:span><text:span text:style-name="T218">eįvykdžius 7 punkte nurodytų prievolių, laidavimo draudimo sutartyje numatytos sumos išieškojimas pirmiausia nukreipiamas į laiduotojo turtą, taip pat numatytas aiškus laiduotojo atsisakymas reikalauti, kad laidavimo draudimo sutartyje numatytos sumos išie</text:span><text:span text:style-name="T219">škojimas pirmiausia būtų nukreiptas į asmens, už kurį jis laidavo, turtą.</text:span></text:p>
      <text:p text:style-name="P220">Punkto pakeitimai:</text:p>
      <text:p text:style-name="P221"><text:span text:style-name="T222">Nr.<text:s/></text:span><text:a xlink:href="https://www.e-tar.lt/portal/legalAct.html?documentId=f3964830e1da11e4a4809231b4b55019" office:target-frame-name="_top" xlink:show="replace"><text:span text:style-name="T223">D1-295</text:span></text:a><text:span text:style-name="T224">, 2015-04-13, paskelbta TAR 2015-04-13, i. k.<text:s/></text:span><text:span text:style-name="T225">2015-05750</text:span></text:p>
      <text:p text:style-name="Normal"/>
      <text:p text:style-name="P226"><text:span text:style-name="T227">7</text:span><text:span text:style-name="T228">. Banko garantijoje ar laidavimo draudimo sutartyje numatyta suma ar numatytos sumos dalis išieškoma, jei:</text:span></text:p>
      <text:p text:style-name="P229"><text:span text:style-name="T230">7.1</text:span><text:span text:style-name="T231">.<text:s/></text:span><text:span text:style-name="T232">elektros ir elektroninės įrangos atliekų tvarkymo organizavimo licenciją turinti organizacija neįvykdo Atliekų tvarkymo įstat</text:span><text:span text:style-name="T233">ymo 34</text:span><text:span text:style-name="T234">1</text:span><text:span text:style-name="T235"><text:s/>straipsnio 1 dalies 2 ir 4 punktuose ir (ar) 34</text:span><text:span text:style-name="T236">1</text:span><text:span text:style-name="T237"><text:s/>straipsnio<text:s/></text:span><text:span text:style-name="T238">9</text:span><text:span text:style-name="T239"><text:s/>dalyje nurodytų prievolių</text:span>;</text:p>
      <text:p text:style-name="P240">Punkto pakeitimai:</text:p>
      <text:p text:style-name="P241"><text:span text:style-name="T242">Nr.<text:s/></text:span><text:a xlink:href="https://www.e-tar.lt/portal/legalAct.html?documentId=df3b2f60a2d111e4a82d9548fb36f682" office:target-frame-name="_top" xlink:show="replace"><text:span text:style-name="T243">D1-65</text:span></text:a><text:span text:style-name="T244">, 2015-01-21, paskelbta TAR<text:s/></text:span><text:span text:style-name="T245">2015-01-23, i. k. 2015-00975</text:span></text:p>
      <text:p text:style-name="Normal"/>
      <text:p text:style-name="P246"><text:span text:style-name="T247">7.2</text:span><text:span text:style-name="T248">. alyvos atliekų tvarkymo organizavimo licenciją turinti organizacija neįvykdo Atliekų tvarkymo įstatymo 34</text:span><text:span text:style-name="T249">7</text:span><text:span text:style-name="T250"><text:s/>straipsnio 1 dalies 4 punkte nurodytos prievolės;</text:span></text:p>
      <text:p text:style-name="P251"><text:span text:style-name="T252">7.3</text:span><text:span text:style-name="T253">. apmokestinamųjų gaminių (baterijų ir akumuliatorių)</text:span><text:span text:style-name="T254"><text:s/>atliekų tvarkymo organizavimo licenciją turinti organizacija neįvykdo Atliekų tvarkymo įstatymo 34</text:span><text:span text:style-name="T255">15</text:span><text:span text:style-name="T256"><text:s/>straipsnio 1 dalies 2 ir 3 punktuose nurodytos prievolės;</text:span></text:p>
      <text:p text:style-name="P257"><text:span text:style-name="T258">7.4</text:span><text:span text:style-name="T259">. eksploatuoti netinkamų transporto priemonių tvarkymo organizavimo licenciją turinti org</text:span><text:span text:style-name="T260">anizacija neįvykdo Atliekų tvarkymo įstatymo 34</text:span><text:span text:style-name="T261">4</text:span><text:span text:style-name="T262"><text:s/>straipsnio 1 dalies 2 ir 5 punktuose ir (ar) Atliekų tvarkymo įstatymo 34</text:span><text:span text:style-name="T263">4</text:span><text:span text:style-name="T264"><text:s/>straipsnio 3 dalyje nurodytų prievolių.</text:span></text:p>
      <text:p text:style-name="P265"><text:span text:style-name="T266">8</text:span><text:span text:style-name="T267">. Elektros ir elektroninės įrangos atliekų tvarkymo organizavimo atveju 6.3 punkte<text:s/></text:span><text:span text:style-name="T268">nurodyta suma apskaičiuojama atsižvelgiant į vidutiniškai per 3 mėnesius Lietuvos Respublikos vidaus rinkai verslo tikslais tiektos elektros ir elektroninės įrangos kiekį (tonomis), kalendorinių metų užduotyje nustatytą sutvarkyti minimalų elektros ir elek</text:span><text:span text:style-name="T269">troninės įrangos atliekų kiekį ir šių Taisyklių 1 priede nurodytus įkainius, taikomus atitinkamos elektros ir elektroninės įrangos kategorijos atliekų tvarkymui.</text:span></text:p>
      <text:p text:style-name="P270"><text:span text:style-name="T271">9</text:span><text:span text:style-name="T272">. Alyvos atliekų tvarkymo organizavimo atveju 6.3 punkte nurodyta suma apskaičiuojama ats</text:span><text:span text:style-name="T273">ižvelgiant į alyvos atliekų, kurios gali susidaryti per 3 mėnesius, naudojant Organizacijos narių Lietuvos Respublikos vidaus rinkai verslo tikslais tiektą alyvos kiekį (tonomis), ir šių Taisyklių 2 priede nurodytus įkainius.</text:span></text:p>
      <text:p text:style-name="P274"><text:span text:style-name="T275">10</text:span><text:span text:style-name="T276">. Baterijų ir akumuliato</text:span><text:span text:style-name="T277">rių atliekų tvarkymo organizavimo atveju 6.3 punkte nurodyta suma apskaičiuojama atsižvelgiant į baterijų ir akumuliatorių atliekų, kurios gali susidaryti per 3 mėnesius, naudojant Organizacijos narių Lietuvos Respublikos vidaus rinkai verslo tikslais tiek</text:span><text:span text:style-name="T278">tą baterijų ir akumuliatorių kiekį (tonomis), ir šių Taisyklių 3 priede nurodytus įkainius.</text:span></text:p>
      <text:p text:style-name="P279"><text:span text:style-name="T280">11</text:span><text:span text:style-name="T281">. Eksploatuoti netinkamų transporto priemonių tvarkymo organizavimo atveju 6.3 punkte nurodyta suma apskaičiuojama atsižvelgiant į eksploatuoti netinkamų tran</text:span><text:span text:style-name="T282">sporto priemonių, kurios gali susidaryti per 3 mėnesius naudojant Organizacijos narių Lietuvos Respublikos vidaus rinkai verslo tikslais tiektą transporto priemonių kiekį (vienetais), ir šių Taisyklių 4 priede nurodytus įkainius.</text:span></text:p>
      <text:p text:style-name="P283"><text:span text:style-name="T284">12</text:span><text:span text:style-name="T285">. Alyvos atliekų, ek</text:span><text:span text:style-name="T286">sploatuoti netinkamų transporto priemonių, kurios gali susidaryti per 3 mėnesius, naudojant Organizacijos narių Lietuvos Respublikos vidaus rinkai tiektas alyvas ar transporto priemones, kiekis apskaičiuojamas pagal visą praėjusiais metais Lietuvos Respubl</text:span><text:span text:style-name="T287">ikos vidaus rinkai verslo tikslais tiektą alyvos ar transporto priemonių kiekį ir surinktą alyvos atliekų ar netinkamų eksploatuoti transporto priemonių kiekį. Surinktų ir Lietuvos Respublikos rinkai tiektų alyvos ir transporto priemonių kiekių santykis (s</text:span><text:span text:style-name="T288">kaitine reikšme) dauginamas iš Organizacijos narių einamaisiais metais planuojamo vidutiniškai per 3 mėnesius Lietuvos Respublikos vidaus rinkai verslo tikslais tiekti atitinkamai alyvos ar transporto priemonių kiekio.<text:s/></text:span></text:p>
      <text:p text:style-name="P289"><text:span text:style-name="T290">13</text:span><text:span text:style-name="T291">. Elektros ir elektroninės įra</text:span><text:span text:style-name="T292">ngos, baterijų ir akumuliatorių atliekų, kurios gali susidaryti per 3 mėnesius, naudojant Organizacijos narių Lietuvos Respublikos vidaus rinkai tiektą elektros ir elektroninę įrangą ar baterijas ir akumuliatorius, kiekis apskaičiuojamas Organizacijos nari</text:span><text:span text:style-name="T293">ų vidutiniškai per praėjusių metų 3 mėnesius Lietuvos Respublikos vidaus rinkai verslo tikslais tiektą elektros ir elektroninės įrangą ar baterijų ir akumuliatorių kiekį padauginus iš einamųjų metų Vyriausybės nustatytų šių<text:s/></text:span><text:span text:style-name="T294">g</text:span><text:span text:style-name="T295">aminių tvarkymo užduočių skaiti</text:span><text:span text:style-name="T296">nės reikšmės.</text:span></text:p>
      <text:p text:style-name="P297"><text:span text:style-name="T298">14</text:span><text:span text:style-name="T299">. Jei praėjusiais metais Organizacijos nariai Gaminių netiekė, per 3 mėnesius tiektas Gaminių kiekis planuojamas, o praėjus 3 mėnesiams – patikslinamas pagal faktinius praėjusių trijų mėnesių duomenis.</text:span></text:p>
      <text:p text:style-name="P300"><text:span text:style-name="T301">15</text:span><text:span text:style-name="T302">.<text:s/></text:span><text:span text:style-name="T303">Banko garantiją ar laidavi</text:span><text:span text:style-name="T304">mo draudimo sutartį einamiesiems metams Organizacija pateikia Aplinkos apsaugos agentūrai iki kiekvienų metų birželio 2 d.</text:span><text:s/></text:p>
      <text:p text:style-name="P305">Punkto pakeitimai:</text:p>
      <text:p text:style-name="P306"><text:span text:style-name="T307">Nr.<text:s/></text:span><text:a xlink:href="https://www.e-tar.lt/portal/legalAct.html?documentId=f3964830e1da11e4a4809231b4b55019" office:target-frame-name="_top" xlink:show="replace"><text:span text:style-name="T308">D1-295</text:span></text:a><text:span text:style-name="T309">, 201</text:span><text:span text:style-name="T310">5-04-13, paskelbta TAR 2015-04-13, i. k. 2015-05750</text:span></text:p>
      <text:p text:style-name="Normal"/>
      <text:p text:style-name="P311"><text:span text:style-name="T312">III</text:span><text:span text:style-name="T313">.<text:s/></text:span><text:span text:style-name="T314">LAIDAVIMO SUTARTIS IR JOS VYKDYMO SĄLYGOS</text:span></text:p>
      <text:p text:style-name="P315"/>
      <text:p text:style-name="P316"><text:span text:style-name="T317">16</text:span><text:span text:style-name="T318">. Laidavimo sutartį sudaro Gaminių atliekų tvarkytojas ir Organizacija. Šioje sutartyje turi būti nurodytas laiduojamas Gaminių atliekų kiekis,</text:span><text:span text:style-name="T319"><text:s/>apskaičiuotas vadovaujantis Taisyklių 12 ir 13 punktais.</text:span></text:p>
      <text:p text:style-name="P320"><text:span text:style-name="T321">17</text:span><text:span text:style-name="T322">. Gaminių atliekų, kurios gali susidaryti per 3 mėnesius naudojant Organizacijos narių Lietuvos Respublikos vidaus rinkai tiektus Gaminius, sutvarkymą laiduoja šių Gaminių atliekų tvarkytojas<text:s/></text:span><text:span text:style-name="T323">(tačiau šis atliekų tvarkytojas negali sudaryti laidavimo sutarčių sumai, didesnei už jo įstatinį kapitalą).</text:span></text:p>
      <text:p text:style-name="P324"><text:span text:style-name="T325">18</text:span><text:span text:style-name="T326">. Laidavimo sutartyje turi būti numatyta, kad jei Organizacija neįvykdė ar įvykdė dalį atitinkamų 7 punkte nurodytų prievolių, laidavimo suta</text:span><text:span text:style-name="T327">rtyje numatytos sumos išieškojimas pirmiausia nukreipiamas į laiduotojo turtą, taip pat numatytas aiškus laiduotojo atsisakymas reikalauti, kad laidavimo sutartyje numatytos sumos išieškojimas pirmiausia būtų nukreiptas į asmens, už kurį jis laidavo, turtą</text:span><text:span text:style-name="T328">.</text:span></text:p>
      <text:p text:style-name="P329"/>
      <text:p text:style-name="P330"><text:span text:style-name="T331">IV</text:span><text:span text:style-name="T332">.<text:s/></text:span><text:span text:style-name="T333">LĖŠŲ, GAUTŲ PAGAL BANKO GARANTIJĄ, LAIDAVIMO DRAUDIMO SUTARTĮ IR LAIDAVIMO SUTARTĮ, KAUPIMAS IR NAUDOJIMAS</text:span></text:p>
      <text:p text:style-name="P334"/>
      <text:p text:style-name="P335"><text:span text:style-name="T336">19</text:span><text:span text:style-name="T337">. Kai Organizacija neįvykdė ar įvykdė dalį atitinkamų 7 punkte nurodytų prievolių, Aplinkos ministerija garantijos galiojimo<text:s/></text:span><text:span text:style-name="T338">laikotarpiu kreipiasi į banką ar kitą kredito įstaigą, draudimo įmonę ar atliekų tvarkytoją, suteikusį banko garantiją, sudariusį laidavimo draudimo ar laidavimo sutartį, reikalaudama banko garantijoje, laidavimo draudimo sutartyje ar laidavimo sutartyje n</text:span><text:span text:style-name="T339">urodytą sumą ar jos dalį pervesti į Lietuvos Respublikos valstybės biudžetą kaip Lietuvos Respublikos atliekų tvarkymo įstatyme nurodytos Gaminių ar pakuotės atliekų tvarkymo programos lėšas.</text:span></text:p>
      <text:p text:style-name="P340"><text:span text:style-name="T341">19</text:span><text:span text:style-name="T342">1</text:span><text:span text:style-name="T343">. Kai Organizacija neįvykdė ar įvykdė dalį atitinkamų 7 p</text:span><text:span text:style-name="T344">unkte nurodytų prievolių, Aplinkos ministerija garantijos galiojimo laikotarpiu kreipiasi į banką ar kitą kredito įstaigą, draudimo įmonę, suteikusią banko garantiją ar sudariusią laidavimo draudimo sutartį, reikalaudama banko garantijoje ar laidavimo drau</text:span><text:span text:style-name="T345">dimo sutartyje nurodytą sumą ar jos dalį pervesti į Lietuvos Respublikos valstybės biudžetą kaip Lietuvos Respublikos atliekų tvarkymo įstatyme nurodytos Atliekų tvarkymo programos lėšas.</text:span><text:s/></text:p>
      <text:p text:style-name="P346">Punkto pakeitimai:</text:p>
      <text:p text:style-name="P347"><text:span text:style-name="T348">Nr.<text:s/></text:span><text:a xlink:href="https://www.e-tar.lt/portal/legalAct.html?documentId=15a52fb0b2da11e5b12fbb7dc920ee2c" office:target-frame-name="_top" xlink:show="replace"><text:span text:style-name="T349">D1-910</text:span></text:a><text:span text:style-name="T350">, 2015-12-11, paskelbta TAR 2016-01-04, i. k. 2016-00021</text:span></text:p>
      <text:p text:style-name="Normal"/>
      <text:p text:style-name="P351"><text:span text:style-name="T352">20</text:span><text:span text:style-name="T353">. Banko garantijoje, laidavimo draudimo sutartyje ar laidavimo sutartyje numatytos lėšos, pervestos į Lietuvos Respublikos valstybės</text:span><text:span text:style-name="T354"><text:s/>biudžetą kaip Lietuvos Respublikos atliekų tvarkymo įstatyme nurodytos Gaminių ar pakuotės atliekų tvarkymo programos lėšos, naudojamos šios programos priemonėms įgyvendinti (finansuoti).</text:span></text:p>
      <text:p text:style-name="P355"><text:span text:style-name="T356">20</text:span><text:span text:style-name="T357">1</text:span><text:span text:style-name="T358">. Banko garantijoje ar laidavimo draudimo sutartyje numatytos lėšos, pervestos į Lietuvos Respublikos valstybės biudžetą kaip Lietuvos Respublikos atliekų tvarkymo įstatyme nurodytos Atliekų tvarkymo programos lėšos, naudojamos šios programos priemonėms įg</text:span><text:span text:style-name="T359">yvendinti (finansuoti).<text:s/></text:span></text:p>
      <text:p text:style-name="P360">Punkto pakeitimai:</text:p>
      <text:p text:style-name="P361"><text:span text:style-name="T362">Nr.<text:s/></text:span><text:a xlink:href="https://www.e-tar.lt/portal/legalAct.html?documentId=15a52fb0b2da11e5b12fbb7dc920ee2c" office:target-frame-name="_top" xlink:show="replace"><text:span text:style-name="T363">D1-910</text:span></text:a><text:span text:style-name="T364">, 2015-12-11, paskelbta TAR 2016-01-04, i. k. 2016-00021</text:span></text:p>
      <text:p text:style-name="Normal"/>
      <text:p text:style-name="P365"><text:span text:style-name="T366">V</text:span><text:span text:style-name="T367">.<text:s/></text:span><text:span text:style-name="T368">BAIGIAMOSIOS NUOSTATOS</text:span></text:p>
      <text:p text:style-name="P369"/>
      <text:p text:style-name="P370"><text:span text:style-name="T371">21</text:span><text:span text:style-name="T372">. Klaid</text:span><text:span text:style-name="T373">os ar permokos atveju pagal šias Taisykles pervestos į Lietuvos Respublikos valstybės biudžetą lėšos grąžinamos Lietuvos Respublikos įstatymų nustatyta tvarka.</text:span></text:p>
      <text:p text:style-name="P374"><text:span text:style-name="T375">22</text:span><text:span text:style-name="T376">. Asmenys, pažeidę šių Taisyklių reikalavimus, atsako Lietuvos Respublikos įstatymų nustat</text:span><text:span text:style-name="T377">yta tvarka.</text:span></text:p>
      <text:p text:style-name="P378"/>
      <text:p text:style-name="P379"><text:span text:style-name="T380">_________________</text:span></text:p>
      <text:soft-page-break/>
      <text:p text:style-name="P381"><text:span text:style-name="T382">Gamintojų ir importuotojų organizacijoms<text:s/></text:span></text:p>
      <text:p text:style-name="P383">išduodamų dokumentų, įrodančių, kad elektros<text:s/></text:p>
      <text:p text:style-name="P384">ir elektroninės įrangos, alyvos, baterijų ir<text:s/></text:p>
      <text:p text:style-name="P385">akumuliatorių atliekų ar eksploatuoti<text:s/></text:p>
      <text:p text:style-name="P386">netinkamų transporto priemonių tvarkymas<text:s/></text:p>
      <text:p text:style-name="P387">bus finansuojamas, sudarymo ir vykdymo,<text:s/></text:p>
      <text:p text:style-name="P388">lėšų, gautų pagal šias sutartis, kaupimo,<text:s/></text:p>
      <text:p text:style-name="P389">naudojimo ir grąžinimo taisyklių<text:s/></text:p>
      <text:p text:style-name="P390"><text:span text:style-name="T391">1</text:span><text:span text:style-name="T392"><text:s/>priedas</text:span></text:p>
      <text:p text:style-name="P393"/>
      <text:p text:style-name="P394"><text:span text:style-name="T395">GAMINTOJŲ IR IMPORTUOTOJŲ ORGANIZACIJOMS IŠDUODAMŲ DOKUMENTŲ, ĮRODANČIŲ, KAD ELEKTROS IR ELEKTRONINĖS ĮRANGOS ATLIEKŲ<text:s/></text:span><text:span text:style-name="T396">TVARKYMAS BUS FINANSUOJAMAS, ĮKAINIAI ELEKTROS IR ELEKTRONINĖS ĮRANGOS ATLIEKŲ TVARKYMO ORGANIZAVIMO LICENCIJĄ TURINČIOMS GAMINTOJŲ IR IMPORTUOTOJŲ ASOCIACIJOMS</text:span></text:p>
      <text:p text:style-name="P397"/>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Grupė</text:p>
            </table:table-cell>
            <table:table-cell table:style-name="TableCell405">
              <text:p text:style-name="P406">Elektros ir elektroninės įranga (pagal kategorijas)</text:p>
              <text:p text:style-name="P407"/>
            </table:table-cell>
            <table:table-cell table:style-name="TableCell408">
              <text:p text:style-name="P409">Įkainiai, eurais už toną*</text:p>
            </table:table-cell>
          </table:table-row>
        </table:table-header-rows>
        <table:table-row table:style-name="TableRow410">
          <table:table-cell table:style-name="TableCell411">
            <text:p text:style-name="P412">1.</text:p>
          </table:table-cell>
          <table:table-cell table:style-name="TableCell413">
            <text:p text:style-name="P414">1A<text:s/>Stambūs namų apyvokos prietaisai, išskyrus prietaisus su šaldymo įranga;</text:p>
            <text:p text:style-name="P415">10 Automatiniai daiktų išdavimo įtaisai</text:p>
          </table:table-cell>
          <table:table-cell table:style-name="TableCell416">
            <text:p text:style-name="P417">231</text:p>
          </table:table-cell>
        </table:table-row>
        <table:table-row table:style-name="TableRow418">
          <table:table-cell table:style-name="TableCell419">
            <text:p text:style-name="P420">2.</text:p>
          </table:table-cell>
          <table:table-cell table:style-name="TableCell421">
            <text:p text:style-name="P422">1B Stambūs namų apyvokos prietaisai su šaldymo įranga</text:p>
          </table:table-cell>
          <table:table-cell table:style-name="TableCell423">
            <text:p text:style-name="P424">376</text:p>
          </table:table-cell>
        </table:table-row>
        <table:table-row table:style-name="TableRow425">
          <table:table-cell table:style-name="TableCell426">
            <text:p text:style-name="P427">3.</text:p>
          </table:table-cell>
          <table:table-cell table:style-name="TableCell428">
            <text:p text:style-name="P429">3A Informacinių technologijų ir telekomunikacijų įranga, išskyrus<text:s/>kompiuterių monitorius</text:p>
            <text:p text:style-name="P430">4A Vartojimo įranga, išskyrus televizorius</text:p>
          </table:table-cell>
          <table:table-cell table:style-name="TableCell431">
            <text:p text:style-name="P432">347</text:p>
          </table:table-cell>
        </table:table-row>
        <table:table-row table:style-name="TableRow433">
          <table:table-cell table:style-name="TableCell434">
            <text:p text:style-name="P435">4.</text:p>
          </table:table-cell>
          <table:table-cell table:style-name="TableCell436">
            <text:p text:style-name="P437">3B Kompiuterių monitoriai</text:p>
            <text:p text:style-name="P438">4B Televizoriai</text:p>
          </table:table-cell>
          <table:table-cell table:style-name="TableCell439">
            <text:p text:style-name="P440">304</text:p>
          </table:table-cell>
        </table:table-row>
        <table:table-row table:style-name="TableRow441">
          <table:table-cell table:style-name="TableCell442">
            <text:p text:style-name="P443">5.</text:p>
          </table:table-cell>
          <table:table-cell table:style-name="TableCell444">
            <text:p text:style-name="P445">2 Smulkūs namų apyvokos prietaisai</text:p>
            <text:p text:style-name="P446">5A apšvietimo įranga, išskyrus dujošvytes lempas</text:p>
            <text:p text:style-name="P447">6 Elektros ir elektroniniai įrankiai (išskyrus<text:s/>stambius stacionarius pramoninius prietaisus)</text:p>
            <text:p text:style-name="P448">7 Žaislai, laisvalaikio ir sporto įranga</text:p>
            <text:p text:style-name="P449">8 Medicinos prietaisai (išskyrus implantuotus ir infekuotus produktus)</text:p>
            <text:p text:style-name="P450">9 Stebėsenos ir kontrolės prietaisai</text:p>
          </table:table-cell>
          <table:table-cell table:style-name="TableCell451">
            <text:p text:style-name="P452">405</text:p>
          </table:table-cell>
        </table:table-row>
        <table:table-row table:style-name="TableRow453">
          <table:table-cell table:style-name="TableCell454">
            <text:p text:style-name="P455">6.</text:p>
          </table:table-cell>
          <table:table-cell table:style-name="TableCell456">
            <text:p text:style-name="P457">5B Dujošvytės lempos (tiesios fluorescencinės lempos,<text:s/>kompaktinės fluorescencinės lempos, didelio ryškumo išlydžio lempos, įskaitant suslėgto natrio lempas ir metalų halidų lempas, žemo slėgio natrio lempos)</text:p>
          </table:table-cell>
          <table:table-cell table:style-name="TableCell458">
            <text:p text:style-name="P459">1042</text:p>
          </table:table-cell>
        </table:table-row>
      </table:table>
      <text:p text:style-name="Normal"/>
      <text:p text:style-name="P460"><text:span text:style-name="T461">TAR pastaba</text:span><text:span text:style-name="T462">. Pripažinti,<text:s/></text:span><text:span text:style-name="T463">kad Lietuvos Respublikos aplinkos ministro 2015 m. balandžio 13 d. įs</text:span><text:span text:style-name="T464">akymas Nr. D1-295 „Dėl Lietuvos Respublikos aplinkos ministro 2012 m. liepos 4 d. įsakymo Nr. D1</text:span><text:span text:style-name="T465">‑576 „Dėl Gamintojų ir importuotojų organizacijoms išduodamų dokumentų, įrodančių, kad elektros ir elektroninės įrangos, alyvos, baterijų ir akumuliatorių atlie</text:span><text:span text:style-name="T466">kų ar eksploatuoti netinkamų transporto priemonių tvarkymas bus finansuojamas, sudarymo ir vykdymo, lėšų, gautų pagal šias sutartis, kaupimo, naudojimo ir grąžinimo taisyklių patvirtinimo“ pakeitimo“, tiek, kiek nenustato, jog 4 punkto dalis, kuria Gaminto</text:span><text:span text:style-name="T467">jų ir importuotojų organizacijoms išduodamų dokumentų, įrodančių, kad elektros ir elektroninės įrangos, alyvos, baterijų ir akumuliatorių atliekų ar eksploatuoti netinkamų transporto priemonių tvarkymas bus finansuojamas, sudarymo ir vykdymo, lėšų, gautų p</text:span><text:span text:style-name="T468">agal šias sutartis, kaupimo, naudojimo ir grąžinimo taisyklių, patvirtintų Lietuvos Respublikos aplinkos ministro 2012 m. liepos 4 d. įsakymu Nr. D1-576, 1 priedo lentelėje 1 grupės elektros ir elektroninės įrangos atliekų tvarkymo įkainis nustatytas 231 e</text:span><text:span text:style-name="T469">urų už toną, įsigalioja po trijų mėnesių nuo jo<text:s/></text:span><text:soft-page-break/><text:span text:style-name="T470">oficialaus paskelbimo dienos, prieštarauja Lietuvos Respublikos teisėkūros pagrindų įstatymo 20 straipsnio 4 daliai (2012 m. rugsėjo 18 d. įstatymo Nr. XI-2220 redakcija) ir konstitucinio teisėtų lūkesčių aps</text:span><text:span text:style-name="T471">augos principo reikalavimams.</text:span></text:p>
      <text:p text:style-name="P472">Lentelės pakeitimai:</text:p>
      <text:p text:style-name="P473"><text:span text:style-name="T474">Nr.<text:s/></text:span><text:a xlink:href="https://www.e-tar.lt/portal/legalAct.html?documentId=df3b2f60a2d111e4a82d9548fb36f682" office:target-frame-name="_top" xlink:show="replace"><text:span text:style-name="T475">D1-65</text:span></text:a><text:span text:style-name="T476">, 2015-01-21, paskelbta TAR 2015-01-23, i. k. 2015-00975</text:span></text:p>
      <text:p text:style-name="P477"><text:span text:style-name="T478">Nr.<text:s/></text:span><text:a xlink:href="https://www.e-tar.lt/portal/legalAct.html?documentId=d9f1ee20cd7b11e4b3439b13415c7e57" office:target-frame-name="_top" xlink:show="replace"><text:span text:style-name="T479">D1-214</text:span></text:a><text:span text:style-name="T480">, 2015-03-09, paskelbta TAR 2015-03-18, i. k. 2015-03955</text:span></text:p>
      <text:p text:style-name="P481"><text:span text:style-name="T482">Nr.<text:s/></text:span><text:a xlink:href="https://www.e-tar.lt/portal/legalAct.html?documentId=f3964830e1da11e4a4809231b4b55019" office:target-frame-name="_top" xlink:show="replace"><text:span text:style-name="T483">D1-295</text:span></text:a><text:span text:style-name="T484">, 2015-04-13, paskelbta TAR 2015-04-13, i. k. 2015-05750</text:span></text:p>
      <text:p text:style-name="P485"><text:span text:style-name="T486">Nr.<text:s/></text:span><text:a xlink:href="https://www.e-tar.lt/portal/legalAct.html?documentId=20e1ad4092cd11e5a6f4e928c954d72b" office:target-frame-name="_top" xlink:show="replace"><text:span text:style-name="T487">2015-11-16 Nr. AB-22013-3-66-3-00041-2015-1</text:span></text:a><text:span text:style-name="T488">, 2015-11-16, paskelbta TAR 2015-11-25, i.<text:s/></text:span><text:span text:style-name="T489">k. 2015-18654</text:span></text:p>
      <text:p text:style-name="Normal"/>
      <text:p text:style-name="P490"><text:span text:style-name="T491">*Banko garantijos ir laidavimo draudimo ar laidavimo sutarties dydžio nustatymo įkainį sudaro:</text:span></text:p>
      <text:p text:style-name="P492"><text:span text:style-name="T493">1</text:span><text:span text:style-name="T494">. elektros ir elektroninės įrangos atliekų (pagal grupes) surinkimo, vežimo, perdirbimo ar kitokio naudojimo išlaidos pagal atliekų tvarkytoj</text:span><text:span text:style-name="T495">ų pateiktus duomenis (įvertinus pridėtinės vertės mokestį);</text:span></text:p>
      <text:p text:style-name="P496"><text:span text:style-name="T497">2</text:span><text:span text:style-name="T498">. 20 procentų elektros ir elektroninės įrangos atliekų surinkimo, vežimo, perdirbimo ar kitokio naudojimo išlaidų – visuomenės švietimo, informavimo šių atliekų tvarkymo klausimais ir lėšų<text:s/></text:span><text:span text:style-name="T499">administravimo išlaidos.</text:span></text:p>
      <text:p text:style-name="P500"><text:span text:style-name="T501">_________________</text:span></text:p>
      <text:soft-page-break/>
      <text:p text:style-name="P502"><text:span text:style-name="T503">Gamintojų ir importuotojų organizacijoms<text:s/></text:span></text:p>
      <text:p text:style-name="P504">išduodamų dokumentų, įrodančių, kad elektros<text:s/></text:p>
      <text:p text:style-name="P505">ir elektroninės įrangos, alyvos, baterijų ir<text:s/></text:p>
      <text:p text:style-name="P506">akumuliatorių atliekų ar eksploatuoti<text:s/></text:p>
      <text:p text:style-name="P507">netinkamų transporto priemonių<text:s/>tvarkymas<text:s/></text:p>
      <text:p text:style-name="P508">bus finansuojamas, sudarymo ir vykdymo,<text:s/></text:p>
      <text:p text:style-name="P509">lėšų, gautų pagal šias sutartis, kaupimo,<text:s/></text:p>
      <text:p text:style-name="P510">naudojimo ir grąžinimo taisyklių<text:s/></text:p>
      <text:p text:style-name="P511"><text:span text:style-name="T512">2</text:span><text:span text:style-name="T513"><text:s/>priedas</text:span></text:p>
      <text:p text:style-name="P514"/>
      <text:p text:style-name="P515"><text:span text:style-name="T516">GAMINTOJŲ IR IMPORTUOTOJŲ ORGANIZACIJOMS IŠDUODAMŲ DOKUMENTŲ, ĮRODANČIŲ, KAD ALYVOS ATLIEKŲ TVARKYMAS BUS<text:s/></text:span><text:span text:style-name="T517">FINANSUOJAMAS, ĮKAINIAI ALYVOS ATLIEKŲ TVARKYMO ORGANIZAVIMO LICENCIJĄ TURINČIOMS GAMINTOJŲ IR IMPORTUOTOJŲ ASOCIACIJOMS</text:span></text:p>
      <text:p text:style-name="P518"/>
      <table:table table:style-name="Table519">
        <table:table-columns>
          <table:table-column table:style-name="TableColumn520"/>
          <table:table-column table:style-name="TableColumn521"/>
        </table:table-columns>
        <table:table-header-rows>
          <table:table-row table:style-name="TableRow522">
            <table:table-cell table:style-name="TableCell523">
              <text:p text:style-name="P524">Alyvos<text:s/></text:p>
            </table:table-cell>
            <table:table-cell table:style-name="TableCell525">
              <text:p text:style-name="P526">Įkainiai, eurais už toną*</text:p>
            </table:table-cell>
          </table:table-row>
        </table:table-header-rows>
        <table:table-row table:style-name="TableRow527">
          <table:table-cell table:style-name="TableCell528">
            <text:p text:style-name="P529">Mineralinė, pusiau sintetinė ar sintetinė tepimo arba pramoninė alyva</text:p>
          </table:table-cell>
          <table:table-cell table:style-name="TableCell530">
            <text:p text:style-name="P531">0</text:p>
          </table:table-cell>
        </table:table-row>
      </table:table>
      <text:p text:style-name="P532"/>
      <text:p text:style-name="P533">Lentelės pakeitimai:</text:p>
      <text:p text:style-name="P534"><text:span text:style-name="T535">Nr.<text:s/></text:span><text:a xlink:href="https://www.e-tar.lt/portal/legalAct.html?documentId=df3b2f60a2d111e4a82d9548fb36f682" office:target-frame-name="_top" xlink:show="replace"><text:span text:style-name="T536">D1-65</text:span></text:a><text:span text:style-name="T537">, 2015-01-21, paskelbta TAR 2015-01-23, i. k. 2015-00975</text:span></text:p>
      <text:p text:style-name="Normal"/>
      <text:p text:style-name="P538"><text:span text:style-name="T539">*Banko garantijos ir laidavimo draudimo ar laidavimo sutarties dydžio nustatymo įkainį<text:s/></text:span><text:span text:style-name="T540">sudaro:</text:span></text:p>
      <text:p text:style-name="P541"><text:span text:style-name="T542">1</text:span><text:span text:style-name="T543">. alyvos atliekų, kurios neturi vertės rinkoje arba jų vertė yra neigiama, surinkimo ir vežimo tvarkyti Lietuvos Respublikos teritorijoje sąnaudos (įvertinus pridėtinės vertės mokestį) pagal atliekų tvarkytojų pateiktą informaciją;</text:span></text:p>
      <text:p text:style-name="P544"><text:span text:style-name="T545">2</text:span><text:span text:style-name="T546">. šis įk</text:span><text:span text:style-name="T547">ainis gali būti koreguojamas alyvos atliekų tvarkytojų ekonomiškai pagrįstu prašymu, kai alyvos atliekos nebeturi vertės rinkoje arba jų vertė yra neigiama ir tvarkymo išlaidas patiria alyvos atliekų tvarkytojas. Prašymus peržiūrėti įkainius alyvos atliekų</text:span><text:span text:style-name="T548"><text:s/>tvarkytojai pateikia Aplinkos ministerijai.</text:span></text:p>
      <text:p text:style-name="P549"/>
      <text:p text:style-name="P550"><text:span text:style-name="T551">_________________</text:span></text:p>
      <text:soft-page-break/>
      <text:p text:style-name="P552"><text:span text:style-name="T553">Gamintojų ir importuotojų organizacijoms<text:s/></text:span></text:p>
      <text:p text:style-name="P554">išduodamų dokumentų, įrodančių, kad elektros<text:s/></text:p>
      <text:p text:style-name="P555">ir elektroninės įrangos, alyvos, baterijų ir<text:s/></text:p>
      <text:p text:style-name="P556">akumuliatorių atliekų ar eksploatuoti<text:s/></text:p>
      <text:p text:style-name="P557">netinkamų<text:s/>transporto priemonių tvarkymas<text:s/></text:p>
      <text:p text:style-name="P558">bus finansuojamas, sudarymo ir vykdymo,<text:s/></text:p>
      <text:p text:style-name="P559">lėšų, gautų pagal šias sutartis, kaupimo,<text:s/></text:p>
      <text:p text:style-name="P560">naudojimo ir grąžinimo taisyklių<text:s/></text:p>
      <text:p text:style-name="P561"><text:span text:style-name="T562">3</text:span><text:span text:style-name="T563"><text:s/>priedas</text:span></text:p>
      <text:p text:style-name="P564"/>
      <text:p text:style-name="P565"><text:span text:style-name="T566">GAMINTOJŲ IR IMPORTUOTOJŲ ORGANIZACIJOMS IŠDUODAMŲ DOKUMENTŲ, ĮRODANČIŲ, KAD BATERIJŲ IR<text:s/></text:span><text:span text:style-name="T567">AKUMULIATORIŲ ATLIEKŲ TVARKYMAS BUS FINANSUOJAMAS, ĮKAINIAI BATERIJŲ IR AKUMULIATORIŲ ATLIEKŲ TVARKYMO ORGANIZAVIMO LICENCIJĄ TURINČIOMS GAMINTOJŲ IR IMPORTUOTOJŲ ASOCIACIJOMS</text:span></text:p>
      <text:p text:style-name="P568"/>
      <table:table table:style-name="Table569">
        <table:table-columns>
          <table:table-column table:style-name="TableColumn570"/>
          <table:table-column table:style-name="TableColumn571"/>
        </table:table-columns>
        <table:table-header-rows>
          <table:table-row table:style-name="TableRow572">
            <table:table-cell table:style-name="TableCell573">
              <text:p text:style-name="P574"/>
            </table:table-cell>
            <table:table-cell table:style-name="TableCell575">
              <text:p text:style-name="P576">Įkainiai, eurais už toną*</text:p>
            </table:table-cell>
          </table:table-row>
        </table:table-header-rows>
        <table:table-row table:style-name="TableRow577">
          <table:table-cell table:style-name="TableCell578">
            <text:p text:style-name="P579">1. Akumuliatoriai</text:p>
          </table:table-cell>
          <table:table-cell table:style-name="TableCell580">
            <text:p text:style-name="P581">145</text:p>
          </table:table-cell>
        </table:table-row>
        <table:table-row table:style-name="TableRow582">
          <table:table-cell table:style-name="TableCell583">
            <text:p text:style-name="P584">2. Galvaniniai elementai</text:p>
          </table:table-cell>
          <table:table-cell table:style-name="TableCell585">
            <text:p text:style-name="P586">2896</text:p>
          </table:table-cell>
        </table:table-row>
      </table:table>
      <text:p text:style-name="P587"/>
      <text:p text:style-name="P588">Lentelės pakeitimai:</text:p>
      <text:p text:style-name="P589"><text:span text:style-name="T590">Nr.<text:s/></text:span><text:a xlink:href="https://www.e-tar.lt/portal/legalAct.html?documentId=df3b2f60a2d111e4a82d9548fb36f682" office:target-frame-name="_top" xlink:show="replace"><text:span text:style-name="T591">D1-65</text:span></text:a><text:span text:style-name="T592">, 2015-01-21, paskelbta TAR 2015-01-23, i. k. 2015-00975</text:span></text:p>
      <text:p text:style-name="Normal"/>
      <text:p text:style-name="P593"><text:span text:style-name="T594">*Banko garantijos ir laidavimo draudimo ar laidavimo sutarties dydžio nustatymo įkainis nustatytas vadovaujantis Lietuvos Respublikos mokesčio už aplinkos teršimą įstatymo (Žin., 1999, Nr.<text:s/></text:span><text:a xlink:href="https://www.e-tar.lt/portal/lt/legalAct/TAR.FFF9AE9162EE" office:target-frame-name="_blank" xlink:show="new"><text:span text:style-name="T595">47-1469</text:span></text:a><text:span text:style-name="T596">; 2011, Nr.<text:s/></text:span><text:a xlink:href="https://www.e-tar.lt/portal/lt/legalAct/TAR.2E7312A77614" office:target-frame-name="_blank" xlink:show="new"><text:span text:style-name="T597">164-7798</text:span></text:a><text:span text:style-name="T598">) 3 priedėliu.</text:span></text:p>
      <text:p text:style-name="P599"/>
      <text:p text:style-name="P600"><text:span text:style-name="T601">_________________</text:span></text:p>
      <text:soft-page-break/>
      <text:p text:style-name="P602"><text:span text:style-name="T603">Gamintojų ir importuotojų organizacijoms<text:s/></text:span></text:p>
      <text:p text:style-name="P604">išduodamų dokumentų, įrodančių, kad elektros<text:s/></text:p>
      <text:p text:style-name="P605">ir elektroninės įrangos, alyvos, baterijų ir<text:s/></text:p>
      <text:p text:style-name="P606">akumuliatorių atliekų ar eksploatuoti<text:s/></text:p>
      <text:p text:style-name="P607">netinkamų transporto priemonių tvarkymas<text:s/></text:p>
      <text:p text:style-name="P608">bus finansuojamas, sudarymo ir vykdymo,<text:s/></text:p>
      <text:p text:style-name="P609">lėšų, gautų pagal šias sutartis, kaupimo,<text:s/></text:p>
      <text:p text:style-name="P610">naudojimo ir grąžinimo taisyklių<text:s/></text:p>
      <text:p text:style-name="P611"><text:span text:style-name="T612">4</text:span><text:span text:style-name="T613"><text:s/>priedas</text:span></text:p>
      <text:p text:style-name="P614"/>
      <text:p text:style-name="P615"><text:span text:style-name="T616">GAMINTOJŲ IR IMPORTUOTOJŲ ORGANIZACIJOMS IŠDUODAMŲ DOKUMENTŲ, ĮRODANČIŲ, KAD EKSPLOATUOTI NETINKAMŲ TRANSPORTO PRIEMONIŲ TVARKYMAS BUS FINANSUOJAMAS, ĮKAINIAI EKSPLOATUOTI NETINKAMŲ TRANSPORTO PRIEMONIŲ TVARK</text:span><text:span text:style-name="T617">YMO ORGANIZAVIMO LICENCIJĄ TURINČIOMS GAMINTOJŲ IR IMPORTUOTOJŲ ASOCIACIJOMS</text:span></text:p>
      <text:p text:style-name="P618"/>
      <table:table table:style-name="Table619">
        <table:table-columns>
          <table:table-column table:style-name="TableColumn620"/>
          <table:table-column table:style-name="TableColumn621"/>
        </table:table-columns>
        <table:table-header-rows>
          <table:table-row table:style-name="TableRow622">
            <table:table-cell table:style-name="TableCell623">
              <text:p text:style-name="P624"/>
            </table:table-cell>
            <table:table-cell table:style-name="TableCell625">
              <text:p text:style-name="P626">Įkainiai, eurais už vienetą*</text:p>
            </table:table-cell>
          </table:table-row>
        </table:table-header-rows>
        <table:table-row table:style-name="TableRow627">
          <table:table-cell table:style-name="TableCell628">
            <text:p text:style-name="P629">Transporto priemonė</text:p>
          </table:table-cell>
          <table:table-cell table:style-name="TableCell630">
            <text:p text:style-name="P631">0“</text:p>
          </table:table-cell>
        </table:table-row>
      </table:table>
      <text:p text:style-name="P632"/>
      <text:p text:style-name="P633">Lentelės pakeitimai:</text:p>
      <text:p text:style-name="P634"><text:span text:style-name="T635">Nr.<text:s/></text:span><text:a xlink:href="https://www.e-tar.lt/portal/legalAct.html?documentId=df3b2f60a2d111e4a82d9548fb36f682" office:target-frame-name="_top" xlink:show="replace"><text:span text:style-name="T636">D1-65</text:span></text:a><text:span text:style-name="T637">, 2015-01-21, paskelbta TAR 2015-01-23, i. k. 2015-00975</text:span></text:p>
      <text:p text:style-name="Normal"/>
      <text:p text:style-name="P638"><text:span text:style-name="T639">*Banko garantijos ir laidavimo draudimo ar laidavimo sutarties dydžio nustatymo įkainį sudaro:</text:span></text:p>
      <text:p text:style-name="P640"><text:span text:style-name="T641">1</text:span><text:span text:style-name="T642">. eksploatuoti netinkamų transporto priemonių surinkimo, vežimo, paruošimo naudoti, naudojimo ir eksploatuoti netinkamų transporto priemonių priėmimo vietų kiekvienoje apskrityje eksploatavimo sąnaudos (įvertinus pridėtinės vertės mokestį) pagal atliekų</text:span><text:span text:style-name="T643"><text:s/>tvarkytojų pateiktą informaciją;</text:span></text:p>
      <text:p text:style-name="P644"><text:span text:style-name="T645">2</text:span><text:span text:style-name="T646">. šis įkainis gali būti koreguojamas eksploatuoti netinkamų transporto priemonių tvarkytojų ekonomiškai pagrįstu prašymu, kai eksploatuoti netinkamos transporto priemonės neturi vertės rinkoje arba jų vertė yra neigia</text:span><text:span text:style-name="T647">ma ir tvarkymo išlaidas patiria eksploatuoti netinkamų transporto priemonių tvarkytojas. Prašymus peržiūrėti įkainius eksploatuoti netinkamų transporto priemonių tvarkytojai pateikia Aplinkos ministerijai.</text:span></text:p>
      <text:p text:style-name="P648"/>
      <text:p text:style-name="P649"><text:span text:style-name="T650">___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Lietuvo</text:span><text:span text:style-name="T660">s Respublikos aplinkos ministerija, Įsakymas</text:span></text:p>
      <text:p text:style-name="P661"><text:span text:style-name="T662">Nr.<text:s/></text:span><text:a xlink:href="https://www.e-tar.lt/portal/legalAct.html?documentId=df3b2f60a2d111e4a82d9548fb36f682" office:target-frame-name="_top" xlink:show="replace"><text:span text:style-name="T663">D1-65</text:span></text:a><text:span text:style-name="T664">, 2015-01-21, paskelbta TAR 2015-01-23, i. k. 2015-00975</text:span></text:p>
      <text:p text:style-name="P665"><text:span text:style-name="T666">Lietuvos Respublikos aplinkos ministro įsakymas</text:span><text:span text:style-name="T667"><text:s/>„Dėl Lietuvos Respublikos aplinkos ministro 2012 m. liepos 4 d. įsakymo Nr. D1-576 „Dėl Gamintojų ir importuotojų organizacijoms išduodamų dokumentų, įrodančių, kad elektros ir elektroninės įrangos, alyvos, baterijų ir akumuliatorių atliekų ar eksploatuot</text:span><text:span text:style-name="T668">i netinkamų transporto priemonių tvarkymas bus finansuojamas, sudarymo ir vykdymo, lėšų, gautų pagal šias sutartis, kaupimo, naudojimo ir grąžinimo taisyklių patvirtinimo“ pakeitimo</text:span></text:p>
      <text:p text:style-name="P669"/>
      <text:p text:style-name="P670"><text:span text:style-name="T671">2.</text:span></text:p>
      <text:p text:style-name="P672"><text:span text:style-name="T673">Lietuvos Respublikos aplinkos ministerija, Įsakymas</text:span></text:p>
      <text:p text:style-name="P674"><text:span text:style-name="T675">Nr.<text:s/></text:span><text:a xlink:href="https://www.e-tar.lt/portal/legalAct.html?documentId=d9f1ee20cd7b11e4b3439b13415c7e57" office:target-frame-name="_top" xlink:show="replace"><text:span text:style-name="T676">D1-214</text:span></text:a><text:span text:style-name="T677">, 2015-03-09, paskelbta TAR 2015-03-18, i. k. 2015-03955</text:span></text:p>
      <text:p text:style-name="P678"><text:span text:style-name="T679">Dėl Lietuvos Respublikos aplinkos ministro 2012 m. liepos 4 d. įsakymo Nr. D1-576 „Dėl Gamintojų ir importuot</text:span><text:span text:style-name="T680">ojų organizacijoms išduodamų dokumentų, įrodančių, kad elektros ir elektroninės įrangos, alyvos,<text:s/></text:span><text:soft-page-break/><text:span text:style-name="T681">baterijų ir akumuliatorių atliekų ar eksploatuoti netinkamų transporto priemonių tvarkymas bus finansuojamas, sudarymo ir vykdymo, lėšų, gautų pagal šias sutar</text:span><text:span text:style-name="T682">tis, kaupimo, naudojimo ir grąžinimo taisyklių patvirtinimo“ pakeitimo</text:span></text:p>
      <text:p text:style-name="P683"/>
      <text:p text:style-name="P684"><text:span text:style-name="T685">3.</text:span></text:p>
      <text:p text:style-name="P686"><text:span text:style-name="T687">Lietuvos Respublikos aplinkos ministerija, Įsakymas</text:span></text:p>
      <text:p text:style-name="P688"><text:span text:style-name="T689">Nr.<text:s/></text:span><text:a xlink:href="https://www.e-tar.lt/portal/legalAct.html?documentId=f3964830e1da11e4a4809231b4b55019" office:target-frame-name="_top" xlink:show="replace"><text:span text:style-name="T690">D1-295</text:span></text:a><text:span text:style-name="T691">, 2015-04-13,<text:s/></text:span><text:span text:style-name="T692">paskelbta TAR 2015-04-13, i. k. 2015-05750</text:span></text:p>
      <text:p text:style-name="P693"><text:span text:style-name="T694">Dėl Lietuvos Respublikos aplinkos ministro 2012 m. liepos 4 d. įsakymo Nr. D1-576 „Dėl Gamintojų ir importuotojų organizacijoms išduodamų dokumentų, įrodančių, kad elektros ir elektroninės įrangos, alyvos, baterij</text:span><text:span text:style-name="T695">ų ir akumuliatorių atliekų ar eksploatuoti netinkamų transporto priemonių tvarkymas bus finansuojamas, sudarymo ir vykdymo, lėšų, gautų pagal šias sutartis, kaupimo, naudojimo ir grąžinimo taisyklių patvirtinimo“ pakeitimo</text:span></text:p>
      <text:p text:style-name="P696"/>
      <text:p text:style-name="P697"><text:span text:style-name="T698">4.</text:span></text:p>
      <text:p text:style-name="P699"><text:span text:style-name="T700">Lietuvos vyriausiasis adminis</text:span><text:span text:style-name="T701">tracinis teismas, Sprendimas</text:span></text:p>
      <text:p text:style-name="P702"><text:span text:style-name="T703">Nr.<text:s/></text:span><text:a xlink:href="https://www.e-tar.lt/portal/legalAct.html?documentId=20e1ad4092cd11e5a6f4e928c954d72b" office:target-frame-name="_top" xlink:show="replace"><text:span text:style-name="T704">2015-11-16 Nr. AB-22013-3-66-3-00041-2015-1</text:span></text:a><text:span text:style-name="T705">, 2015-11-16, paskelbta TAR 2015-11-25, i. k. 2015-18654</text:span></text:p>
      <text:p text:style-name="P706"><text:span text:style-name="T707">Nuasmenintas sprendimas<text:s/></text:span><text:span text:style-name="T708">2015-11-16 Nr. AB-22013-3-66-3-00041-2015-1</text:span></text:p>
      <text:p text:style-name="P709"/>
      <text:p text:style-name="P710"><text:span text:style-name="T711">5.</text:span></text:p>
      <text:p text:style-name="P712"><text:span text:style-name="T713">Lietuvos Respublikos aplinkos ministerija, Įsakymas</text:span></text:p>
      <text:p text:style-name="P714"><text:span text:style-name="T715">Nr.<text:s/></text:span><text:a xlink:href="https://www.e-tar.lt/portal/legalAct.html?documentId=15a52fb0b2da11e5b12fbb7dc920ee2c" office:target-frame-name="_top" xlink:show="replace"><text:span text:style-name="T716">D1-910</text:span></text:a><text:span text:style-name="T717">, 2015-12-11, paskelbta TAR 2016-01-04, i. k. 20</text:span><text:span text:style-name="T718">16-00021</text:span></text:p>
      <text:p text:style-name="P719"><text:span text:style-name="T720">Dėl Lietuvos Respublikos aplinkos ministro 2012 m. liepos 4 d. įsakymo Nr. D1-576 „Dėl Gamintojų ir importuotojų organizacijoms išduodamų dokumentų, įrodančių, kad elektros ir elektroninės įrangos, alyvos, baterijų ir akumuliatorių atliekų ar eksp</text:span><text:span text:style-name="T721">loatuoti netinkamų transporto priemonių tvarkymas bus finansuojamas, sudarymo ir vykdymo, lėšų, gautų pagal šias sutartis, kaupimo, naudojimo ir grąžinimo taisyklių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9T20:58:00Z</meta:creation-date>
    <dc:date>2016-02-29T20:58:00Z</dc:date>
    <meta:template xlink:href="Normal" xlink:type="simple"/>
    <meta:editing-cycles>2</meta:editing-cycles>
    <meta:editing-duration>PT0S</meta:editing-duration>
    <meta:document-statistic meta:page-count="11" meta:paragraph-count="276" meta:word-count="3584" meta:character-count="29085" meta:row-count="781" meta:non-whitespace-character-count="25777"/>
  </office:meta>
</office:document-meta>
</file>