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31</text:span></text:p>
      <text:p text:style-name="P10"/>
      <text:p text:style-name="P11"><text:span text:style-name="T12">Nutarimas paskelbtas: Žin. 1999, Nr.<text:s/></text:span><text:a xlink:href="https://www.e-tar.lt/portal/legalAct.html?documentId=TAR.CDC7E4349254" office:target-frame-name="_top" xlink:show="replace"><text:span text:style-name="T13">85-2534</text:span></text:a><text:span text:style-name="T14">, i. k. 0991100NUTA0000111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ĖS GYVULIŲ VEISLININKYSTĖS PRIEŽIŪROS TARNYBOS PRIE ŽEMĖS ŪKIO MINISTERIJOS</text:p>
      <text:p text:style-name="P22"/>
      <text:p text:style-name="P23">1999 m. spalio 5 d. Nr. 1113</text:p>
      <text:p text:style-name="P24">Vilnius</text:p>
      <text:p text:style-name="P25"/>
      <text:p text:style-name="P26"><text:span text:style-name="T27">Vadovaudamasi Lietuvos Respublikos gyvulių</text:span><text:span text:style-name="T28"><text:s/>veislininkystės įstatymo (Žin., 1994, Nr.<text:s/></text:span><text:a xlink:href="https://www.e-tar.lt/portal/lt/legalAct/TAR.A039F278F253" office:target-frame-name="_blank" xlink:show="new"><text:span text:style-name="T29">14-226</text:span></text:a><text:span text:style-name="T30">; 1998, Nr.<text:s/></text:span><text:a xlink:href="https://www.e-tar.lt/portal/lt/legalAct/TAR.C6D7B6DD9BB0" office:target-frame-name="_blank" xlink:show="new"><text:span text:style-name="T31">110-3023</text:span></text:a><text:span text:style-name="T32">) 15 ir 16 straip</text:span><text:span text:style-name="T33">sniais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4">54-1492</text:span></text:a><text:span text:style-name="T35">) 9 ir 10 straipsniais ir įgyvendindama</text:span><text:span text:style-name="T36"><text:s/>Biudžetinių įstaigų reorganizavimo ir likvidavimo tvarką, patvirtintą Lietuvos Respublikos Vyriausybės 1996 m. gegužės 10 d. nutarimu Nr. 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37">46-1120</text:span></text:a><text:span text:style-name="T38">) bei Lietuvos Respublikos Vyriausybės 1998 m. kovo 17 d. nutarimą Nr. 311 „Dėl etatų skaičiaus institucijoms prie ministerijų patvirtinimo“ (Žin., 1998, Nr.<text:s/></text:span><text:a xlink:href="https://www.e-tar.lt/portal/lt/legalAct/TAR.2BCA92BCDAF6" office:target-frame-name="_blank" xlink:show="new"><text:span text:style-name="T39">28-741</text:span></text:a><text:span text:style-name="T40">), Lietuvos Respublikos Vyriausybė</text:span><text:span text:style-name="T41"><text:s/></text:span><text:span text:style-name="T42">nutari</text:span><text:span text:style-name="T43">a:</text:span></text:p>
      <text:p text:style-name="P44"><text:span text:style-name="T45">1</text:span><text:span text:style-name="T46">. Reorganizuoti Valstybinę gyvulių veislininkystės priežiūros tarnybą – nuo 2000 m. sausio 1 d. įsteigti Valstybinę gyvulių veislininkystės<text:s/></text:span><text:span text:style-name="T47">priežiūros tarnybą prie Žemės ūkio ministerijos.</text:span></text:p>
      <text:p text:style-name="P48"><text:span text:style-name="T49">2.</text:span><text:span text:style-name="T50"><text:s/>Neteko galios nuo 2010-10-31</text:span></text:p>
      <text:p text:style-name="P51">Punkto naikinimas:</text:p>
      <text:p text:style-name="P52"><text:span text:style-name="T53">Nr.<text:s/></text:span><text:a xlink:href="https://www.e-tar.lt/portal/legalAct.html?documentId=TAR.A068B0DB0CD5" office:target-frame-name="_top" xlink:show="replace"><text:span text:style-name="T54">1517</text:span></text:a><text:span text:style-name="T55">, 2010-10-20, Žin. 2010, Nr. 128-6529 (2010-10-30), i. k. 110110</text:span><text:span text:style-name="T56">0NUTA00001517</text:span></text:p>
      <text:p text:style-name="Normal"/>
      <text:p text:style-name="P57"><text:span text:style-name="T58">3</text:span><text:span text:style-name="T59">. Perduoti Valstybinei gyvulių veislininkystės priežiūros tarnybai prie Žemės ūkio ministerijos valdyti ir naudoti patikėjimo teise Žemės ūkio ministerijos patikėjimo teise valdomas ir naudojamas valstybei nuosavybės teise priklausančia</text:span><text:span text:style-name="T60">s negyvenamąsias patalpas Vilniuje, Gedimino pr. 19 (indeksas inventorizacijos byloje 1B3/p, 270 kv. metrų bendro naudingojo ploto), ir turtą likutine verte pagal Žemės ūkio ministerijos patvirtintą sąrašą.</text:span></text:p>
      <text:p text:style-name="P61"/>
      <text:p text:style-name="P62"/>
      <text:p text:style-name="P63"/>
      <text:p text:style-name="P64">MINISTRAS PIRMININKAS<text:tab/>ROLANDAS PAKSAS</text:p>
      <text:p text:style-name="P65"/>
      <text:p text:style-name="P66"/>
      <text:p text:style-name="P67"/>
      <text:p text:style-name="P68">ŽEMĖS ŪKIO MINISTRAS<text:tab/>EDVARDAS MAKELI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A068B0DB0CD5" office:target-frame-name="_top" xlink:show="replace"><text:span text:style-name="T81">1517</text:span></text:a><text:span text:style-name="T82">, 2010-10-20, Žin., 2010, Nr. 128-6529 (2010-10-30), i. k.<text:s/></text:span><text:span text:style-name="T83">1101100NUTA00001517</text:span></text:p>
      <text:p text:style-name="P84"><text:span text:style-name="T85">Dėl įstaigų prie ministerijų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0T13:06:00Z</meta:creation-date>
    <dc:date>2021-05-20T13:06:00Z</dc:date>
    <meta:template xlink:href="Normal.dotm" xlink:type="simple"/>
    <meta:editing-cycles>2</meta:editing-cycles>
    <meta:editing-duration>PT0S</meta:editing-duration>
    <meta:document-statistic meta:page-count="1" meta:paragraph-count="24" meta:word-count="377" meta:character-count="2737" meta:row-count="62" meta:non-whitespace-character-count="2384"/>
  </office:meta>
</office:document-meta>
</file>