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master-page-name="MP1" style:family="paragraph">
      <style:paragraph-properties fo:widows="0" fo:orphans="0" fo:break-before="page" fo:text-align="justify" fo:text-indent="0.3937in"/>
      <style:text-properties fo:color="#000000" fo:hyphenate="false"/>
    </style:style>
    <style:style style:name="P52" style:parent-style-name="Normal" style:family="paragraph">
      <style:paragraph-properties fo:margin-left="6.3333in">
        <style:tab-stops/>
      </style:paragraph-properties>
    </style:style>
    <style:style style:name="P53" style:parent-style-name="Normal" style:family="paragraph">
      <style:paragraph-properties fo:margin-left="6.3333in">
        <style:tab-stops/>
      </style:paragraph-properties>
    </style:style>
    <style:style style:name="P54" style:parent-style-name="Normal" style:family="paragraph">
      <style:paragraph-properties fo:margin-left="6.3333in">
        <style:tab-stops/>
      </style:paragraph-properties>
    </style:style>
    <style:style style:name="P55" style:parent-style-name="Normal" style:family="paragraph">
      <style:paragraph-properties fo:margin-left="6.3333in">
        <style:tab-stops/>
      </style:paragraph-properties>
    </style:style>
    <style:style style:name="P56" style:parent-style-name="Normal" style:family="paragraph">
      <style:paragraph-properties fo:margin-left="6.3333in">
        <style:tab-stops/>
      </style:paragraph-properties>
    </style:style>
    <style:style style:name="P57" style:parent-style-name="Normal" style:family="paragraph">
      <style:paragraph-properties fo:margin-left="6.3333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olumn63" style:family="table-column">
      <style:table-column-properties style:column-width="0.6583in" style:use-optimal-column-width="false"/>
    </style:style>
    <style:style style:name="TableColumn64" style:family="table-column">
      <style:table-column-properties style:column-width="1.1666in" style:use-optimal-column-width="false"/>
    </style:style>
    <style:style style:name="TableColumn65" style:family="table-column">
      <style:table-column-properties style:column-width="1.1666in" style:use-optimal-column-width="false"/>
    </style:style>
    <style:style style:name="TableColumn66" style:family="table-column">
      <style:table-column-properties style:column-width="1.9701in" style:use-optimal-column-width="false"/>
    </style:style>
    <style:style style:name="TableColumn67" style:family="table-column">
      <style:table-column-properties style:column-width="0.8166in" style:use-optimal-column-width="false"/>
    </style:style>
    <style:style style:name="TableColumn68" style:family="table-column">
      <style:table-column-properties style:column-width="0.8173in" style:use-optimal-column-width="false"/>
    </style:style>
    <style:style style:name="TableColumn69" style:family="table-column">
      <style:table-column-properties style:column-width="0.8173in" style:use-optimal-column-width="false"/>
    </style:style>
    <style:style style:name="TableColumn70" style:family="table-column">
      <style:table-column-properties style:column-width="0.8173in" style:use-optimal-column-width="false"/>
    </style:style>
    <style:style style:name="TableColumn71" style:family="table-column">
      <style:table-column-properties style:column-width="0.6388in" style:use-optimal-column-width="false"/>
    </style:style>
    <style:style style:name="TableColumn72" style:family="table-column">
      <style:table-column-properties style:column-width="0.7277in" style:use-optimal-column-width="false"/>
    </style:style>
    <style:style style:name="TableColumn73" style:family="table-column">
      <style:table-column-properties style:column-width="0.6388in" style:use-optimal-column-width="false"/>
    </style:style>
    <style:style style:name="Table62" style:family="table">
      <style:table-properties style:width="10.2361in" fo:margin-left="0in" table:align="lef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weight-complex="bold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3D3227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3D3227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3D3227" fo:font-size="11pt" style:font-size-asian="11pt" style:font-size-complex="11pt"/>
    </style:style>
    <style:style style:name="T451" style:parent-style-name="DefaultParagraphFont" style:family="text">
      <style:text-properties fo:color="#3D3227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tyle-complex="italic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22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52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2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52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52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5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6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62" style:parent-style-name="Normal" style:family="paragraph">
      <style:text-properties fo:font-size="11pt" style:font-size-asian="11pt" style:font-size-complex="11pt"/>
    </style:style>
    <style:style style:name="T6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3D3227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3D3227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8" style:parent-style-name="Normal" style:family="paragraph">
      <style:paragraph-properties fo:widows="0" fo:orphans="0" fo:text-align="center"/>
      <style:text-properties fo:hyphenate="false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22</text:span></text:p>
      <text:p text:style-name="P5"/>
      <text:p text:style-name="P6"><text:span text:style-name="T7">Įsakymas paskelbtas: Žin. 2008, Nr.<text:s/></text:span><text:a xlink:href="https://www.e-tar.lt/portal/legalAct.html?documentId=TAR.CD5DAA8FB153" office:target-frame-name="_top" xlink:show="replace"><text:span text:style-name="T8">129-4939</text:span></text:a><text:span text:style-name="T9">, i. k. 1082020ISAK0004-504</text:span></text:p>
      <text:p text:style-name="P10"/>
      <text:p text:style-name="P11">Nauja redakcija nuo 2011-07-22:</text:p>
      <text:p text:style-name="Normal"><text:span text:style-name="T12">Nr.<text:s/></text:span><text:a xlink:href="https://www.e-tar.lt/portal/legalAct.html?documentId=TAR.C8C4D0B852DD" office:target-frame-name="_top" xlink:show="replace"><text:span text:style-name="T13">4-496</text:span></text:a><text:span text:style-name="T14">, 2011-07-14, Žin. 2011, Nr. 93-4425 (2011-07-21), i. k. 1112020ISAK0004-496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LANUOJAMŲ TURIZMO PROJEKTŲ SĄRAŠO PATVIRTINIMO</text:p>
      <text:p text:style-name="P20"/>
      <text:p text:style-name="P21">2008 m. spalio 27 d. Nr. 4-504</text:p>
      <text:p text:style-name="P22">Vilnius</text:p>
      <text:p text:style-name="P23"/>
      <text:p text:style-name="P24"/>
      <text:p text:style-name="P25"><text:span text:style-name="T26">Vadovaudamasis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7">95-3720</text:span></text:a><text:span text:style-name="T28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6, 8 ir 9 punktais, Nacionaline turizmo plėtros 2010–2013 metų programa, patvirtinta Lietuvos Respublik</text:span><text:span text:style-name="T33">os Vyriausybės 2007 m. rugpjūčio 29 d. nutarimu Nr. 944 (Žin., 2007, Nr.<text:s/></text:span><text:a xlink:href="https://www.e-tar.lt/portal/lt/legalAct/TAR.DB1D2FB05529" office:target-frame-name="_blank" xlink:show="new"><text:span text:style-name="T34">97-3939</text:span></text:a><text:span text:style-name="T35">; 2010, Nr.<text:s/></text:span><text:a xlink:href="https://www.e-tar.lt/portal/lt/legalAct/TAR.B2D3D81B722B" office:target-frame-name="_blank" xlink:show="new"><text:span text:style-name="T36">88-4636</text:span></text:a><text:span text:style-name="T37">):</text:span></text:p>
      <text:p text:style-name="P38"><text:span text:style-name="T39">1</text:span><text:span text:style-name="T40">. T v i r t i n u Valstybės planuojamų turizmo projektų, siūlomų finansuoti pagal 2007–2013 m. Sanglaudos skatinimo veiksmų programos 1 prioriteto „Vietinė ir</text:span><text:span text:style-name="T41"><text:s/>urbanistinė plėtra, kultūros paveldo ir gamtos išsaugojimas bei pritaikymas turizmo plėtrai“ VP3-1.3-ŪM-01-V priemonę „Ekologinio (pažintinio) turizmo, aktyvaus poilsio ir sveikatos gerinimo infrastruktūros kūrimas ir plėtra“, sąrašą Nr. 01 (pridedama).</text:span></text:p>
      <text:p text:style-name="P42"><text:span text:style-name="T43">2</text:span><text:span text:style-name="T44">. P a v e d u ūkio viceministrui Daumantui Lapinskui kontroliuoti, kaip vykdomas šis įsakymas.</text:span></text:p>
      <text:p text:style-name="P45"/>
      <text:p text:style-name="P46"/>
      <text:p text:style-name="P47"/>
      <text:p text:style-name="P48">ŪKIO MINISTRAS<text:s/><text:tab/>VYTAS NAVICKAS</text:p>
      <text:p text:style-name="Normal"/>
      <text:p text:style-name="P49"/>
      <text:p text:style-name="P52">PATVIRTINTA</text:p>
      <text:p text:style-name="P53">Lietuvos Respublikos ūkio ministro<text:s/></text:p>
      <text:p text:style-name="P54">2008 m. spalio 27 d. įsakymu Nr. 4-504</text:p>
      <text:p text:style-name="P55">(Lietuvos Respublikos ūkio ministro<text:s/></text:p>
      <text:p text:style-name="P56">2011 m. liepos 14 d. įsakymo Nr. 4-496</text:p>
      <text:p text:style-name="P57">redakcija)</text:p>
      <text:p text:style-name="P58"/>
      <text:p text:style-name="P59">VALSTYBĖS PLANUOJAMŲ TURIZMO PROJEKTŲ, SIŪLOMŲ FINANSUOTI PAGAL 2007–2013 M. SANGLAUDOS SKATINIMO VEIKSMŲ PROGRAMOS 1 PRIORITETO „VIETINĖ IR URBANISTINĖ PLĖTRA, KULTŪROS PAVELDO IR GAMTOS IŠSAUGOJIMAS BEI PRITAIKYMAS TURIZMO PLĖTRAI“ VP3-1.3-ŪM-01-V PRIEMONĘ „EKOLOGINIO (PAŽINTINIO) TURIZMO, AKTYVAUS POILSIO IR SVEIKATOS GERINIMO INFRASTRUKTŪROS KŪRIMAS IR PLĖTRA“,<text:s/></text:p>
      <text:p text:style-name="P60">SĄRAŠAS NR. 01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 Nr.</text:p>
            </table:table-cell>
            <table:table-cell table:style-name="TableCell77" table:number-rows-spanned="2">
              <text:p text:style-name="P78">Projekto pavadinimas</text:p>
            </table:table-cell>
            <table:table-cell table:style-name="TableCell79" table:number-rows-spanned="2">
              <text:p text:style-name="P80">Pareiškėjas</text:p>
            </table:table-cell>
            <table:table-cell table:style-name="TableCell81" table:number-rows-spanned="2">
              <text:p text:style-name="P82">Projekto aprašymas</text:p>
              <text:p text:style-name="P83">(pagrindinis tikslas, siektini rezultatai)</text:p>
            </table:table-cell>
            <table:table-cell table:style-name="TableCell84" table:number-rows-spanned="2">
              <text:p text:style-name="P85">Preliminari projekto vertė (su pridėtinės vertės mokesčiu), Lt</text:p>
            </table:table-cell>
            <table:table-cell table:style-name="TableCell86" table:number-columns-spanned="3">
              <text:p text:style-name="P87">Projekto finansavimo šaltiniai, Lt</text:p>
            </table:table-cell>
            <table:covered-table-cell/>
            <table:covered-table-cell/>
            <table:table-cell table:style-name="TableCell88" table:number-columns-spanned="3">
              <text:p text:style-name="P89">Projekto terminai</text:p>
            </table:table-cell>
            <table:covered-table-cell/>
            <table:covered-table-cell/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preliminari Europos Sąjungos fondų lėšų suma (iki), Lt</text:p>
            </table:table-cell>
            <table:table-cell table:style-name="TableCell98">
              <text:p text:style-name="P99">preliminari bendrojo finansavimo (valstybės biudžeto) lėšų suma (iki), Lt</text:p>
            </table:table-cell>
            <table:table-cell table:style-name="TableCell100">
              <text:p text:style-name="P101">kiti finansavimo šaltiniai, Lt</text:p>
            </table:table-cell>
            <table:table-cell table:style-name="TableCell102">
              <text:p text:style-name="P103">projekto veiklų įgyvendinimo pradžia</text:p>
            </table:table-cell>
            <table:table-cell table:style-name="TableCell104">
              <text:p text:style-name="P105">preliminari projekto veiklų įgyvendinimo trukmė, mėn.</text:p>
            </table:table-cell>
            <table:table-cell table:style-name="TableCell106">
              <text:p text:style-name="P107">paraiškos pateikimo įgyvendinančiajai institucijai terminas (iki)</text:p>
            </table:table-cell>
          </table:table-row>
        </table:table-header-row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Viešosios turizmo, aktyvaus poilsio ir sveikatingumo infrastruktūros plėtra Šventosios upės<text:s/><text:soft-page-break/>kairiajame krante, Anykščių mieste</text:p>
          </table:table-cell>
          <table:table-cell table:style-name="TableCell113">
            <text:p text:style-name="P114">Anykščių rajono savivaldybės administracija</text:p>
          </table:table-cell>
          <table:table-cell table:style-name="TableCell115">
            <text:p text:style-name="Normal"><text:span text:style-name="T116">Projekto<text:s/></text:span><text:span text:style-name="T117">tikslas</text:span><text:span text:style-name="T118"><text:s/>– sutvarkyti Šventosios upės kairįjį krantą Anykščių miesto ribose ir pritaikyti viešojo turizmo, aktyvaus poilsio ir sveikatingumo infrastruktūros plėtrai.<text:s/></text:span><text:span text:style-name="T119">Siektini rezultatai:</text:span><text:span text:style-name="T120"><text:s/>įrengti<text:s/></text:span><text:soft-page-break/><text:span text:style-name="T121">pėsčiųjų ir dviračių taką; atokvėpio, apžvalgos, poilsio ir su</text:span><text:span text:style-name="T122">stojimo aikšteles; įrengti medinę prieplauką, prieplaukas baidarėms, mažos grimzdės laivams, plaustams, valtims, kanojoms; sutvarkyti maudyklas; įrengti naujus paplūdimius, poilsio parką, intensyvaus poilsio ir paplūdimio žaidimų zoną ir kt.</text:span></text:p>
          </table:table-cell>
          <table:table-cell table:style-name="TableCell123">
            <text:p text:style-name="P124">6 999 140,0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6 999 140,0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2009</text:p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>2009-07-01</text:p>
          </table:table-cell>
        </table:table-row>
        <text:soft-page-break/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Senojo miesto naujos galimybės. Nemuno upės pakrantės Jurbarko mieste pritaikymas turizmo infrastruktūrai</text:p>
          </table:table-cell>
          <table:table-cell table:style-name="TableCell142">
            <text:p text:style-name="P143">Jurbarko rajono savivaldybės administracija</text:p>
          </table:table-cell>
          <table:table-cell table:style-name="TableCell144">
            <text:p text:style-name="P145"><text:span text:style-name="T146">Projekto tikslas</text:span><text:span text:style-name="T147"><text:s/>– sukurti viešąją turizmo infrastruktūrą Jurbarke, sujungiant vandens turizmo maršrutą Nemunu su dviračių turizmo trasa – Nemuno dviračių keliu bei pratęsiant dviračių turizmo trasą, – Nemuno dviračių kelią per Jurbarko miesto teritoriją.<text:s/></text:span></text:p>
            <text:soft-page-break/>
            <text:p text:style-name="P148"><text:span text:style-name="T149">Siektini rezult</text:span><text:span text:style-name="T150">atai:</text:span><text:span text:style-name="T151"><text:s/>įrengti pėsčiųjų ir dviračių taką; sutvarkyti pėsčiųjų ir dviračių tako aplinką; įrengti paplūdimį; įrengti aktyvaus poilsio aikštelę, vaikų žaidimo aikštelę, suoliukus, šiukšlių dėžes, dviračių stovus, informacines rodykles, projekto viešinimo stend</text:span><text:span text:style-name="T152">ą, automobilių stovėjimo aikštelę.</text:span></text:p>
          </table:table-cell>
          <table:table-cell table:style-name="TableCell153">
            <text:p text:style-name="P154">707 015,00</text:p>
          </table:table-cell>
          <table:table-cell table:style-name="TableCell155">
            <text:p text:style-name="P156">702 015,0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5 000,00</text:p>
          </table:table-cell>
          <table:table-cell table:style-name="TableCell161">
            <text:p text:style-name="P162">2009</text:p>
          </table:table-cell>
          <table:table-cell table:style-name="TableCell163">
            <text:p text:style-name="P164">24</text:p>
          </table:table-cell>
          <table:table-cell table:style-name="TableCell165">
            <text:p text:style-name="P166">2009-07-01</text:p>
          </table:table-cell>
        </table:table-row>
        <text:soft-page-break/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Jūros teikiamų pramogų, poilsio, sveikatingumo paslaugų ir pažinimo parkas Kopgalyje (Delfinų terapijos centro įkūrimo I etapas – esamo<text:s/><text:soft-page-break/>delfinariumo pastato dalies rekonstrukcija)</text:p>
          </table:table-cell>
          <table:table-cell table:style-name="TableCell172">
            <text:p text:style-name="P173">Lietuvos jūrų muziejus</text:p>
          </table:table-cell>
          <table:table-cell table:style-name="TableCell174">
            <text:p text:style-name="Normal"><text:span text:style-name="T175">Projekto tikslas</text:span><text:span text:style-name="T176"><text:s/>– prisidėti prie Lietuvos ekonominės ir socialinės darnos raidos šalyje, plečiant aktyvaus poilsio turizmo infrastruktūrą, steigiant unikalius poilsio, pramogų, sveikatingumo centrus ir rekreacijos objektus.<text:s/></text:span></text:p>
            <text:p text:style-name="Normal"><text:span text:style-name="T177">Siektini rezultatai:</text:span><text:span text:style-name="T178"><text:s/>parengti delfinų terapijo</text:span><text:span text:style-name="T179">s centro<text:s/></text:span><text:soft-page-break/><text:span text:style-name="T180">techninį projektą; rekonstruoti esamą delfinariumo pastatą – didįjį pasirodymų baseiną, šildymo ir vėdinimo sistemas, atlikti pastato šiltinimą, stogo remontą, didinti natūralaus apšvietimo srautą, renovuoti vandens technologinę sistemą, sutvarkyt</text:span><text:span text:style-name="T181">i visą delfinariumo infrastruktūrą, skirtą lankytojams aptarnauti (įėjimas, kasos, fojė, kavinė (barai), tualetai, informacinė sistema, liftas neįgaliesiems).</text:span></text:p>
          </table:table-cell>
          <table:table-cell table:style-name="TableCell182">
            <text:p text:style-name="P183">8 318 229,00</text:p>
          </table:table-cell>
          <table:table-cell table:style-name="TableCell184">
            <text:p text:style-name="P185">400 938,64</text:p>
          </table:table-cell>
          <table:table-cell table:style-name="TableCell186">
            <text:p text:style-name="P187">7 917 290,36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2009</text:p>
          </table:table-cell>
          <table:table-cell table:style-name="TableCell192">
            <text:p text:style-name="P193">36</text:p>
          </table:table-cell>
          <table:table-cell table:style-name="TableCell194">
            <text:p text:style-name="P195">2009-07-01</text:p>
          </table:table-cell>
        </table:table-row>
        <text:soft-page-break/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Šaltojo karo muziejaus ir jo<text:s/>aplinkos infrastruktūros įrengimas</text:p>
          </table:table-cell>
          <table:table-cell table:style-name="TableCell201">
            <text:p text:style-name="P202">Žemaitijos nacionalinio parko direkcija</text:p>
          </table:table-cell>
          <table:table-cell table:style-name="TableCell203">
            <text:p text:style-name="Normal"><text:span text:style-name="T204">Projekto tikslas</text:span><text:span text:style-name="T205"><text:s/>– pritaikyti buvusios sovietinės karinės bazės teritoriją turizmo poreikiams, įrengti šiuolaikinį saugumo, higienos reikalavimus atitinkantį šaltojo karo muziejų pagal dabartinę<text:s/></text:span><text:soft-page-break/><text:span text:style-name="T206">ekspoziciją.</text:span></text:p>
            <text:p text:style-name="Normal"><text:span text:style-name="T207">Siektini rezultatai:</text:span><text:span text:style-name="T208"><text:s/>rekonstruoti ir pritaikyti patalpas ekspozi</text:span><text:span text:style-name="T209">cijoms; konservuoti patalpas ir objektus; įrengti lankytojų centrą; įrengti teritorijos ir pastatų apsaugos sistemą; įrengti teritorijos infrastruktūrą ir sutvarkyti aplinką; įrengti Šaltojo karo muziejaus lauko ir vidaus patalpų ekspozicijas.</text:span></text:p>
          </table:table-cell>
          <table:table-cell table:style-name="TableCell210">
            <text:p text:style-name="P211">5 462 122,00</text:p>
          </table:table-cell>
          <table:table-cell table:style-name="TableCell212">
            <text:p text:style-name="P213">5 462 122,0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2009</text:p>
          </table:table-cell>
          <table:table-cell table:style-name="TableCell220">
            <text:p text:style-name="P221">36</text:p>
          </table:table-cell>
          <table:table-cell table:style-name="TableCell222">
            <text:p text:style-name="P223">2009-07-01</text:p>
          </table:table-cell>
        </table:table-row>
        <text:soft-page-break/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Nacionalinės vandens turizmo trasos „Aukštaitijos nacionalinio parko ežerynas“ viešosios turizmo infrastruktūros paruošimas ir<text:s/><text:soft-page-break/>pritaikymas šiuolaikiškam vandens turistų srautų aptarnavimui</text:p>
          </table:table-cell>
          <table:table-cell table:style-name="TableCell229">
            <text:p text:style-name="P230">Aukštaitijos nacionalinio<text:s/>parko direkcija</text:p>
          </table:table-cell>
          <table:table-cell table:style-name="TableCell231">
            <text:p text:style-name="Normal"><text:span text:style-name="T232">Projekto tikslas</text:span><text:span text:style-name="T233"><text:s/>– išplėsti vandens turizmo kaip aktyvaus poilsio būdo galimybes Aukštaitijos nacionaliniame parke, kurios stiprintų saugomos teritorijos rekreacinį potencialą ir užtikrintų optimalų bei šiuolaikišką jos rekreacinių išteklių panaudojimą,<text:s/></text:span><text:soft-page-break/><text:span text:style-name="T234">skatintų tiek užsi</text:span><text:span text:style-name="T235">enio, tiek vietos turistų srauto augimą bei užtikrintų jo valdymą ir priežiūrą, sudarytų sąlygas skatinti privataus sektoriaus iniciatyvas.</text:span></text:p>
            <text:p text:style-name="Normal"><text:span text:style-name="T236">Siektini rezultatai:</text:span><text:span text:style-name="T237"><text:s/>sutvarkyti viešosios turizmo infrastruktūros objektus, esančius nacionalinėje vandens turizmo t</text:span><text:span text:style-name="T238">rasoje „Aukštaitijos nacionalinio parko ežerynas“ (stovyklavietes, poilsiavietes ir atokvėpio vietas) taip, kaip numatyta Nacionalinių vandens turizmo trasų specialiajame plane, ir parengti vandens turizmo trasų bei pakrančių priežiūrai skirto vandens tran</text:span><text:span text:style-name="T239">sporto garažo rekonstrukcijos projektą; paženklinti vandens<text:s/></text:span><text:soft-page-break/><text:span text:style-name="T240">trasas, įrengiant iš vandens matomas nuorodas į lankytinus objektus, išsilaipinimo vietas ir kitus informacijos šaltinius, padedančius orientuotis vandens turistams.</text:span></text:p>
          </table:table-cell>
          <table:table-cell table:style-name="TableCell241">
            <text:p text:style-name="P242">1 898 302,00</text:p>
          </table:table-cell>
          <table:table-cell table:style-name="TableCell243">
            <text:p text:style-name="P244">1 898 302,0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009</text:p>
          </table:table-cell>
          <table:table-cell table:style-name="TableCell251">
            <text:p text:style-name="P252">24</text:p>
          </table:table-cell>
          <table:table-cell table:style-name="TableCell253">
            <text:p text:style-name="P254">2009-07-01</text:p>
          </table:table-cell>
        </table:table-row>
        <text:soft-page-break/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Palūšės turizmo centro rekonstrukcija, pritaikant šiuolaikiškam turistų srautų aptarnavimui ir kompleksinei veiklai</text:p>
          </table:table-cell>
          <table:table-cell table:style-name="TableCell260">
            <text:p text:style-name="P261">Aukštaitijos nacionalinio parko direkcija</text:p>
          </table:table-cell>
          <table:table-cell table:style-name="TableCell262">
            <text:p text:style-name="Normal"><text:span text:style-name="T263">Projekto tikslas</text:span><text:span text:style-name="T264"><text:s/>– Palūšės turizmo centro viešosios turizmo infrastruktūros plėtra.</text:span></text:p>
            <text:p text:style-name="Normal"><text:span text:style-name="T265">Siektini rezultatai:</text:span><text:span text:style-name="T266"><text:s/>atlikti Palūšės turizmo centro centrinio pastato (dabartinė kavinė-valgykla) rekonstrukcijos projekto korektūrą (rekonstrukcijos darbus padalyti į du etapus, tokiu būd</text:span><text:span text:style-name="T267">u atskiriant rekonstrukcijos darbus, įgyvendinamus iš paramos ir privačių lėšų) ir rekonstrukcijos 1 etapą<text:s/></text:span><text:soft-page-break/><text:span text:style-name="T268">(apšiltinti statinio išorę ir atlikti apdailą, įrengti vidaus pagrindinius inžinerinius tinklus bei dalį patalpų, t. y. viešosios paskirties informac</text:span><text:span text:style-name="T269">ijos centrą, konferencijų sales ir administracines patalpas); parengti ir įgyvendinti vandenvietės bei lauko vandentiekio tinklų iki rekonstruojamo pastato projektą.</text:span></text:p>
          </table:table-cell>
          <table:table-cell table:style-name="TableCell270">
            <text:p text:style-name="P271">5 714 576,00</text:p>
          </table:table-cell>
          <table:table-cell table:style-name="TableCell272">
            <text:p text:style-name="P273">5 000 000,0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714 576,00</text:p>
          </table:table-cell>
          <table:table-cell table:style-name="TableCell278">
            <text:p text:style-name="P279">2009</text:p>
          </table:table-cell>
          <table:table-cell table:style-name="TableCell280">
            <text:p text:style-name="P281">36</text:p>
          </table:table-cell>
          <table:table-cell table:style-name="TableCell282">
            <text:p text:style-name="P283">2009-07-01</text:p>
          </table:table-cell>
        </table:table-row>
        <text:soft-page-break/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Birštono miesto centrinio<text:s/>parko sutvarkymas ir pritaikymas aktyviam poilsiui ir turizmui</text:p>
          </table:table-cell>
          <table:table-cell table:style-name="TableCell289">
            <text:p text:style-name="P290">Birštono savivaldybės administracija</text:p>
          </table:table-cell>
          <table:table-cell table:style-name="TableCell291">
            <text:p text:style-name="Normal"><text:span text:style-name="T292">Projekto tikslas</text:span><text:span text:style-name="T293"><text:s/>– pritaikyti Birštono miesto centrinėje dalyje esantį 25 ha ploto parką aktyviam poilsiui ir turizmui, įrengiant reikalingą infrastruktūrą.<text:s/></text:span></text:p>
            <text:p text:style-name="Normal"><text:span text:style-name="T294">Siektini rezultatai:</text:span><text:span text:style-name="T295"><text:s/>parengti centrinio parko sutvarkymo ir pritaikymo aktyviam poilsiui ir turizmui techninį proj</text:span><text:span text:style-name="T296">ektą;<text:s/></text:span><text:soft-page-break/><text:span text:style-name="T297">atnaujinti centrinio parko esamo takų tinklo dangas; įrengti takų tinklo apšvietimą, mažąją architektūrą parke, vaikų žaidimo aikšteles, įvairaus amžiaus poilsiautojų ir pomėgių grupėms skirtas sporto aikšteles, pėstiesiems, dviratininkams skirtą inf</text:span><text:span text:style-name="T298">rastruktūrą; atkurti, suformuoti naujus parko želdinius; sukurti higienos infrastruktūrą, informacinės sistemos infrastruktūrą parke; rekonstruoti parke esančią Algirdo gatvę, ją pritaikant pėsčiųjų ir dviratininkų saugiam eismui; įdiegti vaizdo stebėjimo<text:s/></text:span><text:span text:style-name="T299">sistemą.<text:s/></text:span></text:p>
          </table:table-cell>
          <table:table-cell table:style-name="TableCell300">
            <text:p text:style-name="P301">6 685 000,00</text:p>
          </table:table-cell>
          <table:table-cell table:style-name="TableCell302">
            <text:p text:style-name="P303">6 500 000,0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185 000,00</text:p>
          </table:table-cell>
          <table:table-cell table:style-name="TableCell308">
            <text:p text:style-name="P309">2009</text:p>
          </table:table-cell>
          <table:table-cell table:style-name="TableCell310">
            <text:p text:style-name="P311">36</text:p>
          </table:table-cell>
          <table:table-cell table:style-name="TableCell312">
            <text:p text:style-name="P313">2009-07-01</text:p>
          </table:table-cell>
        </table:table-row>
        <text:soft-page-break/>
        <table:table-row table:style-name="TableRow314">
          <table:table-cell table:style-name="TableCell315">
            <text:p text:style-name="P316">8.</text:p>
          </table:table-cell>
          <table:table-cell table:style-name="TableCell317">
            <text:p text:style-name="P318">Druskininkų uždarų kalnų slidinėjimo<text:s/><text:soft-page-break/>trasų su dirbtine sniego danga įrengimas</text:p>
          </table:table-cell>
          <table:table-cell table:style-name="TableCell319">
            <text:p text:style-name="P320">Druskininkų savivaldybės administracija</text:p>
          </table:table-cell>
          <table:table-cell table:style-name="TableCell321">
            <text:p text:style-name="Normal"><text:span text:style-name="T322">Projekto tikslas</text:span><text:span text:style-name="T323"><text:s/>– skatinti atvykstamąjį ir vietinį turizmą į Druskininkus<text:s/></text:span><text:soft-page-break/><text:span text:style-name="T324">sukuriant palankesnes ir unikalesnes sąlygas aktyviam poilsiui.</text:span></text:p>
            <text:p text:style-name="Normal"><text:span text:style-name="T325">Siektini rezultatai:</text:span><text:span text:style-name="T326"><text:s/>įrengti dengtą kalnų slidinėjimo trasą, atvirą kalnų slidinėjimo trasą, slidinėjimo įrangos nuomos patalpas, mai</text:span><text:span text:style-name="T327">tinimo patalpas, kitas objektui administruoti būtinas patalpas, automobilių stovėjimo aikštelę, parengti objekto techninę dokumentaciją; sudaryti sąlygas pridedamąją vertę sukuriančios infrastruktūros plėtrai.</text:span></text:p>
          </table:table-cell>
          <table:table-cell table:style-name="TableCell328">
            <text:p text:style-name="P329">80 974 390,00</text:p>
          </table:table-cell>
          <table:table-cell table:style-name="TableCell330">
            <text:p text:style-name="P331">40 000 000,0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40 974 390,00</text:p>
          </table:table-cell>
          <table:table-cell table:style-name="TableCell336">
            <text:p text:style-name="P337">2009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2009-07-01</text:p>
          </table:table-cell>
        </table:table-row>
        <text:soft-page-break/>
        <table:table-row table:style-name="TableRow342">
          <table:table-cell table:style-name="TableCell343">
            <text:p text:style-name="P344">9.</text:p>
          </table:table-cell>
          <table:table-cell table:style-name="TableCell345">
            <text:p text:style-name="P346"><text:bookmark-ref text:ref-name="Tekstas85" text:reference-format="text">Kauno regiono kempingo su paplūdimiu įrengimas prie Lampėdžių karjero  </text:bookmark-ref></text:p>
          </table:table-cell>
          <table:table-cell table:style-name="TableCell347">
            <text:p text:style-name="P348">Kauno miesto savivaldybės administracija</text:p>
          </table:table-cell>
          <table:table-cell table:style-name="TableCell349">
            <text:p text:style-name="Normal"><text:span text:style-name="T350">Projekto tikslas –</text:span><text:span text:style-name="T351"><text:s/>skatinti atvykstamąjį ir vietos turizmą, įrengiant Kauno regiono kempingą su paplūdimiu prie Lampėdžių karjero.<text:s/></text:span></text:p>
            <text:soft-page-break/>
            <text:p text:style-name="Normal"><text:span text:style-name="T352">Siektini rezultatai:</text:span><text:span text:style-name="T353"><text:s/>įrengti kempingo su paplūdimiu viešąją infrastruktūrą; įrengti inžinerinius tinklus; įrengti prieplauką valtims ir vanden</text:span><text:span text:style-name="T354">s dviračiams; įrengti poilsio ir sustojimo aikšteles; pastatyti higienos statinius.</text:span></text:p>
          </table:table-cell>
          <table:table-cell table:style-name="TableCell355">
            <text:p text:style-name="P356">2 097 642,00</text:p>
          </table:table-cell>
          <table:table-cell table:style-name="TableCell357">
            <text:p text:style-name="P358">2 097 642,0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<text:span text:style-name="T365">20</text:span><text:span text:style-name="T366"><text:bookmark-ref text:ref-name="Tekstas30" text:reference-format="text">09</text:bookmark-ref></text:span></text:p>
          </table:table-cell>
          <table:table-cell table:style-name="TableCell367">
            <text:p text:style-name="P368">36</text:p>
          </table:table-cell>
          <table:table-cell table:style-name="TableCell369">
            <text:p text:style-name="P370">2009-07-01</text:p>
          </table:table-cell>
        </table:table-row>
        <text:soft-page-break/>
        <table:table-row table:style-name="TableRow371">
          <table:table-cell table:style-name="TableCell372">
            <text:p text:style-name="P373">10.</text:p>
          </table:table-cell>
          <table:table-cell table:style-name="TableCell374">
            <text:p text:style-name="P375">Lazdijų hipodromo modernizavimas ir pritaikymas kompleksiniam turizmo paslaugų<text:s/>teikimui</text:p>
          </table:table-cell>
          <table:table-cell table:style-name="TableCell376">
            <text:p text:style-name="P377">Lazdijų rajono savivaldybės administracija</text:p>
          </table:table-cell>
          <table:table-cell table:style-name="TableCell378">
            <text:p text:style-name="Normal"><text:span text:style-name="T379">Projekto tikslas</text:span><text:span text:style-name="T380"><text:s/>– modernizuoti Lazdijų hipodromą, siekiant sudaryti palankias sąlygas aktyvaus ir sportinio turizmo plėtrai bei aukštos kokybės turizmo produktų ir viešųjų paslaugų kompleksiškumui.</text:span></text:p>
            <text:p text:style-name="Normal"><text:span text:style-name="T381">Siektini rezultatai:</text:span><text:span text:style-name="T382"><text:s/>įrengti dengtą žiūrovų tribūną, administracines ir poilsio patalpas, teisėjų bokštelį, žirgų laikymo ir išlaipinimo vietas su pagalbinėmis patalpomis, hipodromo žirgų<text:s/></text:span><text:soft-page-break/><text:span text:style-name="T383">bėgimo taką su varžybų aikštele, automobilių stovėjimo aikšteles.</text:span></text:p>
          </table:table-cell>
          <table:table-cell table:style-name="TableCell384">
            <text:p text:style-name="P385">4<text:s/>239 896,00</text:p>
          </table:table-cell>
          <table:table-cell table:style-name="TableCell386">
            <text:p text:style-name="P387">3 815 914,0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423 982,00</text:p>
          </table:table-cell>
          <table:table-cell table:style-name="TableCell392">
            <text:p text:style-name="P393">2009</text:p>
          </table:table-cell>
          <table:table-cell table:style-name="TableCell394">
            <text:p text:style-name="P395">36</text:p>
          </table:table-cell>
          <table:table-cell table:style-name="TableCell396">
            <text:p text:style-name="P397">2009-07-01</text:p>
          </table:table-cell>
        </table:table-row>
        <text:soft-page-break/>
        <table:table-row table:style-name="TableRow398">
          <table:table-cell table:style-name="TableCell399">
            <text:p text:style-name="P400">11.</text:p>
          </table:table-cell>
          <table:table-cell table:style-name="TableCell401">
            <text:p text:style-name="P402"><text:span text:style-name="T403">Dviračių turizmo plėtra Palangos miesto savivaldybėje, rekonstruojant Meilės alėją</text:span></text:p>
          </table:table-cell>
          <table:table-cell table:style-name="TableCell404">
            <text:p text:style-name="P405">Palangos miesto savivaldybės administracija</text:p>
          </table:table-cell>
          <table:table-cell table:style-name="TableCell406">
            <text:p text:style-name="Normal"><text:span text:style-name="T407">Projekto tikslas</text:span><text:span text:style-name="T408"><text:s/>– skatinti aktyvų poilsį, populiarinti aplinką tausojantį dviračių turizmą, sukurti vietinio susisiekimo dviračių takų tinklą, pritaikytą nacionalinei dviračių trasų sistemai.</text:span></text:p>
            <text:p text:style-name="Normal"><text:span text:style-name="T409">Siektini rezultatai:</text:span><text:span text:style-name="T410"><text:s/>rekonstruoti Meilės alėją, įrengiant naują betoninių trink</text:span><text:span text:style-name="T411">elių dangą, Meilės alėjos apšvietimą, rekonstruojant inžinerinius tinklus, paviršinių nuotekų valymo įrenginius.</text:span></text:p>
          </table:table-cell>
          <table:table-cell table:style-name="TableCell412">
            <text:p text:style-name="P413"><text:span text:style-name="T414">3 067 208,00</text:span></text:p>
          </table:table-cell>
          <table:table-cell table:style-name="TableCell415">
            <text:p text:style-name="P416">3 067 208,0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009</text:p>
          </table:table-cell>
          <table:table-cell table:style-name="TableCell423">
            <text:p text:style-name="P424">36</text:p>
          </table:table-cell>
          <table:table-cell table:style-name="TableCell425">
            <text:p text:style-name="P426">2009-07-01</text:p>
          </table:table-cell>
        </table:table-row>
        <table:table-row table:style-name="TableRow427">
          <table:table-cell table:style-name="TableCell428">
            <text:p text:style-name="P429">12.</text:p>
          </table:table-cell>
          <table:table-cell table:style-name="TableCell430">
            <text:p text:style-name="P431">Dubysos upės gamtinių išteklių panaudojimas turizmo plėtrai<text:s/><text:soft-page-break/>Raseinių ir Kelmės rajonuose</text:p>
          </table:table-cell>
          <table:table-cell table:style-name="TableCell432">
            <text:p text:style-name="P433">Raseinių rajono savivaldybės administracija</text:p>
          </table:table-cell>
          <table:table-cell table:style-name="TableCell434">
            <text:p text:style-name="Normal"><text:span text:style-name="T435">Projekto tikslas</text:span><text:span text:style-name="T436"><text:s/>– įrengti vandens turizmo trasą Dubysos upėje, siekiant išnaudoti Dubysos regioninio parko rekreacinių zonų<text:s/></text:span><text:soft-page-break/><text:span text:style-name="T437">potencialą.</text:span></text:p>
            <text:p text:style-name="Normal"><text:span text:style-name="T438">Siektini rezultatai:</text:span><text:span text:style-name="T439"><text:s/>įrengti stovyklavietę Kelmės rajono savivaldybės teritorijoje; įrengti poilsiavietę Raseinių rajono savivaldybės teritorijoje; įrengti vandens turizmo trasą Dubysos upe Kelmės ir Raseinių rajono savivaldybių teritorijoje.</text:span></text:p>
          </table:table-cell>
          <table:table-cell table:style-name="TableCell440">
            <text:p text:style-name="P441"><text:span text:style-name="T442">1 717 270,00</text:span></text:p>
          </table:table-cell>
          <table:table-cell table:style-name="TableCell443">
            <text:p text:style-name="P444"><text:span text:style-name="T445">1 491 652,58</text:span>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<text:span text:style-name="T450">225 6</text:span><text:span text:style-name="T451">17,42</text:span></text:p>
          </table:table-cell>
          <table:table-cell table:style-name="TableCell452">
            <text:p text:style-name="P453">2009</text:p>
          </table:table-cell>
          <table:table-cell table:style-name="TableCell454">
            <text:p text:style-name="P455">36</text:p>
          </table:table-cell>
          <table:table-cell table:style-name="TableCell456">
            <text:p text:style-name="P457">2009-07-01</text:p>
          </table:table-cell>
        </table:table-row>
        <text:soft-page-break/>
        <table:table-row table:style-name="TableRow458">
          <table:table-cell table:style-name="TableCell459">
            <text:p text:style-name="P460">13.</text:p>
          </table:table-cell>
          <table:table-cell table:style-name="TableCell461">
            <text:p text:style-name="P462">Stovyklavietės prie nacionalinės Jūros upės vandens turizmo trasos Rietavo savivaldybėje įrengimas</text:p>
          </table:table-cell>
          <table:table-cell table:style-name="TableCell463">
            <text:p text:style-name="P464">Rietavo savivaldybės administracija<text:s/></text:p>
          </table:table-cell>
          <table:table-cell table:style-name="TableCell465">
            <text:p text:style-name="Normal"><text:span text:style-name="T466">Projekto tikslas</text:span><text:span text:style-name="T467"><text:s/>– išplėsti upės vandens turizmo (aktyvaus poilsio) galimybes Jūros turistine trasa Rietave, kurios stiprintų rekreacinį potencialą, skatintų atvykstamąjį turizmą ir privataus sektoriaus iniciatyvų įgyvendinimą.<text:s/></text:span></text:p>
            <text:p text:style-name="Normal"><text:span text:style-name="T468">Siektini rezultatai:</text:span><text:span text:style-name="T469"><text:s/>sukurti ir išplėtoti v</text:span><text:span text:style-name="T470">iešąją vandens turizmo infrastruktūrą, įrengti stovyklavietę.</text:span></text:p>
          </table:table-cell>
          <table:table-cell table:style-name="TableCell471">
            <text:p text:style-name="P472">500 000,00</text:p>
          </table:table-cell>
          <table:table-cell table:style-name="TableCell473">
            <text:p text:style-name="P474">500 000,0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2009</text:p>
          </table:table-cell>
          <table:table-cell table:style-name="TableCell481">
            <text:p text:style-name="P482">12</text:p>
          </table:table-cell>
          <table:table-cell table:style-name="TableCell483">
            <text:p text:style-name="P484">2009-07-01</text:p>
          </table:table-cell>
        </table:table-row>
        <text:soft-page-break/>
        <table:table-row table:style-name="TableRow485">
          <table:table-cell table:style-name="TableCell486">
            <text:p text:style-name="P487">14.</text:p>
          </table:table-cell>
          <table:table-cell table:style-name="TableCell488">
            <text:p text:style-name="P489">Šventosios upės trasos Ukmergės rajone pritaikymas turizmui</text:p>
          </table:table-cell>
          <table:table-cell table:style-name="TableCell490">
            <text:p text:style-name="P491">VšĮ Ukmergės turizmo ir verslo informacijos centras</text:p>
          </table:table-cell>
          <table:table-cell table:style-name="TableCell492">
            <text:p text:style-name="Normal"><text:span text:style-name="T493">Projekto tikslas</text:span><text:span text:style-name="T494"><text:s/>– sukurti viešąją turizmo infrastruktūrą, taip sudaryti palankesnes sąlygas aktyviam poilsiui plėtoti Ukmergės rajone, skatinti atvykstamąjį ir vietos turizmą.</text:span></text:p>
            <text:p text:style-name="Normal"><text:span text:style-name="T495">Siektini rezultatai:</text:span><text:span text:style-name="T496"><text:s/>parengti viešosios vandens ir dviračių turizmo infrastruktūros techninę do</text:span><text:span text:style-name="T497">kumentaciją; įrengti poilsiavietę, kempingą, dviračių takus.</text:span></text:p>
          </table:table-cell>
          <table:table-cell table:style-name="TableCell498">
            <text:p text:style-name="P499">2 398 603,00</text:p>
          </table:table-cell>
          <table:table-cell table:style-name="TableCell500">
            <text:p text:style-name="P501">2 398 603,0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2009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009-07-01</text:p>
          </table:table-cell>
        </table:table-row>
        <table:table-row table:style-name="TableRow512">
          <table:table-cell table:style-name="TableCell513">
            <text:p text:style-name="P514">15.</text:p>
          </table:table-cell>
          <table:table-cell table:style-name="TableCell515">
            <text:p text:style-name="P516">Viešosios vandens turizmo infrastruktūros sukūrimas saugomose teritorijose</text:p>
          </table:table-cell>
          <table:table-cell table:style-name="TableCell517">
            <text:p text:style-name="P518"><text:span text:style-name="T519">Valstybinė saugomų teritorijų tarnyba prie Aplinkos ministerijos</text:span></text:p>
          </table:table-cell>
          <table:table-cell table:style-name="TableCell520">
            <text:p text:style-name="Normal"><text:span text:style-name="T521">Projekto tikslas</text:span><text:span text:style-name="T522"><text:s/>– sukurti viešąją turizmo infrastruktūrą, taip sudaryti palankesnes sąlygas darniai turizmo ir aktyvaus poilsio plėtrai saugomose teritorijose.</text:span></text:p>
            <text:p text:style-name="Normal"><text:span text:style-name="T523">Siektini rezultatai:</text:span><text:span text:style-name="T524"><text:s/>parengti techninę dokumentaciją;<text:s/></text:span><text:soft-page-break/><text:span text:style-name="T525">Anykščių, Sartų, Gražutės, Labanoro ir As</text:span><text:span text:style-name="T526">vejos regioninių parkų teritorijose įrengti informacinius stendus ir ženklus, prieplaukas, stovyklavietes, poilsiavietes, atokvėpio vietas, regyklas.</text:span></text:p>
          </table:table-cell>
          <table:table-cell table:style-name="TableCell527">
            <text:p text:style-name="P528">3 231 338,00</text:p>
          </table:table-cell>
          <table:table-cell table:style-name="TableCell529">
            <text:p text:style-name="P530">3 231 338,0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2009</text:p>
          </table:table-cell>
          <table:table-cell table:style-name="TableCell537">
            <text:p text:style-name="P538">24</text:p>
          </table:table-cell>
          <table:table-cell table:style-name="TableCell539">
            <text:p text:style-name="P540">2009-07-01</text:p>
          </table:table-cell>
        </table:table-row>
        <text:soft-page-break/>
        <table:table-row table:style-name="TableRow541">
          <table:table-cell table:style-name="TableCell542">
            <text:p text:style-name="P543">16.</text:p>
          </table:table-cell>
          <table:table-cell table:style-name="TableCell544">
            <text:p text:style-name="P545">Rekreacinės infrastruktūros plėtra prie Žeimenos<text:s/>upės</text:p>
          </table:table-cell>
          <table:table-cell table:style-name="TableCell546">
            <text:p text:style-name="P547">VĮ Švenčionėlių miškų urėdija</text:p>
          </table:table-cell>
          <table:table-cell table:style-name="TableCell548">
            <text:p text:style-name="Normal"><text:span text:style-name="T549">Projekto tikslas</text:span><text:span text:style-name="T550"><text:s/>– išplėsti esamą rekreacinės infrastruktūros tinklą prie nacionalinės Žeimenos upės vandens turizmo trasos.<text:s/></text:span></text:p>
            <text:p text:style-name="Normal"><text:span text:style-name="T551">Siektini rezultatai:</text:span><text:span text:style-name="T552"><text:s/>įrengti stovyklavietę, stendus su poilsiautojams aktualia informacija apie šalia esančius lankytinus objektus.</text:span></text:p>
          </table:table-cell>
          <table:table-cell table:style-name="TableCell553">
            <text:p text:style-name="P554">100 000,00</text:p>
          </table:table-cell>
          <table:table-cell table:style-name="TableCell555">
            <text:p text:style-name="P556">100 000,0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2009</text:p>
          </table:table-cell>
          <table:table-cell table:style-name="TableCell563">
            <text:p text:style-name="P564">12</text:p>
          </table:table-cell>
          <table:table-cell table:style-name="TableCell565">
            <text:p text:style-name="P566">2009-07-01</text:p>
          </table:table-cell>
        </table:table-row>
        <table:table-row table:style-name="TableRow567">
          <table:table-cell table:style-name="TableCell568">
            <text:p text:style-name="P569">17.</text:p>
          </table:table-cell>
          <table:table-cell table:style-name="TableCell570">
            <text:p text:style-name="P571">Smiltynės jachtų uosto infrastruktūros rekonstrukcija</text:p>
          </table:table-cell>
          <table:table-cell table:style-name="TableCell572">
            <text:p text:style-name="P573">VšĮ Klaipėdos jachtklubas</text:p>
          </table:table-cell>
          <table:table-cell table:style-name="TableCell574">
            <text:p text:style-name="Normal"><text:span text:style-name="T575">Projekto<text:s/></text:span><text:span text:style-name="T576">tikslas</text:span><text:span text:style-name="T577"><text:s/>– rekonstruoti jachtų ir mažųjų laivų uosto infrastruktūrą ir sukurti šiuolaikišką buriavimo, poilsio ir turizmo traukos centrą.<text:s/></text:span></text:p>
            <text:soft-page-break/>
            <text:p text:style-name="Normal"><text:span text:style-name="T578">Siektini rezultatai:</text:span><text:span text:style-name="T579"><text:s/>įrengti būtinąją aptarnavimo infrastruktūrą ir tinklus.</text:span></text:p>
          </table:table-cell>
          <table:table-cell table:style-name="TableCell580">
            <text:p text:style-name="P581">14 669 905,00</text:p>
          </table:table-cell>
          <table:table-cell table:style-name="TableCell582">
            <text:p text:style-name="P583">14 669 905,0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2009</text:p>
          </table:table-cell>
          <table:table-cell table:style-name="TableCell590">
            <text:p text:style-name="P591">24</text:p>
          </table:table-cell>
          <table:table-cell table:style-name="TableCell592">
            <text:p text:style-name="P593">2009-07-01</text:p>
          </table:table-cell>
        </table:table-row>
        <text:soft-page-break/>
        <table:table-row table:style-name="TableRow594">
          <table:table-cell table:style-name="TableCell595">
            <text:p text:style-name="P596">18.</text:p>
          </table:table-cell>
          <table:table-cell table:style-name="TableCell597">
            <text:p text:style-name="P598">Raseinių hipodromo rekonstravimas</text:p>
          </table:table-cell>
          <table:table-cell table:style-name="TableCell599">
            <text:p text:style-name="P600">VšĮ Raseinių hipodromas</text:p>
          </table:table-cell>
          <table:table-cell table:style-name="TableCell601">
            <text:p text:style-name="Normal"><text:span text:style-name="T602">Projekto tikslas</text:span><text:span text:style-name="T603"><text:s/>– renovuoti Raseinių hipodromą, t. y. pertvarkyti jį į I kategorijos reikalavimus atitinkantį lygiosioms žirgų lenktynėms organizuoti tinkamą hipodromą su papildoma infrastruktūra, pritaikyta viešosios turizmo infrastruktūros ir paslaugų plėtrai.</text:span></text:p>
            <text:p text:style-name="Normal"><text:span text:style-name="T604">Siektini</text:span><text:span text:style-name="T605"><text:s/>rezultatai:</text:span><text:span text:style-name="T606"><text:s/>suformuoti du žirgų bėgimo takus, įrengti apšvietimą, aptvarus; žiūrovų tribūnas ir papildomą infrastruktūrą; įsigyti specializuotą techniką, būtiną lygiosioms žirgų lenktynėms organizuoti; renovuoti esamas arklides;<text:s/></text:span><text:soft-page-break/><text:span text:style-name="T607">įrengti pagalbinių arklidž</text:span><text:span text:style-name="T608">ių ir žirgų apžiūros aikštelę.</text:span></text:p>
          </table:table-cell>
          <table:table-cell table:style-name="TableCell609">
            <text:p text:style-name="P610">4 636 729,00</text:p>
          </table:table-cell>
          <table:table-cell table:style-name="TableCell611">
            <text:p text:style-name="P612">4 352 004,0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284 725,00</text:p>
          </table:table-cell>
          <table:table-cell table:style-name="TableCell617">
            <text:p text:style-name="P618">2009</text:p>
          </table:table-cell>
          <table:table-cell table:style-name="TableCell619">
            <text:p text:style-name="P620">24</text:p>
          </table:table-cell>
          <table:table-cell table:style-name="TableCell621">
            <text:p text:style-name="P622">2009-07-01</text:p>
          </table:table-cell>
        </table:table-row>
        <text:soft-page-break/>
        <table:table-row table:style-name="TableRow623">
          <table:table-cell table:style-name="TableCell624">
            <text:p text:style-name="P625">19.</text:p>
          </table:table-cell>
          <table:table-cell table:style-name="TableCell626">
            <text:p text:style-name="P627">Aktyvaus poilsio infrastruktūros plėtra Zarasų miesto centrą juosiančioje Zaraso ežero pakrantėje</text:p>
          </table:table-cell>
          <table:table-cell table:style-name="TableCell628">
            <text:p text:style-name="P629">Zarasų rajono savivaldybės administracija</text:p>
          </table:table-cell>
          <table:table-cell table:style-name="TableCell630">
            <text:p text:style-name="Normal"><text:span text:style-name="T631">Projekto tikslas</text:span><text:span text:style-name="T632"><text:s/>– sukurti regioninės reikšmės aktyvaus poilsio turistų traukos centrą Zarasų mieste, miestą ir Didžiąją salą juosiančioje Zaraso ežero pakrantėje.</text:span></text:p>
            <text:p text:style-name="Normal"><text:span text:style-name="T633">Siektini rezultatai:</text:span><text:span text:style-name="T634"><text:s/>sutvarkyti Zaraso ežero pakrantės Zarasų mieste dalį nuo Didžiosios salos iki Būgos g.<text:s/></text:span><text:span text:style-name="T635">– įrengti pėsčiųjų takus, pontonines prieplaukas, lieptus su ant jų pritvirtintais suoliukais, atokvėpio vietas, įrengti pakrantės apšvietimą, lietaus kanalizaciją ir techniniame darbo projekte numatytas komunikacijas.</text:span></text:p>
          </table:table-cell>
          <table:table-cell table:style-name="TableCell636">
            <text:p text:style-name="P637">2 937 908,00</text:p>
          </table:table-cell>
          <table:table-cell table:style-name="TableCell638">
            <text:p text:style-name="P639">2 937 908,0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2009</text:p>
          </table:table-cell>
          <table:table-cell table:style-name="TableCell646">
            <text:p text:style-name="P647">36</text:p>
          </table:table-cell>
          <table:table-cell table:style-name="TableCell648">
            <text:p text:style-name="P649">2009-07-01</text:p>
          </table:table-cell>
        </table:table-row>
        <table:table-row table:style-name="TableRow650">
          <table:table-cell table:style-name="TableCell651">
            <text:p text:style-name="P652">20.</text:p>
          </table:table-cell>
          <table:table-cell table:style-name="TableCell653">
            <text:p text:style-name="P654">Žagarės ozo pėsčiųjų<text:s/><text:soft-page-break/>pažintinio, mokomojo ir poilsio tako įrengimas</text:p>
          </table:table-cell>
          <table:table-cell table:style-name="TableCell655">
            <text:p text:style-name="P656">Žagarės regioninio parko<text:s/><text:soft-page-break/>direkcija</text:p>
          </table:table-cell>
          <table:table-cell table:style-name="TableCell657">
            <text:p text:style-name="Normal"><text:span text:style-name="T658">Projekto tikslas</text:span><text:span text:style-name="T659"><text:s/>– įrengti Žagarės ozo pėsčiųjų<text:s/></text:span><text:soft-page-break/><text:span text:style-name="T660">pažintinį, mokomąjį ir poilsio taką su atitinkama patrauklia turizmo infrastruktūra (turizmo objektų ženklinimu, nuorodomis, atokvėpio aikštelėmis, kitais elementais), siekiant išsaugoti čia esančias gamtines ir kultūrines v</text:span><text:span text:style-name="T661">ertybes atsižvelgiant į visuomenės poreikius.<text:s/></text:span></text:p>
            <text:p text:style-name="P662"/>
            <text:p text:style-name="Normal"><text:span text:style-name="T663">Siektini rezultatai:</text:span><text:span text:style-name="T664"><text:s/>Žagarės ozo pėsčiųjų pažintiniame, mokomajame ir poilsio take įrengti stoteles su informaciniais skydais, atokvėpio vietomis; didžiausiose susibūrimo vietose įrengti poilsiavietes su pavė</text:span><text:span text:style-name="T665">sinėmis, tualetais; sunkiau praeinamose vietose įrengti lieptus ir laiptus.</text:span></text:p>
          </table:table-cell>
          <table:table-cell table:style-name="TableCell666">
            <text:p text:style-name="P667">337 000,00</text:p>
          </table:table-cell>
          <table:table-cell table:style-name="TableCell668">
            <text:p text:style-name="P669">337 000,0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2009</text:p>
          </table:table-cell>
          <table:table-cell table:style-name="TableCell676">
            <text:p text:style-name="P677">12</text:p>
          </table:table-cell>
          <table:table-cell table:style-name="TableCell678">
            <text:p text:style-name="P679">2009-07-01</text:p>
          </table:table-cell>
        </table:table-row>
        <text:soft-page-break/>
        <table:table-row table:style-name="TableRow680">
          <table:table-cell table:style-name="TableCell681">
            <text:p text:style-name="P682">21.</text:p>
          </table:table-cell>
          <table:table-cell table:style-name="TableCell683">
            <text:p text:style-name="P684">Vilniaus Jeruzalės skulptūrų parko pristatymas pažintiniam turizmui</text:p>
          </table:table-cell>
          <table:table-cell table:style-name="TableCell685">
            <text:p text:style-name="P686">VšĮ Vilniaus Jeruzalės skulptūrų sodas</text:p>
          </table:table-cell>
          <table:table-cell table:style-name="TableCell687">
            <text:p text:style-name="Normal"><text:span text:style-name="T688">Projekto tikslas</text:span><text:span text:style-name="T689"><text:s/>– kompleksiškai sutvarkyti Vilniaus Jeruzalės skulptūrų sodo (parko) teritoriją ir sukurti modernią kultūrinio ir aktyvaus poilsio turizmo infrastruktūrą unikaliame ir vieninteliame sostinėje atviroje erdvėje esančiame skulptūrų sode ir galerijoje.</text:span></text:p>
            <text:p text:style-name="Normal"><text:span text:style-name="T690">Siekti</text:span><text:span text:style-name="T691">ni rezultatai:<text:s/></text:span><text:span text:style-name="T692">sutvarkyti skulptūrų sodo infrastruktūrą (aptverti teritoriją, suformuoti kultūrinį kraštovaizdį, sutvarkyti skulptūrų eksponavimo vietas, suprojektuoti ir sutvarkyti ekspozicines erdves ir vejas, įrengti informacinius stendus, automobilių i</text:span><text:span text:style-name="T693">r dviračių stovėjimo aikšteles); rekonstruoti kompleksinę galeriją (apšiltinti pastatą ir įrengti ekonomišką šildymo sistemą, įrengti dailės studijos, meno kūrinių saugyklą, sutvarkyti ir modernizuoti ekspozicijų sales ir kt.).</text:span></text:p>
          </table:table-cell>
          <table:table-cell table:style-name="TableCell694">
            <text:p text:style-name="P695">1 969 597,00</text:p>
          </table:table-cell>
          <table:table-cell table:style-name="TableCell696">
            <text:p text:style-name="P697">1 969 597,0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2009</text:p>
          </table:table-cell>
          <table:table-cell table:style-name="TableCell704">
            <text:p text:style-name="P705">24</text:p>
          </table:table-cell>
          <table:table-cell table:style-name="TableCell706">
            <text:p text:style-name="P707">2009-07-01</text:p>
          </table:table-cell>
        </table:table-row>
        <table:table-row table:style-name="TableRow708">
          <table:table-cell table:style-name="TableCell709">
            <text:p text:style-name="P710">22.</text:p>
          </table:table-cell>
          <table:table-cell table:style-name="TableCell711">
            <text:p text:style-name="P712">Panemunės mobilios prieplaukos rekonstrukcija</text:p>
          </table:table-cell>
          <table:table-cell table:style-name="TableCell713">
            <text:p text:style-name="P714">Pagėgių savivaldybės administracija</text:p>
          </table:table-cell>
          <table:table-cell table:style-name="TableCell715">
            <text:p text:style-name="Normal"><text:span text:style-name="T716">Projekto tikslas</text:span><text:span text:style-name="T717"><text:s/>– sutvarkyti prieplauką Panemunėje, sukuriant vandens ir sausumos turizmo sankirtos tašką Pagėgių savivaldybėje, ir suformuoti kokybiškų vandens turizmo paslaugų kompleksą.</text:span></text:p>
            <text:p text:style-name="Normal"><text:span text:style-name="T718">Siektini rezultatai:</text:span><text:span text:style-name="T719"><text:s/>parengti techninį projektą; rekonstruoti prieplaukos infrastr</text:span><text:span text:style-name="T720">uktūrą; įrengti pėsčiųjų taką; sutvarkyti aplinką.</text:span></text:p>
          </table:table-cell>
          <table:table-cell table:style-name="TableCell721">
            <text:p text:style-name="P722"><text:span text:style-name="T723">499 594,00</text:span></text:p>
          </table:table-cell>
          <table:table-cell table:style-name="TableCell724">
            <text:p text:style-name="P725"><text:span text:style-name="T726">499 594,00</text:span>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2009</text:p>
          </table:table-cell>
          <table:table-cell table:style-name="TableCell733">
            <text:p text:style-name="P734">12</text:p>
          </table:table-cell>
          <table:table-cell table:style-name="TableCell735">
            <text:p text:style-name="P736">2009-07-01</text:p>
          </table:table-cell>
        </table:table-row>
        <table:table-row table:style-name="TableRow737">
          <table:table-cell table:style-name="TableCell738">
            <text:p text:style-name="P739">23.</text:p>
          </table:table-cell>
          <table:table-cell table:style-name="TableCell740">
            <text:p text:style-name="P741">Kempingo infrastruktūros plėtra Pasvalio mieste</text:p>
          </table:table-cell>
          <table:table-cell table:style-name="TableCell742">
            <text:p text:style-name="P743">Pasvalio rajono savivaldybės administracija</text:p>
          </table:table-cell>
          <table:table-cell table:style-name="TableCell744">
            <text:p text:style-name="Normal"><text:span text:style-name="T745">Projekto tikslas</text:span><text:span text:style-name="T746"><text:s/>– įrengti kempingą ir išplėtoti su juo susijusią turizmo paslaugų infrastruktūrą, siekiant pritraukti turistų srautus, padidinti šalies turizmo produktų konkurencingumą ir pagerinti šalies įvaizdį.</text:span></text:p>
            <text:p text:style-name="Normal"><text:span text:style-name="T747">Siektini rezultatai:</text:span><text:span text:style-name="T748"><text:s/>įrengti kempingo aikštelę; rekonstru</text:span><text:span text:style-name="T749">oti ir įrengti administracinius ir stacionarius kempingo namelius, sutvarkyti aktyvaus poilsio infrastruktūrą (teniso aikštyną, žaidimo aikšteles ir takus).</text:span></text:p>
          </table:table-cell>
          <table:table-cell table:style-name="TableCell750">
            <text:p text:style-name="P751">4 132 231,40</text:p>
          </table:table-cell>
          <table:table-cell table:style-name="TableCell752">
            <text:p text:style-name="P753">4 132 231,4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2009</text:p>
          </table:table-cell>
          <table:table-cell table:style-name="TableCell760">
            <text:p text:style-name="P761">24</text:p>
          </table:table-cell>
          <table:table-cell table:style-name="TableCell762">
            <text:p text:style-name="P763">2009-07-01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Iš viso:</text:p>
          </table:table-cell>
          <table:table-cell table:style-name="TableCell773">
            <text:p text:style-name="P774">163 293 695,40<text:s/></text:p>
          </table:table-cell>
          <table:table-cell table:style-name="TableCell775">
            <text:p text:style-name="Normal"><text:span text:style-name="T776">105 563 974,62</text:span></text:p>
          </table:table-cell>
          <table:table-cell table:style-name="TableCell777">
            <text:p text:style-name="P778">14 916<text:s/>430,36</text:p>
          </table:table-cell>
          <table:table-cell table:style-name="TableCell779">
            <text:p text:style-name="P780">42 813 290,42<text:s/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>_________________</text:p>
      <text:p text:style-name="P789">Priedo pakeitimai:</text:p>
      <text:p text:style-name="P790"><text:span text:style-name="T791">Nr.<text:s/></text:span><text:a xlink:href="https://www.e-tar.lt/portal/legalAct.html?documentId=TAR.AAB18317775E" office:target-frame-name="_top" xlink:show="replace"><text:span text:style-name="T792">4-242</text:span></text:a><text:span text:style-name="T793">, 2009-05-21, Žin., 2009, Nr. 63-2521 (2009-05-30), i. k. 1092020ISAK0004-242</text:span></text:p>
      <text:p text:style-name="P794"><text:span text:style-name="T795">Nr.<text:s/></text:span><text:a xlink:href="https://www.e-tar.lt/portal/legalAct.html?documentId=TAR.5EC39CE0023C" office:target-frame-name="_top" xlink:show="replace"><text:span text:style-name="T796">4-37</text:span></text:a><text:span text:style-name="T797">, 2010-01-19, Žin., 2010, Nr. 8-375 (2010-01-21), i. k. 1102020ISAK00004-37</text:span></text:p>
      <text:p text:style-name="P798"><text:span text:style-name="T799">Nr.<text:s/></text:span><text:a xlink:href="https://www.e-tar.lt/portal/legalAct.html?documentId=TAR.C8C4D0B852DD" office:target-frame-name="_top" xlink:show="replace"><text:span text:style-name="T800">4-496</text:span></text:a><text:span text:style-name="T801">, 201</text:span><text:span text:style-name="T802">1-07-14, Žin., 2011, Nr. 93-4425 (2011-07-21), i. k. 1112020ISAK0004-496</text:span></text:p>
      <text:p text:style-name="Normal"/>
      <text:p text:style-name="P803"/>
      <text:p text:style-name="P804"/>
      <text:p text:style-name="P805"><text:span text:style-name="T806">Pakeitimai:</text:span></text:p>
      <text:p text:style-name="P807"/>
      <text:p text:style-name="P808"><text:span text:style-name="T809">1.</text:span></text:p>
      <text:p text:style-name="P810"><text:span text:style-name="T811">Lietuvos Respublikos ūkio ministerija, Įsakymas</text:span></text:p>
      <text:p text:style-name="P812"><text:span text:style-name="T813">Nr.<text:s/></text:span><text:a xlink:href="https://www.e-tar.lt/portal/legalAct.html?documentId=TAR.AAB18317775E" office:target-frame-name="_top" xlink:show="replace"><text:span text:style-name="T814">4-242</text:span></text:a><text:span text:style-name="T815">, 2009-05-21, Žin., 2009,</text:span><text:span text:style-name="T816"><text:s/>Nr. 63-2521 (2009-05-30), i. k. 1092020ISAK0004-242</text:span></text:p>
      <text:p text:style-name="P817"><text:span text:style-name="T818">Dėl Valstybės planuojamų turizmo projektų sąrašo patvirtinimo</text:span></text:p>
      <text:p text:style-name="P819"/>
      <text:p text:style-name="P820"><text:span text:style-name="T821">2.</text:span></text:p>
      <text:p text:style-name="P822"><text:span text:style-name="T823">Lietuvos Respublikos ūkio ministerija, Įsakymas</text:span></text:p>
      <text:p text:style-name="P824"><text:span text:style-name="T825">Nr.<text:s/></text:span><text:a xlink:href="https://www.e-tar.lt/portal/legalAct.html?documentId=TAR.5EC39CE0023C" office:target-frame-name="_top" xlink:show="replace"><text:span text:style-name="T826">4-37</text:span></text:a><text:span text:style-name="T827">, 2010-01-19, Žin., 2010, Nr. 8-375 (2010-01-21), i. k. 1102020ISAK00004-37</text:span></text:p>
      <text:p text:style-name="P828"><text:span text:style-name="T829">Dėl Lietuvos Respublikos ūkio ministro 2008 m. spalio 27 d. įsakymo Nr. 4-504 "Dėl Valstybės planuojamų turizmo projektų sąrašo patvirtinimo" pakeitimo</text:span></text:p>
      <text:p text:style-name="P830"/>
      <text:p text:style-name="P831"><text:span text:style-name="T832">3.</text:span></text:p>
      <text:p text:style-name="P833"><text:span text:style-name="T834">Lietuvos Respublikos</text:span><text:span text:style-name="T835"><text:s/>ūkio ministerija, Įsakymas</text:span></text:p>
      <text:p text:style-name="P836"><text:span text:style-name="T837">Nr.<text:s/></text:span><text:a xlink:href="https://www.e-tar.lt/portal/legalAct.html?documentId=TAR.C8C4D0B852DD" office:target-frame-name="_top" xlink:show="replace"><text:span text:style-name="T838">4-496</text:span></text:a><text:span text:style-name="T839">, 2011-07-14, Žin., 2011, Nr. 93-4425 (2011-07-21), i. k. 1112020ISAK0004-496</text:span></text:p>
      <text:p text:style-name="P840"><text:span text:style-name="T841">Dėl Lietuvos Respublikos ūkio ministro 2008 m. spalio 27 d.</text:span><text:span text:style-name="T842"><text:s/>įsakymo Nr. 4-504 "Dėl Valstybės planuojamų turizmo projektų sąrašo patvirtinimo" pakeitimo</text:span>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02in" fo:page-height="8.2701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2T20:06:00Z</meta:creation-date>
    <dc:date>2016-02-22T20:06:00Z</dc:date>
    <meta:template xlink:href="Normal" xlink:type="simple"/>
    <meta:editing-cycles>2</meta:editing-cycles>
    <meta:editing-duration>PT0S</meta:editing-duration>
    <meta:document-statistic meta:page-count="20" meta:paragraph-count="397" meta:word-count="2526" meta:character-count="20294" meta:row-count="1297" meta:non-whitespace-character-count="18165"/>
  </office:meta>
</office:document-meta>
</file>