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MOKSLO TARYBOS</text:span></text:p>
      <text:p text:style-name="P4"/>
      <text:p text:style-name="P5"><text:span text:style-name="T6">NUTARIMAS</text:span></text:p>
      <text:p text:style-name="P7">DĖL LIETUVOS MOKSLO TARYBOS 2011 M. BALANDŽIO 4 D. NUTARIMO Nr. vii-67 „Dėl LIETUVOS ATSTOVŲ DALYVAVIMO COST PROGRAMOJE TVARKOS APRAŠŲ PATVIRTINIMO“ PAKEITIMO</text:p>
      <text:p text:style-name="P8"/>
      <text:p text:style-name="P9">2011 m. rugsėjo 19 d. Nr.<text:s/>VII-82</text:p>
      <text:p text:style-name="P10">Vilnius</text:p>
      <text:p text:style-name="P11"/>
      <text:p text:style-name="P12"/>
      <text:p text:style-name="P13">Neteko galios nuo 2014-10-31</text:p>
      <text:p text:style-name="P14"><text:span text:style-name="T15">Nr.<text:s/></text:span><text:a xlink:href="https://www.e-tar.lt/portal/legalAct.html?documentId=01d3eb505f7711e4bad5c03f56793630" office:target-frame-name="_top" xlink:show="replace"><text:span text:style-name="T16">VIII-29</text:span></text:a><text:span text:style-name="T17">, 2014-10-27, paskelbta TAR 2014-10-30, i. k. 2014-151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6-02-29T20:50:00Z</meta:creation-date>
    <dc:date>2016-02-29T20:50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431" meta:row-count="15" meta:non-whitespace-character-count="383"/>
  </office:meta>
</office:document-meta>
</file>