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2">Nutarimas netenka galios 2005-01-30:</text:span></text:p>
      <text:p text:style-name="P3"><text:span text:style-name="T4">Lietuvos Respublikos Vyriausybė, Nutarimas</text:span></text:p>
      <text:p text:style-name="P5"><text:span text:style-name="T6">Nr.<text:s/></text:span><text:a xlink:href="https://www.e-tar.lt/portal/legalAct.html?documentId=TAR.8B7BBB930A97" office:target-frame-name="_top" xlink:show="replace"><text:span text:style-name="T7">83</text:span></text:a><text:span text:style-name="T8">, 2005-01-26, Žin., 2005, Nr. 14-417 (2005-01-29), i. k. 1051100NUTA00000083</text:span></text:p>
      <text:p text:style-name="P9"><text:span text:style-name="T10">Dėl kai<text:s/></text:span><text:span text:style-name="T11">kurių Lietuvos Respublikos Vyriausybės nutarimų ir potvarkių pripažinimo netekusiais galios</text:span></text:p>
      <text:p text:style-name="P12"/>
      <text:p text:style-name="P13"><text:span text:style-name="T14">Suvestinė redakcija nuo 1994-04-21 iki 2005-01-29</text:span></text:p>
      <text:p text:style-name="P15"/>
      <text:p text:style-name="P16"><text:span text:style-name="T17">Nutarimas paskelbtas: Lietuvos aidas 1992, Nr.<text:s/></text:span><text:a xlink:href="https://www.e-tar.lt/portal/legalAct.html?documentId=TAR.CD384E500167" office:target-frame-name="_top" xlink:show="replace"><text:span text:style-name="T18">3-0</text:span></text:a><text:span text:style-name="T19">; Žin. 1992, Nr.</text:span><text:a xlink:href="https://www.e-tar.lt/portal/legalAct.html?documentId=TAR.CD384E500167" office:target-frame-name="_top" xlink:show="replace"><text:span text:style-name="T20">9-224</text:span></text:a><text:span text:style-name="T21">, i. k. 0921100NUTA00000001</text:span></text:p>
      <text:p text:style-name="P22"/>
      <text:p text:style-name="P23"/>
      <text:p text:style-name="P24"><text:span text:style-name="T25"/><text:span text:style-name="T26">LIETUVOS RESPUBLIKOS VYRIAUSYBĖ</text:span></text:p>
      <text:p text:style-name="P27"/>
      <text:p text:style-name="P28">N U T A R<text:s/>I M A S</text:p>
      <text:p text:style-name="P29">DĖL ŽEMĖS ŪKIO PRODUKCIJOS IR MAISTO PRODUKTŲ KAINŲ LIBERALIZAVIMO</text:p>
      <text:p text:style-name="P30"/>
      <text:p text:style-name="P31">1992 m. sausio 3 d. Nr. 1</text:p>
      <text:p text:style-name="P32">Vilnius</text:p>
      <text:p text:style-name="P33"/>
      <text:p text:style-name="P34"><text:span text:style-name="T35">Atsižvelgdama į tai, kad dėl padidėjusių kaimyninėse valstybėse žemės ūkio produkcijos rinkos kainų daugiau maisto produktų išvežama iš Lietuvos Respublikos, ir siekdama liberalizuoti kainodarą, skatinti konkurenciją žemės ūkio produkcijos supirkimo, perdi</text:span><text:span text:style-name="T36">rbimo bei prekybos maisto produktais srityje, sudaryti žemdirbiams palankesnes ekonomines sąlygas plėtoti gamybą ir mažinti maisto produktų valstybinį dotavimą, Lietuvos Respublikos Vyriausybė<text:s/></text:span><text:span text:style-name="T37">nutari</text:span><text:span text:style-name="T38">a:</text:span></text:p>
      <text:p text:style-name="P39"><text:span text:style-name="T40">1</text:span><text:span text:style-name="T41">. Nustatyti, kad nuo 1992 m. sausio 8 dienos:</text:span></text:p>
      <text:p text:style-name="P42"><text:span text:style-name="T43">1.1</text:span><text:span text:style-name="T44">. Respublikos žemės ūkio įmonių, organizacijų, ūkininkų ir kitų gyventojų pagaminta žemės ūkio produkcija superkama sutartinėmis (rinkos) kainomis.</text:span></text:p>
      <text:p text:style-name="P45">Padidinti superkamąją pieno kainą 1,5 koeficientu ir nustatyti pieno ir pieno produktų (išskyrus pieną, kefyrą, varškę, grietinę, sviestą) mažmenines kainas be dotacijos iš Lietuvos valstybės biudžeto.<text:s/></text:p>
      <text:p text:style-name="P46">Nuo 1992 m. vasario 1 d. superkamosios pieno kainos bus liberalizuotos.<text:s/></text:p>
      <text:p text:style-name="P47">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48">Įspėti asociaciją „Lietuvos maistas“, valstybinę akcinę įmonę „Pieno centras“, pieno ir mėsos perdirbimo įmones, kad jos negali spręsti klausimų dėl monopolinių žemės ūkio produktų superkamųjų kainų ir paruošų veiklos zonų. Įpareigoti Žemės ūkio ministeriją imtis griežtų antimonopolinių priemonių pažeidusių šį reikalavimą asociacijų ir įmonių atžvilgiu;<text:s/></text:p>
      <text:p text:style-name="P49">Punkto pakeitimai:</text:p>
      <text:p text:style-name="P50"><text:span text:style-name="T51">Nr.<text:s/></text:span><text:a xlink:href="https://www.e-tar.lt/portal/legalAct.html?documentId=TAR.CC86A956DC6F" office:target-frame-name="_top" xlink:show="replace"><text:span text:style-name="T52">861</text:span></text:a><text:span text:style-name="T53">, 1992-11-18, Žin., 1992, Nr. 35-1083 (1992-12-</text:span><text:span text:style-name="T54">20), i. k. 0921100NUTA00000861</text:span></text:p>
      <text:p text:style-name="Normal"/>
      <text:p text:style-name="P55"><text:span text:style-name="T56">1.2</text:span><text:span text:style-name="T57">. sutartinės (rinkos) kainos priklauso nuo partnerių – ūkinių subjektų laisvo susitarimo ir taikomos žemės ūkio įmonių, organizacijų, ūkininkų, kitų gyventojų atsiskaitymams su visais žemės ūkio produkcijos pirkėjais<text:s/></text:span><text:span text:style-name="T58">nepriklausomai nuo paruošų veiklos zonų, atsižvelgiant į produkcijos pasiūlą, paklausą bei kokybę.</text:span></text:p>
      <text:p text:style-name="P59">Punkto pakeitimai:</text:p>
      <text:p text:style-name="P60"><text:span text:style-name="T61">Nr.<text:s/></text:span><text:a xlink:href="https://www.e-tar.lt/portal/legalAct.html?documentId=TAR.3C266CB61C07" office:target-frame-name="_top" xlink:show="replace"><text:span text:style-name="T62">29</text:span></text:a><text:span text:style-name="T63">, 1992-01-20, Lietuvos aidas, 1992, Nr. 14-0 (1992</text:span><text:span text:style-name="T64">-01-22); Žin., 1992, Nr. 11-288 (1992-04-20), i. k. 0921100NUTA00000029</text:span></text:p>
      <text:p text:style-name="Normal"/>
      <text:p text:style-name="P65"><text:span text:style-name="T66">1.3</text:span><text:span text:style-name="T67">. visi Respublikos teritorijoje esantys ūkiniai subjektai gali supirkti, perdirbti ir realizuoti žemės ūkio produkciją, laikydamiesi veterinarinių ir sanitarinių, taip pat norm</text:span><text:span text:style-name="T68">atyvinių techninių dokumentų reikalavimų;</text:span></text:p>
      <text:p text:style-name="P69"><text:span text:style-name="T70">1.4.</text:span><text:span text:style-name="T71"><text:s/>Neteko galios nuo 1992-11-18</text:span></text:p>
      <text:p text:style-name="P72">Punkto naikinimas:</text:p>
      <text:p text:style-name="P73"><text:span text:style-name="T74">Nr.<text:s/></text:span><text:a xlink:href="https://www.e-tar.lt/portal/legalAct.html?documentId=TAR.CC86A956DC6F" office:target-frame-name="_top" xlink:show="replace"><text:span text:style-name="T75">861</text:span></text:a><text:span text:style-name="T76">, 1992-11-18, Žin. 1992, Nr. 35-1083 (1992-12-20), i. k.<text:s/></text:span><text:span text:style-name="T77">0921100NUTA00000861</text:span></text:p>
      <text:soft-page-break/>
      <text:p text:style-name="P78">Punkto pakeitimai:</text:p>
      <text:p text:style-name="P79"><text:span text:style-name="T80">Nr.<text:s/></text:span><text:a xlink:href="https://www.e-tar.lt/portal/legalAct.html?documentId=TAR.3C266CB61C07" office:target-frame-name="_top" xlink:show="replace"><text:span text:style-name="T81">29</text:span></text:a><text:span text:style-name="T82">, 1992-01-20, Lietuvos aidas, 1992, Nr. 14-0 (1992-01-22); Žin., 1992, Nr. 11-288 (1992-04-20), i. k. 0921100NUTA00000029</text:span></text:p>
      <text:p text:style-name="P83"><text:span text:style-name="T84">Nr.<text:s/></text:span><text:a xlink:href="https://www.e-tar.lt/portal/legalAct.html?documentId=TAR.410E60C654FF" office:target-frame-name="_top" xlink:show="replace"><text:span text:style-name="T85">272</text:span></text:a><text:span text:style-name="T86">, 1992-04-16, Žin., 1992, Nr. 17-499 (1992-06-20), i. k. 0921100NUTA00000272</text:span></text:p>
      <text:p text:style-name="P87"><text:span text:style-name="T88">Nr.<text:s/></text:span><text:a xlink:href="https://www.e-tar.lt/portal/legalAct.html?documentId=TAR.8DBBB9E93436" office:target-frame-name="_top" xlink:show="replace"><text:span text:style-name="T89">601</text:span></text:a><text:span text:style-name="T90">, 1992-0</text:span><text:span text:style-name="T91">8-07, Lietuvos aidas, 1992, Nr. 155-0 (1992-08-11); Žin., 1992, Nr. 28-825 (1992-10-10), i. k. 0921100NUTA00000601</text:span></text:p>
      <text:p text:style-name="Normal"/>
      <text:p text:style-name="P92"><text:span text:style-name="T93">1.5.</text:span><text:span text:style-name="T94"><text:s/>Neteko galios nuo 1992-01-20</text:span></text:p>
      <text:p text:style-name="P95">Punkto naikinimas:</text:p>
      <text:p text:style-name="P96"><text:span text:style-name="T97">Nr.<text:s/></text:span><text:a xlink:href="https://www.e-tar.lt/portal/legalAct.html?documentId=TAR.3C266CB61C07" office:target-frame-name="_top" xlink:show="replace"><text:span text:style-name="T98">29</text:span></text:a><text:span text:style-name="T99">, 1992-01-20, Lietuvos aidas 1992, Nr. 14-0 (1992-01-22) ; Žin. 1992, Nr. 11-288 (1992-04-20), i. k. 0921100NUTA00000029</text:span></text:p>
      <text:p text:style-name="Normal"/>
      <text:p text:style-name="P100"><text:span text:style-name="T101">1.6</text:span><text:span text:style-name="T102">. superkamosios sutartinės (rinkos) kainos nustatomos franko ūkio sąlygomis. Ūkinių subjektų susitarimu gali būti nustatytos</text:span><text:span text:style-name="T103"><text:s/>ir kitos žemės ūkio produkcijos tiekimo ir transportavimo sąlygos;</text:span></text:p>
      <text:p text:style-name="P104"><text:span text:style-name="T105">1.7</text:span><text:span text:style-name="T106">. sumažinamas mėsos, pieno ir kitų maisto produktų valstybinis dotavimas ir įvedama nauja maisto produktų kainų formavimo tvarka;</text:span></text:p>
      <text:p text:style-name="P107"><text:span text:style-name="T108">1.8</text:span><text:span text:style-name="T109">. maisto produktai, išskyrus nurodytus šio n</text:span><text:span text:style-name="T110">utarimo 3 priedėlyje, parduodami rinkos mažmeninėmis kainomis;</text:span></text:p>
      <text:p text:style-name="P111"><text:span text:style-name="T112">1.9</text:span><text:span text:style-name="T113">. mėsa ir mėsos produktai (išskyrus rūkytas bei parūkytas dešras ir kitus delikatesinius gaminius bei mėsos konservus) valstybinėse, valstybinėse akcinėse, vartotojų kooperacijos ir 1991</text:span><text:span text:style-name="T114"><text:s/>metais privatizuotose mažmeninės prekybos įmonėse gyventojams parduodami tik pagal bendruosius talonus, 2/3 jų mažmeninės kainos apmokant rubliais ir kartu pateikiant tiek pat bendrųjų talonų. Nutraukti šių produktų pardavimą tik už rublius (be bendrųjų t</text:span><text:span text:style-name="T115">alonų);</text:span></text:p>
      <text:p text:style-name="P116"><text:span text:style-name="T117">1.10</text:span><text:span text:style-name="T118">. sviestas (nuo 1992 m. sausio 13 d.), cukrus, druska ir miltai parduodami gyventojams pagal vienkartinius talonus.<text:s/></text:span></text:p>
      <text:p text:style-name="P119"><text:span text:style-name="T120">Prekybos ir materialinių išteklių ministerija turi nustatyti šių produktų pardavimo vienam gyventojui kiekį ir sugriežtinti</text:span><text:span text:style-name="T121"><text:s/>prekybos pagal vienkartinius talonus tvarką, o miestų ir rajonų valdybos – sustiprinti vienkartinių talonų apskaitos kontrolę;</text:span></text:p>
      <text:p text:style-name="P122"><text:span text:style-name="T123">1.11.</text:span><text:span text:style-name="T124"><text:s/>Neteko galios nuo 1993-05-06</text:span></text:p>
      <text:p text:style-name="P125">Punkto naikinimas:</text:p>
      <text:p text:style-name="P126"><text:span text:style-name="T127">Nr.<text:s/></text:span><text:a xlink:href="https://www.e-tar.lt/portal/legalAct.html?documentId=TAR.4CCE8AC080BB" office:target-frame-name="_top" xlink:show="replace"><text:span text:style-name="T128">308</text:span></text:a><text:span text:style-name="T129">, 1993-05-06, Žin. 1993, Nr. 15-399 (1993-05-21), i. k. 0931100NUTA00000308</text:span></text:p>
      <text:p text:style-name="Normal"/>
      <text:p text:style-name="P130"><text:span text:style-name="T131">2.</text:span><text:span text:style-name="T132"><text:s/>Neteko galios nuo 1994-04-21</text:span></text:p>
      <text:p text:style-name="P133">Punkto naikinimas:</text:p>
      <text:p text:style-name="P134"><text:span text:style-name="T135">Nr.<text:s/></text:span><text:a xlink:href="https://www.e-tar.lt/portal/legalAct.html?documentId=TAR.172B9EB9E245" office:target-frame-name="_top" xlink:show="replace"><text:span text:style-name="T136">286</text:span></text:a><text:span text:style-name="T137">, 1994-04-15, Žin.</text:span><text:span text:style-name="T138"><text:s/>1994, Nr. 29-523 (1994-04-20) ; Žin. 1994, Nr. 33-0 (1994-05-04), i. k. 0941100NUTA00000286</text:span></text:p>
      <text:p text:style-name="Normal"/>
      <text:p text:style-name="P139"><text:span text:style-name="T140">3</text:span><text:span text:style-name="T141">. Pripažinti netekusiomis galios Lietuvos Respublikos Vyriausybės 1991 m. gruodžio 10 d. nutarimo Nr. 541 „Dėl apyvartos mokesčio pakeitimo į bendrąjį akcizą</text:span><text:span text:style-name="T142">“ 1 priedo šeštąją ir septintąją pastraipas.</text:span></text:p>
      <text:p text:style-name="P143"><text:span text:style-name="T144">4.</text:span><text:span text:style-name="T145"><text:s/>Neteko galios nuo 1994-04-21</text:span></text:p>
      <text:p text:style-name="P146">Punkto naikinimas:</text:p>
      <text:p text:style-name="P147"><text:span text:style-name="T148">Nr.<text:s/></text:span><text:a xlink:href="https://www.e-tar.lt/portal/legalAct.html?documentId=TAR.172B9EB9E245" office:target-frame-name="_top" xlink:show="replace"><text:span text:style-name="T149">286</text:span></text:a><text:span text:style-name="T150">, 1994-04-15, Žin. 1994, Nr. 29-523 (1994-04-20) ; Žin. 1994, Nr. 33-</text:span><text:span text:style-name="T151">0 (1994-05-04), i. k. 0941100NUTA00000286</text:span></text:p>
      <text:p text:style-name="P152">Punkto pakeitimai:</text:p>
      <text:p text:style-name="P153"><text:span text:style-name="T154">Nr.<text:s/></text:span><text:a xlink:href="https://www.e-tar.lt/portal/legalAct.html?documentId=TAR.8DBBB9E93436" office:target-frame-name="_top" xlink:show="replace"><text:span text:style-name="T155">601</text:span></text:a><text:span text:style-name="T156">, 1992-08-07, Lietuvos aidas, 1992, Nr. 155-0 (1992-08-11); Žin., 1992, Nr. 28-825 (1992-10-10), i. k. 092</text:span><text:span text:style-name="T157">1100NUTA00000601</text:span></text:p>
      <text:p text:style-name="Normal"/>
      <text:p text:style-name="P158"><text:span text:style-name="T159">5.</text:span><text:span text:style-name="T160"><text:s/>Neteko galios nuo 1992-08-25</text:span></text:p>
      <text:p text:style-name="P161">Punkto naikinimas:</text:p>
      <text:p text:style-name="P162"><text:span text:style-name="T163">Nr.<text:s/></text:span><text:a xlink:href="https://www.e-tar.lt/portal/legalAct.html?documentId=TAR.EA6E3FDB7618" office:target-frame-name="_top" xlink:show="replace"><text:span text:style-name="T164">636</text:span></text:a><text:span text:style-name="T165">, 1992-08-25, Žin. 1992, Nr. 29-867 (1992-10-20), i. k. 0921100NUTA00000636</text:span></text:p>
      <text:p text:style-name="Normal"/>
      <text:p text:style-name="P166"><text:span text:style-name="T167">6</text:span><text:span text:style-name="T168">. Statistikos<text:s/></text:span><text:span text:style-name="T169">departamentas kartu su Ekonomikos ministerija ir Žemės ūkio ministerija turi parengti žemės ūkiui skirtų materialinių techninių išteklių kainų bei jam suteiktų paslaugų tarifų indeksavimo tvarką ir kas mėnesį teikti Lietuvos Respublikos Vyriausybei valstyb</text:span><text:span text:style-name="T170">ės palaikomų</text:span></text:p>
      <text:soft-page-break/>
      <text:p text:style-name="P171">superkamųjų kainų tikslinimo indeksus.</text:p>
      <text:p text:style-name="P172">Punkto pakeitimai:</text:p>
      <text:p text:style-name="P173"><text:span text:style-name="T174">Nr.<text:s/></text:span><text:a xlink:href="https://www.e-tar.lt/portal/legalAct.html?documentId=TAR.410E60C654FF" office:target-frame-name="_top" xlink:show="replace"><text:span text:style-name="T175">272</text:span></text:a><text:span text:style-name="T176">, 1992-04-16, Žin., 1992, Nr. 17-499 (1992-06-20), i. k. 0921100NUTA00000272</text:span></text:p>
      <text:p text:style-name="Normal"/>
      <text:p text:style-name="P177"><text:span text:style-name="T178">7</text:span><text:span text:style-name="T179">. Įpareigoti<text:s/></text:span><text:span text:style-name="T180">Prekybos ir materialinių išteklių ministeriją nustatytąja tvarka organizuoti maisto produktų likučių prekybos ir viešojo maitinimo įmonėse perkainojimą pagal 1992 m. sausio 8 d. būklę ir atsiskaityti su Lietuvos valstybės biudžetu iki 1992 m. vasario 1 die</text:span><text:span text:style-name="T181">nos.</text:span></text:p>
      <text:p text:style-name="P182"><text:span text:style-name="T183">8</text:span><text:span text:style-name="T184">. Nustatyti, kad:</text:span></text:p>
      <text:p text:style-name="P185"><text:span text:style-name="T186">8.1</text:span><text:span text:style-name="T187">. Lietuvos Respublikos valstybinių ir valstybinių akcinių įmonių pagaminti spiritas, degtinė, degtinės ir likerio gaminiai, tabakas ir tabako gaminiai visose prekybos įmonėse (įskaitant privačias) parduodami gyventojams<text:s/></text:span><text:span text:style-name="T188">valstybės nustatytomis kainomis;</text:span></text:p>
      <text:p text:style-name="P189">Punkto pakeitimai:</text:p>
      <text:p text:style-name="P190"><text:span text:style-name="T191">Nr.<text:s/></text:span><text:a xlink:href="https://www.e-tar.lt/portal/legalAct.html?documentId=TAR.EA6E3FDB7618" office:target-frame-name="_top" xlink:show="replace"><text:span text:style-name="T192">636</text:span></text:a><text:span text:style-name="T193">, 1992-08-25, Žin., 1992, Nr. 29-867 (1992-10-20), i. k. 0921100NUTA00000636</text:span></text:p>
      <text:p text:style-name="Normal"/>
      <text:p text:style-name="P194"><text:span text:style-name="T195">8.2.</text:span><text:span text:style-name="T196"><text:s/>Neteko galios nuo 1993-10-14</text:span></text:p>
      <text:p text:style-name="P197">Punkto naikinimas:</text:p>
      <text:p text:style-name="P198"><text:span text:style-name="T199">Nr.<text:s/></text:span><text:a xlink:href="https://www.e-tar.lt/portal/legalAct.html?documentId=TAR.AD545C723105" office:target-frame-name="_top" xlink:show="replace"><text:span text:style-name="T200">746</text:span></text:a><text:span text:style-name="T201">, 1993-10-05, Žin. 1993, Nr. 52-1016 (1993-10-13), i. k. 0931100NUTA00000746</text:span></text:p>
      <text:p text:style-name="Normal"/>
      <text:p text:style-name="P202"><text:span text:style-name="T203">8.3</text:span><text:span text:style-name="T204">. įmonėms, kurios gamina maisto produktus, parduodamus pagal<text:s/></text:span><text:span text:style-name="T205">bendruosius arba vienkartinius talonus, nustatomos laikinos šių produktų tiekimo vidaus rinkai užduotys.</text:span></text:p>
      <text:p text:style-name="P206"><text:span text:style-name="T207">Žemės ūkio ministerija kartu su Prekybos ir materialinių išteklių ministerija turi nustatyti įmonėms šias užduotis 1992 metų vasario mėnesiui, atsižvel</text:span><text:span text:style-name="T208">gdamos į patvirtintas 1991 metų gruodžio mėnesio užduotis.</text:span></text:p>
      <text:p text:style-name="P209"><text:span text:style-name="T210">9</text:span><text:span text:style-name="T211">. Pavesti Ekonomikos ministerijai kartu su Teisingumo ministerija ir Žemės ūkio ministerija iki 1992 m. sausio 8 d. pateikti Lietuvos Respublikos Vyriausybei pasiūlymus dėl kai kurių Vyriaus</text:span><text:span text:style-name="T212">ybės sprendimų pripažinimo netekusiais galios ryšium su šiuo nutarimu.</text:span></text:p>
      <text:p text:style-name="P213"/>
      <text:p text:style-name="P214"/>
      <text:p text:style-name="P215"/>
      <text:p text:style-name="P216">LIETUVOS RESPUBLIKOS MINISTRAS PIRMININKAS<text:tab/>G. VAGNORIUS</text:p>
      <text:p text:style-name="P217"/>
      <text:p text:style-name="P218"><text:span text:style-name="T219">1 priedas.</text:span><text:span text:style-name="T220"><text:s/>Neteko galios nuo 1992-04-16</text:span></text:p>
      <text:p text:style-name="P221">Priedo naikinimas:</text:p>
      <text:p text:style-name="P222"><text:span text:style-name="T223">Nr.<text:s/></text:span><text:a xlink:href="https://www.e-tar.lt/portal/legalAct.html?documentId=TAR.410E60C654FF" office:target-frame-name="_top" xlink:show="replace"><text:span text:style-name="T224">272</text:span></text:a><text:span text:style-name="T225">, 1992-04-16, Žin. 1992, Nr. 17-499 (1992-06-20), i. k. 0921100NUTA00000272</text:span></text:p>
      <text:p text:style-name="Normal"/>
      <text:p text:style-name="P226"><text:span text:style-name="T227">2 priedas.</text:span><text:span text:style-name="T228"><text:s/>Neteko galios nuo 1992-04-16</text:span></text:p>
      <text:p text:style-name="P229">Priedo naikinimas:</text:p>
      <text:p text:style-name="P230"><text:span text:style-name="T231">Nr.<text:s/></text:span><text:a xlink:href="https://www.e-tar.lt/portal/legalAct.html?documentId=TAR.410E60C654FF" office:target-frame-name="_top" xlink:show="replace"><text:span text:style-name="T232">272</text:span></text:a><text:span text:style-name="T233">, 1992-04-16, Žin. 1992, Nr. 17-499 (1992-06-20), i. k. 0921100NUTA00000272</text:span></text:p>
      <text:p text:style-name="P234">Priedo pakeitimai:</text:p>
      <text:p text:style-name="P235"><text:span text:style-name="T236">Nr.<text:s/></text:span><text:a xlink:href="https://www.e-tar.lt/portal/legalAct.html?documentId=TAR.3C266CB61C07" office:target-frame-name="_top" xlink:show="replace"><text:span text:style-name="T237">29</text:span></text:a><text:span text:style-name="T238">, 1992-01-20, Lietuvos aidas, 1992, Nr. 14-0 (1992-01-22); Žin., 1992, Nr</text:span><text:span text:style-name="T239">. 11-288 (1992-04-20), i. k. 0921100NUTA00000029</text:span></text:p>
      <text:p text:style-name="Normal"/>
      <text:p text:style-name="P240"><text:span text:style-name="T241">3 priedas.</text:span><text:span text:style-name="T242"><text:s/>Neteko galios nuo 1993-05-06</text:span></text:p>
      <text:p text:style-name="P243">Priedo naikinimas:</text:p>
      <text:p text:style-name="P244"><text:span text:style-name="T245">Nr.<text:s/></text:span><text:a xlink:href="https://www.e-tar.lt/portal/legalAct.html?documentId=TAR.4CCE8AC080BB" office:target-frame-name="_top" xlink:show="replace"><text:span text:style-name="T246">308</text:span></text:a><text:span text:style-name="T247">, 1993-05-06, Žin. 1993, Nr. 15-399 (1993-05-21), i. k.<text:s/></text:span><text:span text:style-name="T248">0931100NUTA00000308</text:span></text:p>
      <text:p text:style-name="P249">Priedo pakeitimai:</text:p>
      <text:p text:style-name="P250"><text:span text:style-name="T251">Nr.<text:s/></text:span><text:a xlink:href="https://www.e-tar.lt/portal/legalAct.html?documentId=TAR.3C266CB61C07" office:target-frame-name="_top" xlink:show="replace"><text:span text:style-name="T252">29</text:span></text:a><text:span text:style-name="T253">, 1992-01-20, Lietuvos aidas, 1992, Nr. 14-0 (1992-01-22); Žin., 1992, Nr. 11-288 (1992-04-20), i. k. 0921100NUTA00000029</text:span></text:p>
      <text:p text:style-name="P254"><text:span text:style-name="T255">Nr.<text:s/></text:span><text:a xlink:href="https://www.e-tar.lt/portal/legalAct.html?documentId=TAR.EA6E3FDB7618" office:target-frame-name="_top" xlink:show="replace"><text:span text:style-name="T256">636</text:span></text:a><text:span text:style-name="T257">, 1992-08-25, Žin., 1992, Nr. 29-867 (1992-10-20), i. k. 0921100NUTA00000636</text:span></text:p>
      <text:p text:style-name="P258"><text:span text:style-name="T259">Nr.<text:s/></text:span><text:a xlink:href="https://www.e-tar.lt/portal/legalAct.html?documentId=TAR.3A198C4965F3" office:target-frame-name="_top" xlink:show="replace"><text:span text:style-name="T260">728</text:span></text:a><text:span text:style-name="T261">, 1992-</text:span><text:span text:style-name="T262">10-03, Žin., 1992, Nr. 30-947 (1992-10-31), i. k. 0921100NUTA00000728</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soft-page-break/>
      <text:p text:style-name="P272"><text:span text:style-name="T273">Nr.<text:s/></text:span><text:a xlink:href="https://www.e-tar.lt/portal/legalAct.html?documentId=TAR.3C266CB61C07" office:target-frame-name="_top" xlink:show="replace"><text:span text:style-name="T274">29</text:span></text:a><text:span text:style-name="T275">, 1992-01-20, Lietuvos aidas, 1992,<text:s/></text:span><text:span text:style-name="T276">Nr. 14-0 (1992-01-22); Žin., 1992, Nr. 11-288 (1992-04-20), i. k. 0921100NUTA00000029</text:span></text:p>
      <text:p text:style-name="P277"><text:span text:style-name="T278">Dėl Lietuvos Respublikos Vyriausybės 1992 m. sausio 3 d. nutarimo Nr. 1 papildymo ir dalini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A7886A567BEE" office:target-frame-name="_top" xlink:show="replace"><text:span text:style-name="T286">111</text:span></text:a><text:span text:style-name="T287">, 1992-02-18, Žin., 1992, Nr. 13-361 (1992-05-10), i. k. 0921100NUTA00000111</text:span></text:p>
      <text:p text:style-name="P288"><text:span text:style-name="T289">Dėl žuvų ir kai kurių kitų maisto produktų kainų</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FEDE48054A7E" office:target-frame-name="_top" xlink:show="replace"><text:span text:style-name="T297">154</text:span></text:a><text:span text:style-name="T298">, 1992-03-12, Žin., 1992, Nr. 16-423 (1992-06-10), i. k. 0921100NUTA00000154</text:span></text:p>
      <text:p text:style-name="P299"><text:span text:style-name="T300">Dėl maisto prekių prekybos antkainių</text:span></text:p>
      <text:p text:style-name="P301"/>
      <text:p text:style-name="P302"><text:span text:style-name="T303">4.</text:span></text:p>
      <text:p text:style-name="P304"><text:span text:style-name="T305">Lietuvos Respublikos Vyriausybė, Nutarimas</text:span></text:p>
      <text:p text:style-name="P306"><text:span text:style-name="T307">Nr.<text:s/></text:span><text:a xlink:href="https://www.e-tar.lt/portal/legalAct.html?documentId=TAR.410E60C654FF" office:target-frame-name="_top" xlink:show="replace"><text:span text:style-name="T308">272</text:span></text:a><text:span text:style-name="T309">, 1992-04-16, Žin., 1992, Nr. 17-499 (1992-06-20), i. k. 0921100NUTA00000272</text:span></text:p>
      <text:p text:style-name="P310"><text:span text:style-name="T311">Dėl žemės ūkio produkcijos valstybės palaikomų superkamųjų kainų</text:span></text:p>
      <text:p text:style-name="P312"/>
      <text:p text:style-name="P313"><text:span text:style-name="T314">5.</text:span></text:p>
      <text:p text:style-name="P315"><text:span text:style-name="T316">Lietuvos Respublikos Vyriau</text:span><text:span text:style-name="T317">sybė, Nutarimas</text:span></text:p>
      <text:p text:style-name="P318"><text:span text:style-name="T319">Nr.<text:s/></text:span><text:a xlink:href="https://www.e-tar.lt/portal/legalAct.html?documentId=TAR.8DBBB9E93436" office:target-frame-name="_top" xlink:show="replace"><text:span text:style-name="T320">601</text:span></text:a><text:span text:style-name="T321">, 1992-08-07, Lietuvos aidas, 1992, Nr. 155-0 (1992-08-11); Žin., 1992, Nr. 28-825 (1992-10-10), i. k. 0921100NUTA00000601</text:span></text:p>
      <text:p text:style-name="P322"><text:span text:style-name="T323">Dėl valstybinės paramos žemė</text:span><text:span text:style-name="T324">s ūkiui ir miškų ūkiui, nukentėjusiems nuo sausros</text:span></text:p>
      <text:p text:style-name="P325"/>
      <text:p text:style-name="P326"><text:span text:style-name="T327">6.</text:span></text:p>
      <text:p text:style-name="P328"><text:span text:style-name="T329">Lietuvos Respublikos Vyriausybė, Nutarimas</text:span></text:p>
      <text:p text:style-name="P330"><text:span text:style-name="T331">Nr.<text:s/></text:span><text:a xlink:href="https://www.e-tar.lt/portal/legalAct.html?documentId=TAR.EA6E3FDB7618" office:target-frame-name="_top" xlink:show="replace"><text:span text:style-name="T332">636</text:span></text:a><text:span text:style-name="T333">, 1992-08-25, Žin., 1992, Nr. 29-867 (1992-10-20), i. k. 0921100NUTA0</text:span><text:span text:style-name="T334">0000636</text:span></text:p>
      <text:p text:style-name="P335"><text:span text:style-name="T336">Dėl maisto produktų kainų liberalizavimo</text:span></text:p>
      <text:p text:style-name="P337"/>
      <text:p text:style-name="P338"><text:span text:style-name="T339">7.</text:span></text:p>
      <text:p text:style-name="P340"><text:span text:style-name="T341">Lietuvos Respublikos Vyriausybė, Nutarimas</text:span></text:p>
      <text:p text:style-name="P342"><text:span text:style-name="T343">Nr.<text:s/></text:span><text:a xlink:href="https://www.e-tar.lt/portal/legalAct.html?documentId=TAR.3A198C4965F3" office:target-frame-name="_top" xlink:show="replace"><text:span text:style-name="T344">728</text:span></text:a><text:span text:style-name="T345">, 1992-10-03, Žin., 1992, Nr. 30-947 (1992-10-31), i. k. 0921100NUTA000</text:span><text:span text:style-name="T346">00728</text:span></text:p>
      <text:p text:style-name="P347"><text:span text:style-name="T348">Dėl duonos ir miltų kainų</text:span></text:p>
      <text:p text:style-name="P349"/>
      <text:p text:style-name="P350"><text:span text:style-name="T351">8.</text:span></text:p>
      <text:p text:style-name="P352"><text:span text:style-name="T353">Lietuvos Respublikos Vyriausybė, Nutarimas</text:span></text:p>
      <text:p text:style-name="P354"><text:span text:style-name="T355">Nr.<text:s/></text:span><text:a xlink:href="https://www.e-tar.lt/portal/legalAct.html?documentId=TAR.CC86A956DC6F" office:target-frame-name="_top" xlink:show="replace"><text:span text:style-name="T356">861</text:span></text:a><text:span text:style-name="T357">, 1992-11-18, Žin., 1992, Nr. 35-1083 (1992-12-20), i. k. 0921100NUTA00000861</text:span></text:p>
      <text:p text:style-name="P358"><text:span text:style-name="T359">Dėl žemės<text:s/></text:span><text:span text:style-name="T360">ūkio produkcijos kainų</text:span></text:p>
      <text:p text:style-name="P361"/>
      <text:p text:style-name="P362"><text:span text:style-name="T363">9.</text:span></text:p>
      <text:p text:style-name="P364"><text:span text:style-name="T365">Lietuvos Respublikos Vyriausybė, Nutarimas</text:span></text:p>
      <text:p text:style-name="P366"><text:span text:style-name="T367">Nr.<text:s/></text:span><text:a xlink:href="https://www.e-tar.lt/portal/legalAct.html?documentId=TAR.10757F8319A9" office:target-frame-name="_top" xlink:show="replace"><text:span text:style-name="T368">963</text:span></text:a><text:span text:style-name="T369">, 1992-12-24, Žin., 1993, Nr. 2-40 (1993-01-20), i. k. 0921100NUTA00000963</text:span></text:p>
      <text:p text:style-name="P370"><text:span text:style-name="T371">Dėl gyventojų<text:s/></text:span><text:span text:style-name="T372">aprūpinimo pigesniais maisto produktais</text:span></text:p>
      <text:p text:style-name="P373"/>
      <text:p text:style-name="P374"><text:span text:style-name="T375">10.</text:span></text:p>
      <text:p text:style-name="P376"><text:span text:style-name="T377">Lietuvos Respublikos Vyriausybė, Nutarimas</text:span></text:p>
      <text:p text:style-name="P378"><text:span text:style-name="T379">Nr.<text:s/></text:span><text:a xlink:href="https://www.e-tar.lt/portal/legalAct.html?documentId=TAR.29F876EA57E0" office:target-frame-name="_top" xlink:show="replace"><text:span text:style-name="T380">108</text:span></text:a><text:span text:style-name="T381">, 1993-02-24, Žin., 1993, Nr. 8-188 (1993-03-20), i. k. 0931100NUTA00000108</text:span></text:p>
      <text:p text:style-name="P382"><text:span text:style-name="T383">Dėl</text:span><text:span text:style-name="T384"><text:s/>Lietuvos Respublikos Vyriausybės 1992 m. sausio 3 d. nutarimo Nr. 1 dalinio pakeitimo</text:span></text:p>
      <text:p text:style-name="P385"/>
      <text:p text:style-name="P386"><text:span text:style-name="T387">11.</text:span></text:p>
      <text:p text:style-name="P388"><text:span text:style-name="T389">Lietuvos Respublikos Vyriausybė, Nutarimas</text:span></text:p>
      <text:p text:style-name="P390"><text:span text:style-name="T391">Nr.<text:s/></text:span><text:a xlink:href="https://www.e-tar.lt/portal/legalAct.html?documentId=TAR.4CCE8AC080BB" office:target-frame-name="_top" xlink:show="replace"><text:span text:style-name="T392">308</text:span></text:a><text:span text:style-name="T393">, 1993-05-06, Žin., 1993, Nr. 15</text:span><text:span text:style-name="T394">-399 (1993-05-21), i. k. 0931100NUTA00000308</text:span></text:p>
      <text:p text:style-name="P395"><text:span text:style-name="T396">Dėl duonos ir duonos gaminių kainų</text:span></text:p>
      <text:p text:style-name="P397"/>
      <text:p text:style-name="P398"><text:span text:style-name="T399">12.</text:span></text:p>
      <text:p text:style-name="P400"><text:span text:style-name="T401">Lietuvos Respublikos Vyriausybė, Nutarimas</text:span></text:p>
      <text:p text:style-name="P402"><text:span text:style-name="T403">Nr.<text:s/></text:span><text:a xlink:href="https://www.e-tar.lt/portal/legalAct.html?documentId=TAR.28AC659E6A4C" office:target-frame-name="_top" xlink:show="replace"><text:span text:style-name="T404">381</text:span></text:a><text:span text:style-name="T405">, 1993-05-31, Žin., 1993, Nr. 19-481 (1</text:span><text:span text:style-name="T406">993-06-04), i. k. 0931100NUTA00000381</text:span></text:p>
      <text:p text:style-name="P407"><text:span text:style-name="T408">Dėl akcizo už kai kuriuos mėsos ir pieno bei maisto pramonės produktus panaikinimo</text:span></text:p>
      <text:p text:style-name="P409"/>
      <text:p text:style-name="P410"><text:span text:style-name="T411">13.</text:span></text:p>
      <text:p text:style-name="P412"><text:span text:style-name="T413">Lietuvos Respublikos Vyriausybė, Nutarimas</text:span></text:p>
      <text:p text:style-name="P414"><text:span text:style-name="T415">Nr.<text:s/></text:span><text:a xlink:href="https://www.e-tar.lt/portal/legalAct.html?documentId=TAR.AD545C723105" office:target-frame-name="_top" xlink:show="replace"><text:span text:style-name="T416">7</text:span><text:span text:style-name="T417">46</text:span></text:a><text:span text:style-name="T418">, 1993-10-05, Žin., 1993, Nr. 52-1016 (1993-10-13), i. k. 0931100NUTA00000746</text:span></text:p>
      <text:soft-page-break/>
      <text:p text:style-name="P419"><text:span text:style-name="T420">Dėl Lietuvos Respublikos Vyriausybės 1991 m. lapkričio 13 d. nutarimo Nr. 464 dalinio pakeitimo</text:span></text:p>
      <text:p text:style-name="P421"/>
      <text:p text:style-name="P422"><text:span text:style-name="T423">14.</text:span></text:p>
      <text:p text:style-name="P424"><text:span text:style-name="T425">Lietuvos Respublikos Vyriausybė, Nutarimas</text:span></text:p>
      <text:p text:style-name="P426"><text:span text:style-name="T427">Nr.<text:s/></text:span><text:a xlink:href="https://www.e-tar.lt/portal/legalAct.html?documentId=TAR.172B9EB9E245" office:target-frame-name="_top" xlink:show="replace"><text:span text:style-name="T428">286</text:span></text:a><text:span text:style-name="T429">, 1994-04-15, Žin., 1994, Nr. 29-523 (1994-04-20); Žin., 1994, Nr. 33-0 (1994-05-04), i. k. 0941100NUTA00000286</text:span></text:p>
      <text:p text:style-name="P430"><text:span text:style-name="T431">Dėl pridėtinės vertės mokesči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5" meta:paragraph-count="140" meta:word-count="1805" meta:character-count="14589" meta:row-count="416" meta:non-whitespace-character-count="12924"/>
  </office:meta>
</office:document-meta>
</file>