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master-page-name="MPF1" style:family="paragraph">
      <style:paragraph-properties fo:break-before="page"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indent="3.54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2-08-07 iki 1992-08-24</text:span></text:p>
      <text:p text:style-name="P3"/>
      <text:p text:style-name="P4"><text:span text:style-name="T5">Nutarimas paskelbtas: Lietuvos aidas 1992, Nr.<text:s/></text:span><text:a xlink:href="https://www.e-tar.lt/portal/legalAct.html?documentId=TAR.CD384E500167" office:target-frame-name="_top" xlink:show="replace"><text:span text:style-name="T6">3-0</text:span></text:a><text:span text:style-name="T7">; Žin. 1992, Nr.</text:span><text:a xlink:href="https://www.e-tar.lt/portal/legalAct.html?documentId=TAR.CD384E500167" office:target-frame-name="_top" xlink:show="replace"><text:span text:style-name="T8">9-224</text:span></text:a><text:span text:style-name="T9">, i. k. 0921100NUTA0000000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ŽEMĖS ŪKIO PRODUKCIJOS IR<text:s/>MAISTO PRODUKTŲ KAINŲ LIBERALIZAVIMO</text:p>
      <text:p text:style-name="P18"/>
      <text:p text:style-name="P19">1992 m. sausio 3 d. Nr. 1</text:p>
      <text:p text:style-name="P20">Vilnius</text:p>
      <text:p text:style-name="P21"/>
      <text:p text:style-name="P22"><text:span text:style-name="T23">Atsižvelgdama į tai, kad dėl padidėjusių kaimyninėse valstybėse žemės ūkio produkcijos rinkos kainų daugiau maisto produktų išvežama iš Lietuvos Respublikos, ir siekdama liberalizuoti</text:span><text:span text:style-name="T24"><text:s/>kainodarą, skatinti konkurenciją žemės ūkio produkcijos supirkimo, perdirbimo bei prekybos maisto produktais srityje, sudaryti žemdirbiams palankesnes ekonomines sąlygas plėtoti gamybą ir mažinti maisto produktų valstybinį dotavimą, Lietuvos Respublikos V</text:span><text:span text:style-name="T25">yriausybė<text:s/></text:span><text:span text:style-name="T26">nutari</text:span><text:span text:style-name="T27">a:</text:span></text:p>
      <text:p text:style-name="P28"><text:span text:style-name="T29">1</text:span><text:span text:style-name="T30">. Nustatyti, kad nuo 1992 m. sausio 8 dienos:</text:span></text:p>
      <text:p text:style-name="P31"><text:span text:style-name="T32">1.1</text:span><text:span text:style-name="T33">. Respublikos žemės ūkio įmonių, organizacijų, ūkininkų ir kitų gyventojų pagaminta žemės ūkio produkcija (išskyrus pieną) superkama sutartinėmis (rinkos) kainomis.</text:span></text:p>
      <text:p text:style-name="P34">Padidinti superkamąją pieno kainą 1,5 koeficientu ir nustatyti pieno ir pieno produktų (išskyrus pieną, kefyrą, varškę, grietinę, sviestą) mažmenines kainas be dotacijos iš Lietuvos valstybės biudžeto.<text:s/></text:p>
      <text:p text:style-name="P35">Nuo 1992 m. vasario 1 d. superkamosios pieno kainos bus liberalizuotos.<text:s/></text:p>
      <text:p text:style-name="P36">Pavesti Žemės ūkio ministerijai įgyvendinti antimonopolines gyvulių supirkimo priemones, numatant perduoti gyvulių supirkimo punktus žemesniosios pakopos savivaldybių reguliavimo sferon, taip pat kontroliuoti, kad tarp įmonių nebūtų sudaromi monopoliniai susitarimai.</text:p>
      <text:p text:style-name="P37"><text:span text:style-name="T38">Įspėti asociaciją „Lietuvos maistas“, valstybinę akcinę įmonę „Pieno centras“, pieno ir mėsos perdirbimo įmones, kad jos negali spręsti klausimų dėl monopolinių žemės ūkio produktų superkamųjų kainų ir paruošų veiklos zonų.<text:s/></text:span><text:span text:style-name="T39">Įpareigoti Žemės ūkio ministeriją imtis griežtų antimonopolinių priemonių pažeidusių šį reikalavimą asociacijų ir įmonių atžvilgiu;<text:s/></text:span></text:p>
      <text:p text:style-name="P40"><text:span text:style-name="T41">1.2</text:span><text:span text:style-name="T42">. sutartinės (rinkos) kainos priklauso nuo partnerių – ūkinių subjektų laisvo susitarimo ir taikomos žemės ūkio įmon</text:span><text:span text:style-name="T43">ių, organizacijų, ūkininkų, kitų gyventojų atsiskaitymams su visais žemės ūkio produkcijos pirkėjais nepriklausomai nuo paruošų veiklos zonų, atsižvelgiant į produkcijos pasiūlą, paklausą bei kokybę.</text:span></text:p>
      <text:p text:style-name="P44">Punkto pakeitimai:</text:p>
      <text:p text:style-name="P45"><text:span text:style-name="T46">Nr.<text:s/></text:span><text:a xlink:href="https://www.e-tar.lt/portal/legalAct.html?documentId=TAR.3C266CB61C07" office:target-frame-name="_top" xlink:show="replace"><text:span text:style-name="T47">29</text:span></text:a><text:span text:style-name="T48">, 1992-01-20, Lietuvos aidas, 1992, Nr. 14-0 (1992-01-22); Žin., 1992, Nr. 11-288 (1992-04-20), i. k. 0921100NUTA00000029</text:span></text:p>
      <text:p text:style-name="Normal"/>
      <text:p text:style-name="P49"><text:span text:style-name="T50">1.3</text:span><text:span text:style-name="T51">. visi Respublikos teritorijoje esantys ūkiniai subjektai gali supirkti,<text:s/></text:span><text:span text:style-name="T52">perdirbti ir realizuoti žemės ūkio produkciją, laikydamiesi veterinarinių ir sanitarinių, taip pat normatyvinių techninių dokumentų reikalavimų;</text:span></text:p>
      <text:p text:style-name="P53"><text:span text:style-name="T54">1.4</text:span><text:span text:style-name="T55">. taikomos grūdų, vėlyvųjų maistinių bulvių, cukrinių runkelių, linų stiebelių ir šiaudelių, galvijų, ki</text:span><text:span text:style-name="T56">aulių valstybės palaikomos superkamosios pagal 1 ir 2 priedėlius.</text:span></text:p>
      <text:p text:style-name="P57">Šios kainos taikomos, kai nurodytosios produkcijos sutartinės (rinkos) kainos susiformuoja mažesnės už valstybės palaikomas superkamąsias kainas.</text:p>
      <text:p text:style-name="P58">Kai rinkos kainos yra mažesnės už valstybės<text:s/>palaikomas superkamąsias kainas, žemės ūkio produkcijos gamintojams mokamos subsidijos iš Lietuvos valstybės biudžeto.</text:p>
      <text:p text:style-name="P59">Subsidijos 1992 metų II pusmetyje žemės ūkio produkcijos gamintojams mokamos Žemės ūkio ministerijos nustatyta tvarka tais atvejais, jeigu žemės ūkio produkcija parduodama valstybei ir vartotojų kooperacijai;</text:p>
      <text:soft-page-break/>
      <text:p text:style-name="P60">Punkto pakeitimai:</text:p>
      <text:p text:style-name="P61"><text:span text:style-name="T62">Nr.<text:s/></text:span><text:a xlink:href="https://www.e-tar.lt/portal/legalAct.html?documentId=TAR.3C266CB61C07" office:target-frame-name="_top" xlink:show="replace"><text:span text:style-name="T63">29</text:span></text:a><text:span text:style-name="T64">, 1992-01-20, Lietuvos aidas, 1992, Nr. 14-0 (1992-01-22); Žin., 1992, Nr. 11</text:span><text:span text:style-name="T65">-288 (1992-04-20), i. k. 0921100NUTA00000029</text:span></text:p>
      <text:p text:style-name="P66"><text:span text:style-name="T67">Nr.<text:s/></text:span><text:a xlink:href="https://www.e-tar.lt/portal/legalAct.html?documentId=TAR.410E60C654FF" office:target-frame-name="_top" xlink:show="replace"><text:span text:style-name="T68">272</text:span></text:a><text:span text:style-name="T69">, 1992-04-16, Žin., 1992, Nr. 17-499 (1992-06-20), i. k. 0921100NUTA00000272</text:span></text:p>
      <text:p text:style-name="P70"><text:span text:style-name="T71">Nr.<text:s/></text:span><text:a xlink:href="https://www.e-tar.lt/portal/legalAct.html?documentId=TAR.8DBBB9E93436" office:target-frame-name="_top" xlink:show="replace"><text:span text:style-name="T72">601</text:span></text:a><text:span text:style-name="T73">, 1992-08-07, Lietuvos aidas, 1992, Nr. 155-0 (1992-08-11); Žin., 1992, Nr. 28-825 (1992-10-10), i. k. 0921100NUTA00000601</text:span></text:p>
      <text:p text:style-name="Normal"/>
      <text:p text:style-name="P74"><text:span text:style-name="T75">1.5.</text:span><text:span text:style-name="T76"><text:s/>Neteko galios nuo 1992-01-20</text:span></text:p>
      <text:p text:style-name="P77">Punkto naikinimas:</text:p>
      <text:p text:style-name="P78"><text:span text:style-name="T79">Nr.<text:s/></text:span><text:a xlink:href="https://www.e-tar.lt/portal/legalAct.html?documentId=TAR.3C266CB61C07" office:target-frame-name="_top" xlink:show="replace"><text:span text:style-name="T80">29</text:span></text:a><text:span text:style-name="T81">, 1992-01-20, Lietuvos aidas 1992, Nr. 14-0 (1992-01-22) ; Žin. 1992, Nr. 11-288 (1992-04-20), i. k. 0921100NUTA00000029</text:span></text:p>
      <text:p text:style-name="Normal"/>
      <text:p text:style-name="P82"><text:span text:style-name="T83">1.6</text:span><text:span text:style-name="T84">. superkamosios sutartinės (rinkos) kainos nu</text:span><text:span text:style-name="T85">statomos franko ūkio sąlygomis. Ūkinių subjektų susitarimu gali būti nustatytos ir kitos žemės ūkio produkcijos tiekimo ir transportavimo sąlygos;</text:span></text:p>
      <text:p text:style-name="P86"><text:span text:style-name="T87">1.7</text:span><text:span text:style-name="T88">. sumažinamas mėsos, pieno ir kitų maisto produktų valstybinis dotavimas ir įvedama nauja maisto produ</text:span><text:span text:style-name="T89">ktų kainų formavimo tvarka;</text:span></text:p>
      <text:p text:style-name="P90"><text:span text:style-name="T91">1.8</text:span><text:span text:style-name="T92">. maisto produktai, išskyrus nurodytus šio nutarimo 3 priedėlyje, parduodami rinkos mažmeninėmis kainomis;</text:span></text:p>
      <text:p text:style-name="P93"><text:span text:style-name="T94">1.9</text:span><text:span text:style-name="T95">. mėsa ir mėsos produktai (išskyrus rūkytas bei parūkytas dešras ir kitus delikatesinius gaminius bei mėsos</text:span><text:span text:style-name="T96"><text:s/>konservus) valstybinėse, valstybinėse akcinėse, vartotojų kooperacijos ir 1991 metais privatizuotose mažmeninės prekybos įmonėse gyventojams parduodami tik pagal bendruosius talonus, 2/3 jų mažmeninės kainos apmokant rubliais ir kartu pateikiant tiek pat<text:s/></text:span><text:span text:style-name="T97">bendrųjų talonų. Nutraukti šių produktų pardavimą tik už rublius (be bendrųjų talonų);</text:span></text:p>
      <text:p text:style-name="P98"><text:span text:style-name="T99">1.10</text:span><text:span text:style-name="T100">. sviestas (nuo 1992 m. sausio 13 d.), cukrus, druska ir miltai parduodami gyventojams pagal vienkartinius talonus.<text:s/></text:span></text:p>
      <text:p text:style-name="P101"><text:span text:style-name="T102">Prekybos ir materialinių išteklių ministerij</text:span><text:span text:style-name="T103">a turi nustatyti šių produktų pardavimo vienam gyventojui kiekį ir sugriežtinti prekybos pagal vienkartinius talonus tvarką, o miestų ir rajonų valdybos – sustiprinti vienkartinių talonų apskaitos kontrolę;</text:span></text:p>
      <text:p text:style-name="P104"><text:span text:style-name="T105">1.11</text:span><text:span text:style-name="T106">. duonos ir duonos gaminių (išskyrus Kaun</text:span><text:span text:style-name="T107">o, Palangos, Dzūkų ir Dainavos), miltų, kruopų ir makaronų kainos deklaruojamos miestų ir rajonų valdyboms.</text:span></text:p>
      <text:p text:style-name="P108"><text:span text:style-name="T109">2</text:span><text:span text:style-name="T110">. Nustatyti, kad nuo 1992 m. sausio 8 d. bendrasis akcizas neskaičiuojamas ir į biudžetą nemokamas:</text:span></text:p>
      <text:p text:style-name="P111"><text:span text:style-name="T112">2.1</text:span><text:span text:style-name="T113">. už parduotą žemės ūkio produkciją,</text:span><text:span text:style-name="T114"><text:s/>išskyrus švelniaplaukius žvėrelius bei žuvis ir jų produkciją;</text:span></text:p>
      <text:p text:style-name="P115"><text:span text:style-name="T116">2.2</text:span><text:span text:style-name="T117">. už duoną ir duonos gaminius, miltus, kruopas, makaronus, mėsą (galvijų, kiaulių skerdieną), kiaulinius taukus, mėsos pusfabrikačius (išskyrus naminius paukščius), virtas dešras, dešre</text:span><text:span text:style-name="T118">les, sardeles, koldūnus, subprodukčius, normalizuotą pieną, nenugriebto ir lieso pieno produkciją (kefyrą, grietinę, grietinėlę, varškę, varškės sūrį), natūralų pieną ir pieno mišinius vaikų mitybai, sviestą.</text:span><text:s/></text:p>
      <text:p text:style-name="P119">Punkto pakeitimai:</text:p>
      <text:p text:style-name="P120"><text:span text:style-name="T121">Nr.<text:s/></text:span><text:a xlink:href="https://www.e-tar.lt/portal/legalAct.html?documentId=TAR.3C266CB61C07" office:target-frame-name="_top" xlink:show="replace"><text:span text:style-name="T122">29</text:span></text:a><text:span text:style-name="T123">, 1992-01-20, Lietuvos aidas, 1992, Nr. 14-0 (1992-01-22); Žin., 1992, Nr. 11-288 (1992-04-20), i. k. 0921100NUTA00000029</text:span></text:p>
      <text:p text:style-name="P124"><text:span text:style-name="T125">Nr.<text:s/></text:span><text:a xlink:href="https://www.e-tar.lt/portal/legalAct.html?documentId=TAR.A7886A567BEE" office:target-frame-name="_top" xlink:show="replace"><text:span text:style-name="T126">111</text:span></text:a><text:span text:style-name="T127">, 1992-02-18, Žin., 1992, Nr. 13-361 (1992-05-10), i. k. 0921100NUTA00000111</text:span></text:p>
      <text:p text:style-name="Normal"/>
      <text:p text:style-name="P128"><text:span text:style-name="T129">3</text:span><text:span text:style-name="T130">. Pripažinti netekusiomis galios Lietuvos Respublikos Vyriausybės 1991 m. gruodžio 10 d.</text:span><text:span text:style-name="T131"><text:s/>nutarimo Nr. 541 „Dėl apyvartos mokesčio pakeitimo į bendrąjį akcizą“ 1 priedo šeštąją ir septintąją pastraipas.</text:span></text:p>
      <text:p text:style-name="P132"><text:span text:style-name="T133">4</text:span><text:span text:style-name="T134">. Nustatyti, kad gaminančioms šio nutarimo 2 punkte nurodytą produkciją įmonėms, įstaigoms ir organizacijoms (išskyrus žemės ūkio įmones)</text:span><text:span text:style-name="T135">, sumokėjusioms bendrąjį akcizą už įsigytas prekes ir gautas paslaugas, subsidijos iš Lietuvos valstybės biudžeto nemokamos.</text:span></text:p>
      <text:p text:style-name="P136">Jeigu šios įmonės, įstaigos ir organizacijos (išskyrus žemės ūkio įmones) gamina ir tokią produkciją, už kurią skaičiuojamas bendrasis akcizas, subsidijos iš Lietuvos valstybės biudžeto už<text:s/><text:soft-page-break/>įsigytas prekes ir gautas paslaugas skaičiuojamos atsižvelgiant į tai, kiek procentų bendros pirkėjams išsiųstų prekių sumos sudaro apmokestinamos prekės.</text:p>
      <text:p text:style-name="P137"><text:span text:style-name="T138">Esant galimybei, už pirktas prekes ir gauta</text:span><text:span text:style-name="T139">s paslaugas sumokėtas akcizas apmokestinamai ir neapmokestinamai produkcijai gali būti paskirstytas tiesiogiai. Kalendoriniais metais galima taikyti tik vieną iš šių būdų.</text:span><text:s/></text:p>
      <text:p text:style-name="P140">Punkto pakeitimai:</text:p>
      <text:p text:style-name="P141"><text:span text:style-name="T142">Nr.<text:s/></text:span><text:a xlink:href="https://www.e-tar.lt/portal/legalAct.html?documentId=TAR.8DBBB9E93436" office:target-frame-name="_top" xlink:show="replace"><text:span text:style-name="T143">601</text:span></text:a><text:span text:style-name="T144">, 1992-08-07, Lietuvos aidas, 1992, Nr. 155-0 (1992-08-11); Žin., 1992, Nr. 28-825 (1992-10-10), i. k. 0921100NUTA00000601</text:span></text:p>
      <text:p text:style-name="Normal"/>
      <text:p text:style-name="P145"><text:span text:style-name="T146">5</text:span><text:span text:style-name="T147">. Pavesti Ekonomikos ministerijai kartu su Žemės ūkio ministerija ir Prekybos ir materialinių išteklių</text:span><text:span text:style-name="T148"><text:s/>ministerija nuo 1992 m. sausio 8 dienos:</text:span></text:p>
      <text:p text:style-name="P149"><text:span text:style-name="T150">5.1</text:span><text:span text:style-name="T151">. nustatyti mėsos ir mėsos produktų (išskyrus rūkytas bei parūkytas dešras ir kitus delikatesinius mėsos gaminius bei konservus) apdirbimo vertę.</text:span></text:p>
      <text:p text:style-name="P152">Atsižvelgti į tai, kad šių produktų rinkos pardavimo kainos formuojamos prie įmonių – gamintojų apskaičiuotos maisto produktų žaliavos vertės pridėjus nustatytą apdirbimo vertę, o rinkos mažmeninės kainos valstybinėse, valstybinėse akcinėse, vartotojų kooperacijos ir kitose įmonėse, kurios prekiauja Respublikos mėsos<text:s/>kombinatų, agrofirmų cechų ir Lietuvos vartotojų kooperatyvų sąjungos įmonių produkcija, formuojamos prie rinkos pardavimo kainų pridėjus ne didesnį kaip 15 procentų maksimalų prekybos antkainį savo komercinei veiklai užtikrinti;</text:p>
      <text:p text:style-name="P153">Punkto pakeitimai:</text:p>
      <text:p text:style-name="P154"><text:span text:style-name="T155">Nr.<text:s/></text:span><text:a xlink:href="https://www.e-tar.lt/portal/legalAct.html?documentId=TAR.FEDE48054A7E" office:target-frame-name="_top" xlink:show="replace"><text:span text:style-name="T156">154</text:span></text:a><text:span text:style-name="T157">, 1992-03-12, Žin., 1992, Nr. 16-423 (1992-06-10), i. k. 0921100NUTA00000154</text:span></text:p>
      <text:p text:style-name="Normal"/>
      <text:p text:style-name="P158"><text:span text:style-name="T159">5.2</text:span><text:span text:style-name="T160">. padidinti cukraus, spirito, degtinės, degtinės ir likerio gaminių, šampano, vyno, tabak</text:span><text:span text:style-name="T161">o ir tabako gaminių mažmenines kainas vidutiniškai 50 procentų.</text:span></text:p>
      <text:p text:style-name="P162"><text:span text:style-name="T163">6</text:span><text:span text:style-name="T164">. Statistikos departamentas kartu su Ekonomikos ministerija ir Žemės ūkio ministerija turi parengti žemės ūkiui skirtų materialinių techninių išteklių kainų bei jam suteiktų paslaugų ta</text:span><text:span text:style-name="T165">rifų indeksavimo tvarką ir kas mėnesį teikti Lietuvos Respublikos Vyriausybei valstybės palaikomų</text:span></text:p>
      <text:p text:style-name="P166">superkamųjų kainų tikslinimo indeksus.</text:p>
      <text:p text:style-name="P167">Punkto pakeitimai:</text:p>
      <text:p text:style-name="P168"><text:span text:style-name="T169">Nr.<text:s/></text:span><text:a xlink:href="https://www.e-tar.lt/portal/legalAct.html?documentId=TAR.410E60C654FF" office:target-frame-name="_top" xlink:show="replace"><text:span text:style-name="T170">272</text:span></text:a><text:span text:style-name="T171">,<text:s/></text:span><text:span text:style-name="T172">1992-04-16, Žin., 1992, Nr. 17-499 (1992-06-20), i. k. 0921100NUTA00000272</text:span></text:p>
      <text:p text:style-name="Normal"/>
      <text:p text:style-name="P173"><text:span text:style-name="T174">7</text:span><text:span text:style-name="T175">. Įpareigoti Prekybos ir materialinių išteklių ministeriją nustatytąja tvarka organizuoti maisto produktų likučių prekybos ir viešojo maitinimo įmonėse perkainojimą pagal 1992</text:span><text:span text:style-name="T176"><text:s/>m. sausio 8 d. būklę ir atsiskaityti su Lietuvos valstybės biudžetu iki 1992 m. vasario 1 dienos.</text:span></text:p>
      <text:p text:style-name="P177"><text:span text:style-name="T178">8</text:span><text:span text:style-name="T179">. Nustatyti, kad:</text:span></text:p>
      <text:p text:style-name="P180"><text:span text:style-name="T181">8.1</text:span><text:span text:style-name="T182">. Lietuvos Respublikos valstybinių ir valstybinių akcinių įmonių pagaminti spiritas, degtinė, degtinės ir likerio gaminiai, šampa</text:span><text:span text:style-name="T183">nas, vynas, tabakas ir tabako gaminiai visose prekybos įmonėse (įskaitant privačias) parduodami gyventojams valstybės nustatytomis kainomis;</text:span></text:p>
      <text:p text:style-name="P184"><text:span text:style-name="T185">8.2</text:span><text:span text:style-name="T186">. šio nutarimo 8.1 punkte nurodytos prekės visose visuomeninio maitinimo įmonėse (įskaitant privačias) pardu</text:span><text:span text:style-name="T187">odamos su miestų ir rajonų valdybų nustatytais antkainiais;</text:span></text:p>
      <text:p text:style-name="P188"><text:span text:style-name="T189">8.3</text:span><text:span text:style-name="T190">. įmonėms, kurios gamina maisto produktus, parduodamus pagal bendruosius arba vienkartinius talonus, nustatomos laikinos šių produktų tiekimo vidaus rinkai užduotys.</text:span></text:p>
      <text:p text:style-name="P191"><text:span text:style-name="T192">Žemės ūkio ministerija<text:s/></text:span><text:span text:style-name="T193">kartu su Prekybos ir materialinių išteklių ministerija turi nustatyti įmonėms šias užduotis 1992 metų vasario mėnesiui, atsižvelgdamos į patvirtintas 1991 metų gruodžio mėnesio užduotis.</text:span></text:p>
      <text:p text:style-name="P194"><text:span text:style-name="T195">9</text:span><text:span text:style-name="T196">. Pavesti Ekonomikos ministerijai kartu su Teisingumo minister</text:span><text:span text:style-name="T197">ija ir Žemės ūkio ministerija iki 1992 m. sausio 8 d. pateikti Lietuvos Respublikos Vyriausybei pasiūlymus dėl kai kurių Vyriausybės sprendimų pripažinimo netekusiais galios ryšium su šiuo nutarimu.</text:span></text:p>
      <text:p text:style-name="P198"/>
      <text:p text:style-name="P199"/>
      <text:p text:style-name="P200"/>
      <text:p text:style-name="P201">LIETUVOS RESPUBLIKOS MINISTRAS PIRMININKAS<text:tab/>G. VAGNORIUS</text:p>
      <text:p text:style-name="P202"/>
      <text:p text:style-name="P203"><text:span text:style-name="T204">1 priedas.</text:span><text:span text:style-name="T205"><text:s/>Neteko galios nuo 1992-04-16</text:span></text:p>
      <text:p text:style-name="P206">Priedo naikinimas:</text:p>
      <text:p text:style-name="P207"><text:span text:style-name="T208">Nr.<text:s/></text:span><text:a xlink:href="https://www.e-tar.lt/portal/legalAct.html?documentId=TAR.410E60C654FF" office:target-frame-name="_top" xlink:show="replace"><text:span text:style-name="T209">272</text:span></text:a><text:span text:style-name="T210">, 1992-04-16, Žin. 1992, Nr. 17-499 (1992-06-20), i. k. 0921100NUTA00000272</text:span></text:p>
      <text:p text:style-name="Normal"/>
      <text:p text:style-name="P211"><text:span text:style-name="T212">2 priedas.</text:span><text:span text:style-name="T213"><text:s/>Neteko ga</text:span><text:span text:style-name="T214">lios nuo 1992-04-16</text:span></text:p>
      <text:p text:style-name="P215">Priedo naikinimas:</text:p>
      <text:p text:style-name="P216"><text:span text:style-name="T217">Nr.<text:s/></text:span><text:a xlink:href="https://www.e-tar.lt/portal/legalAct.html?documentId=TAR.410E60C654FF" office:target-frame-name="_top" xlink:show="replace"><text:span text:style-name="T218">272</text:span></text:a><text:span text:style-name="T219">, 1992-04-16, Žin. 1992, Nr. 17-499 (1992-06-20), i. k. 0921100NUTA00000272</text:span></text:p>
      <text:p text:style-name="P220">Priedo pakeitimai:</text:p>
      <text:p text:style-name="P221"><text:span text:style-name="T222">Nr.<text:s/></text:span><text:a xlink:href="https://www.e-tar.lt/portal/legalAct.html?documentId=TAR.3C266CB61C07" office:target-frame-name="_top" xlink:show="replace"><text:span text:style-name="T223">29</text:span></text:a><text:span text:style-name="T224">, 1992-01-20, Lietuvos aidas, 1992, Nr. 14-0 (1992-01-22); Žin., 1992, Nr. 11-288 (1992-04-20), i. k. 0921100NUTA00000029</text:span></text:p>
      <text:p text:style-name="Normal"/>
      <text:soft-page-break/>
      <text:p text:style-name="P225">Lietuvos Respublikos Vyriausybės</text:p>
      <text:p text:style-name="P226">1992 m. sausio 3 d. nutarimo Nr. 1</text:p>
      <text:p text:style-name="P227"><text:span text:style-name="T228">3</text:span><text:span text:style-name="T229"><text:s/>priedėlis</text:span></text:p>
      <text:p text:style-name="P230"/>
      <text:p text:style-name="P231"><text:span text:style-name="T232">MAISTO PRODUKTAI, KURIŲ MAŽMENINĖS KAINOS VISŲ RŪŠIŲ ĮMONĖMS</text:span></text:p>
      <text:p text:style-name="P233"><text:span text:style-name="T234">TVARKOMOS TIESIOGINĖMIS VALSTYBINIO REGULIAVIMO PRIEMONĖMIS</text:span></text:p>
      <text:p text:style-name="P235"/>
      <text:p text:style-name="P236">Spiritas, degtinė, degtinės ir likerio gaminiai</text:p>
      <text:p text:style-name="P237">Tabakas ir tabako gaminiai</text:p>
      <text:p text:style-name="P238">Šampanas ir vynas</text:p>
      <text:p text:style-name="P239">Kauno, Palangos, Dzūkų ir Dainavos duona (iki 1992 m. vasario 1 d.)</text:p>
      <text:p text:style-name="P240">Cukrus</text:p>
      <text:p text:style-name="P241"/>
      <text:p text:style-name="P242"/>
      <text:p text:style-name="P243">LIETUVOS RESPUBLIKOS VYRIAUSYBĖS SEKRETORIUS<text:tab/>K. ČILINSKAS</text:p>
      <text:p text:style-name="P244">______________</text:p>
      <text:p text:style-name="Normal"/>
      <text:p text:style-name="P245">Priedo pakeitimai:</text:p>
      <text:p text:style-name="P246"><text:span text:style-name="T247">Nr.<text:s/></text:span><text:a xlink:href="https://www.e-tar.lt/portal/legalAct.html?documentId=TAR.3C266CB61C07" office:target-frame-name="_top" xlink:show="replace"><text:span text:style-name="T248">29</text:span></text:a><text:span text:style-name="T249">, 1992-01-20, Lietuvos aidas, 1992, Nr. 14-0 (1992-01-22); Žin., 1992, Nr. 11-288 (1992-04-20), i. k. 0921100NUTA00000029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3C266CB61C07" office:target-frame-name="_top" xlink:show="replace"><text:span text:style-name="T261">29</text:span></text:a><text:span text:style-name="T262">, 1992-01-20, Lietuvos aidas, 1992, Nr. 14-0 (1992-01-22); Žin., 1992, Nr. 11-288 (1992-04-20), i. k. 0921100NUTA00000029</text:span></text:p>
      <text:p text:style-name="P263"><text:span text:style-name="T264">Dėl Lietuvos Respublikos Vyriausybės 1992 m. sausio<text:s/></text:span><text:span text:style-name="T265">3 d. nutarimo Nr. 1 papildymo ir dalinio pakeitimo</text:span></text:p>
      <text:p text:style-name="P266"/>
      <text:p text:style-name="P267"><text:span text:style-name="T268">2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TAR.A7886A567BEE" office:target-frame-name="_top" xlink:show="replace"><text:span text:style-name="T273">111</text:span></text:a><text:span text:style-name="T274">, 1992-02-18, Žin., 1992, Nr. 13-361 (1992-05-10), i. k. 0921100NUTA0</text:span><text:span text:style-name="T275">0000111</text:span></text:p>
      <text:p text:style-name="P276"><text:span text:style-name="T277">Dėl žuvų ir kai kurių kitų maisto produktų kainų</text:span></text:p>
      <text:p text:style-name="P278"/>
      <text:p text:style-name="P279"><text:span text:style-name="T280">3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FEDE48054A7E" office:target-frame-name="_top" xlink:show="replace"><text:span text:style-name="T285">154</text:span></text:a><text:span text:style-name="T286">, 1992-03-12, Žin., 1992, Nr. 16-423 (1992-06-10), i. k.<text:s/></text:span><text:span text:style-name="T287">0921100NUTA00000154</text:span></text:p>
      <text:p text:style-name="P288"><text:span text:style-name="T289">Dėl maisto prekių prekybos antkainių</text:span></text:p>
      <text:p text:style-name="P290"/>
      <text:p text:style-name="P291"><text:span text:style-name="T292">4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410E60C654FF" office:target-frame-name="_top" xlink:show="replace"><text:span text:style-name="T297">272</text:span></text:a><text:span text:style-name="T298">, 1992-04-16, Žin., 1992, Nr. 17-499 (1992-06-20), i. k. 092110</text:span><text:span text:style-name="T299">0NUTA00000272</text:span></text:p>
      <text:p text:style-name="P300"><text:span text:style-name="T301">Dėl žemės ūkio produkcijos valstybės palaikomų superkamųjų kainų</text:span></text:p>
      <text:p text:style-name="P302"/>
      <text:p text:style-name="P303"><text:span text:style-name="T304">5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8DBBB9E93436" office:target-frame-name="_top" xlink:show="replace"><text:span text:style-name="T309">601</text:span></text:a><text:span text:style-name="T310">, 1992-08-07, Lietuvos aidas, 1992, Nr. 1</text:span><text:span text:style-name="T311">55-0 (1992-08-11); Žin., 1992, Nr. 28-825 (1992-10-10), i. k. 0921100NUTA00000601</text:span></text:p>
      <text:p text:style-name="P312"><text:span text:style-name="T313">Dėl valstybinės paramos žemės ūkiui ir miškų ūkiui, nukentėjusiems nuo sausros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7:28:00Z</meta:creation-date>
    <dc:date>2019-01-21T17:28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813" meta:character-count="14012" meta:row-count="343" meta:non-whitespace-character-count="12352"/>
  </office:meta>
</office:document-meta>
</file>