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0 iki 2005-07-07</text:span></text:p>
      <text:p text:style-name="P10"/>
      <text:p text:style-name="P11"><text:span text:style-name="T12">Įsakymas paskelbtas: Žin. 2000, Nr.<text:s/></text:span><text:a xlink:href="https://www.e-tar.lt/portal/legalAct.html?documentId=TAR.CD1213421E41" office:target-frame-name="_top" xlink:show="replace"><text:span text:style-name="T13">76-2310</text:span></text:a><text:span text:style-name="T14">, i. k. 1002270ISAK00000184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O PRIE LIETUVOS RESPUBLIKOS TEISINGUMO MINISTERIJOS NUOSTATŲ PATVIRTINIMO</text:p>
      <text:p text:style-name="P21"/>
      <text:p text:style-name="P22">2000 m. rugsėjo 1 d. Nr. 184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terijos statuto, pat</text:span><text:span text:style-name="T28">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29">39-1088</text:span></text:a><text:span text:style-name="T30">), 7 s</text:span><text:span text:style-name="T31">traipsnio 4 dalimi,</text:span></text:p>
      <text:p text:style-name="P32"><text:span text:style-name="T33">Tvirtinu</text:span><text:span text:style-name="T34"><text:s/>Kalėjimų departamento prie Lietuvos Respublikos teisingumo ministerijos nuostatus (pridedama).</text:span></text:p>
      <text:p text:style-name="P35"/>
      <text:p text:style-name="P36"/>
      <text:p text:style-name="P37"/>
      <text:p text:style-name="P38"><text:span text:style-name="T39">TEISINGUMO MINISTRAS</text:span><text:span text:style-name="T40"><text:tab/>GINTARAS BALČIŪNAS</text:span></text:p>
      <text:soft-page-break/>
      <text:p text:style-name="P41"><text:span text:style-name="T42">PATVIRTINTA</text:span></text:p>
      <text:p text:style-name="P43">teisingumo ministro</text:p>
      <text:p text:style-name="P44">2000 m. rugsėjo 1 d. įsakymu Nr. 184</text:p>
      <text:p text:style-name="P45"/>
      <text:p text:style-name="P46"><text:span text:style-name="T47">KALĖJIMŲ<text:s/></text:span><text:span text:style-name="T48">DEPARTAMENTO PRIE LIETUVOS RESPUBLIKOS TEISINGUMO MINISTERIJ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alėjimų departamentas prie Lietuvos Respublikos teisingumo ministerijos (toliau – Departamentas) yra Lietuvos Respublikos teisingumo ministerijai</text:span><text:span text:style-name="T58"><text:s/>(toliau – Teisingumo ministerija) pavaldi įstaiga, organizuojanti kardomojo kalinimo (suėmimo) ir teismų nuosprendžiais paskirtų kriminalinių bausmių vykdymą.</text:span></text:p>
      <text:p text:style-name="P59"><text:span text:style-name="T60">2</text:span><text:span text:style-name="T61">. Departamentas savo veikloje vadovaujasi Lietuvos Respublikos Konstitucija, įstatymais, ki</text:span><text:span text:style-name="T62">tais Lietuvos Respublikos Seimo priimtais teisės aktais, Lietuvos Respublikos tarptautinėmis sutartimis, Respublikos Prezidento dekretais, Lietuvos Respublikos Vyriausybės nutarimais, teisingumo ministro įsakymais, kitais teisės aktais ir šiais nuostatais.</text:span></text:p>
      <text:p text:style-name="P63"><text:span text:style-name="T64">3</text:span><text:span text:style-name="T65">. Departamentas bei jam pavaldžios kardomojo kalinimo ir laisvės atėmimo vietos bei pataisos inspekcijos sudaro vieningą organizacinę sistemą – bausmių vykdymo sistemą.</text:span></text:p>
      <text:p text:style-name="P66"><text:span text:style-name="T67">4</text:span><text:span text:style-name="T68">. Departamentas yra juridinis asmuo, turintis sąskaitą banke, antspaudą su L</text:span><text:span text:style-name="T69">ietuvos valstybės herbu bei savo pavadinimu. Departamento adresas – L. Sapiegos g.1, 2600 Vilnius, Lietuvos Respublika.<text:s/></text:span></text:p>
      <text:p text:style-name="P70"><text:span text:style-name="T71">5</text:span><text:span text:style-name="T72">. Departamentas yra biudžetinė įstaiga, finansuojama iš Lietuvos Respublikos valstybės biudžeto. Departamentas gali turėti nebiudž</text:span><text:span text:style-name="T73">etinių lėšų.</text:span></text:p>
      <text:p text:style-name="P74"/>
      <text:p text:style-name="P75"><text:span text:style-name="T76">II</text:span><text:span text:style-name="T77">.<text:s/></text:span><text:span text:style-name="T78">DEPARTAMENTO UŽDAVINIAI IR FUNKCIJOS</text:span></text:p>
      <text:p text:style-name="P79"/>
      <text:p text:style-name="P80"><text:span text:style-name="T81">6</text:span><text:span text:style-name="T82">. Svarbiausieji Departamento uždaviniai yra:</text:span></text:p>
      <text:p text:style-name="P83"><text:span text:style-name="T84">6.1</text:span><text:span text:style-name="T85">. organizuoti ir vykdyti bausmių vykdymo sistemos reformą vadovaujantis Teisinės sistemos reformos metmenimis (nauja redakcija) ir Teisinės</text:span><text:span text:style-name="T86"><text:s/>sistemos reformos įgyvendinimo programa;</text:span></text:p>
      <text:p text:style-name="P87"><text:span text:style-name="T88">6.2</text:span><text:span text:style-name="T89">. sudaryti Lietuvos Respublikos įstatymais nustatytas sąlygas asmenims, kuriems teisėjo ar teismo nutartimi kardomąja priemone paskirtas kardomasis kalinimas (suėmimas), laikyti;</text:span></text:p>
      <text:p text:style-name="P90"><text:span text:style-name="T91">6.3</text:span><text:span text:style-name="T92">. užtikrinti teismų n</text:span><text:span text:style-name="T93">uosprendžių (nutarčių), kuriais nuteista laisvės atėmimu, vykdymą;</text:span></text:p>
      <text:p text:style-name="P94"><text:span text:style-name="T95">6.4</text:span><text:span text:style-name="T96">. užtikrinti teismų nuosprendžių (nutarčių), kuriais nuteista pataisos darbais be laisvės atėmimo, atėmimu eiti tam tikras pareigas, dirbti tam tikrą darbą arba užsiimti tam tikra ve</text:span><text:span text:style-name="T97">ikla, nuosprendžių (nutarčių), kuriais pataisos darbų arba laisvės atėmimo bausmės vykdymas atidėtas, ir nutarčių, kuriomis asmenys lygtinai paleisti iš laisvės atėmimo vietų, vykdymą;</text:span></text:p>
      <text:p text:style-name="P98"><text:span text:style-name="T99">6.5</text:span><text:span text:style-name="T100">. sudaryti Lietuvos Respublikos įstatymais nustatytas sąlygas kr</text:span><text:span text:style-name="T101">iminalinei bausmei vykdyti (atlikti) ir organizuoti pataisymo priemonių taikymą nuteistiesiems.</text:span></text:p>
      <text:p text:style-name="P102"><text:span text:style-name="T103">7</text:span><text:span text:style-name="T104">. Departamentas, vykdydamas jam pavestus uždavinius:</text:span></text:p>
      <text:p text:style-name="P105"><text:span text:style-name="T106">7.1</text:span><text:span text:style-name="T107">. rengia Teisingumo ministerijos pavedimu ir savo iniciatyva įstatymų, Lietuvos Respublikos Vyr</text:span><text:span text:style-name="T108">iausybės nutarimų ir kitų teisės aktų, susijusių su bausmių vykdymo sistemos reforma, projektus;</text:span></text:p>
      <text:p text:style-name="P109"><text:span text:style-name="T110">7.2</text:span><text:span text:style-name="T111">. organizuoja naujų kardomojo kalinimo ir laisvės atėmimo vietų statybą, jau veikiančių tokio tipo įstaigų rekonstravimą;</text:span></text:p>
      <text:p text:style-name="P112"><text:span text:style-name="T113">7.3</text:span><text:span text:style-name="T114">. teikia Teisingumo<text:s/></text:span><text:span text:style-name="T115">ministerijai siūlymus steigti, reorganizuoti ar likviduoti kardomojo kalinimo ir laisvės atėmimo vietas, pataisos inspekcijas, mokymo centrus bei valstybės įmones prie pataisos darbų kolonijų;</text:span></text:p>
      <text:p text:style-name="P116"><text:span text:style-name="T117">7.4</text:span><text:span text:style-name="T118">. teikia Teisingumo ministerijai tvirtinti Departamentui</text:span><text:span text:style-name="T119"><text:s/>pavaldžių įstaigų nuostatus ir valstybės įmonių prie pataisos darbų kolonijų įstatus;</text:span></text:p>
      <text:p text:style-name="P120"><text:span text:style-name="T121">7.5</text:span><text:span text:style-name="T122">. sudaro ir nustatyta tvarka teikia Teisingumo ministerijai ir Finansų ministerijai Departamento biudžeto projektą bei buhalterinę atskaitomybę;</text:span></text:p>
      <text:p text:style-name="P123"><text:span text:style-name="T124">7.6</text:span><text:span text:style-name="T125">. kaupia<text:s/></text:span><text:span text:style-name="T126">informaciją, analizuoja ir prognozuoja Departamentui pavaldžių įstaigų ir valstybės įmonių veiklą;</text:span></text:p>
      <text:p text:style-name="P127"><text:span text:style-name="T128">7.7</text:span><text:span text:style-name="T129">. teisingumo ministro nustatyta tvarka kontroliuoja Departamentui pavaldžių įstaigų ir valstybės įmonių ūkinę veiklą, atlieka jų finansines revizijas;</text:span></text:p>
      <text:p text:style-name="P130"><text:span text:style-name="T131">7.8</text:span><text:span text:style-name="T132">. užmezga (savarankiškai ar Teisingumo ministerijai padedant) ir plėtoja ryšius su užsienio valstybių bausmių vykdymo sistemų institucijomis ir tarptautinėmis organizacijomis, organizuoja Departamento bei jam pavaldžių įstaigų ir valstybės įmonių d</text:span><text:span text:style-name="T133">arbuotojų stažuotes bei pažintinį lankymąsi užsienio valstybių bausmių vykdymo institucijose, dalyvavimą tarptautinėse konferencijose bausmių vykdymo klausimais;</text:span></text:p>
      <text:p text:style-name="P134"><text:span text:style-name="T135">7.9</text:span><text:span text:style-name="T136">. organizuoja kartu su Teisingumo ministerija arba savarankiškai tarptautines konferenc</text:span><text:span text:style-name="T137">ijas bausmių vykdymo klausimais;</text:span></text:p>
      <text:p text:style-name="P138"><text:span text:style-name="T139">7.10</text:span><text:span text:style-name="T140">. organizuoja ir kontroliuoja laisvės atėmimo vietų veiklą sprendžiant jose laikomų asmenų pataisos bei reabilitacijos klausimus;<text:s/></text:span></text:p>
      <text:p text:style-name="P141"><text:span text:style-name="T142">7.11</text:span><text:span text:style-name="T143">. organizuoja ir kontroliuoja personalo parinkimą dirbti Departamente bei ja</text:span><text:span text:style-name="T144">m pavaldžiose įstaigose ir valstybės įmonėse, personalo mokymą, kvalifikacijos kėlimą ir perkvalifikavimą;</text:span></text:p>
      <text:p text:style-name="P145"><text:span text:style-name="T146">7.12</text:span><text:span text:style-name="T147">. organizuoja kvalifikacinių kategorijų suteikimą visiems Departamento pareigūnams, Departamentui pavaldžių įstaigų ir valstybės įmonių vyria</text:span><text:span text:style-name="T148">usiesiems ir vyresniesiems pareigūnams, kontroliuoja kvalifikacinių kategorijų suteikimą Departamentui pavaldžių įstaigų ir valstybės įmonių pareigūnams ir jaunesniesiems pareigūnams;</text:span></text:p>
      <text:p text:style-name="P149"><text:span text:style-name="T150">7.13</text:span><text:span text:style-name="T151">. teikia metodinę bei praktinę pagalbą rengiant kardomojo kalini</text:span><text:span text:style-name="T152">mo ir laisvės atėmimo vietų apsaugos bei kalinamųjų ir nuteistųjų priežiūros planus, organizuoja šių planų įgyvendinimą;</text:span></text:p>
      <text:p text:style-name="P153"><text:span text:style-name="T154">7.14</text:span><text:span text:style-name="T155">. organizuoja nuteistųjų skirstymą į laisvės atėmimo vietas, kalinamųjų bei nuteistųjų etapavimą (pervežimus);</text:span></text:p>
      <text:p text:style-name="P156"><text:span text:style-name="T157">7.15</text:span><text:span text:style-name="T158">. organi</text:span><text:span text:style-name="T159">zuoja Teisingumo ministerijos sprendimų pagal Lietuvos Respublikos tarptautines sutaris dėl nuteistųjų perdavimo iš Lietuvos arba į Lietuvą įgyvendinimą;<text:s/></text:span></text:p>
      <text:p text:style-name="P160"><text:span text:style-name="T161">7.16</text:span><text:span text:style-name="T162">. sudaro inžinerinių techninių apsaugos priemonių diegimo kardomojo kalinimo ir laisvės atėmi</text:span><text:span text:style-name="T163">mo vietose planus, organizuoja ir kontroliuoja šių planų vykdymą;</text:span></text:p>
      <text:p text:style-name="P164"><text:span text:style-name="T165">7.17</text:span><text:span text:style-name="T166">. kaupia ir analizuoja statistinius duomenis apie kardomojo kalinimo ir laisvės atėmimo vietose laikomus ir pataisos inspekcijų įskaitoje įrašytus asmenis (bendras skaičius, sudėtis,</text:span><text:span text:style-name="T167"><text:s/>kaita), įstatymų nustatyta tvarka teikia šiuos duomenis Lietuvos Respublikos institucijoms ir tarptautinėms organizacijoms;</text:span></text:p>
      <text:p text:style-name="P168"><text:span text:style-name="T169">7.18</text:span><text:span text:style-name="T170">. organizuoja ir kontroliuoja kardomojo kalinimo ir laisvės atėmimo vietų veiklą užkardant rengiamus bei tiriant padarytus<text:s/></text:span><text:span text:style-name="T171">nusikaltimus, teikia šiuo klausimu minėtoms įstaigoms praktinę pagalbą;</text:span></text:p>
      <text:p text:style-name="P172"><text:span text:style-name="T173">7.19</text:span><text:span text:style-name="T174">. teikia metodinę bei praktinę pagalbą kardomojo kalinimo ir laisvės atėmimo vietų administracijai rengiant su policijos ir kitomis Vidaus reikalų ministerijos reguliavimo srič</text:span><text:span text:style-name="T175">iai priklausančiomis įstaigomis bendrų veiksmų specialiuosius planus užkardant ir likviduojant ypatingus įvykius kardomojo kalinimo ir laisvės atėmimo vietose;</text:span></text:p>
      <text:p text:style-name="P176"><text:span text:style-name="T177">7.20</text:span><text:span text:style-name="T178">. organizuoja kartu su policijos ir kitų Vidaus reikalų ministerijos reguliavimo sričiai</text:span><text:span text:style-name="T179"><text:s/>priklausančių įstaigų bei kardomojo kalinimo ir laisvės atėmimo vietų vadovais šių įstaigų pareigūnų bendras mokomąsias pratybas užkardant ir likviduojant ypatingus įvykius kardomojo kalinimo ir laisvės atėmimo vietose;</text:span></text:p>
      <text:p text:style-name="P180"><text:span text:style-name="T181">7.21</text:span><text:span text:style-name="T182">. organizuoja Departamentui</text:span><text:span text:style-name="T183"><text:s/>pavaldžioms įstaigoms ir valstybės įmonėms reikalingų antspaudų, spaudų gaminimą, teikia joms pagalbą apsirūpinant dokumentų blankais bei apskaitos žurnalais;</text:span></text:p>
      <text:p text:style-name="P184"><text:span text:style-name="T185">7.22</text:span><text:span text:style-name="T186">. nagrinėja Lietuvos Respublikos įstatymų, Lietuvos Respublikos Vyriausybės ir teisingum</text:span><text:span text:style-name="T187">o ministro nustatyta tvarka pareiškimus, pasiūlymus ir skundus bausmių vykdymo sistemos veiklos klausimais, imasi reikiamų priemonių jiems spręsti;</text:span></text:p>
      <text:p text:style-name="P188"><text:span text:style-name="T189">7.23</text:span><text:span text:style-name="T190">. tvirtina išlaidų sąmatas Departamentui pavaldžioms įstaigoms ir valstybės įmonėms bei paskirsto ga</text:span><text:span text:style-name="T191">unamus asignavimus, kontroliuoja skirtų biudžetinių lėšų panaudojimą;</text:span></text:p>
      <text:p text:style-name="P192"><text:span text:style-name="T193">7.24</text:span><text:span text:style-name="T194">. atlieka per kompiuterizuotą Valstybės biudžeto apskaitos ir mokėjimo sistemą „NAVISION“ Departamentui asignuotų biudžeto išlaidų sąmatų pakeitimus, mokėjimo paraiškų bei buhalt</text:span><text:span text:style-name="T195">erinės apskaitos įrašų importą iš Departamentui pavaldžių įstaigų ir eksportą Finansų ministerijos Iždo departamentui;</text:span></text:p>
      <text:p text:style-name="P196"><text:span text:style-name="T197">7.25</text:span><text:span text:style-name="T198">. teikia pagalbą Departamentui pavaldžioms įstaigoms apsirūpinant maisto produktais, kietu ir minkštu inventoriumi, įrengimais, k</text:span><text:span text:style-name="T199">ontroliuoja šių vertybių apskaitą, naudojimą ir nurašymą;</text:span></text:p>
      <text:p text:style-name="P200"><text:span text:style-name="T201">7.26</text:span><text:span text:style-name="T202">. organizuoja Departamento ir jam pavaldžių įstaigų aprūpinimą pagal nustatytas normas koviniais ir sportiniais šaunamaisiais ginklais, šaudmenimis, asmens saugos, aktyviosios ginties, radia</text:span><text:span text:style-name="T203">cinės, cheminės saugos priemonėmis bei Departamento ir jam pavaldžių įstaigų ir valstybės įmonių pareigūnų aprūpinimą tarnybine uniformine apranga, kontroliuoja šių materialinių vertybių apskaitą, naudojimą ir saugojimą, organizuoja jų remontą;</text:span></text:p>
      <text:p text:style-name="P204"><text:span text:style-name="T205">7.27</text:span><text:span text:style-name="T206">. o</text:span><text:span text:style-name="T207">rganizuoja, teikia metodinę ir praktinę pagalbą bei kontroliuoja Departamentui pavaldžių įstaigų ir valstybės įmonių civilinės saugos, saugos darbe ir priešgaisrinės saugos tarnybų veiklą;</text:span></text:p>
      <text:p text:style-name="P208"><text:span text:style-name="T209">7.28</text:span><text:span text:style-name="T210">. organizuoja ir kontroliuoja Departamentui pavaldžių įstai</text:span><text:span text:style-name="T211">gų asmens sveikatos priežiūros tarnybų veiklą, higienos normų reikalavimų vykdymą, kaupia ir analizuoja statistinius duomenis ir informaciją apie kardomojo kalinimo ir laisvės atėmimo vietose laikomų asmenų sveikatos būklę, mirtingumą, autoagresijas;</text:span></text:p>
      <text:p text:style-name="P212"><text:span text:style-name="T213">7.2</text:span><text:span text:style-name="T214">9</text:span><text:span text:style-name="T215">. organizuoja pataisos inspekcijų veiklą, teikia joms metodinę ir praktinę pagalbą, Teisingumo ministerijos pavedimu rengia probacijos programas ir organizuoja jų įgyvendinimą;</text:span></text:p>
      <text:p text:style-name="P216"><text:span text:style-name="T217">7.30</text:span><text:span text:style-name="T218">. organizuoja ir kontroliuoja valstybės įmonių prie pataisos darbų k</text:span><text:span text:style-name="T219">olonijų veiklą, teikia metodinę ir praktinę pagalbą ieškant užsakovų gaminamai produkcijai ir siūlomoms paslaugoms, atnaujinant gaminamos produkcijos asortimentą, diegiant naujas technologijas, rengia, derina su reikiamomis institucijomis ir per Teisingumo</text:span><text:span text:style-name="T220"><text:s/>ministeriją teikia Lietuvos Respublikos Vyriausybei teisės aktų, numatančių palankesnes sąlygas nuteistųjų gaminamai produkcijai realizuoti, projektus.</text:span></text:p>
      <text:p text:style-name="P221"/>
      <text:p text:style-name="P222"><text:span text:style-name="T223">III</text:span><text:span text:style-name="T224">.<text:s/></text:span><text:span text:style-name="T225">DEPARTAMENTO TEISĖS</text:span></text:p>
      <text:p text:style-name="P226"/>
      <text:p text:style-name="P227"><text:span text:style-name="T228">8</text:span><text:span text:style-name="T229">. Departamentas, įgyvendindamas jam pavestus uždavinius, turi<text:s/></text:span><text:span text:style-name="T230">teisę:</text:span></text:p>
      <text:p text:style-name="P231"><text:span text:style-name="T232">8.1</text:span><text:span text:style-name="T233">. gauti iš valstybės valdymo bei vietos savivaldos institucijų, ūkio subjektų informaciją Departamento kompetencijos klausimais;</text:span></text:p>
      <text:p text:style-name="P234"><text:span text:style-name="T235">8.2</text:span><text:span text:style-name="T236">. kontroliuoti teisingumo ministro nustatyta tvarka, kaip Departamentui pavaldžios įstaigos ir valstybės įmo</text:span><text:span text:style-name="T237">nės laikosi Lietuvos Respublikos įstatymų ir tarptautinių sutarčių, vykdo Lietuvos Respublikos Vyriausybės nutarimus, teisingumo ministro ir Departamento direktoriaus įsakymus, kitus teisės aktus, duoti privalomus nurodymus nustatytiems įstatymų bei kitų t</text:span><text:span text:style-name="T238">eisės aktų pažeidimams šalinti;</text:span></text:p>
      <text:p text:style-name="P239"><text:span text:style-name="T240">8.3</text:span><text:span text:style-name="T241">. teikti pasiūlymus Teisingumo ministerijai dėl komisijų (darbo grupių) įstatymų bei Lietuvos Respublikos Vyriausybės nutarimų projektams rengti sudarymo;</text:span></text:p>
      <text:p text:style-name="P242"><text:span text:style-name="T243">8.4</text:span><text:span text:style-name="T244">. sudaryti su Lietuvos Respublikos ir užsienio valstybi</text:span><text:span text:style-name="T245">ų fiziniais ir juridiniais asmenimis sutartis, reikalingas Departamentui pavestiems uždaviniams įgyvendinti;</text:span></text:p>
      <text:p text:style-name="P246"><text:span text:style-name="T247">8.5</text:span><text:span text:style-name="T248">. teikti tvirtinti steigėjui Departamentui pavaldžių įstaigų nuostatus ir valstybės įmonių įstatus;</text:span></text:p>
      <text:p text:style-name="P249"><text:span text:style-name="T250">8.6</text:span><text:span text:style-name="T251">. skirstyti kalinamuosius į<text:s/></text:span><text:span text:style-name="T252">kardomojo kalinimo, o nuteistuosius į laisvės atėmimo vietas;</text:span></text:p>
      <text:p text:style-name="P253"><text:span text:style-name="T254">8.7</text:span><text:span text:style-name="T255">. paskirstyti Departamentui pavaldžioms įstaigoms išlaikyti skirtas lėšas, centralizuoti dalį valstybės įmonių prie pataisos darbų kolonijų likutinio pelno specialiam fondui (finansiniam<text:s/></text:span><text:span text:style-name="T256">rezervui) sudaryti, kuris reikalingas atskirų valstybės įmonių prie pataisos darbų kolonijų pagrindinėms gamybos priemonėms modernizuoti, apyvartinėms lėšoms papildyti bei finansinei paramai teikti, darbuotojų socialinėms, buitinėms bei darbo sąlygoms geri</text:span><text:span text:style-name="T257">nti;</text:span></text:p>
      <text:p text:style-name="P258"><text:span text:style-name="T259">8.8</text:span><text:span text:style-name="T260">. nustatyti Departamentui pavaldžioms įstaigoms ir valstybės įmonėms pagrindinius biudžetinės ir gamybinės veiklos kontrolinius skaičius bei ekonominius normatyvus;</text:span></text:p>
      <text:p text:style-name="P261"><text:span text:style-name="T262">8.9</text:span><text:span text:style-name="T263">. tvirtinti Departamentui pavaldžių įstaigų ir valstybės įmonių biudžeti</text:span><text:span text:style-name="T264">nės ir gamybinės veiklos balansus, finansinius planus, vadovų atlyginimus bei premijų dydžius;</text:span></text:p>
      <text:p text:style-name="P265"><text:span text:style-name="T266">8.10</text:span><text:span text:style-name="T267">. reikalauti iš Departamentui pavaldžių įstaigų ir valstybės įmonių statistine atskaitomybe nustatytų ataskaitų, reikalingų suvestinėms ataskaitoms paren</text:span><text:span text:style-name="T268">gti;</text:span></text:p>
      <text:p text:style-name="P269"><text:span text:style-name="T270">8.11</text:span><text:span text:style-name="T271">. Departamentas turi ir kitas Lietuvos Respublikos įstatymų, Vyriausybės nutarimų ir kitų teisės aktų suteiktas teises.</text:span></text:p>
      <text:p text:style-name="P272"/>
      <text:p text:style-name="P273"><text:span text:style-name="T274">IV</text:span><text:span text:style-name="T275">.<text:s/></text:span><text:span text:style-name="T276">DEPARTAMENTO DARBO ORGANIZAVIMAS</text:span></text:p>
      <text:p text:style-name="P277"/>
      <text:p text:style-name="P278"><text:span text:style-name="T279">9</text:span><text:span text:style-name="T280">. Departamentui vadovauja direktorius, kurį skiria į pareigas ir atleid</text:span><text:span text:style-name="T281">žia iš pareigų teisingumo ministras.</text:span></text:p>
      <text:p text:style-name="P282"><text:span text:style-name="T283">10</text:span><text:span text:style-name="T284">. Departamento direktorius yra tiesiogiai pavaldus teisingumo ministrui ir asmeniškai atsako už Departamentui pavestų uždavinių bei funkcijų vykdymą.</text:span></text:p>
      <text:p text:style-name="P285"><text:span text:style-name="T286">11</text:span><text:span text:style-name="T287">. Departamento direktorius turi 3 pavaduotojus:</text:span></text:p>
      <text:p text:style-name="P288">– apsaugai ir priežiūrai;</text:p>
      <text:p text:style-name="P289">– auklėjamajam darbui;</text:p>
      <text:p text:style-name="P290"><text:span text:style-name="T291">– gamybos ir ūkio reikalams.</text:span></text:p>
      <text:p text:style-name="P292"><text:span text:style-name="T293">12</text:span><text:span text:style-name="T294">. Departamento direktoriaus nesant (atostogos, liga, komandiruotė ir pan.), jo pareigas laikinai atlieka Departamento direktoriaus pavaduotojas apsaugai ir priežiūrai. Šio pareigūno</text:span><text:span text:style-name="T295"><text:s/>nesant, Departamento direktoriaus pareigas laikinai atlieka teisingumo ministro įsakymu paskirtas vienas iš likusių Departamento direktoriaus pavaduotojų.</text:span></text:p>
      <text:p text:style-name="P296"><text:span text:style-name="T297">13</text:span><text:span text:style-name="T298">. Departamento direktorius:</text:span></text:p>
      <text:p text:style-name="P299"><text:span text:style-name="T300">13.1</text:span><text:span text:style-name="T301">. organizuoja ir kontroliuoja Departamentui pavestų uždavini</text:span><text:span text:style-name="T302">ų ir funkcijų vykdymą;</text:span></text:p>
      <text:p text:style-name="P303"><text:span text:style-name="T304">13.2</text:span><text:span text:style-name="T305">. užtikrina, kad Departamento veikloje būtų laikomasi Lietuvos Respublikos įstatymų ir tarptautinių sutarčių, vykdomi Respublikos Prezidento dekretai, Lietuvos Respublikos Vyriausybės nutarimai, teisingumo ministro įsakymai i</text:span><text:span text:style-name="T306">r kiti bausmių vykdymo sistemos veiklą reglamentuojantys teisės aktai;</text:span></text:p>
      <text:p text:style-name="P307"><text:span text:style-name="T308">13.3</text:span><text:span text:style-name="T309">. teikia teisingumo ministrui įstatymų ir kitų teisės aktų bausmių vykdymo sistemos veiklos klausimais projektus;</text:span></text:p>
      <text:p text:style-name="P310"><text:span text:style-name="T311">13.4</text:span><text:span text:style-name="T312">. tvirtina Departamento bei jam pavaldžių įstaigų ir va</text:span><text:span text:style-name="T313">lstybės įmonių struktūrą, Departamento etatų sąrašą ir Departamentui pavaldžių įstaigų ir valstybės įmonių pareigūnų etatų sąrašus;</text:span></text:p>
      <text:p text:style-name="P314"><text:span text:style-name="T315">13.5</text:span><text:span text:style-name="T316">. nustato Departamento bei jam pavaldžių įstaigų ir valstybės įmonių pareigūnų pareigybes ir jas</text:span><text:span text:style-name="T317"><text:s/></text:span><text:span text:style-name="T318">atitinkančius<text:s/></text:span><text:span text:style-name="T319">pareiginius laipsnius;</text:span></text:p>
      <text:p text:style-name="P320">Punkto pakeitimai:</text:p>
      <text:p text:style-name="P321"><text:span text:style-name="T322">Nr.<text:s/></text:span><text:a xlink:href="https://www.e-tar.lt/portal/legalAct.html?documentId=TAR.B253BDA252A0" office:target-frame-name="_top" xlink:show="replace"><text:span text:style-name="T323">1R-230</text:span></text:a><text:span text:style-name="T324">, 2004-10-05, Žin., 2004, Nr. 149-5417 (2004-10-09), i. k. 1042270ISAK001R-230</text:span></text:p>
      <text:p text:style-name="Normal"/>
      <text:p text:style-name="P325"><text:span text:style-name="T326">13.6</text:span><text:span text:style-name="T327">. teikia pasiūlymus teisingumo<text:s/></text:span><text:span text:style-name="T328">ministrui dėl Departamento direktoriaus pavaduotojų ir Departamentui pavaldžių įstaigų ir valstybės įmonių vadovų skyrimo bei minėtų pareigūnų atleidimo iš pareigų;</text:span></text:p>
      <text:p text:style-name="P329"><text:span text:style-name="T330">13.7</text:span><text:span text:style-name="T331">. skiria į pareigas ir atleidžia iš pareigų Departamento personalą (išskyrus direkt</text:span><text:span text:style-name="T332">oriaus pavaduotojus), Departamentui pavaldžių įstaigų ir valstybės įmonių pareigūnus ir vyresniuosius pareigūnus;</text:span></text:p>
      <text:p text:style-name="P333"><text:span text:style-name="T334">13.8</text:span><text:span text:style-name="T335">. nustato savo pavaduotojams veiklos sritis bei Departamento struktūrinių padalinių ir jam pavaldžių įstaigų ir valstybės įmonių kurav</text:span><text:span text:style-name="T336">imą;</text:span></text:p>
      <text:p text:style-name="P337"><text:span text:style-name="T338">13.9</text:span><text:span text:style-name="T339">. leidžia įsakymus, nurodymus ir įsakymais tvirtinamus kitus teisės aktus, užtikrina jų vykdymo kontrolę;</text:span></text:p>
      <text:p text:style-name="P340"><text:span text:style-name="T341">13.10</text:span><text:span text:style-name="T342">. tvirtina Departamento dalinių nuostatus, personalo pareigines instrukcijas, Departamentui pavaldžių įstaigų ir valstybės įmoni</text:span><text:span text:style-name="T343">ų vadovų bei jų pavaduotojų pareigines instrukcijas;</text:span></text:p>
      <text:p text:style-name="P344"><text:span text:style-name="T345">13.11</text:span><text:span text:style-name="T346">. suteikia jaunesniųjų pareigūnų, pareigūnų ir vyresniųjų pareigūnų pareiginius laipsnius (Departamentui pavaldžiose įstaigose jaunesniųjų pareigūnų pareiginius laipsnius turi teisę suteikti šių</text:span><text:span text:style-name="T347"><text:s/>įstaigų vadovai);</text:span></text:p>
      <text:p text:style-name="P348"><text:span text:style-name="T349">13.12</text:span><text:span text:style-name="T350">. tvirtina Departamento ir jam pavaldžių įstaigų veiklos pagrindinių priemonių metų planus;</text:span></text:p>
      <text:p text:style-name="P351"><text:span text:style-name="T352">13.13</text:span><text:span text:style-name="T353">. teikia teisingumo ministrui jo nustatyta tvarka Departamento veiklos ataskaitas ir teisingumo ministro reikalavimu atsiskaito</text:span><text:span text:style-name="T354"><text:s/>už savo veiklą;</text:span></text:p>
      <text:p text:style-name="P355"><text:span text:style-name="T356">13.14</text:span><text:span text:style-name="T357">. skiria nustatyta tvarka tarnybines nuobaudas bei skatina Departamento ir jam pavaldžių įstaigų ir valstybės įmonių pareigūnus, kitus valstybės tarnautojus ir darbuotojus, teikia pasiūlymus šiais klausimais teisingumo ministrui;</text:span></text:p>
      <text:p text:style-name="P358"><text:span text:style-name="T359">13.15</text:span><text:span text:style-name="T360">. tvirtina specialaus fondo lėšų panaudojimo sąmatą;</text:span></text:p>
      <text:p text:style-name="P361"><text:span text:style-name="T362">13.16</text:span><text:span text:style-name="T363">. teikia pasiūlymus Teisingumo ministerijos vadovybei dėl bendrų Departamentui pavaldžių įstaigų, policijos ir kitų Vidaus reikalų ministerijos reguliavimo sričiai priklausančių įstaigų</text:span><text:span text:style-name="T364"><text:s/>pajėgų panaudojimo kardomojo kalinimo ir laisvės atėmimo vietose užkardant ir likviduojant ypatingus įvykius;</text:span></text:p>
      <text:p text:style-name="P365"><text:span text:style-name="T366">13.17</text:span><text:span text:style-name="T367">. vykdo kitas įstatymų, Lietuvos Respublikos Vyriausybės nutarimų ir teisingumo ministro įsakymų numatytas jam funkcijas ir suteiktus įg</text:span><text:span text:style-name="T368">aliojimus.</text:span></text:p>
      <text:p text:style-name="P369"><text:span text:style-name="T370">14</text:span><text:span text:style-name="T371">. Departamento direktoriaus įsakymu sudaroma dokumentų, kuriuose yra įslaptintos informacijos, raštvedybos tvarkymo slaptumo užtikrinimo komisija.</text:span></text:p>
      <text:p text:style-name="P372"/>
      <text:p text:style-name="P373"><text:span text:style-name="T374">V</text:span><text:span text:style-name="T375">.<text:s/></text:span><text:span text:style-name="T376">TURTAS IR LĖŠOS</text:span></text:p>
      <text:p text:style-name="P377"/>
      <text:p text:style-name="P378"><text:span text:style-name="T379">15</text:span><text:span text:style-name="T380">. Departamentas valdo, naudoja ir disponuoja jam patikėji</text:span><text:span text:style-name="T381">mo teise perduotu, įsigytu iš Lietuvos Respublikos valstybės biudžeto skirtų asignavimų bei kitų šaltinių nematerialiuoju, ilgalaikiu ir trumpalaikiu materialiuoju turtu įstatymų nustatyta tvarka.</text:span></text:p>
      <text:p text:style-name="P382"><text:span text:style-name="T383">16</text:span><text:span text:style-name="T384">. Departamento lėšų šaltiniai yra:</text:span></text:p>
      <text:p text:style-name="P385"><text:span text:style-name="T386">16.1</text:span><text:span text:style-name="T387">. Lietuvos R</text:span><text:span text:style-name="T388">espublikos valstybės biudžeto lėšos, kasmet skiriamos Departamentui išlaikyti;</text:span></text:p>
      <text:p text:style-name="P389"><text:span text:style-name="T390">16.2</text:span><text:span text:style-name="T391">. parama;</text:span></text:p>
      <text:p text:style-name="P392"><text:span text:style-name="T393">16.3</text:span><text:span text:style-name="T394">. nebiudžetinės lėšos;</text:span></text:p>
      <text:p text:style-name="P395"><text:span text:style-name="T396">16.4</text:span><text:span text:style-name="T397">. kitos teisėtai įsigytos lėšos.</text:span></text:p>
      <text:p text:style-name="P398"><text:span text:style-name="T399">17</text:span><text:span text:style-name="T400">. Departamento biudžetinės ir nebiudžetinės lėšos gali būti naudojamos tik šiuo</text:span><text:span text:style-name="T401">se nuostatuose nustatytai veiklai.</text:span></text:p>
      <text:p text:style-name="P402"><text:span text:style-name="T403">18</text:span><text:span text:style-name="T404">. Departamento buhalterinė apskaita ir atsiskaitomybė tvarkoma teisės aktų nustatyta tvarka.</text:span></text:p>
      <text:p text:style-name="P405"><text:span text:style-name="T406">_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teisingumo ministerija, Įsakymas</text:span></text:p>
      <text:p text:style-name="P416"><text:span text:style-name="T417">Nr.<text:s/></text:span><text:a xlink:href="https://www.e-tar.lt/portal/legalAct.html?documentId=TAR.B253BDA252A0" office:target-frame-name="_top" xlink:show="replace"><text:span text:style-name="T418">1R-230</text:span></text:a><text:span text:style-name="T419">, 2004-10-05, Žin., 2004, Nr. 149-5417 (2004-10-09), i. k. 1042270ISAK001R-230</text:span></text:p>
      <text:p text:style-name="P420"><text:span text:style-name="T421">Dėl Lietuvos Respublikos teisingumo ministro 2000 m. rugsėjo 1 d. įsakymo Nr. 184 "Dėl Kalė</text:span><text:span text:style-name="T422">jimų departamento prie Lietuvos Respublikos teisingumo ministerijos nuostatų patvirtinimo"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5T12:47:00Z</meta:creation-date>
    <dc:date>2016-11-25T12:47:00Z</dc:date>
    <meta:template xlink:href="Normal.dotm" xlink:type="simple"/>
    <meta:editing-cycles>2</meta:editing-cycles>
    <meta:editing-duration>PT0S</meta:editing-duration>
    <meta:document-statistic meta:page-count="6" meta:paragraph-count="178" meta:word-count="2206" meta:character-count="17804" meta:row-count="404" meta:non-whitespace-character-count="15776"/>
  </office:meta>
</office:document-meta>
</file>