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fo:letter-spacing="0.04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02-13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554C61202175" office:target-frame-name="_top" xlink:show="replace"><text:span text:style-name="T9">704</text:span></text:a><text:span text:style-name="T10">, 2003-12-24, Žin., 2004, Nr. 23-720 (2004-02-12), i. k. 103301MISAK00000704</text:span></text:p>
      <text:p text:style-name="P11"><text:span text:style-name="T12">Dėl statybos techninio reglamento STR 2.01.04:2004 "Gaisrinė sauga. Pagrindiniai reikalavimai" patvirtinimo</text:span></text:p>
      <text:p text:style-name="P13"/>
      <text:p text:style-name="P14"><text:span text:style-name="T15">Suvestinė redakcija nuo 2002-07-06 iki 2004-02-12</text:span></text:p>
      <text:p text:style-name="P16"/>
      <text:p text:style-name="P17"><text:span text:style-name="T18">Įsakymas paskelbtas: Žin. 2001, Nr.<text:s/></text:span><text:a xlink:href="https://www.e-tar.lt/portal/legalAct.html?documentId=TAR.CD09A2DEEAC5" office:target-frame-name="_top" xlink:show="replace"><text:span text:style-name="T19">105-3774</text:span></text:a><text:span text:style-name="T20">, i. k. 101301MISAK00000581</text:span></text:p>
      <text:p text:style-name="P21"/>
      <text:p text:style-name="P22"><text:span text:style-name="T23"/><text:span text:style-name="T24">LIETUVOS RESPUBLIKOS APLINKOS MINISTRO</text:span></text:p>
      <text:p text:style-name="P25"/>
      <text:p text:style-name="P26">Į S A K Y M A S</text:p>
      <text:p text:style-name="P27">DĖL RSN 133-91 „PRIEŠGAISRINĖ SAUGA. PAGRINDINIAI REIKALAVIMAI“ DALINIO PAKEITIMO</text:p>
      <text:p text:style-name="P28"/>
      <text:p text:style-name="P29">2001 m. gruodžio 6 d. Nr. 581</text:p>
      <text:p text:style-name="P30">Vilnius</text:p>
      <text:p text:style-name="P31"/>
      <text:p text:style-name="P32"><text:span text:style-name="T33">Atsižvelgdamas į Priešgaisrinės apsaugos ir gelbėjimo departamento prie Lietuvos Respublikos vidaus reikalų ministerijos pasiūlymą ir vadovaudamasis Aplinkos ministerijos nuostatais (Žin., 1998, Nr.<text:s/></text:span><text:a xlink:href="https://www.e-tar.lt/portal/lt/legalAct/TAR.A3B226BB10B2" office:target-frame-name="_blank" xlink:show="new"><text:span text:style-name="T34">84-2353</text:span></text:a><text:span text:style-name="T35">):</text:span></text:p>
      <text:p text:style-name="P36"><text:span text:style-name="T37">1</text:span><text:span text:style-name="T38">.<text:s/></text:span><text:span text:style-name="T39">Keičiu</text:span><text:span text:style-name="T40"><text:s/></text:span><text:span text:style-name="T41">Lietuvos Respublikos statybos ir urbanistikos ministerijos 1992 02 17 įsakymu Nr. 25 (publikacijų neužregistruota) patvirtinto RSN 133-91 „Priešgaisrinė sauga.<text:s/></text:span><text:span text:style-name="T42">Pagrindiniai reikalavimai“:</text:span></text:p>
      <text:p text:style-name="P43"><text:span text:style-name="T44">1.1</text:span><text:span text:style-name="T45">. 1.3 punktą išdėstau taip:</text:span></text:p>
      <text:p text:style-name="P46"><text:span text:style-name="T47">„</text:span><text:span text:style-name="T48">1.3</text:span><text:span text:style-name="T49">. Statybinių konstrukcijų atsparumas ugniai nustatomas pagal LST EN 1363-1:2000 „Atsparumo ugniai bandymai – 1-oji dalis: Pagrindiniai reikalavimai“ ir LST EN 1363-2:2000 „Atsparumo ugniai<text:s/></text:span><text:span text:style-name="T50">bandymai – 2-oji dalis: Pakaitinės ir papildomos procedūros“ standartų reikalavimus. Bandymo metu nustatomas laikas, per kurį tiriamoji konstrukcija geba išlaikyti apkrovas, yra vientisa (sandari) ir nepraranda izoliacinių savybių. Kai kurių konstrukcijų a</text:span><text:span text:style-name="T51">tsparumas ugniai ir ugnies plitimo ribos nurodytos 5 priede“;</text:span></text:p>
      <text:p text:style-name="P52"><text:span text:style-name="T53">1.2</text:span><text:span text:style-name="T54">. 1.4 punktą išdėstau taip:</text:span></text:p>
      <text:p text:style-name="P55"><text:span text:style-name="T56">„</text:span><text:span text:style-name="T57">1.4</text:span><text:span text:style-name="T58">. Pagal degumą statybinės medžiagos skirstomos į tris grupes: į nedegiąsias, sunkiai degias ir degiąsias. Degiosios statybinės medžiagos gali būti su</text:span><text:span text:style-name="T59">nkiai užsiliepsnojančios, vidutinio užsiliepsnojimo ir lengvai užsiliepsnojančios.</text:span></text:p>
      <text:p text:style-name="P60">Statybinių medžiagų degumo bandymai atliekami pagal standartus:</text:p>
      <text:p text:style-name="P61">- LST ISO 1182:1996. Gaisriniai bandymai. Statybinės medžiagos. Nedegumo bandymas;</text:p>
      <text:p text:style-name="P62">- LST 1531:1998 /1K:2001.<text:s/>Gaisriniai bandymai. Degumo grupės nustatymo metodas ir įvertinimo rodikliai;</text:p>
      <text:p text:style-name="P63">- LST ISO 11925-2+AC: 2001. Degumo bandymai. Statybinių gaminių užsidegamumas nuo tiesioginio liepsnos poveikio. 2 dalis. Bandymas pavieniu liepsnos šaltiniu.</text:p>
      <text:p text:style-name="P64"><text:span text:style-name="T65">Liepsnos plitimo st</text:span><text:span text:style-name="T66">atybinėmis medžiagomis indeksas nustatomas pagal standartą LST 1532:1998/1K:2001 „Gaisriniai bandymai. Liepsnos plitimo indekso nustatymo metodas ir įvertinimas“. Kai kurių statybinių medžiagų degumo grupės nurodytos 6 priede“;</text:span></text:p>
      <text:p text:style-name="P67"><text:span text:style-name="T68">1.3</text:span><text:span text:style-name="T69">. 1.8 punktą išdė</text:span><text:span text:style-name="T70">stau taip:</text:span></text:p>
      <text:p text:style-name="P71"><text:span text:style-name="T72">„</text:span><text:span text:style-name="T73">1.8</text:span><text:span text:style-name="T74">. Visuose pastatuose grindys, durys, vartai, langai ir stoglangiai gali būti degūs. Patalpose, kuriose gaminami, naudojami ar laikomi degūs skysčiai, grindys turi būti nedegios. Visų pastatų (išskyrus V atsparumo ugniai) bendro naudojimo k</text:span><text:span text:style-name="T75">oridoriuose, laiptinėse, vestibiuliuose, holuose ir foje draudžiama įrengti degių skydų, plokščių, polimerinių plėvelių sienų ir lubų apdailą, o vestibiuliuose, laiptinėse ir liftų holuose – degias grindis. Įgilintų į sienas bei pertvaras gaisrinių čiaupų<text:s/></text:span><text:span text:style-name="T76">spintų durys gali būti degios.</text:span></text:p>
      <text:soft-page-break/>
      <text:p text:style-name="P77">I–III atsparumo ugniai pastatams išorinių sienų apdailai iš lauko draudžiama naudoti degiąsias ar sunkiai degias medžiagas. Tokių pastatų išorės sienų apdailos fragmentams galima naudoti degiąsias, sunkiai užsiliepsnojančias<text:s/>medžiagas, jei tai sudaro iki 15% išorės sienos (fasado) bendro ploto, ir sunkiai degias medžiagas – iki 30% išorės sienos (fasado) bendro ploto. Preišgaisrinės apsaugos ir gelbėjimo departamentas prie Lietuvos Respublikos vidaus reikalų ministerijos turi<text:s/>teisę, įvertinęs esamus normatyvinius atstumus tarp pastatų, jų paskirtį, vietovės aplinkybes bei kompensacines priemones, degių sunkiai užsiliepsnojančių ir sunkiai degių apdailos medžiagų panaudojimo plotą padidinti.</text:p>
      <text:p text:style-name="P78"><text:span text:style-name="T79">I–III atsparumo ugniai visuomeninių p</text:span><text:span text:style-name="T80">astatų iki 17 m (išskyrus stacionarias gydymo įstaigas, vaikų namus, prieglaudas, globos namus ir pan.) ir I–III atsparumo ugniai gyvenamųjų namų iki 25m aukščio išorines sienas (fasadus) galima šiltinti degiosiomis sunkiai užsiliepsnojančiomis medžiagomis</text:span><text:span text:style-name="T81">, padengiant jas ne plonesniu kaip 6 mm, o angokraščiuose – 10 mm nedegiųjų medžiagų sluoksniu. Šiltinant anksčiau minėtomis medžiagomis III atsparumo ugniai pastatus, sienos viršus 1,2 m atstumu iki degiųjų stogo konstrukcijų turi būti šiltinamas nedegios</text:span><text:span text:style-name="T82">iomis medžiagomis. Apšiltinimo konstrukcijos darbų technologija turi tenkinti anksčiau išdėstytas sąlygas“;</text:span></text:p>
      <text:p text:style-name="P83">Punkto pakeitimai:</text:p>
      <text:p text:style-name="P84"><text:span text:style-name="T85">Nr.<text:s/></text:span><text:a xlink:href="https://www.e-tar.lt/portal/legalAct.html?documentId=TAR.1B700328CE06" office:target-frame-name="_top" xlink:show="replace"><text:span text:style-name="T86">287</text:span></text:a><text:span text:style-name="T87">, 2002-05-30, Žin., 2002, Nr. 69-2845 (2</text:span><text:span text:style-name="T88">002-07-05), i. k. 102301MISAK00000287</text:span></text:p>
      <text:p text:style-name="Normal"/>
      <text:p text:style-name="P89"><text:span text:style-name="T90">1.4</text:span><text:span text:style-name="T91">. 3.3 punktą išdėstau taip:</text:span></text:p>
      <text:p text:style-name="P92"><text:span text:style-name="T93">„</text:span><text:span text:style-name="T94">3.3</text:span><text:span text:style-name="T95">. Priešgaisrinių durų, vartų, liukų ir įstiklintų priešgaisrinių elementų atsparumas ugniai nustatomas pagal standartą LST EN 1634-1:2000 „Durų ir užtvarų rinkinių<text:s/></text:span><text:span text:style-name="T96">atsparumo ugniai bandymai. 1 dalis. Priešgaisrinės durys ir užtvaros“, o priešgaisrinių vožtuvų atsparumas ugniai – pagal standartą LST EN 1366-2:2000 „Aptarnavimo įrenginių atsparumo ugniai bandymai. 2-oji dalis. Priešgaisrinės sklendės“. Priešgaisriniai<text:s/></text:span><text:span text:style-name="T97">langai turi atitikti atsparumo ugniai vientisumui (sandarumui) kriterijų,</text:span><text:span text:style-name="T98"><text:s/></text:span><text:span text:style-name="T99">o liftų šachtų priešgaisrinės durys – vientisumo (sandarumo) ir izoliacinių savybių atsparumo ugniai kriterijus“;</text:span></text:p>
      <text:p text:style-name="P100"><text:span text:style-name="T101">1.5</text:span><text:span text:style-name="T102">. 4.28 punktą išdėstau taip:</text:span></text:p>
      <text:p text:style-name="P103"><text:span text:style-name="T104">„</text:span><text:span text:style-name="T105">4.28</text:span><text:span text:style-name="T106">. RSN 134-92 „Visuome</text:span><text:span text:style-name="T107">niniai pastatai ir statiniai. Priešgaisriniai reikalavimai“ 1 priede nurodytuose bei gamybiniuose pastatuose ir statiniuose, kai juose vienu metu būna daugiau nei 100 žmonių, turi būti įrengta pranešimo apie gaisrą sistema. Pranešimo būdas nustatomas, atsi</text:span><text:span text:style-name="T108">žvelgiant į pastato paskirtį, tūrinio planavimo ir konstrukcinius ypatumus (4 priedas).“</text:span></text:p>
      <text:p text:style-name="P109"><text:span text:style-name="T110">2</text:span><text:span text:style-name="T111">. Šis įsakymas įsigalioja:</text:span></text:p>
      <text:p text:style-name="P112"><text:span text:style-name="T113">2.1</text:span><text:span text:style-name="T114">. po paskelbimo dienos oficialiame leidinyje „Valstybės žinios“;</text:span></text:p>
      <text:p text:style-name="P115"><text:span text:style-name="T116">2.2</text:span><text:span text:style-name="T117">. statiniams, pradėtiems projektuoti 2001 metais ir<text:s/></text:span><text:span text:style-name="T118">anksčiau ir baigiamiems projektuoti pirmame 2002 metų pusmetyje, šio įstatymo nuostatos taikomos nuo 2002 metų liepos 1 d.</text:span></text:p>
      <text:p text:style-name="P119"><text:span text:style-name="T120">3</text:span><text:span text:style-name="T121">. Aplinkos ministerijos informacijos kompiuterinėje sistemoje<text:s/></text:span><text:span text:style-name="T122">vadovautis</text:span><text:span text:style-name="T123"><text:s/>reikšminiais žodžiais „statyba“, „reglamentas“.</text:span></text:p>
      <text:p text:style-name="P124"/>
      <text:p text:style-name="P125"/>
      <text:p text:style-name="P126"><text:span text:style-name="T127">A</text:span><text:span text:style-name="T128">PLINKOS MINISTRAS</text:span><text:span text:style-name="T129"><text:tab/>ARŪNAS KUNDROTAS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aplinkos ministerija, Įsakymas</text:span></text:p>
      <text:p text:style-name="P139"><text:span text:style-name="T140">Nr.<text:s/></text:span><text:a xlink:href="https://www.e-tar.lt/portal/legalAct.html?documentId=TAR.1B700328CE06" office:target-frame-name="_top" xlink:show="replace"><text:span text:style-name="T141">287</text:span></text:a><text:span text:style-name="T142">, 2002-05-30, Žin., 2002, Nr. 69-2845 (2002-07-05), i. k.<text:s/></text:span><text:span text:style-name="T143">102301MISAK00000287</text:span></text:p>
      <text:p text:style-name="P144"><text:span text:style-name="T145">Dėl Respublikinių statybos normų RSN 133-91 "Priešgaisrinė sauga. Pagrindiniai reikalavimai" dalinio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5T13:41:00Z</meta:creation-date>
    <dc:date>2017-03-15T13:41:00Z</dc:date>
    <meta:template xlink:href="Normal.dotm" xlink:type="simple"/>
    <meta:editing-cycles>2</meta:editing-cycles>
    <meta:editing-duration>PT0S</meta:editing-duration>
    <meta:document-statistic meta:page-count="2" meta:paragraph-count="86" meta:word-count="859" meta:character-count="6632" meta:row-count="344" meta:non-whitespace-character-count="5859"/>
  </office:meta>
</office:document-meta>
</file>