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3.6%"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break-before="page" fo:margin-left="3.1493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widows="0" fo:orphans="0" fo:margin-left="3.1493in">
        <style:tab-stops/>
      </style:paragraph-properties>
      <style:text-properties fo:color="#000000"/>
    </style:style>
    <style:style style:name="P411" style:parent-style-name="Normal" style:family="paragraph">
      <style:paragraph-properties fo:widows="0" fo:orphans="0" fo:margin-left="3.14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center"/>
      <style:text-properties fo:font-weight="bold" style:font-weight-asian="bold" style:font-weight-complex="bold"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center"/>
      <style:text-properties fo:color="#000000"/>
    </style:style>
    <style:style style:name="P423" style:parent-style-name="Normal" style:family="paragraph">
      <style:paragraph-properties fo:widows="0" fo:orphans="0" fo:text-align="center"/>
      <style:text-properties fo:color="#000000"/>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2" style:parent-style-name="DefaultParagraphFont" style:family="text">
      <style:text-properties fo:font-style="italic" style:font-style-asian="italic" style:font-style-complex="italic" fo:color="#000000"/>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0" style:parent-style-name="DefaultParagraphFont" style:family="text">
      <style:text-properties fo:color="#000000" fo:letter-spacing="-0.0048in"/>
    </style:style>
    <style:style style:name="P4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4">Suvestinė redakcija nuo 2012-06-17 iki 2012-09-14</text:span></text:p>
      <text:p text:style-name="P5"/>
      <text:p text:style-name="P6"><text:span text:style-name="T7">Nutarimas paskelbtas: Žin. 2010, Nr.<text:s/></text:span><text:a xlink:href="https://www.e-tar.lt/portal/legalAct.html?documentId=TAR.CCC90113C6E0" office:target-frame-name="_top" xlink:show="replace"><text:span text:style-name="T8">146-7515</text:span></text:a><text:span text:style-name="T9">, i. k. 109106ANUTA00O3-132</text:span></text:p>
      <text:p text:style-name="P10"/>
      <text:p text:style-name="P11"><text:span text:style-name="T12"/><text:span text:style-name="T13">VALSTYBINĖS KAINŲ IR ENERGETIKOS KONTROLĖS KOMISIJOS</text:span></text:p>
      <text:p text:style-name="P14">NUTARIMAS</text:p>
      <text:p text:style-name="P15"/>
      <text:p text:style-name="P16">DĖL piniginių baudų skyrimo ir jų dydžio nustatymo taisyklių patvirtinimo</text:p>
      <text:p text:style-name="P17"/>
      <text:p text:style-name="P18">2009 m. rugsėjo 18 d. Nr. O3-132</text:p>
      <text:p text:style-name="P19">Vilnius</text:p>
      <text:p text:style-name="P20"/>
      <text:p text:style-name="P21"><text:span text:style-name="T22">Vadovaudamasi Lietuvos Respublikos energ</text:span><text:span text:style-name="T23">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raipsnio 8 dalimi ir 27 straipsnio 1 dalimi, Valstybinė kainų ir energetikos kontrolės komisija<text:s/></text:span><text:span text:style-name="T28">nutari</text:span><text:span text:style-name="T29">a:</text:span></text:p>
      <text:p text:style-name="P30"><text:span text:style-name="T31">1</text:span><text:span text:style-name="T32">. Patvirtinti Piniginių baudų skyrimo ir jų dydžio nustatymo taisykles (pridedama).</text:span></text:p>
      <text:p text:style-name="P33"><text:span text:style-name="T34">2</text:span><text:span text:style-name="T35">. Pripažinti netekusiu galios Valstybinės kainų ir</text:span><text:span text:style-name="T36"><text:s/>energetikos kontrolės komisijos 2002 m. nutarimą Nr. 117 „Dėl skiriamų baudų diferencijavimo bei atsakomybę lengvinančių ir sunkinančių aplinkybių pripažinimo tvarkos“.</text:span></text:p>
      <text:p text:style-name="P37"/>
      <text:p text:style-name="P38"/>
      <text:p text:style-name="P39"><text:span text:style-name="T40">Komisijos pirmininkas<text:s/></text:span><text:span text:style-name="T41"><text:tab/>Virgilijus Poderys</text:span></text:p>
      <text:soft-page-break/>
      <text:p text:style-name="P42"><text:span text:style-name="T43">PATVIRTINTA</text:span></text:p>
      <text:p text:style-name="P44">Valstybinės kainų ir energetikos<text:s/></text:p>
      <text:p text:style-name="P45">kontrolės komisijos<text:s/></text:p>
      <text:p text:style-name="P46">2009 m. rugsėjo 18 d.<text:s/></text:p>
      <text:p text:style-name="P47">nutarimu Nr. O3-132</text:p>
      <text:p text:style-name="P48"/>
      <text:p text:style-name="P49"><text:span text:style-name="T50">piniginių baudų skyrimo ir jų dydžio nustat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iniginių baudų skyrimo ir jų dydžio nustatymo taisyklės (toliau – taisyklės) reglamentuoja Valstybinės kainų ir energetikos kontrolės komisijos (toliau – Komisija) už Lietuvos Respublikos energetikos įstatymo (Žin., 2002, Nr.<text:s/></text:span><text:a xlink:href="https://www.e-tar.lt/portal/lt/legalAct/TAR.44235B485568" office:target-frame-name="_blank" xlink:show="new"><text:span text:style-name="T60">56-2224</text:span></text:a><text:span text:style-name="T61">; 2011, Nr.<text:s/></text:span><text:a xlink:href="https://www.e-tar.lt/portal/lt/legalAct/TAR.C2DAB42D5532" office:target-frame-name="_blank" xlink:show="new"><text:span text:style-name="T62">160-7576</text:span></text:a><text:span text:style-name="T63">) 36 straipsnio 1 dalyje nurodytus pažeidimus skiriamų piniginių baudų ir jų dydžio nu</text:span><text:span text:style-name="T64">statymo tvarką.</text:span><text:s/></text:p>
      <text:p text:style-name="P65">Punkto pakeitimai:</text:p>
      <text:p text:style-name="P66"><text:span text:style-name="T67">Nr.<text:s/></text:span><text:a xlink:href="https://www.e-tar.lt/portal/legalAct.html?documentId=TAR.8163B19E4803" office:target-frame-name="_top" xlink:show="replace"><text:span text:style-name="T68">O3-358</text:span></text:a><text:span text:style-name="T69">, 2011-10-28, Žin., 2011, Nr. 132-6312 (2011-11-05), i. k. 111106ANUTA00O3-358</text:span></text:p>
      <text:p text:style-name="P70"><text:span text:style-name="T71">Nr.<text:s/></text:span><text:a xlink:href="https://www.e-tar.lt/portal/legalAct.html?documentId=TAR.98B7D1DF36AF" office:target-frame-name="_top" xlink:show="replace"><text:span text:style-name="T72">O3-143</text:span></text:a><text:span text:style-name="T73">, 2012-06-08, Žin., 2012, Nr. 67-3463 (2012-06-16), i. k. 112106ANUTA00O3-143</text:span></text:p>
      <text:p text:style-name="Normal"/>
      <text:p text:style-name="P74"><text:span text:style-name="T75">2</text:span><text:span text:style-name="T76">. Šios taisyklės taikomos energetikos įmonėms, vykdančioms reguliuojamą veiklą.</text:span></text:p>
      <text:p text:style-name="P77"><text:span text:style-name="T78">3</text:span><text:span text:style-name="T79">.</text:span><text:span text:style-name="T80"><text:s/>Šiose taisyklėse vartojamos sąvokos „energetikos įmonė“ ir „reguliuojama veikla“ turi tokią pačią reikšmę kaip apibrėžta Energetikos įstatymo 2 straipsnyje.</text:span></text:p>
      <text:p text:style-name="P81"/>
      <text:p text:style-name="P82"><text:span text:style-name="T83">II</text:span><text:span text:style-name="T84">.<text:s/></text:span><text:span text:style-name="T85">BAUDŲ SKYRIMO TVARKA</text:span></text:p>
      <text:p text:style-name="P86"/>
      <text:p text:style-name="P87"><text:span text:style-name="T88">4</text:span><text:span text:style-name="T89">. Piniginės baudos skyrimo procedūra pradedama protokolo dėl</text:span><text:span text:style-name="T90"><text:s/>galimai padaryto ar daromo reguliuojamos energetikos veiklos pažeidimo surašymu, kurį atlieka įgaliotas Komisijos darbuotojas.</text:span><text:s/></text:p>
      <text:p text:style-name="P91">Punkto pakeitimai:</text:p>
      <text:p text:style-name="P92"><text:span text:style-name="T93">Nr.<text:s/></text:span><text:a xlink:href="https://www.e-tar.lt/portal/legalAct.html?documentId=TAR.8163B19E4803" office:target-frame-name="_top" xlink:show="replace"><text:span text:style-name="T94">O3-358</text:span></text:a><text:span text:style-name="T95">, 2011-10-28, Ži</text:span><text:span text:style-name="T96">n., 2011, Nr. 132-6312 (2011-11-05), i. k. 111106ANUTA00O3-358</text:span></text:p>
      <text:p text:style-name="P97"><text:span text:style-name="T98">Nr.<text:s/></text:span><text:a xlink:href="https://www.e-tar.lt/portal/legalAct.html?documentId=TAR.98B7D1DF36AF" office:target-frame-name="_top" xlink:show="replace"><text:span text:style-name="T99">O3-143</text:span></text:a><text:span text:style-name="T100">, 2012-06-08, Žin., 2012, Nr. 67-3463 (2012-06-16), i. k. 112106ANUTA00O3-143</text:span></text:p>
      <text:p text:style-name="Normal"/>
      <text:p text:style-name="P101"><text:span text:style-name="T102">5</text:span><text:span text:style-name="T103">. Protokole<text:s/></text:span><text:span text:style-name="T104">nurodoma:</text:span></text:p>
      <text:p text:style-name="P105"><text:span text:style-name="T106">5.1</text:span><text:span text:style-name="T107">. informacija apie pažeidimą galimai padariusią energetikos įmonę (įmonės pavadinimas, teisinis statusas, kontaktiniai duomenys, vykdomos reguliuojamos energetikos veiklos pobūdis);</text:span></text:p>
      <text:p text:style-name="P108"><text:span text:style-name="T109">5.2</text:span><text:span text:style-name="T110">. reguliuojamos veiklos pažeidimo padarymo<text:s/></text:span><text:span text:style-name="T111">aplinkybės;</text:span></text:p>
      <text:p text:style-name="P112"><text:span text:style-name="T113">5.3</text:span><text:span text:style-name="T114">. atsakomybę lengvinančios ar sunkinančios aplinkybės, jeigu jų yra;</text:span></text:p>
      <text:p text:style-name="P115"><text:span text:style-name="T116">5.4</text:span><text:span text:style-name="T117">. teisės akto (-ų), kurio (-ų) nuostatas pažeidė energetikos įmonė, pavadinimas, straipsnis, jo dalis ir punktas;</text:span></text:p>
      <text:p text:style-name="P118"><text:span text:style-name="T119">5.5</text:span><text:span text:style-name="T120">. kiti duomenys, būtini klausimui dėl pi</text:span><text:span text:style-name="T121">niginės baudos skyrimo teisingai išspręsti.</text:span></text:p>
      <text:p text:style-name="P122">Punkto pakeitimai:</text:p>
      <text:p text:style-name="P123"><text:span text:style-name="T124">Nr.<text:s/></text:span><text:a xlink:href="https://www.e-tar.lt/portal/legalAct.html?documentId=TAR.98B7D1DF36AF" office:target-frame-name="_top" xlink:show="replace"><text:span text:style-name="T125">O3-143</text:span></text:a><text:span text:style-name="T126">, 2012-06-08, Žin., 2012, Nr. 67-3463 (2012-06-16), i. k. 112106ANUTA00O3-143</text:span></text:p>
      <text:p text:style-name="Normal"/>
      <text:p text:style-name="P127"><text:span text:style-name="T128">6</text:span><text:span text:style-name="T129">. Protokolą pas</text:span><text:span text:style-name="T130">irašo jį surašęs Komisijos darbuotojas ir energetikos įmonės vadovas ir (ar) jo įgaliotas atstovas. Energetikos įmonės vadovui ir (ar) jo įgaliotam asmeniui atsisakius pasirašyti, apie tai pažymima protokole. Atsisakymas pasirašyti protokolą neatleidžia pa</text:span><text:span text:style-name="T131">žeidimą padariusios energetikos įmonės nuo piniginės baudos mokėjimo.</text:span></text:p>
      <text:p text:style-name="P132"><text:span text:style-name="T133">7</text:span><text:span text:style-name="T134">. Prieš spręsdama piniginės baudos skyrimo klausimą, Komisija nustato ne trumpesnį nei 5 dienų terminą paaiškinimams pateikti ir apie tai praneša energetikos įmonei, dėl kurios veik</text:span><text:span text:style-name="T135">smų atliekamas tyrimas. Jei per nurodytą laiką paaiškinimų negaunama, laikoma, kad juos pateikti atsisakyta.</text:span></text:p>
      <text:p text:style-name="P136"><text:span text:style-name="T137">8</text:span><text:span text:style-name="T138">. Protokolas, energetikos įmonės paaiškinimai ir kita su klausimu dėl piniginės baudos skyrimo nagrinėjimu susijusi medžiaga teikiami svarstyt</text:span><text:span text:style-name="T139">i Komisijos posėdžiui Komisijos<text:s/></text:span><text:soft-page-break/><text:span text:style-name="T140">darbo reglamento nustatyta tvarka.</text:span></text:p>
      <text:p text:style-name="P141">Punkto pakeitimai:</text:p>
      <text:p text:style-name="P142"><text:span text:style-name="T143">Nr.<text:s/></text:span><text:a xlink:href="https://www.e-tar.lt/portal/legalAct.html?documentId=TAR.8163B19E4803" office:target-frame-name="_top" xlink:show="replace"><text:span text:style-name="T144">O3-358</text:span></text:a><text:span text:style-name="T145">, 2011-10-28, Žin., 2011, Nr. 132-6312 (2011-11-05), i. k. 111106ANUTA00O3-358</text:span></text:p>
      <text:p text:style-name="P146"><text:span text:style-name="T147">Nr.<text:s/></text:span><text:a xlink:href="https://www.e-tar.lt/portal/legalAct.html?documentId=TAR.98B7D1DF36AF" office:target-frame-name="_top" xlink:show="replace"><text:span text:style-name="T148">O3-143</text:span></text:a><text:span text:style-name="T149">, 2012-06-08, Žin., 2012, Nr. 67-3463 (2012-06-16), i. k. 112106ANUTA00O3-143</text:span></text:p>
      <text:p text:style-name="Normal"/>
      <text:p text:style-name="P150"><text:span text:style-name="T151">9</text:span><text:span text:style-name="T152">. Piniginės baudos skyrimo klausimas svarstomas Komisijos posėdyje, dalyvaujant</text:span><text:span text:style-name="T153"><text:s/>energetikos įmonės, kuri įtariama padariusi pažeidimą ir kuriai gali būti taikoma piniginė bauda, vadovui ir (ar) jo įgaliotiems atstovams, kurie turi teisę būti išklausyti ir duoti paaiškinimus. Apie posėdžio datą ir laiką, kuriame bus svarstomas pinigin</text:span><text:span text:style-name="T154">ės baudos skyrimo klausimas, Komisija ne vėliau kaip prieš 4 darbo dienas iki posėdžio raštu praneša energetikos įmonei, dėl kurios veiksmų atliekamas tyrimas. Neatvykus energetikos įmonės vadovui ar (ir) jo įgaliotam atstovui, klausimas dėl piniginės baud</text:span><text:span text:style-name="T155">os skyrimo gali būti išnagrinėtas tik tais atvejais, kai yra duomenų, jog jiems laiku pranešta apie klausimo nagrinėjimo vietą ir laiką, ir jeigu iš jų negautas prašymas atidėti klausimo nagrinėjimą. Tuo atveju, kai yra gautas prašymas atidėti klausimo nag</text:span><text:span text:style-name="T156">rinėjimą, jis gali būti išnagrinėtas nedalyvaujant asmeniui, jeigu Komisija, pripažinusi neatvykimo į klausimo dėl piniginės baudos skyrimo nagrinėjimą priežastis nesvarbiomis, atmeta asmens prašymą.</text:span><text:s/></text:p>
      <text:p text:style-name="P157">Punkto pakeitimai:</text:p>
      <text:p text:style-name="P158"><text:span text:style-name="T159">Nr.<text:s/></text:span><text:a xlink:href="https://www.e-tar.lt/portal/legalAct.html?documentId=TAR.98B7D1DF36AF" office:target-frame-name="_top" xlink:show="replace"><text:span text:style-name="T160">O3-143</text:span></text:a><text:span text:style-name="T161">, 2012-06-08, Žin., 2012, Nr. 67-3463 (2012-06-16), i. k. 112106ANUTA00O3-143</text:span></text:p>
      <text:p text:style-name="Normal"/>
      <text:p text:style-name="P162"><text:span text:style-name="T163">10</text:span><text:span text:style-name="T164">. Komisija gali atidėti piniginės baudos skyrimo dėl reguliuojamos veiklos pažeidimo klausimo nagrinėjimą, jei į<text:s/></text:span><text:span text:style-name="T165">šio klausimo nagrinėjimo posėdį neatvyksta su nagrinėtinu klausimu susiję kviestieji asmenys, be kurių, Komisijos nuomone, negalima nagrinėti šio klausimo, arba kai būtina surinkti naujus įrodymus bei kitais reikiamais atvejais. Tokiu atveju Komisija priim</text:span><text:span text:style-name="T166">a sprendimą dėl klausimo nagrinėjimo atidėjimo.</text:span><text:s/></text:p>
      <text:p text:style-name="P167">Punkto pakeitimai:</text:p>
      <text:p text:style-name="P168"><text:span text:style-name="T169">Nr.<text:s/></text:span><text:a xlink:href="https://www.e-tar.lt/portal/legalAct.html?documentId=TAR.98B7D1DF36AF" office:target-frame-name="_top" xlink:show="replace"><text:span text:style-name="T170">O3-143</text:span></text:a><text:span text:style-name="T171">, 2012-06-08, Žin., 2012, Nr. 67-3463 (2012-06-16), i. k. 112106ANUTA00O3-143</text:span></text:p>
      <text:p text:style-name="Normal"/>
      <text:p text:style-name="P172"><text:span text:style-name="T173">11</text:span><text:span text:style-name="T174">. Energetik</text:span><text:span text:style-name="T175">os įmonės atstovais laikomi šių įmonių vadovai, o įstatymų ar kitų teisės aktų nustatytais atvejais ir kiti darbuotojai, veikiantys neviršydami savo įgaliojimų, suteiktų vadovaujantis įstatymais ar kitais teisės aktais. Šie asmenys pateikia Komisijai dokum</text:span><text:span text:style-name="T176">entus, patvirtinančius jų asmens tapatybę ir einamas pareigas, energetikos įmonės vadovo pasirašytą ir įstatymų nustatyta tvarka patvirtintą dokumentą, įgaliojantį atstovauti energetikos įmonei.</text:span></text:p>
      <text:p text:style-name="P177"><text:span text:style-name="T178">12</text:span><text:span text:style-name="T179">. Įgaliotais atstovais pagal pavedimą paprastai būna ad</text:span><text:span text:style-name="T180">vokatai. Atstovų įgaliojimai turi būti nurodyti įgaliojime, išduotame ir įformintame Civilinio kodekso nustatyta tvarka.</text:span></text:p>
      <text:p text:style-name="P181"><text:span text:style-name="T182">13</text:span><text:span text:style-name="T183">. Išnagrinėjusi visą turimą medžiagą, susijusią su įtariamu pažeidimu, Komisija turi teisę:</text:span></text:p>
      <text:p text:style-name="P184"><text:span text:style-name="T185">13.1</text:span><text:span text:style-name="T186">. skirti piniginę baudą;</text:span></text:p>
      <text:p text:style-name="P187"><text:span text:style-name="T188">13.2</text:span><text:span text:style-name="T189">. nutraukti klausimo dėl piniginės baudos skyrimo nagrinėjimą nesant pažeidimo ar įstatyminio pagrindo skirti baudą;</text:span></text:p>
      <text:p text:style-name="P190"><text:span text:style-name="T191">13.3</text:span><text:span text:style-name="T192">. pratęsti klausimo dėl piniginės baudos skyrimo nagrinėjimą.</text:span><text:s/></text:p>
      <text:p text:style-name="P193">Punkto pakeitimai:</text:p>
      <text:p text:style-name="P194"><text:span text:style-name="T195">Nr.<text:s/></text:span><text:a xlink:href="https://www.e-tar.lt/portal/legalAct.html?documentId=TAR.8163B19E4803" office:target-frame-name="_top" xlink:show="replace"><text:span text:style-name="T196">O3-358</text:span></text:a><text:span text:style-name="T197">, 2011-10-28, Žin., 2011, Nr. 132-6312 (2011-11-05), i. k. 111106ANUTA00O3-358</text:span></text:p>
      <text:p text:style-name="P198"><text:span text:style-name="T199">Nr.<text:s/></text:span><text:a xlink:href="https://www.e-tar.lt/portal/legalAct.html?documentId=TAR.98B7D1DF36AF" office:target-frame-name="_top" xlink:show="replace"><text:span text:style-name="T200">O3-143</text:span></text:a><text:span text:style-name="T201">, 2012-06-08, Žin., 2012, Nr. 67-3463<text:s/></text:span><text:span text:style-name="T202">(2012-06-16), i. k. 112106ANUTA00O3-143</text:span></text:p>
      <text:p text:style-name="Normal"/>
      <text:p text:style-name="P203"><text:span text:style-name="T204">14</text:span><text:span text:style-name="T205">. Komisijos nutarimas dėl piniginės baudos skyrimo turi būti priimamas per 6 mėnesius nuo pažeidimo nustatymo dienos. Esant tęstiniam pažeidimui, piniginė bauda gali būti skiriama ne vėliau kaip per 6 mėnesius</text:span><text:span text:style-name="T206"><text:s/>nuo pažeidimo paaiškėjimo dienos. Už pažeidimus, nuo kurių padarymo dienos praėjo daugiau kaip penkeri metai, piniginės baudos negali būti skiriamos.</text:span></text:p>
      <text:p text:style-name="P207"><text:span text:style-name="T208">15</text:span><text:span text:style-name="T209">. Už tą patį pažeidimą gali būti skiriama tik viena piniginė bauda. Baudos skyrimas neatleidžia ene</text:span><text:span text:style-name="T210">rgetikos įmonės nuo pareigos, už kurios nevykdymą paskirta piniginė bauda, vykdymo.</text:span></text:p>
      <text:p text:style-name="P211"/>
      <text:p text:style-name="P212"><text:span text:style-name="T213">III</text:span><text:span text:style-name="T214">.<text:s/></text:span><text:span text:style-name="T215">SKIRIAMOS BAUDOS IR JŲ DYDŽIO NUSTATYMAS</text:span></text:p>
      <text:p text:style-name="P216"/>
      <text:p text:style-name="P217"><text:span text:style-name="T218">16</text:span><text:span text:style-name="T219">. Komisija skiria energetikos įmonėms pinigines baudas už:</text:span></text:p>
      <text:p text:style-name="P220"><text:span text:style-name="T221">16.1</text:span><text:span text:style-name="T222">. viešai privalomos skelbti informacijos apie e</text:span><text:span text:style-name="T223">nergetikos įmonės reguliuojamąją veiklą nepaskelbimą;</text:span></text:p>
      <text:p text:style-name="P224"><text:span text:style-name="T225">16.2</text:span><text:span text:style-name="T226">. teisės aktais nustatytos informacijos valstybės, savivaldybių institucijoms, įstaigoms ir(ar) kitiems asmenims, kuriems teisės aktų nustatyta tvarka yra suteikiama teisė gauti tokią informacij</text:span><text:span text:style-name="T227">ą, nepateikimą, taip pat neteisingos ar ne visos informacijos pateikimą;</text:span></text:p>
      <text:p text:style-name="P228"><text:span text:style-name="T229">16.3</text:span><text:span text:style-name="T230">. kitų įstatymų nustatytų licencijuojamos veiklos sąlygų pažeidimą arba jų nevykdymą;</text:span></text:p>
      <text:p text:style-name="P231"><text:span text:style-name="T232">16.4</text:span><text:span text:style-name="T233">. Komisijos įpareigojimų (nurodymų) nutraukti neteisėtą veiklą, pašalinti nustaty</text:span><text:span text:style-name="T234">tus licencijuojamos veiklos sąlygų pažeidimus, nevykdymą arba vykdymą ne laiku;</text:span></text:p>
      <text:p text:style-name="P235"><text:span text:style-name="T236">16.5</text:span><text:span text:style-name="T237">. įsipareigojimų nesilaikymą;</text:span></text:p>
      <text:p text:style-name="P238"><text:span text:style-name="T239">16.6</text:span><text:span text:style-name="T240">. veiklos saugumo ir patikimumo, sąžiningos konkurencijos ir vartotojų (sistemos naudotojų) nediskriminavimo principų pažeidimą;</text:span></text:p>
      <text:p text:style-name="P241"><text:span text:style-name="T242">16.7</text:span><text:span text:style-name="T243">. reguliuojamosios veiklos sąlygų pakartotinį pažeidimą per kalendorinius metus;</text:span></text:p>
      <text:p text:style-name="P244"><text:span text:style-name="T245">16.8</text:span><text:span text:style-name="T246">. energijos perdavimo ar skirstymo veiklos nepriklausomumo ir veiklos atskyrimo reikalavimų nevykdymą ar netinkamą vykdymą, jeigu per Komisijos nustatytą protin</text:span><text:span text:style-name="T247">gą terminą šie pažeidimai nebuvo ištaisyti.</text:span><text:s/></text:p>
      <text:p text:style-name="P248">Punkto pakeitimai:</text:p>
      <text:p text:style-name="P249"><text:span text:style-name="T250">Nr.<text:s/></text:span><text:a xlink:href="https://www.e-tar.lt/portal/legalAct.html?documentId=TAR.98B7D1DF36AF" office:target-frame-name="_top" xlink:show="replace"><text:span text:style-name="T251">O3-143</text:span></text:a><text:span text:style-name="T252">, 2012-06-08, Žin., 2012, Nr. 67-3463 (2012-06-16), i. k. 112106ANUTA00O3-143</text:span></text:p>
      <text:p text:style-name="Normal"/>
      <text:p text:style-name="P253"><text:span text:style-name="T254">16</text:span><text:span text:style-name="T255">1</text:span><text:span text:style-name="T256">.</text:span><text:span text:style-name="T257"><text:s/>Neteko galios nuo 2012-06-17</text:span></text:p>
      <text:p text:style-name="P258">Punkto naikinimas:</text:p>
      <text:p text:style-name="P259"><text:span text:style-name="T260">Nr.<text:s/></text:span><text:a xlink:href="https://www.e-tar.lt/portal/legalAct.html?documentId=TAR.98B7D1DF36AF" office:target-frame-name="_top" xlink:show="replace"><text:span text:style-name="T261">O3-143</text:span></text:a><text:span text:style-name="T262">, 2012-06-08, Žin. 2012, Nr. 67-3463 (2012-06-16), i. k. 112106ANUTA00O3-143</text:span></text:p>
      <text:p text:style-name="P263">Papildyta punktu:</text:p>
      <text:p text:style-name="P264"><text:span text:style-name="T265">Nr.<text:s/></text:span><text:a xlink:href="https://www.e-tar.lt/portal/legalAct.html?documentId=TAR.8163B19E4803" office:target-frame-name="_top" xlink:show="replace"><text:span text:style-name="T266">O3-358</text:span></text:a><text:span text:style-name="T267">, 2011-10-28, Žin., 2011, Nr. 132-6312 (2011-11-05), i. k. 111106ANUTA00O3-358</text:span></text:p>
      <text:p text:style-name="Normal"/>
      <text:p text:style-name="P268"><text:span text:style-name="T269">17</text:span><text:span text:style-name="T270">. Komisija skiria šio dydžio pinigines baudas:</text:span></text:p>
      <text:p text:style-name="P271"><text:span text:style-name="T272">17.1</text:span><text:span text:style-name="T273">. už pažeidimus, nurodytus taisyklių 16.1–16.</text:span><text:span text:style-name="T274">2 punktuose, – nuo vieno tūkstančio litų iki 0,5 procento energetikos įmonės metinių pajamų, gautų praėjusiais finansiniais metais iš konkrečios reguliuojamosios veiklos, kurią vykdant padarytas pažeidimas;</text:span></text:p>
      <text:p text:style-name="P275"><text:span text:style-name="T276">17.2</text:span><text:span text:style-name="T277">. už pažeidimus, nurodytus taisyklių 16.3</text:span><text:span text:style-name="T278">–16.5 punktuose, – nuo vieno tūkstančio litų iki 1 procento energetikos įmonės metinių pajamų, gautų praėjusiais finansiniais metais iš konkrečios reguliuojamosios veiklos, kurią vykdant padarytas pažeidimas;</text:span></text:p>
      <text:p text:style-name="P279"><text:span text:style-name="T280">17.3</text:span><text:span text:style-name="T281">. už pažeidimus, nurodytus taisyklių 16</text:span><text:span text:style-name="T282">.6–16.7 punktuose, – nuo vieno tūkstančio litų iki 2 procentų energetikos įmonės metinių pajamų, gautų praėjusiais finansiniais metais iš konkrečios reguliuojamosios veiklos, kurią vykdant padarytas pažeidimas;</text:span></text:p>
      <text:p text:style-name="P283"><text:span text:style-name="T284">17.4</text:span><text:span text:style-name="T285">. už pažeidimus, nurodytus taisyklių<text:s/></text:span><text:span text:style-name="T286">16.8 punkte, – iki dešimties procentų energetikos įmonės metinių pajamų, gautų praėjusiais finansiniais metais iš konkrečios reguliuojamosios veiklos, kurią vykdant padarytas pažeidimas.</text:span><text:s/></text:p>
      <text:p text:style-name="P287">Punkto pakeitimai:</text:p>
      <text:p text:style-name="P288"><text:span text:style-name="T289">Nr.<text:s/></text:span><text:a xlink:href="https://www.e-tar.lt/portal/legalAct.html?documentId=TAR.98B7D1DF36AF" office:target-frame-name="_top" xlink:show="replace"><text:span text:style-name="T290">O3-143</text:span></text:a><text:span text:style-name="T291">, 2012-06-08, Žin., 2012, Nr. 67-3463 (2012-06-16), i. k. 112106ANUTA00O3-143</text:span></text:p>
      <text:p text:style-name="Normal"/>
      <text:p text:style-name="P292"><text:span text:style-name="T293">18</text:span><text:span text:style-name="T294">. Energetikos įmonėms skiriamos konkrečios piniginės baudos dydis nustatomas atsižvel</text:span><text:span text:style-name="T295">giant į:</text:span></text:p>
      <text:p text:style-name="P296"><text:span text:style-name="T297">18.1</text:span><text:span text:style-name="T298">. pažeidimo pavojingumą;</text:span></text:p>
      <text:p text:style-name="P299"><text:span text:style-name="T300">18.2</text:span><text:span text:style-name="T301">. pažeidimo trukmę;</text:span></text:p>
      <text:p text:style-name="P302"><text:span text:style-name="T303">18.3</text:span><text:span text:style-name="T304">. pažeidimo sukeltas pasekmes;</text:span></text:p>
      <text:p text:style-name="P305"><text:span text:style-name="T306">18.4</text:span><text:span text:style-name="T307">. energetikos įmonės atsakomybę lengvinančias ar sunkinančias aplinkybes.</text:span></text:p>
      <text:p text:style-name="P308"><text:span text:style-name="T309">19</text:span><text:span text:style-name="T310">. Atsakomybę lengvinančios aplinkybės:</text:span></text:p>
      <text:p text:style-name="P311"><text:span text:style-name="T312">19.1</text:span><text:span text:style-name="T313">. pažeidimą pa</text:span><text:span text:style-name="T314">dariusi energetikos įmonė savo noru užkirto kelią žalingoms pažeidimo pasekmėms;</text:span></text:p>
      <text:p text:style-name="P315"><text:span text:style-name="T316">19.2</text:span><text:span text:style-name="T317">. pažeidimą padariusi energetikos įmonė padėjo išaiškinti pažeidimo aplinkybes,<text:s/></text:span><text:soft-page-break/><text:span text:style-name="T318">nedelsdama ėmėsi priemonių pašalinti pažeidimą;</text:span></text:p>
      <text:p text:style-name="P319"><text:span text:style-name="T320">19.3</text:span><text:span text:style-name="T321">. pažeidimą padariusi energetik</text:span><text:span text:style-name="T322">os įmonė atlygino nuostolius ar pašalino padarytą žalą.</text:span></text:p>
      <text:p text:style-name="P323"><text:span text:style-name="T324">20</text:span><text:span text:style-name="T325">. Atsakomybę sunkinančios aplinkybės:</text:span></text:p>
      <text:p text:style-name="P326"><text:span text:style-name="T327">20.1</text:span><text:span text:style-name="T328">. pažeidimą padariusi energetikos įmonė kliudė nustatyti pažeidimo aplinkybes;</text:span></text:p>
      <text:p text:style-name="P329"><text:span text:style-name="T330">20.2</text:span><text:span text:style-name="T331">. pažeidimą padariusi energetikos įmonė slėpė įvykdytą<text:s/></text:span><text:span text:style-name="T332">pažeidimą;</text:span></text:p>
      <text:p text:style-name="P333"><text:span text:style-name="T334">20.3</text:span><text:span text:style-name="T335">. pažeidimą padariusi energetikos įmonė tęsė pažeidimą, nepaisydama Komisijos nurodymo nutraukti neteisėtą veiklą;</text:span></text:p>
      <text:p text:style-name="P336"><text:span text:style-name="T337">20.4</text:span><text:span text:style-name="T338">. energetikos įmonė įvykdė pažeidimą, dėl kurio jau buvo bausta pinigine bauda.</text:span></text:p>
      <text:p text:style-name="P339"><text:span text:style-name="T340">21</text:span><text:span text:style-name="T341">. Komisija, nustatydama<text:s/></text:span><text:span text:style-name="T342">piniginės baudos dydį, atsakomybę lengvinančiomis gali pripažinti ir kitas šiose taisyklėse nenurodytas aplinkybes.</text:span></text:p>
      <text:p text:style-name="P343"><text:span text:style-name="T344">22</text:span><text:span text:style-name="T345">. Skiriamos piniginės baudos dydis nustatomas pagal baudos dydžio sankcijoje minimumo ir maksimumo vidurkį, atsižvelgiant į atsakomybę</text:span><text:span text:style-name="T346"><text:s/>lengvinančias ar sunkinančias aplinkybes. Jeigu yra atsakomybę lengvinančių aplinkybių, piniginės baudos dydis mažinamas nuo vidurkio iki minimumo. Esant atsakomybę sunkinančių aplinkybių, baudos dydis didinamas nuo vidurkio iki maksimumo.</text:span></text:p>
      <text:p text:style-name="P347"><text:span text:style-name="T348">23</text:span><text:span text:style-name="T349">. Esant a</text:span><text:span text:style-name="T350">tsakomybę lengvinančių ir sunkinančių aplinkybių, piniginės baudos dydis nustatomas atsižvelgiant į jų kiekį ir reikšmingumą.</text:span></text:p>
      <text:p text:style-name="P351"/>
      <text:p text:style-name="P352"><text:span text:style-name="T353">IV</text:span><text:span text:style-name="T354">.<text:s/></text:span><text:span text:style-name="T355">BAIGIAMOSIOS NUOSTATOS</text:span></text:p>
      <text:p text:style-name="P356"/>
      <text:p text:style-name="P357"><text:span text:style-name="T358">24</text:span><text:span text:style-name="T359">. Komisijos nutarimai dėl piniginių baudų skyrimo priimami ir įforminami Komisijos darbo<text:s/></text:span><text:span text:style-name="T360">reglamento nustatyta tvarka.</text:span></text:p>
      <text:p text:style-name="P361">Punkto pakeitimai:</text:p>
      <text:p text:style-name="P362"><text:span text:style-name="T363">Nr.<text:s/></text:span><text:a xlink:href="https://www.e-tar.lt/portal/legalAct.html?documentId=TAR.8163B19E4803" office:target-frame-name="_top" xlink:show="replace"><text:span text:style-name="T364">O3-358</text:span></text:a><text:span text:style-name="T365">, 2011-10-28, Žin., 2011, Nr. 132-6312 (2011-11-05), i. k. 111106ANUTA00O3-358</text:span></text:p>
      <text:p text:style-name="P366"><text:span text:style-name="T367">Nr.<text:s/></text:span><text:a xlink:href="https://www.e-tar.lt/portal/legalAct.html?documentId=TAR.98B7D1DF36AF" office:target-frame-name="_top" xlink:show="replace"><text:span text:style-name="T368">O3-143</text:span></text:a><text:span text:style-name="T369">, 2012-06-08, Žin., 2012, Nr. 67-3463 (2012-06-16), i. k. 112106ANUTA00O3-143</text:span></text:p>
      <text:p text:style-name="Normal"/>
      <text:p text:style-name="P370"><text:span text:style-name="T371">25</text:span><text:span text:style-name="T372">. Komisijai nutarus, sprendimo dėl piniginių baudų skyrimo priėmimas ir paskelbimas gali būti atidėtas, bet ne ilgia</text:span><text:span text:style-name="T373">u kaip 3 darbo dienoms nuo paskutinės posėdžio, kuriame buvo nagrinėjamas pinginės baudos skyrimo dėl reguliuojamos veiklos pažeidimo klausimas, dienos. Komisija posėdžio metu apie tai paskelbia į klausimo dėl reguliuojamos veiklos pažeidimo nagrinėjimą su</text:span><text:span text:style-name="T374">sirinkusiems asmenims. Sprendimą, kurio priėmimas ir paskelbimas buvo atidėtas, gali paskelbti Komisijos pirmininkas (jo nesant – Komisijos pirmininko pavaduotojas) arba jo pavedimu vienas iš klausimą nagrinėjusių Komisijos narių.</text:span><text:s/></text:p>
      <text:p text:style-name="P375">Punkto pakeitimai:</text:p>
      <text:p text:style-name="P376"><text:span text:style-name="T377">Nr.<text:s/></text:span><text:a xlink:href="https://www.e-tar.lt/portal/legalAct.html?documentId=TAR.98B7D1DF36AF" office:target-frame-name="_top" xlink:show="replace"><text:span text:style-name="T378">O3-143</text:span></text:a><text:span text:style-name="T379">, 2012-06-08, Žin., 2012, Nr. 67-3463 (2012-06-16), i. k. 112106ANUTA00O3-143</text:span></text:p>
      <text:p text:style-name="Normal"/>
      <text:p text:style-name="P380"><text:span text:style-name="T381">26</text:span><text:span text:style-name="T382">. Nutarimo nuorašas per 3 dienas registruotu laišku išsiunčiamas energetikos įmonei<text:s/></text:span><text:span text:style-name="T383">arba pasirašytinai įteikiamas įmonės vadovui ar jo įgaliotam atstovui. Komisijos paskirta piniginė bauda į valstybės biudžetą turi būti sumokėta ne vėliau kaip per 40 dienų nuo nutarimo įteikimo energetikos įmonei dienos, o apskundus nutarimą – ne vėliau k</text:span><text:span text:style-name="T384">aip per 40 dienų nuo teismo sprendimo, kuriuo atmestas skundas, įsiteisėjimo dienos.</text:span></text:p>
      <text:p text:style-name="P385"><text:span text:style-name="T386">27</text:span><text:span text:style-name="T387">. Komisijos nutarimas per 30 dienų nuo jo priėmimo dienos įstatymų nustatyta tvarka gali būti skundžiamas teismui. Komisijos nutarimas dėl piniginės baudos skyrimo į</text:span><text:span text:style-name="T388">sigalioja po 30 dienų nuo nutarimo priėmimo dienos, jei per tą laiką įstatymų nustatyta tvarka nebuvo apskųstas teismui.</text:span></text:p>
      <text:p text:style-name="P389"><text:span text:style-name="T390">28</text:span><text:span text:style-name="T391">. Komisijos sprendimas dėl baudos skyrimo yra vykdytinas ir vykdomasis dokumentas. Komisijos sprendimas vykdomas Civilinio proces</text:span><text:span text:style-name="T392">o kodekso nustatyta tvarka.</text:span><text:s/></text:p>
      <text:p text:style-name="P393">Punkto pakeitimai:</text:p>
      <text:p text:style-name="P394"><text:span text:style-name="T395">Nr.<text:s/></text:span><text:a xlink:href="https://www.e-tar.lt/portal/legalAct.html?documentId=TAR.98B7D1DF36AF" office:target-frame-name="_top" xlink:show="replace"><text:span text:style-name="T396">O3-143</text:span></text:a><text:span text:style-name="T397">, 2012-06-08, Žin., 2012, Nr. 67-3463 (2012-06-16), i. k. 112106ANUTA00O3-143</text:span></text:p>
      <text:p text:style-name="Normal"/>
      <text:p text:style-name="P398"><text:span text:style-name="T399">29.</text:span><text:span text:style-name="T400"><text:s/>Neteko galios nuo 2012-06-17</text:span></text:p>
      <text:p text:style-name="P401">Punkto naikinimas:</text:p>
      <text:p text:style-name="P402"><text:span text:style-name="T403">Nr.<text:s/></text:span><text:a xlink:href="https://www.e-tar.lt/portal/legalAct.html?documentId=TAR.98B7D1DF36AF" office:target-frame-name="_top" xlink:show="replace"><text:span text:style-name="T404">O3-143</text:span></text:a><text:span text:style-name="T405">, 2012-06-08, Žin. 2012, Nr. 67-3463 (2012-06-16), i. k. 112106ANUTA00O3-143</text:span></text:p>
      <text:p text:style-name="Normal"/>
      <text:p text:style-name="P406"><text:span text:style-name="T407">_________________</text:span></text:p>
      <text:soft-page-break/>
      <text:p text:style-name="P408"><text:span text:style-name="T409">Piniginių baudų skyrimo ir<text:s/></text:span></text:p>
      <text:p text:style-name="P410">jų dydžių nustatymo taisyklių</text:p>
      <text:p text:style-name="P411"><text:span text:style-name="T412">1</text:span><text:span text:style-name="T413"><text:s/>priedas</text:span></text:p>
      <text:p text:style-name="P414"/>
      <text:p text:style-name="P415"><text:span text:style-name="T416">VALSTYBINĖ KAINŲ IR ENERGETIKOS KONTROLĖS KOMISIJA</text:span></text:p>
      <text:p text:style-name="P417"/>
      <text:p text:style-name="P418"><text:span text:style-name="T419">REGULIUOJAMOS VEIKLOS PAŽEIDIMO</text:span></text:p>
      <text:p text:style-name="P420"><text:span text:style-name="T421">PROTOKOLAS NR.</text:span></text:p>
      <text:p text:style-name="P422"/>
      <text:p text:style-name="P423">20__ m. ______________ d.</text:p>
      <text:p text:style-name="P424"/>
      <text:p text:style-name="P425">Aš, Valstybinės kainų ir energetikos kontrolės komisijos<text:s/><text:tab/></text:p>
      <text:p text:style-name="P426">-<text:tab/>,</text:p>
      <text:p text:style-name="P427">(struktūrinio padalinio<text:s/>pavadinimas)</text:p>
      <text:p text:style-name="P428">_<text:tab/></text:p>
      <text:p text:style-name="P429">(pareigos, vardas ir pavardė)</text:p>
      <text:p text:style-name="P430">vadovaudamasis Energetikos įstatymo 8 straipsnio 9 dalies 20 punktu</text:p>
      <text:p text:style-name="P431"><text:span text:style-name="T432">(reikalinga pabraukti)</text:span></text:p>
      <text:p text:style-name="P433"/>
      <text:p text:style-name="P434">20__ m. ____________ d. surašiau šį protokolą apie tai, kad<text:s/><text:tab/></text:p>
      <text:p text:style-name="P435">-<text:tab/></text:p>
      <text:p text:style-name="P436">(pažeidimą padariusios energetikos įmonės<text:s/>pavadinimas, juridinio asmens kodas, buveinės adresas, telefono numeris)</text:p>
      <text:p text:style-name="P437">_<text:tab/></text:p>
      <text:p text:style-name="P438">(vykdoma reguliuojama veikla)</text:p>
      <text:p text:style-name="P439">_<text:tab/></text:p>
      <text:p text:style-name="P440">(pažeidimo padarymo laikas ir vieta, padaryto pažeidimo esmė)</text:p>
      <text:p text:style-name="P441">_<text:tab/><text:s/>ir tuo pažeidė</text:p>
      <text:p text:style-name="P442">Energetikos įstatymo 36 straipsnio 1 dalies ___ punktą</text:p>
      <text:p text:style-name="P443"><text:span text:style-name="T444">(reikalinga<text:s/></text:span><text:span text:style-name="T445">pabraukti)</text:span></text:p>
      <text:p text:style-name="P446">_<text:tab/></text:p>
      <text:p text:style-name="P447">(nustatytos asmens atsakomybę lengvinančios arba sunkinančios aplinkybės)</text:p>
      <text:p text:style-name="P448">_<text:tab/></text:p>
      <text:p text:style-name="P449"/>
      <text:p text:style-name="P450">Kita svarbi informacija<text:s/><text:tab/></text:p>
      <text:p text:style-name="P451">_<text:tab/></text:p>
      <text:p text:style-name="P452">_<text:tab/></text:p>
      <text:p text:style-name="P453">_<text:tab/></text:p>
      <text:p text:style-name="P454">_<text:tab/></text:p>
      <text:p text:style-name="P455">_<text:tab/>.</text:p>
      <text:p text:style-name="P456"/>
      <text:p text:style-name="P457">Su reguliuojamos veiklos pažeidimo protokolu susipažinau. Apie klausimo dėl piniginės baudos skyrimo nagrinėjimą 20__ m.<text:s/>_____________ d. _______ val. Komisijoje adresu ___ man pranešta.</text:p>
      <text:p text:style-name="P458">_<text:tab/></text:p>
      <text:p text:style-name="P459"><text:span text:style-name="T460">(pažeidimą padariusios energetikos įmonės vadovo ar (ir) jo įgalioto asmens parašas, vardas ir pavardė, jeigu atsisako pasirašyti – apie tai pažymėti)</text:span></text:p>
      <text:p text:style-name="P461"><text:span text:style-name="T462">_________________</text:span></text:p>
      <text:p text:style-name="Normal"/>
      <text:p text:style-name="P463">Priedo<text:s/>pakeitimai:</text:p>
      <text:p text:style-name="P464"><text:span text:style-name="T465">Nr.<text:s/></text:span><text:a xlink:href="https://www.e-tar.lt/portal/legalAct.html?documentId=TAR.8163B19E4803" office:target-frame-name="_top" xlink:show="replace"><text:span text:style-name="T466">O3-358</text:span></text:a><text:span text:style-name="T467">, 2011-10-28, Žin., 2011, Nr. 132-6312 (2011-11-05), i. k. 111106ANUTA00O3-358</text:span></text:p>
      <text:p text:style-name="P468"><text:span text:style-name="T469">Nr.<text:s/></text:span><text:a xlink:href="https://www.e-tar.lt/portal/legalAct.html?documentId=TAR.98B7D1DF36AF" office:target-frame-name="_top" xlink:show="replace"><text:span text:style-name="T470">O3-143</text:span></text:a><text:span text:style-name="T471">, 2012-06-08, Žin., 2012, Nr. 67-3463 (2012-06-16), i. k. 112106ANUTA00O3-143</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Valstybinė kainų ir energetikos kontrolės komisija, Nutarimas</text:span></text:p>
      <text:p text:style-name="P481"><text:span text:style-name="T482">Nr.<text:s/></text:span><text:a xlink:href="https://www.e-tar.lt/portal/legalAct.html?documentId=TAR.8163B19E4803" office:target-frame-name="_top" xlink:show="replace"><text:span text:style-name="T483">O3-358</text:span></text:a><text:span text:style-name="T484">, 2011-10-28, Žin., 2011, Nr. 132-6312 (2011-11-05), i. k. 111106ANUTA00O3-358</text:span></text:p>
      <text:p text:style-name="P485"><text:span text:style-name="T486">Dėl komisijos 2009 m. rugsėjo 18 d. nutarimo Nr. O3-132 "Dėl Piniginių baudų skyrimo ir jų dydži</text:span><text:span text:style-name="T487">ų nustatymo taisyklių patvirtinimo" pakeitimo</text:span></text:p>
      <text:p text:style-name="P488"/>
      <text:p text:style-name="P489"><text:span text:style-name="T490">2.</text:span></text:p>
      <text:p text:style-name="P491"><text:span text:style-name="T492">Valstybinė kainų ir energetikos kontrolės komisija, Nutarimas</text:span></text:p>
      <text:p text:style-name="P493"><text:span text:style-name="T494">Nr.<text:s/></text:span><text:a xlink:href="https://www.e-tar.lt/portal/legalAct.html?documentId=TAR.98B7D1DF36AF" office:target-frame-name="_top" xlink:show="replace"><text:span text:style-name="T495">O3-143</text:span></text:a><text:span text:style-name="T496">, 2012-06-08, Žin., 2012, Nr. 67-3463 (2012-06-16),<text:s/></text:span><text:span text:style-name="T497">i. k. 112106ANUTA00O3-143</text:span></text:p>
      <text:p text:style-name="P498"><text:span text:style-name="T499">Dėl komisijos 2009 m. rugsėjo 18 d. nutarimo Nr. O3-132 "Dėl Piniginių baudų skyrimo ir jų dydžių nustatymo taisykli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11:29:00Z</meta:creation-date>
    <dc:date>2016-05-16T11:29:00Z</dc:date>
    <meta:template xlink:href="Normal" xlink:type="simple"/>
    <meta:editing-cycles>2</meta:editing-cycles>
    <meta:editing-duration>PT0S</meta:editing-duration>
    <meta:document-statistic meta:page-count="8" meta:paragraph-count="183" meta:word-count="2367" meta:character-count="18522" meta:row-count="544" meta:non-whitespace-character-count="16338"/>
  </office:meta>
</office:document-meta>
</file>