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0.0006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013in"/>
    </style:style>
    <style:style style:name="T27" style:parent-style-name="DefaultParagraphFont" style:family="text">
      <style:text-properties fo:color="#000000" fo:letter-spacing="0.0013in"/>
    </style:style>
    <style:style style:name="T2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0.0013in"/>
    </style:style>
    <style:style style:name="T4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0.0013in"/>
    </style:style>
    <style:style style:name="T4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0.0013in"/>
    </style:style>
    <style:style style:name="T44" style:parent-style-name="DefaultParagraphFont" style:family="text">
      <style:text-properties fo:color="#000000" fo:letter-spacing="0.0013in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57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2" style:family="table-column">
      <style:table-column-properties style:column-width="0.6173in" style:use-optimal-column-width="false"/>
    </style:style>
    <style:style style:name="TableColumn63" style:family="table-column">
      <style:table-column-properties style:column-width="0.899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943in" style:use-optimal-column-width="false"/>
    </style:style>
    <style:style style:name="Table61" style:family="table">
      <style:table-properties style:width="6.2986in" fo:margin-left="0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57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6-21</text:span></text:p>
      <text:p text:style-name="P5"/>
      <text:p text:style-name="P6"><text:span text:style-name="T7">Įsakymas paskelbtas: Žin. 2012, Nr.<text:s/></text:span><text:a xlink:href="https://www.e-tar.lt/portal/legalAct.html?documentId=TAR.CC91B704DDBB" office:target-frame-name="_top" xlink:show="replace"><text:span text:style-name="T8">108-5488</text:span></text:a><text:span text:style-name="T9">, i. k. 1122210ISAK0003-598</text:span></text:p>
      <text:p text:style-name="P10"/>
      <text:p text:style-name="P11"><text:span text:style-name="T12"/><text:span text:style-name="T13">LIETUVOS RESPUBLIKOS SUSISIEKIMO MINISTRO</text:span></text:p>
      <text:p text:style-name="P14">Į S A K Y M A S<text:s/></text:p>
      <text:p text:style-name="P15"/>
      <text:p text:style-name="P16"><text:span text:style-name="T17">DĖL FINANSAVIMO SKYRIMO PROJEKTUI, PATEIKTAM PAGAL EKONOMIKOS AUGIMO VEIKSMŲ PROGRAMOS 5 PRIORITETO „TRANSEUROPINIŲ TRANSPORTO TINKLŲ PLĖTRA“ VP2-5.1-SM-02-V PRI</text:span><text:span text:style-name="T18">EMONĘ „TRANSEUROPINĖS REIKŠMĖS<text:s/></text:span><text:span text:style-name="T19">GELEŽINKELIO LINIJŲ MODERNIZAVIMAS IR PLĖTRA, REIKIAMOS INFRASTRUKTŪROS<text:s/></text:span><text:span text:style-name="T20">SUKŪRIMAS VIEŠIESIEMS LOGISTIKOS CENTRAMS STEIGTI“</text:span></text:p>
      <text:p text:style-name="P21"/>
      <text:p text:style-name="P22">2012 m. rugsėjo 11 d. Nr. 3-598<text:s/></text:p>
      <text:p text:style-name="P23">Vilnius</text:p>
      <text:p text:style-name="P24"/>
      <text:p text:style-name="P25"><text:span text:style-name="T26">Vadovaudamasis Atsakomybės ir funkcijų paskirstymo tarp ins</text:span><text:span text:style-name="T27">ti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; 2012, Nr.<text:s/></text:span><text:a xlink:href="https://www.e-tar.lt/portal/lt/legalAct/TAR.35B698D6030F" office:target-frame-name="_blank" xlink:show="new"><text:span text:style-name="T34">56-2785</text:span></text:a><text:span text:style-name="T35">), 100 ir 101 punktais,<text:s/></text:span><text:span text:style-name="T36">įgyvendindamas VP2-5.1-SM-02-V priemonės „Transeuropinės reikšmės geležinkelio linijų modernizavimas ir plėtra, reikiamos infrastruktūros sukūrimas viešiesiems logistikos centrams steigti“ projektų finansavimo sąlygų aprašo, patvirtinto Lietuvos Respubliko</text:span><text:span text:style-name="T37">s susisiekimo ministro 2008 m. rugsėjo 5 d. įsakymu Nr. 3-323 (Žin., 2008, Nr.<text:s/></text:span><text:a xlink:href="https://www.e-tar.lt/portal/lt/legalAct/TAR.BF36DD2663FA" office:target-frame-name="_blank" xlink:show="new"><text:span text:style-name="T38">105-4036</text:span></text:a><text:span text:style-name="T39">; 2011, Nr.<text:s/></text:span><text:a xlink:href="https://www.e-tar.lt/portal/lt/legalAct/TAR.29BB4BCB3D2A" office:target-frame-name="_blank" xlink:show="new"><text:span text:style-name="T40">72-3484</text:span></text:a><text:span text:style-name="T41">, Nr.<text:s/></text:span><text:a xlink:href="https://www.e-tar.lt/portal/lt/legalAct/TAR.91B5D4F6C4A3" office:target-frame-name="_blank" xlink:show="new"><text:span text:style-name="T42">121-5732</text:span></text:a><text:span text:style-name="T43">), 79 punktą bei atsižvelgdamas į Lietuvos 2007–2013 m. Europos Sąjungos struktūrinės paramos panaudojimo strategijos Ekonomikos augimo v</text:span><text:span text:style-name="T44">eiksmų programos 5 prioriteto „Transeuropinių transporto tinklų plėtra“ priemonės VP2-5.1-SM-02-V „Transeuropinės reikšmės geležinkelio linijų modernizavimas ir plėtra, reikiamos infrastruktūros sukūrimas viešiesiems logistikos centrams steigti“ valstybės<text:s/></text:span><text:span text:style-name="T45">projektų sąrašą Nr. VP2-5.1-SM-02-V-01, patvirtintą Lietuvos Respublikos susisiekimo ministro 2009 m. gegužės 14 d. įsakymu Nr. 3-208 (2012 m. gegužės 30 d. įsakymo Nr. 3-391 redakcija), Transporto investicijų direkcijos 2012 m. rugpjūčio 31 d. raštu Nr. 1</text:span><text:span text:style-name="T46">.2-1903 pateiktą projektų tinkamumo finansuoti vertinimo ataskaitą:<text:s/></text:span></text:p>
      <text:p text:style-name="P47"><text:span text:style-name="T48">1</text:span><text:span text:style-name="T49">.<text:s/></text:span><text:span text:style-name="T50">Skiriu</text:span><text:span text:style-name="T51"><text:s/>iš Ekonomikos augimo veiksmų programos 5 prioriteto „Transeuropinių transporto tinklų plėtra“ VP2-5.1-SM-02-V priemonei „Transeuropinės reikšmės geležinkelio linijų moderniz</text:span><text:span text:style-name="T52">avimas ir plėtra, reikiamos infrastruktūros sukūrimas viešiesiems logistikos centrams steigti“ įgyvendinti valstybės biudžete Susisiekimo ministerijai pagal programos „Susisiekimo geležinkeliais užtikrinimas“ (programos kodas 01.011)<text:s/></text:span><text:span text:style-name="T53">priemonę „</text:span><text:span text:style-name="T54">Transeuropin</text:span><text:span text:style-name="T55">ės reikšmės geležinkelio linijų modernizavimas ir plėtra, reikiamos infrastruktūros sukūrimas viešiesiems logistikos centrams steigti</text:span><text:span text:style-name="T56">“ (programos priemonės kodas 01.011.02.01.01</text:span><text:span text:style-name="T57">; finansavimo šaltinis 1.3.2.3.1 („2007–2013 m. ES struktūrinė parama“); funkci</text:span><text:span text:style-name="T58">nė klasifikacija 4.5.3.2 („Infrastruktūros renovacija ir plėtra“); ekonominė klasifikacija 2.9.2.2.1.03 („Investicijos ne valdžios sektoriui“) numatytų lėšų nustatytą maksimalią finansavimo lėšų sumą šiam projektui:<text:s/>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Paraiškos kodas</text:p>
          </table:table-cell>
          <table:table-cell table:style-name="TableCell72" table:number-rows-spanned="2">
            <text:p text:style-name="P73">Pareiškėjas (projekto vykdytojas)</text:p>
          </table:table-cell>
          <table:table-cell table:style-name="TableCell74" table:number-rows-spanned="2">
            <text:p text:style-name="P75">Projekto pavadinimas</text:p>
          </table:table-cell>
          <table:table-cell table:style-name="TableCell76" table:number-rows-spanned="2">
            <text:p text:style-name="P77">Transporto investicijų direkcijos vertinimo ataskaitos data ir registracijos Nr.</text:p>
          </table:table-cell>
          <table:table-cell table:style-name="TableCell78" table:number-columns-spanned="2">
            <text:p text:style-name="P79">Maksimali skiriamo finansavimo lėšų suma, Lt</text:p>
          </table:table-cell>
          <table:covered-table-cell/>
          <table:table-cell table:style-name="TableCell80" table:number-rows-spanned="2">
            <text:p text:style-name="P81">Iš viso skiriamas finansavimas, Lt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Europos Sąjungos fondų lėšos</text:p>
          </table:table-cell>
          <table:table-cell table:style-name="TableCell89">
            <text:p text:style-name="P90"><text:span text:style-name="T91">Lietuvos Respublikos<text:s/></text:span><text:span text:style-name="T92">valstybės biudžeto lėšos, skirtos projektų bendrajam finansavimui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VP2-5.1-SM-02-V -01-012</text:span></text:p>
          </table:table-cell>
          <table:table-cell table:style-name="TableCell98">
            <text:p text:style-name="P99">AB „Lietuvos geležinkeliai“</text:p>
          </table:table-cell>
          <table:table-cell table:style-name="TableCell100">
            <text:p text:style-name="P101">Esamo geležinkelio ruožo Kaunas (Palemonas)–Gaižiūnai rekonstrukcija</text:p>
          </table:table-cell>
          <table:table-cell table:style-name="TableCell102">
            <text:p text:style-name="P103">2012-08-31 Nr. 1.10-35</text:p>
          </table:table-cell>
          <table:table-cell table:style-name="TableCell104">
            <text:p text:style-name="P105"><text:span text:style-name="T106">64 092 926,29</text:span>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<text:span text:style-name="T111">64 092 926,29</text:span></text:p>
          </table:table-cell>
        </table:table-row>
      </table:table>
      <text:p text:style-name="P112"/>
      <text:p text:style-name="P113">Punkto<text:s/>pakeitimai:</text:p>
      <text:p text:style-name="P114"><text:span text:style-name="T115">Nr.<text:s/></text:span><text:a xlink:href="https://www.e-tar.lt/portal/legalAct.html?documentId=2b33a190f84611e39cfacd978b6fd9bb" office:target-frame-name="_top" xlink:show="replace"><text:span text:style-name="T116">3-243-(E)</text:span></text:a><text:span text:style-name="T117">, 2014-06-20, paskelbta TAR 2014-06-20, i. k. 2014-07884</text:span></text:p>
      <text:p text:style-name="Normal"/>
      <text:p text:style-name="P118"><text:span text:style-name="T119">2</text:span><text:span text:style-name="T120">.<text:s/></text:span><text:span text:style-name="T121">Pavedu</text:span><text:span text:style-name="T122"><text:s/>Transporto investicijų direkcijai parengti trišalės projekto<text:s/></text:span><text:span text:style-name="T123">finansavimo ir administravimo sutarties projektą šio įsakymo 1 punkte nurodytam projektui įgyvendinti.<text:s/></text:span></text:p>
      <text:p text:style-name="P124"/>
      <text:p text:style-name="P125"/>
      <text:p text:style-name="P126"/>
      <text:p text:style-name="P127"><text:span text:style-name="T128">Susisiekimo ministras</text:span><text:span text:style-name="T129"><text:tab/>Eligijus Masiulis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usisiekimo ministerija, Įsakymas</text:span></text:p>
      <text:p text:style-name="P139"><text:span text:style-name="T140">Nr.<text:s/></text:span><text:a xlink:href="https://www.e-tar.lt/portal/legalAct.html?documentId=2b33a190f84611e39cfacd978b6fd9bb" office:target-frame-name="_top" xlink:show="replace"><text:span text:style-name="T141">3-243-(E)</text:span></text:a><text:span text:style-name="T142">, 2014-06-20, paskelbta TAR 2014-06-20, i. k. 2014-07884</text:span></text:p>
      <text:p text:style-name="P143"><text:span text:style-name="T144">Dėl Europos Sąjungos fondų lėšų, išmokėtų projekto Nr. VP2-5.1-SM-02-V-01-012 vykdytojai akcin</text:span><text:span text:style-name="T145">ei bendrovei „Lietuvos geležinkeliai“, grąžinimo ir Lietuvos Respublikos susisiekimo ministro 2012 m. rugsėjo 11 d. įsakymo Nr. 3-598 „Dėl finansavimo skyrimo projektui, pateiktam pagal Ekonomikos augimo veiksmų programos 5 prioriteto „Transeuropinių trans</text:span><text:span text:style-name="T146">porto tinklų plėtra“ VP2-5.1-SM-02-V priemonę „Transeuropinės reikšmės geležinkelio linijų modernizavimas ir plėtra, reikiamos infrastruktūros sukūrimas viešiesiems logistikos centrams steigti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09T10:30:00Z</meta:creation-date>
    <dc:date>2016-02-09T10:30:00Z</dc:date>
    <meta:template xlink:href="Normal" xlink:type="simple"/>
    <meta:editing-cycles>2</meta:editing-cycles>
    <meta:editing-duration>PT0S</meta:editing-duration>
    <meta:document-statistic meta:page-count="2" meta:paragraph-count="40" meta:word-count="638" meta:character-count="5492" meta:row-count="181" meta:non-whitespace-character-count="4894"/>
  </office:meta>
</office:document-meta>
</file>