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style:tab-stops>
          <style:tab-stop style:type="right" style:position="6.6937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break-before="page"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847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snap-to-layout-grid="false" fo:text-align="justify" fo:text-indent="0.4923in"/>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text-properties fo:color="#000000"/>
    </style:style>
    <style:style style:name="P1048" style:parent-style-name="Normal" style:family="paragraph">
      <style:paragraph-properties style:snap-to-layout-grid="false" fo:text-align="justify" fo:text-indent="0.4923in"/>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snap-to-layout-grid="false" fo:text-align="justify" fo:text-indent="0.4923in"/>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style:snap-to-layout-grid="false" fo:text-align="justify" fo:text-indent="0.4923in"/>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6">Suvestinė redakcija nuo 2001-03-24 iki 2003-03-31</text:span></text:p>
      <text:p text:style-name="P7"/>
      <text:p text:style-name="P8"><text:span text:style-name="T9">Įsakymas paskelbtas: Žin. 1999, Nr.<text:s/></text:span><text:a xlink:href="https://www.e-tar.lt/portal/legalAct.html?documentId=TAR.CC40FA8876A6" office:target-frame-name="_top" xlink:show="replace"><text:span text:style-name="T10">41-1310</text:span></text:a><text:span text:style-name="T11">, i. k. 099231PISAK00000099</text:span></text:p>
      <text:p text:style-name="P12"/>
      <text:p text:style-name="P13"><text:span text:style-name="T14"/><text:span text:style-name="T15">POLICIJOS DEPARTAMENTO PRIE LIETUVOS RESPUBLIKOS VIDAUS REIKALŲ MINISTERIJOS GENERALINIO KOMISARO</text:span></text:p>
      <text:p text:style-name="P16"/>
      <text:p text:style-name="P17">Į S A K Y M A S</text:p>
      <text:p text:style-name="P18">DĖL KELIŲ POLICIJOS PATRULINĖS TARNYBOS VEIKLOS INSTRUKCIJOS IR KELIŲ EISMO TAISYKLIŲ ADMINISTRACINIŲ TEISĖS PAŽEIDIMŲ BYLŲ TVARKYMO IR TEISĖS AKTŲ TAIKYMO INSTRUKCIJOS PATVIRTINIMO</text:p>
      <text:p text:style-name="P19"/>
      <text:p text:style-name="P20">1999 m. kovo 26 d. Nr. 99</text:p>
      <text:p text:style-name="P21">Vilnius</text:p>
      <text:p text:style-name="P22"/>
      <text:p text:style-name="P23"/>
      <text:p text:style-name="P24">Siekdamas tobulinti kelių policijos padalinių veiklą užtikrinant saugų eismą,</text:p>
      <text:p text:style-name="P25"><text:span text:style-name="T26">ĮSAKAU</text:span>:</text:p>
      <text:p text:style-name="P27">1. Patvirtinti Kelių policijos patrulinės tarnybos<text:s/>veiklos instrukciją (1 priedas) ir Kelių eismo taisyklių administracinių teisės pažeidimų bylų tvarkymo ir teisės aktų taikymo instrukciją (2 priedas).</text:p>
      <text:p text:style-name="P28">2. Supažindinti su instrukcijomis visus policijos pareigūnus.</text:p>
      <text:p text:style-name="P29">3. Policijos departamento prie Vidaus reikalų ministerijos Kelių policijos tarnybai (E. Mačiulaitis) ir policijos komisariatų vadovams organizuoti policijos veiklą pagal instrukcijų reikalavimus.</text:p>
      <text:p text:style-name="P30">4. Policijos departamento prie Vidaus reikalų ministerijos Finansų tarnybai (R. Voišnis) skirti lėšas atskiru leidiniu pagaminti 250 egzempliorių instrukcijų bei dokumentų, numatytų instrukcijose.</text:p>
      <text:p text:style-name="P31">5. Įsakymas įsigalioja nuo 1999 m. gegužės 3 d.</text:p>
      <text:p text:style-name="P32">6. Policijos departamento prie Vidaus reikalų ministerijos Kelių policijos tarnybai<text:s/>kontroliuoti, kaip vykdomi instrukcijų reikalavimai.</text:p>
      <text:p text:style-name="P33"/>
      <text:p text:style-name="P34"/>
      <text:p text:style-name="P35"/>
      <text:p text:style-name="P36">GENERALINIS KOMISARAS<text:tab/>E. GRUŽAS</text:p>
      <text:p text:style-name="P37"/>
      <text:soft-page-break/>
      <text:p text:style-name="P38">PATVIRTINTA</text:p>
      <text:p text:style-name="P39">Policijos departamento</text:p>
      <text:p text:style-name="P40">prie Vidaus reikalų ministerijos</text:p>
      <text:p text:style-name="P41">generalinio komisaro</text:p>
      <text:p text:style-name="P42">1999 m. kovo 26 d. įsakymu Nr. 99</text:p>
      <text:p text:style-name="P43">1<text:s/>priedas</text:p>
      <text:p text:style-name="P44"/>
      <text:p text:style-name="P45"><text:span text:style-name="T46">KELIŲ POLICIJOS<text:s/></text:span><text:span text:style-name="T47">PATRULINĖS TARNYBOS VEIKLOS INSTRUKCIJA</text:span></text:p>
      <text:p text:style-name="P48"/>
      <text:p text:style-name="P49"><text:span text:style-name="T50">I</text:span><text:span text:style-name="T51">.<text:s/></text:span><text:span text:style-name="T52">PAGRINDINIAI POLICIJOS PAREIGŪNO VEIKLOS PRINCIPAI</text:span></text:p>
      <text:p text:style-name="P53"/>
      <text:p text:style-name="P54">1. Gerbti įstatymus, ginti žmonių teises ir laisves, teikti jiems visapusišką pagalbą.</text:p>
      <text:p text:style-name="P55">2. Vadovautis įstatymais, elgtis drąsiai, ryžtingai, teisėtai<text:s/>ir pagrįstai.</text:p>
      <text:p text:style-name="P56">3. Atsargiai vertinti visus žinomus faktus, būti humanišku, vengti netolerantiškumo, nepiktnaudžiauti suteiktais įgaliojimais.</text:p>
      <text:p text:style-name="P57">4. Būti jautriu, supratingu, kantriu, net ir sunkiausių išbandymų metu demonstruoti visišką bešališkumą.</text:p>
      <text:p text:style-name="P58">5. Naudoti prievartą tik tada, kai nedavė reikiamų rezultatų nei diskusijos, nei derybos, nei įtikinėjimas. Jeigu siekiant teisėto tikslo tenka panaudoti jėgą, tai daryti profesionaliai, drausmingai, kontroliuojant savo veiksmus.</text:p>
      <text:p text:style-name="P59">6. Su kiekvienu asmeniu elgtis pagarbiai, atidžiai ir nuoširdžiai.</text:p>
      <text:p text:style-name="P60">7. Atliekant savo pareigas, atsižvelgti į visuomenės poreikius ir viltis.</text:p>
      <text:p text:style-name="P61">8. Bendradarbiauti su valstybinėmis ir visuomeninėmis žinybomis.</text:p>
      <text:p text:style-name="P62"/>
      <text:p text:style-name="P63"><text:span text:style-name="T64">II</text:span><text:span text:style-name="T65">.<text:s/></text:span><text:span text:style-name="T66">BENDROSIOS NUOSTATOS</text:span></text:p>
      <text:p text:style-name="P67"/>
      <text:p text:style-name="P68"><text:span text:style-name="T69">9</text:span><text:span text:style-name="T70">. Šios instrukcijos<text:s/></text:span><text:span text:style-name="T71">privalo laikytis policijos pareigūnai, vykdantys eismo saugumo užtikrinimo funkcijas</text:span>.</text:p>
      <text:p text:style-name="P72">Punkto pakeitimai:</text:p>
      <text:p text:style-name="P73"><text:span text:style-name="T74">Nr.<text:s/></text:span><text:a xlink:href="https://www.e-tar.lt/portal/legalAct.html?documentId=TAR.9E88BCFDAF5B" office:target-frame-name="_top" xlink:show="replace"><text:span text:style-name="T75">111</text:span></text:a><text:span text:style-name="T76">, 2001-03-15, Žin., 2001, Nr. 25-844 (2001-03-23), i. k.<text:s/></text:span><text:span text:style-name="T77">10100GKISAK00000111</text:span></text:p>
      <text:p text:style-name="Normal"/>
      <text:p text:style-name="P78">10. Šioje instrukcijoje vartojamos pagrindinės sąvokos ir terminai:</text:p>
      <text:p text:style-name="P79">10.1. kelių policijos patrulinė tarnyba (toliau – tarnyba) – turimos pajėgos ir priemonės, kuriomis kontroliuojamas ar reguliuojamas transporto ir pėsčiųjų eismas, palaikoma viešoji tvarka bei vykdomos kitos užduotys;</text:p>
      <text:p text:style-name="P80">10.2. kelių patrulis – du arba daugiau kelių policijos pareigūnų (išimtiniais atvejais vienas), atliekančių tarnybines pareigas patruliavimo maršrute ar poste;</text:p>
      <text:p text:style-name="P81">Paprastai patrulį turi sudaryti du,<text:s/>kiek leidžia galimybės, tie patys pareigūnai. Išimtiniais atvejais, tik šviesiu paros metu, kai vykdomos specifinės funkcijos (eskortavimas, lydėjimas, darbas prie mokyklų, eismo reguliavimas ir pan.), patrulį gali sudaryti vienas pareigūnas;</text:p>
      <text:p text:style-name="P82">10.3. patruliavimo maršrutas (toliau – maršrutas) – nustatytas kelio ruožas ar kita teritorija, kurioje patrulis stebi, kontroliuoja arba reguliuoja eismą, saugo viešąją tvarką ir vykdo kitas konkrečias užduotis;</text:p>
      <text:p text:style-name="P83">10.4. postas – apibrėžta teritorija arba vieta,<text:s/>kurioje patrulis stebi, kontroliuoja arba reguliuoja eismą, saugo viešąją tvarką ir vykdo kitas konkrečias užduotis;</text:p>
      <text:p text:style-name="P84">10.5. patruliavimas – veikla, kai patrulis, dėvėdamas policijos pareigūnų uniformą, maršrute ar poste stebi, kontroliuoja eismą, saugo<text:s/>viešąją tvarką ir vykdo kitas užduotis.</text:p>
      <text:p text:style-name="P85">Išimtiniais atvejais ir tik policijos įstaigos vadovo leidimu ar gavus jo nurodymą, vykdant specialias užduotis, patruliuoti galima dėvint civilinius drabužius. Paprastai patruliuojama viešai, tam tikrais atvejais –<text:s/>neviešai;</text:p>
      <text:p text:style-name="P86">10.6. viešasis patruliavimas – patruliavimas specialiomis spalvomis dažytais automobiliais, motociklais, sraigtasparniais, dviračiais ar pėsčiomis, dėvint policijos pareigūnų uniformą;</text:p>
      <text:p text:style-name="P87">10.7. neviešas patruliavimas – patruliavimas automobiliais, motociklais ar pėsčiomis, dėvint policijos pareigūnų uniformą arba civilinius drabužius, kai eismo dalyviai nemato patrulio;</text:p>
      <text:p text:style-name="P88">10.8. mišrusis patruliavimas – kai vienu metu patruliuojama viešai ir neviešai;</text:p>
      <text:p text:style-name="P89">10.9. policijos specialiosios priemonės (toliau – specialiosios priemonės) – guminės lazdos, antrankiai ir surišimo priemonės, kovinių imtynių veiksmai, dujos, vandensvaidžiai, tarnybiniai šunys ir transporto priverstinio stabdymo priemonės;</text:p>
      <text:p text:style-name="P90">10.10. matavimo priemonės – alkotesteriai, dujų analizatoriai, greičio, stiklų skaidrumo matavimo ir kiti prietaisai, padedantys nustatyti kelių eismo taisyklių ar kitokius teisės pažeidimus;</text:p>
      <text:p text:style-name="P91">10.11. garso ir vaizdo aparatūra (toliau – aparatūra) – garso ir vaizdo grotuvai, fotoaparatai, filmavimo<text:s/>kameros ir kita aparatūra, padedanti fiksuoti padarytus kelių eismo taisyklių ir kitokius teisės pažeidimus, autoavarijų bei kitų įvykių vietas, pėdsakus, liudytojų parodymus ir kitus faktinius duomenis, turinčius reikšmę administracinei ar baudžiamajai bylai teisingai išspręsti;</text:p>
      <text:p text:style-name="P92">10.12. šaunamieji ginklai – tarnybiniai automatai, pistoletai, revolveriai, šautuvai ir pan., kurie naudojami Policijos įstatymo nustatyta tvarka, siekiant nutraukti pavojingą visuomenei veiką ar sulaikyti bei pristatyti į policiją tokią veiką padariusį asmenį;</text:p>
      <text:p text:style-name="P93">10.13. pažeidėjo pristatymas – teisės pažeidimų bylų teisenos užtikrinimo priemonė, trunkanti ne ilgiau kaip tris valandas, vykdoma policijos pareigūnų už kelių eismo taisyklių ar kitus teisės pažeidimus, kai asmuo<text:s/>pristatomas į policiją arba į savivaldybės seniūnijos kaimo vietovėje patalpas;</text:p>
      <text:p text:style-name="P94">10.14. asmens apžiūra ir daiktų patikrinimas – teisės pažeidimų bylų teisenos užtikrinimo priemonė, naudojama siekiant surasti daiktus ir dokumentus, kurie yra teisės pažeidimo įrankis ar tiesioginis objektas arba gali turėti reikšmę bylai;</text:p>
      <text:p text:style-name="P95">10.15. transporto priemonės paėmimas – transporto priemonės pristatymas į policiją, jos sulaikymas ir saugojimas.</text:p>
      <text:p text:style-name="P96">11. Tarnybos pareigūnai savo darbe vadovaujasi Lietuvos Respublikos Konstitucija, Policijos ir kitais įstatymais, Lietuvos Respublikos Vyriausybės nutarimais ir potvarkiais, vidaus reikalų ministro ir Policijos departamento prie Vidaus reikalų ministerijos generalinio komisaro norminiais dokumentais, savivaldybių sprendimais.</text:p>
      <text:p text:style-name="P97">12. Tarnybos veiklos teisėtumą prižiūri Lietuvos Respublikos prokuratūra, neviršydamos įstatymų suteiktų įgaliojimų, policijos veiklą kontroliuoja atitinkamos Lietuvos Respublikos Seimo institucijos, Vyriausybė, Vidaus reikalų ministerijos ir<text:s/>Policijos departamento prie Vidaus reikalų ministerijos tam įgalioti pareigūnai.</text:p>
      <text:p text:style-name="P98"><text:span text:style-name="T99">13</text:span><text:span text:style-name="T100">. Tarnybos rikiuotės padaliniai (rinktinės, batalionai, kuopos, būriai, grupės) steigiami policijos komisariatuose. Be to, gali būti atskiri kelius aptarnaujantys rikiuo</text:span><text:span text:style-name="T101">tės padaliniai. Šiuos padalinius ir jų struktūrą tvirtina policijos generalinis komisaras</text:span>.</text:p>
      <text:p text:style-name="P102">Punkto pakeitimai:</text:p>
      <text:p text:style-name="P103"><text:span text:style-name="T104">Nr.<text:s/></text:span><text:a xlink:href="https://www.e-tar.lt/portal/legalAct.html?documentId=TAR.9E88BCFDAF5B" office:target-frame-name="_top" xlink:show="replace"><text:span text:style-name="T105">111</text:span></text:a><text:span text:style-name="T106">, 2001-03-15, Žin., 2001, Nr. 25-844 (2001-03-23), i. k.<text:s/></text:span><text:span text:style-name="T107">10100GKISAK00000111</text:span></text:p>
      <text:p text:style-name="Normal"/>
      <text:p text:style-name="P108">14. Eismą keliuose kontroliuoja kelių patruliai (toliau – patruliai), kuriems keliami šie reikalavimai:</text:p>
      <text:p text:style-name="P109">14.1. turėti atitinkamą pažymėjimą dėl parengimo pagal specialią programą;</text:p>
      <text:p text:style-name="P110"><text:span text:style-name="T111">14.2</text:span><text:span text:style-name="T112">. turėti teisę vairuoti ne žemesnių kaip „</text:span><text:span text:style-name="T113">A“ ir „B“ kategorijų transporto priemones</text:span>.</text:p>
      <text:p text:style-name="P114">Punkto pakeitimai:</text:p>
      <text:p text:style-name="P115"><text:span text:style-name="T116">Nr.<text:s/></text:span><text:a xlink:href="https://www.e-tar.lt/portal/legalAct.html?documentId=TAR.9E88BCFDAF5B" office:target-frame-name="_top" xlink:show="replace"><text:span text:style-name="T117">111</text:span></text:a><text:span text:style-name="T118">, 2001-03-15, Žin., 2001, Nr. 25-844 (2001-03-23), i. k. 10100GKISAK00000111</text:span></text:p>
      <text:p text:style-name="Normal"/>
      <text:p text:style-name="P119">14.3. išmanyti norminius dokumentus, reglamentuojančius policijos veiklą;</text:p>
      <text:p text:style-name="P120">14.4. išlaikyti įskaitą ir turėti teisę vairuoti transporto priemones su specialiais garso ir šviesos signalais;</text:p>
      <text:p text:style-name="P121">14.5. susipažinti su techninių matavimo priemonių naudojimosi instrukcijomis,<text:s/>išlaikyti įskaitą ir mokėti jomis naudotis;</text:p>
      <text:p text:style-name="P122">14.6. turėti pirmosios medicinos pagalbos suteikimo kursų baigimo pažymėjimą;</text:p>
      <text:p text:style-name="P123">14.7. turėti raštvedybos įgūdžius;</text:p>
      <text:p text:style-name="P124">14.8. mokėti įforminti kelių eismo taisyklių pažeidimų ir autoavarijų dokumentus;</text:p>
      <text:p text:style-name="P125">14.9. mokėti naudotis aparatūra;</text:p>
      <text:p text:style-name="P126">14.10. turėti įgūdžius tikrinti transporto priemones, jų vairuotojų ir krovinių dokumentus;</text:p>
      <text:p text:style-name="P127">14.11. mokėti pavojingų ir stambiagabaričių krovinių pervežimo taisykles;</text:p>
      <text:p text:style-name="P128">14.12. žinoti eismo organizavimo pagrindus bei<text:s/>organizacijas, į kurias reikia kreiptis nustačius jo trūkumus;</text:p>
      <text:p text:style-name="P129">14.13. žinoti vairuotojų pažymėjimų išdavimo ir transporto priemonių registracijos tvarką bei numerio ženklus, išduodamus Lietuvoje;</text:p>
      <text:p text:style-name="P130">14.14. žinoti techninės apžiūros atlikimo tvarką ir<text:s/>reikalingą dokumentaciją.</text:p>
      <text:p text:style-name="P131"><text:span text:style-name="T132">15</text:span><text:span text:style-name="T133">. Dirbti kelių policijoje priimami pareigūnai, baigę Policijos departamento prie Vidaus reikalų ministerijos Mokymo centro kursus pagal specialią parengimo programą</text:span>.</text:p>
      <text:p text:style-name="P134">Punkto pakeitimai:</text:p>
      <text:p text:style-name="P135"><text:span text:style-name="T136">Nr.<text:s/></text:span><text:a xlink:href="https://www.e-tar.lt/portal/legalAct.html?documentId=TAR.9E88BCFDAF5B" office:target-frame-name="_top" xlink:show="replace"><text:span text:style-name="T137">111</text:span></text:a><text:span text:style-name="T138">, 2001-03-15, Žin., 2001, Nr. 25-844 (2001-03-23), i. k. 10100GKISAK00000111</text:span></text:p>
      <text:p text:style-name="Normal"/>
      <text:p text:style-name="P139"><text:span text:style-name="T140">16</text:span><text:span text:style-name="T141">. Kontroliuoti eismą gali ir kiti policijos pareigūnai, įgalioti vykdyti kelių eismo taisyklių priežiūrą. Šie įgaliojim</text:span><text:span text:style-name="T142">ai suteikiami policijos įstaigų vadovų įsakymais pareigūnams, turintiems ne mažesnį kaip 3 metų darbo stažą vidaus reikalų sistemoje, teisę vairuoti ne žemesnių kaip „A“ ir „B“ kategorijų transporto priemones ir baigusiems 15 punkte nurodytus kursus.</text:span></text:p>
      <text:p text:style-name="P143"><text:span text:style-name="T144">Tarnybai talkina policijos mokymo įstaigų studentai, policijos rezervas, policijos rėmėjai, kiti pareigūnai bei visuomenės atstovai</text:span>.</text:p>
      <text:p text:style-name="P145">Punkto pakeitimai:</text:p>
      <text:p text:style-name="P146"><text:span text:style-name="T147">Nr.<text:s/></text:span><text:a xlink:href="https://www.e-tar.lt/portal/legalAct.html?documentId=TAR.9E88BCFDAF5B" office:target-frame-name="_top" xlink:show="replace"><text:span text:style-name="T148">111</text:span></text:a><text:span text:style-name="T149">, 2001-03-15,<text:s/></text:span><text:span text:style-name="T150">Žin., 2001, Nr. 25-844 (2001-03-23), i. k. 10100GKISAK00000111</text:span></text:p>
      <text:p text:style-name="Normal"/>
      <text:p text:style-name="P151"><text:span text:style-name="T152">III</text:span><text:span text:style-name="T153">.<text:s/></text:span><text:span text:style-name="T154">TARNYBOS VEIKLOS ORGANIZAVIMAS</text:span></text:p>
      <text:p text:style-name="P155"/>
      <text:p text:style-name="P156">17. Tarnybos veikla organizuojama atsižvelgiant į avaringumo analizės išvadas, turimas pajėgas ir priemones, kriminogeninę situaciją aptarnaujamoje teritorijoje, kelių ilgį ir eismo sąlygų ypatybes, transporto priemonių ir pėsčiųjų eismo intensyvumą įvairiu paros metu, savaitės dienomis ir metų laikais.</text:p>
      <text:p text:style-name="P157">18. Tarnybos pajėgos ir priemonės paskirstomos pagal respublikinius (1 priedas)* bei vietinius (2 priedas) maršrutų ir postų išdėstymo planus. Respublikinius planus pagal miestų (rajonų) kelių policijos vadovų pateiktus pasiūlymus kas ketvirtį sudaro Policijos departamento prie Vidaus reikalų ministerijos Kelių policijos tarnyba ir tvirtina Policijos departamento prie Vidaus reikalų ministerijos generalinis komisaras. Vietinius planus pagal poreikį, bet ne rečiau kaip kartą per metus, sudaro tarnybos padalinių (kelių policijos) vadovai ir tvirtina miestų (rajonų) policijos komisariatų vadovai. Kelių policijos rinktinės planai sudaromi kas ketvirtį, juos tvirtina Policijos departamento prie Vidaus reikalų ministerijos Kelių policijos tarnybos vadovas. *(priedai nepateikiami)</text:p>
      <text:p text:style-name="P158">19. Vilniaus, Kauno, Klaipėdos, Šiaulių, Panevėžio, Alytaus, Marijampolės ir Druskininkų miestuose patruliai dirba tik pagal vietinius planus. Kituose miestuose bei rajonuose ne mažiau kaip 50 proc. turimų pajėgų dirba pagal respublikinius, o kitos – pagal vietinius planus. Maršrutai ir postai išdėstomi taip, kad be būtino reikalingumo nesidubliuotų. Sudarant planus, reikia atsižvelgti į kitų policijos rūšių patrulių pasiskirstymą.</text:p>
      <text:p text:style-name="P159">20. Tarnybos pajėgų darbo režimą nustato kas mėnesį rikiuotės padalinio vadovo parengiamas grafikas. Jame nurodomos kiekvieno pareigūno darbo dienos ir valandos bei poilsio dienos. Grafiką tvirtina ir jo laikymąsi kontroliuoja rinktinių, batalionų, kuopų vadai, o kur jų nėra – kelių policijos vadovai.</text:p>
      <text:p text:style-name="P160">21. Patrulių darbo laikas per mėnesį negali viršyti įstatymų numatyto laiko. Rikiuotės padalinio (kelių policijos, komisariato) vadovas turi teisę išimtiniais atvejais pratęsti jų darbo laiką, tai kompensuojama nustatyta tvarka. Darbo laikas skaičiuojamas nuo instruktažo pradžios ir baigiasi grafike numatytu laiku arba budėtojui ar rikiuotės padalinio (kelių policijos, komisariato) vadovui leidus baigti tarnybą.</text:p>
      <text:p text:style-name="P161">22. Kiekvienam maršrutui (postui) užpildoma kortelė (3 priedas), kurioje nurodomi jo ypatumai. Kortelės išduodamos patruliams instruktažo metu ir grąžinamos pasibaigus darbo laikui. Draudžiama vykti į maršrutą (postą) neturint maršruto (posto) kortelės.</text:p>
      <text:p text:style-name="P162">23. Patruliavimas gali būti viešas, neviešas ir mišrus.</text:p>
      <text:p text:style-name="P163"><text:span text:style-name="T164">24</text:span><text:span text:style-name="T165">. Patruliuojama sraigtasparniais, automobiliais, motociklais, dviračiais ir pėsčiomis. Patruliniai automobiliai ir motoc</text:span><text:span text:style-name="T166">iklai nudažomi specialiomis spalvomis, automobilių tam tikrose vietose turi būti skiriamieji policijos ženklai</text:span>.</text:p>
      <text:p text:style-name="P167">Punkto pakeitimai:</text:p>
      <text:p text:style-name="P168"><text:span text:style-name="T169">Nr.<text:s/></text:span><text:a xlink:href="https://www.e-tar.lt/portal/legalAct.html?documentId=TAR.9E88BCFDAF5B" office:target-frame-name="_top" xlink:show="replace"><text:span text:style-name="T170">111</text:span></text:a><text:span text:style-name="T171">, 2001-03-15, Žin., 2001, Nr. 25-844</text:span><text:span text:style-name="T172"><text:s/>(2001-03-23), i. k. 10100GKISAK00000111</text:span></text:p>
      <text:p text:style-name="Normal"/>
      <text:p text:style-name="P173">25. Gali būti patruliuojama ir automobiliais be specialiųjų spalvų ir skiriamųjų ženklų.</text:p>
      <text:p text:style-name="P174">26. Prieš išvykstant į maršrutus (postus), patrulius instruktuoja rikiuotės padalinių, kelių policijos, komisariatų<text:s/>vadovai, kitų policijos rūšių pareigūnai pagal Lietuvos Respublikos policijos patrulinės tarnybos statutą. Instruktuoti gali ir kelių policijos (komisariato) budėtojas.</text:p>
      <text:p text:style-name="P175">27. Patruliai instruktuojami tam skirtoje patalpoje, instruktažo metu naudojama kuo<text:s/>daugiau vaizdinių priemonių.</text:p>
      <text:p text:style-name="P176">28. Instruktuojantis pareigūnas turi būti gerai pasirengęs ir privalo:</text:p>
      <text:p text:style-name="P177">28.1. įsitikinti, kad patruliai pasirengę darbui, pašalinti nustatytus trūkumus;</text:p>
      <text:p text:style-name="P178">28.2. supažindinti patrulius su avaringumo būkle, kriminogenine<text:s/>situacija, eismo sąlygomis ir ypatumais, prieš tai dirbusių pamainų veikla, nurodyti darbo trūkumus ir būdus, kaip juos pašalinti;</text:p>
      <text:p text:style-name="P179">28.3. kiekvienam patruliui paskirti tarnybinę užduotį;</text:p>
      <text:p text:style-name="P180">28.4. įspėti patrulius, kad jie laikytųsi teisėtumo, tarnybinės drausmės ir kultūringai bei korektiškai bendrautų su eismo dalyviais ir kitais asmenimis;</text:p>
      <text:p text:style-name="P181">28.5. išklausyti patrulių nusiskundimus, pageidavimus ir pasiūlymus.</text:p>
      <text:p text:style-name="P182">29. Kiekvieno instruktažo metu tikrinama pareigūnų:</text:p>
      <text:p text:style-name="P183">29.1. žinios apie teises ir<text:s/>pareigas, ginklo ir specialiųjų priemonių panaudojimo sąlygas bei tvarką;</text:p>
      <text:p text:style-name="P184">29.2. išvaizda, apranga (pareigūnai turi būti tvarkingai apsikirpę, švariai apsirengę, pasitempę);</text:p>
      <text:p text:style-name="P185">29.3. ginklai ir specialiosios priemonės;</text:p>
      <text:p text:style-name="P186">29.4. tarnybiniai bei vairuotojų pažymėjimai, skiriamieji ženklai;</text:p>
      <text:p text:style-name="P187">29.5. pažymėjimai, suteikiantys teisę vairuoti transporto priemones su specialiais garso ir šviesos signalais;</text:p>
      <text:p text:style-name="P188">29.6. tarnybiniai dokumentai.</text:p>
      <text:p text:style-name="P189">30. Instruktuojant rekomenduojama išnagrinėti vieną šios instrukcijos, teisės aktų arba kitų norminių dokumentų temą, aptarti konkretų atvejį arba situaciją.</text:p>
      <text:p text:style-name="P190">31. Instruktažai turi būti konkretūs, trumpi ir dalykiški, trukti ne ilgiau kaip 30 minučių.</text:p>
      <text:p text:style-name="P191">32. Instruktažas baigiasi instruktuojančio pareigūno žodiniu<text:s/>nurodymu užtikrinti saugų eismą ir viešąją tvarką.</text:p>
      <text:p text:style-name="P192">33. Patruliams ne rečiau kaip du kartus per mėnesį policijos įstaigos vadovo patvirtintomis temomis turi būti organizuojami tarnybiniai užsiėmimai, kurių metu supažindinama su naujais teisės aktais bei norminiais dokumentais, analizuojami veiklos rezultatai ir trūkumai, avaringumas, autoavarijų įforminimo dokumentai, administracinio poveikio priemonių taikymas, asmenų nusiskundimai ir pan.</text:p>
      <text:p text:style-name="P193"><text:span text:style-name="T194">34</text:span><text:span text:style-name="T195">. Patrulis turi teisę:</text:span></text:p>
      <text:p text:style-name="P196"><text:span text:style-name="T197">34.1</text:span><text:span text:style-name="T198">. pagrįstai įtardamas, jog<text:s/></text:span><text:span text:style-name="T199">padarytas administracinis teisės pažeidimas ar nusikalstama veika, tikrinti su tuo susijusio asmens, transporto priemonės, krovinių dokumentus ir laikinai, kol bus priimtas sprendimas, juos paimti;</text:span></text:p>
      <text:p text:style-name="P200"><text:span text:style-name="T201">34.2</text:span><text:span text:style-name="T202">. įstatymų nustatyta tvarka sulaikyti ir pristatyt</text:span><text:span text:style-name="T203">i teisėtvarkos pažeidėjus į policijos ar kitų teisėsaugos institucijų tarnybines patalpas jų asmenybei nustatyti, taip pat protokolams, aktams, pranešimams surašyti, asmenims ir jų turimiems daiktams apžiūrėti;</text:span></text:p>
      <text:p text:style-name="P204"><text:span text:style-name="T205">34.3</text:span><text:span text:style-name="T206">. persekiodamas asmenį, įtariamą pada</text:span><text:span text:style-name="T207">rius nusikalstamą veiką, ar nusikaltėlį, besislepiantį nuo teisėsaugos institucijų, taip pat siekdamas užkirsti kelią daromai nusikalstamai veikai, bet kuriuo paros laiku įeiti į fiziniams ir juridiniams asmenims priklausančias gyvenamąsias ar negyvenamąsi</text:span><text:span text:style-name="T208">as patalpas, teritorijas, sustabdyti bei patekti į transporto priemones. Atsisakius paklusti, policijos pareigūnai turi teisę jėga atidaryti patalpas ir transporto priemones. Ši teisė taip pat suteikiama stichinės nelaimės ar katastrofos atveju. Apie tokiu</text:span><text:span text:style-name="T209">s veiksmus per 24 valandas pranešama prokurorui;</text:span></text:p>
      <text:p text:style-name="P210"><text:span text:style-name="T211">34.4</text:span><text:span text:style-name="T212">. Policijos veiklos įstatyme numatytais atvejais panaudoti šaunamuosius ginklus, fizinę bei kitokią prievartą;</text:span></text:p>
      <text:p text:style-name="P213"><text:span text:style-name="T214">34.5</text:span><text:span text:style-name="T215">. važiuodamas į įvykio vietą, persekiodamas nusikaltėlį, veždamas asmenį, kuriam</text:span><text:span text:style-name="T216"><text:s/>būtina neatidėliotina medicinos pagalba, į sveikatos priežiūros įstaigas ar kitais neatidėliotinais atvejais, nekliudomai ir nemokamai naudotis visomis transporto priemonėmis, priklausančiomis fiziniams ar juridiniams asmenims, išskyrus diplomatinių ar ko</text:span><text:span text:style-name="T217">nsulinių įstaigų transportą. Esant tarnybiniam būtinumui, policijos pareigūnas turi teisę įsigyti bilietus į visas transporto priemones be eilės, o jei bilietų nėra, – į transporto priemonę įlipti. Transporto priemonės savininko reikalavimu policija turi a</text:span><text:span text:style-name="T218">tlyginti jam padarytus nuostolius vidaus reikalų ministro nustatyta tvarka;<text:s/></text:span></text:p>
      <text:p text:style-name="P219"><text:span text:style-name="T220">34.6</text:span><text:span text:style-name="T221">. esant tarnybiniam būtinumui, nemokamai naudotis fiziniams ar juridiniams asmenims priklausančiomis ryšių priemonėmis. Ryšių priemonės savininko reikalavimu policija turi</text:span><text:span text:style-name="T222"><text:s/>atlyginti savininko patirtus nuostolius vidaus reikalų ministro nustatyta tvarka;<text:s/></text:span></text:p>
      <text:p text:style-name="P223"><text:span text:style-name="T224">34.7</text:span><text:span text:style-name="T225">. laikinai apriboti patekimą į tam tikrą teritoriją ar patalpą, sustabdyti vykdomus darbus, apriboti ar uždrausti transporto eismą, jei kyla pavojus gamtai, viešaja</text:span><text:span text:style-name="T226">i tvarkai, asmens ar valstybės saugumui;</text:span></text:p>
      <text:p text:style-name="P227"><text:span text:style-name="T228">34.8</text:span><text:span text:style-name="T229">. tikrinti transporto priemonę vairuojantį asmenį, įtardamas, jog jis yra apsvaigęs nuo alkoholio, narkotinių, psichotropinių ar toksinių medžiagų ar paveiktas vaistų, neleisti tokiam asmeniui, taip pat asme</text:span><text:span text:style-name="T230">niui, neturinčiam teisės vairuoti arba dėl sveikatos būklės keliančiam pavojų saugiam eismui, transporto priemonės vairuoti;</text:span></text:p>
      <text:p text:style-name="P231"><text:span text:style-name="T232">34.9</text:span><text:span text:style-name="T233">. uždrausti eksploatuoti transporto priemones, kurių konstrukcija arba techninė būklė neatitinka galiojančių Kelių eismo ta</text:span><text:span text:style-name="T234">isyklių, normatyvų ar standartų;</text:span></text:p>
      <text:p text:style-name="P235"><text:span text:style-name="T236">34.10</text:span><text:span text:style-name="T237">. jeigu pažeistos laikymo ar naudojimo taisyklės, teisės aktų nustatyta tvarka paimti iš fizinių ar juridinių asmenų šaunamuosius ginklus, šaudmenis, sprogmenis, sprogstamąsias, narkotines ir kitas medžiagas, priem</text:span><text:span text:style-name="T238">ones ar daiktus, kuriems reikalingas leidimas;</text:span></text:p>
      <text:p text:style-name="P239"><text:span text:style-name="T240">34.11</text:span><text:span text:style-name="T241">. įstatymų ir kitų teisės aktų nustatyta tvarka bei atvejais reikalauti ir nemokamai gauti iš valstybės bei privačių institucijų informaciją, būtiną policijos uždaviniams įgyvendinti;</text:span></text:p>
      <text:p text:style-name="P242"><text:span text:style-name="T243">34.12</text:span><text:span text:style-name="T244">. užtik</text:span><text:span text:style-name="T245">rindamas policijos uždavinių įgyvendinimą ir nepažeisdamas įstatymais garantuoto asmens privataus gyvenimo neliečiamumo, fotografuoti, daryti garso ar vaizdo įrašus;</text:span></text:p>
      <text:p text:style-name="P246"><text:span text:style-name="T247">34.13</text:span><text:span text:style-name="T248">. naudoti matavimo priemones ir aparatūrą;</text:span></text:p>
      <text:p text:style-name="P249"><text:span text:style-name="T250">34.14</text:span><text:span text:style-name="T251">. pristatyti transporto priem</text:span><text:span text:style-name="T252">onių vairuotojus į asmens sveikatos priežiūros įstaigą nustatyti, ar jie yra blaivūs;</text:span></text:p>
      <text:p text:style-name="P253"><text:span text:style-name="T254">34.15</text:span><text:span text:style-name="T255">. iškviesti į policiją kelių eismo taisyklių pažeidėjus, autoavarijų dalyvius bei liudytojus;</text:span></text:p>
      <text:p text:style-name="P256"><text:span text:style-name="T257">34.16</text:span><text:span text:style-name="T258">. nustatyta tvarka paimti vairuotojo pažymėjimą ir (ar) tr</text:span><text:span text:style-name="T259">ansporto priemonės registracijos liudijimą bei vietoj jų išduoti laikinuosius dokumentus;</text:span></text:p>
      <text:p text:style-name="P260"><text:span text:style-name="T261">34.17</text:span><text:span text:style-name="T262">. skirti administracines nuobaudas už padarytus kelių eismo taisyklių pažeidimus;</text:span></text:p>
      <text:p text:style-name="P263"><text:span text:style-name="T264">34.18</text:span><text:span text:style-name="T265">. priverstinai nuvežti transporto priemonę arba užblokuoti jos<text:s/></text:span><text:span text:style-name="T266">važiuoklę;</text:span></text:p>
      <text:p text:style-name="P267"><text:span text:style-name="T268">34.19</text:span><text:span text:style-name="T269">. policijos generalinio komisaro nustatyta tvarka naudotis patrulinių automobilių ir motociklų specialiaisiais šviesos ir garso signalais</text:span>.</text:p>
      <text:p text:style-name="P270">Punkto pakeitimai:</text:p>
      <text:p text:style-name="P271"><text:span text:style-name="T272">Nr.<text:s/></text:span><text:a xlink:href="https://www.e-tar.lt/portal/legalAct.html?documentId=TAR.9E88BCFDAF5B" office:target-frame-name="_top" xlink:show="replace"><text:span text:style-name="T273">111</text:span></text:a><text:span text:style-name="T274">, 2001-03-15, Žin., 2001, Nr. 25-844 (2001-03-23), i. k. 10100GKISAK00000111</text:span></text:p>
      <text:p text:style-name="Normal"/>
      <text:p text:style-name="P275">35. Patruliai privalo:</text:p>
      <text:p text:style-name="P276"><text:span text:style-name="T277">35.1</text:span><text:span text:style-name="T278">. išmanyti įstatymus ir kitus teisės aktus, reglamentuojančius</text:span><text:span text:style-name="T279"><text:s/>policijos veiklą, ir juos vykdyti</text:span>;</text:p>
      <text:p text:style-name="P280">Punkto pakeitimai:</text:p>
      <text:soft-page-break/>
      <text:p text:style-name="P281"><text:span text:style-name="T282">Nr.<text:s/></text:span><text:a xlink:href="https://www.e-tar.lt/portal/legalAct.html?documentId=TAR.9E88BCFDAF5B" office:target-frame-name="_top" xlink:show="replace"><text:span text:style-name="T283">111</text:span></text:a><text:span text:style-name="T284">, 2001-03-15, Žin., 2001, Nr. 25-844 (2001-03-23), i. k. 10100GKISAK00000111</text:span></text:p>
      <text:p text:style-name="Normal"/>
      <text:p text:style-name="P285">35.2. išmanyti įstatymus ir kitus norminius dokumentus, reglamentuojančius transporto priemonių bei pėsčiųjų eismą, ir reikalauti iš asmenų bei pareigūnų juos vykdyti;</text:p>
      <text:p text:style-name="P286">35.3. žinoti tarnybos tikslą ir uždavinius, jos vykdymo tvarką bei formas, maršruto (posto) ypatybes, artimiausių<text:s/>patrulių išsidėstymą;</text:p>
      <text:p text:style-name="P287">35.4. atvykti į instruktažą nustatytu laiku, dėvėti tvarkingą uniformą, turėti ginklus, šovinius, specialiąsias ir matavimo priemones, radijo stotis (jeigu jų nėra patruliniuose automobiliuose ar motocikluose), duomenis apie praėjusios paros ieškomas transporto priemones, ieškomus asmenis, patruliavimo maršrutų (postų) korteles, tarnybinius ir vairuotojų pažymėjimus, skiriamuosius ženklus, pažymėjimus, suteikiančius teisę vairuoti transporto priemones su specialiais garso ir šviesos signalais, darbo bloknotus (4 priedas), segtuvus dokumentams, rašymo priemones, protokolų blankus, baudos kvitų knygeles, transporto priemonių paėmimo protokolų blankus (5 priedas), transporto priemonių techninės apžiūros aktų blankus (6 priedas), kelių<text:s/>eismo taisyklių pažeidimų apskaitos korteles, švaraus popieriaus lapus, kelių eismo taisyklių knygeles, Administracinių teisės pažeidimų kodekso knygeles arba išrašus iš jų, švilpukus, reguliuotojo lazdeles arba skritulius, o tamsiu paros metu – ir šviesą<text:s/>atspindinčias liemenes bei žibintus;</text:p>
      <text:p text:style-name="P288">35.5. eksploatuoti tik tvarkingas ir sukomplektuotas patrulines transporto priemones, kuriose turi būti pirmosios pagalbos priemonės, avarinio sustojimo ženklai (pageidautina 2 vnt.), gesintuvai, vilktys, radijo stotys, techninės priemonės, autoavarijos vietos atitvėrimo priemonės (plastmasinės piramidės, atitvėrimo stovai ir polietileninė juosta su užrašu „POLICIJA“ ir pan.), ruletės, guminės pirštinės, bei turėti kelionės lapus, neperšaunamąsias liemenes;</text:p>
      <text:p text:style-name="P289">35.6.<text:s/>atvykus į maršrutą (postą), pranešti budėtojui, patikrinti techninių reguliavimo, ryšio priemonių, kelio, kelio ženklų būklę, kelio remonto, statybos ir kitų darbų vykdymo sąlygas. Jeigu yra trūkumų – juos pašalinti, o jei nėra galimybės to padaryti – pranešti budėtojui. Baigus darbą, nustatytus trūkumus ar gedimus registruoti žurnale (7 priedas). Be to, surašyti tarnybinį pranešimą ir perduoti jį rikiuotės padalinio (kelių policijos) vadovui;</text:p>
      <text:p text:style-name="P290">35.7. būti maršrute ar poste visą nustatytą darbo laiką;</text:p>
      <text:p text:style-name="P291">35.8. patruliuoti tose maršruto vietose, kur dažni kelių eismo taisyklių pažeidimai (kur įvyksta daugiausia autoavarijų), intensyvaus eismo ir kitose pavojingose vietose. Susidarius sangrūdoms arba gavus budėtojo nurodymą, reguliuoti eismą;</text:p>
      <text:p text:style-name="P292">35.9.<text:s/>atsakyti budėtojui, kai šis juos kviečia, pranešti buvimo vietą, taip pat vykdyti visus jo teisėtus nurodymus;</text:p>
      <text:p text:style-name="P293">35.10. padėti eismo dalyviams ir kitiems asmenims, kuriems reikalinga pagalba. Ypatingą dėmesį skirti invalidams, senyvo amžiaus žmonėms ir vaikams;</text:p>
      <text:p text:style-name="P294">35.11. atliekant tarnybines pareigas ir kreipiantis į eismo dalyvius, pasisveikinti, aiškiai ir suprantamai pasakyti savo policijos įstaigos pavadinimą, pareiginį laipsnį, pavardę. Sustabdžius transporto priemonę, nedelsiant prieiti prie vairuotojo, trumpai ir mandagiai pasakyti sustabdymo priežastį;</text:p>
      <text:p text:style-name="P295">35.12. asmeniui pareikalavus, pateikti tarnybinį pažymėjimą;</text:p>
      <text:p text:style-name="P296">35.13. stabdant transporto priemones, imtis visų atsargumo priemonių apsaugoti save ir kitus eismo dalyvius;</text:p>
      <text:p text:style-name="P297">35.14. nustatyta<text:s/>tvarka įforminti autoavarijų, kelių eismo taisyklių pažeidimų dokumentus ir (arba) kelių eismo taisyklių pažeidėjams taikyti administracinio poveikio priemones;</text:p>
      <text:p text:style-name="P298">35.15. pristačius asmenį į policiją arba į savivaldybės seniūnijos kaimo vietovėje patalpas, surašyti tarnybinį pranešimą, kuriame nurodyti pristatymo priežastis ir aplinkybes;</text:p>
      <text:p text:style-name="P299">35.16. priimant sprendimą, įforminti kelių eismo taisyklių ir kitų teisės pažeidimų dokumentus bei, pažeidėjams taikant administracinio poveikio priemones, įvertinti<text:s/>visas tokių pažeidimų aplinkybes, ypač kai juos padaro senyvo amžiaus asmenys ar invalidai;</text:p>
      <text:p text:style-name="P300">35.17. įforminant kelių eismo taisyklių ir kitų teisės pažeidimų dokumentus bei pažeidėjams taikant administracinio poveikio priemones, išaiškinti jų teises,<text:s/>teisę apskųsti priimtą sprendimą, patrulių veiksmus bei apskundimo tvarką;</text:p>
      <text:p text:style-name="P301">35.18. pašalinti eismo kliūtis (sustojusi, sugedusi transporto priemonė, iškritęs krovinys ir pan.); jeigu šių kliūčių tuoj pat pašalinti neįmanoma, informuoti budėtoją ir pasirūpinti, kad jos būtų pašalintos arba pažymėtos bei aptvertos;</text:p>
      <text:p text:style-name="P302">35.19. kontroliuoti transporto priemonių techninę būklę ir techninių apžiūrų atlikimo periodiškumą;</text:p>
      <text:p text:style-name="P303">35.20. dalyvaujant specialiose policinėse operacijose, surašant protokolą arba skiriant vairuotojui baudą kelių eismo taisyklių pažeidimo padarymo vietoje, būtinai sutikrinti, ar transporto priemonės agregatų numeriai atitinka įrašus registracijos dokumentuose;</text:p>
      <text:p text:style-name="P304">35.21. vykdyti bendrą akivaizdžių teisės pažeidimų prevenciją ir, kontroliuojant eismą, reaguoti į visus viešosios tvarkos pažeidimus;</text:p>
      <text:p text:style-name="P305">35.22. imtis priemonių asmenų, valstybės, visuomeninių ar kitų organizacijų turtui gelbėti stichinių nelaimių, katastrofų, avarijų bei kitų ypatingų situacijų atvejais;</text:p>
      <text:p text:style-name="P306">35.23. atlikti neatidėliotinus veiksmus likviduojant tokių nelaimių padarinius bei talkinti įvairių tarnybų pareigūnams, atliekantiems šiuos darbus;</text:p>
      <text:p text:style-name="P307">35.24. gavus asmens ar pareigūno pranešimą apie daromą nusikaltimą ar kitokį teisės pažeidimą arba patiems būnant liudininkais, imtis priemonių užkirsti jiems kelią, sulaikyti ir pristatyti į policijos įstaigą asmenis, padariusius pavojingą visuomenei veiką, įvykio vietai apsaugoti, nusikaltimo liudytojams nustatyti;</text:p>
      <text:p text:style-name="P308">35.25. užtikrinti sulaikytų ar pristatytų į policijos įstaigą asmenų teises ir teisėtus interesus, suteikti neatidėliotiną medicinos pagalbą nukentėjusiems nuo teisės pažeidimų asmenims arba kurių būklė yra bejėgiška;</text:p>
      <text:p text:style-name="P309">35.26. radus arba gavus iš asmenų vertingus daiktus, brangenybes, pinigus, lobį ir pan., pristatyti komisariato budėtojui, surašius išsamų tarnybinį pranešimą;</text:p>
      <text:p text:style-name="P310">35.27. laikyti paslaptyje konfidencialaus pobūdžio informaciją, jeigu ko kito nereikalauja tarnybinės pareigos ar teisės.</text:p>
      <text:p text:style-name="P311"/>
      <text:p text:style-name="P312"><text:span text:style-name="T313">IV</text:span><text:span text:style-name="T314">.<text:s/></text:span><text:span text:style-name="T315">BUDĖTOJŲ VEIKLA</text:span></text:p>
      <text:p text:style-name="P316"/>
      <text:p text:style-name="P317">36. Tarnybos pajėgas ir<text:s/>priemones valdo policijos įstaigų, kelių policijos, rikiuotės padalinių vadovai per šių policijos įstaigų bei kelių policijos budėtojus, taip pat patys budėtojai.</text:p>
      <text:p text:style-name="P318"><text:span text:style-name="T319">37</text:span><text:span text:style-name="T320">. Budėtojai vadovaujasi Policijos įstaigų budėtojų padalinių darbo organizavimo instruk</text:span><text:span text:style-name="T321">cijos, kitų norminių dokumentų ir šios instrukcijos reikalavimais</text:span>.</text:p>
      <text:p text:style-name="P322">Punkto pakeitimai:</text:p>
      <text:p text:style-name="P323"><text:span text:style-name="T324">Nr.<text:s/></text:span><text:a xlink:href="https://www.e-tar.lt/portal/legalAct.html?documentId=TAR.9E88BCFDAF5B" office:target-frame-name="_top" xlink:show="replace"><text:span text:style-name="T325">111</text:span></text:a><text:span text:style-name="T326">, 2001-03-15, Žin., 2001, Nr. 25-844 (2001-03-23), i. k. 10100GKISAK00000111</text:span></text:p>
      <text:p text:style-name="Normal"/>
      <text:p text:style-name="P327">38. Budėtojų pareigos:</text:p>
      <text:p text:style-name="P328">38.1. išduoti ir priimti iš pareigūnų ginkluotę, specialiąsias bei kitas priemones ir jas saugoti;</text:p>
      <text:p text:style-name="P329">38.2. nustatyta tvarka instruktuoti patrulius;</text:p>
      <text:p text:style-name="P330">38.3. rinkti informaciją apie kelių eismo tvarką ir saugumą, ją apdoroti, įvertinti;</text:p>
      <text:p text:style-name="P331">38.4. priimti pranešimus ir pareiškimus apie autoavarijas, nusikaltimus ir kitus teisės pažeidimus bei juos registruoti gautos informacijos apie įvykius registracijos žurnale;</text:p>
      <text:p text:style-name="P332">38.5. priimant pranešimus apie autoavarijas, išsiaiškinti įvykio laiką, vietą, aplinkybes, duomenis apie pranešėją, transporto priemones, dalyvavusias autoavarijose, ar yra nukentėjusių asmenų;</text:p>
      <text:p text:style-name="P333">38.6. įvertinus gautą informaciją, pasiųsti arčiausiai dirbančius patrulius ir (arba) pačiam nuvykti į autoavarijų vietas<text:s/>ar pasirūpinti, kad į šias vietas nuvyktų kvotos (tardymo) grupės;</text:p>
      <text:p text:style-name="P334">38.7. duomenis apie autoavarijas registruoti autoavarijų registracijos žurnale (8 priedas);</text:p>
      <text:p text:style-name="P335">38.9. gavus pranešimą apie daromą nusikaltimą, nurodyti arčiausiai dirbančiam patruliui<text:s/>patikrinti šią informaciją ir nedelsiant informuoti tos policijos įstaigos, kurios aptarnaujamoje teritorijoje vykdomi neteisėti veiksmai, budėtoją;</text:p>
      <text:p text:style-name="P336">38.10. perduoti reikiamą informaciją patruliams bei kelių policijos (rikiuotės padalinių) vadovams;</text:p>
      <text:p text:style-name="P337">38.11. patrulių prašymu nustatyta tvarka patikrinti ir operatyviai perduoti jiems duomenis apie transporto priemonių registraciją, vairuotojus ar kitus asmenis;</text:p>
      <text:p text:style-name="P338">38.12. nustatyti pristatytų asmenų tapatybę ir transporto priemonių priklausymą bei patikrinti pagal ieškomų asmenų ir transporto priemonių duomenų bazes. Nustačius, kad šie asmenys ar transporto priemonės yra ieškomos, perduoti kitų policijos įstaigų pareigūnams;</text:p>
      <text:p text:style-name="P339">38.13. gavus pranešimą apie susidariusias transporto sangrūdas, sugedusias eismo reguliavimo priemones ar keliuose atsiradusias kliūtis, siųsti patrulį, jei reikia, pergrupuoti turimas pajėgas arba organizuoti apylanką;</text:p>
      <text:p text:style-name="P340">38.14. jei reikia, apie susidariusias transporto sangrūdas, kliūtis ar kitų eismo sąlygų ypatybes pranešti atitinkamoms tarnyboms ir žiniasklaidai;</text:p>
      <text:p text:style-name="P341">38.15. gavus pranešimą apie ne vietoje paliktą ir trukdančią eismui transporto priemonę, informuoti atitinkamą organizaciją, kuri turi teisę organizuoti jos nuvežimą;</text:p>
      <text:p text:style-name="P342">38.16. organizuoti iš autoavarijų vietų pasišalinusių vairuotojų, pavogtų transporto priemonių paiešką „karštais pėdsakais“;</text:p>
      <text:p text:style-name="P343">38.17. organizuoti vairuotojų, neįvykdžiusių patrulių reikalavimo sustabdyti transporto priemonę, sulaikymą turimomis pajėgomis ir priemonėmis;</text:p>
      <text:p text:style-name="P344">38.18. baigus budėjimą ir keičiantis budėtojų pamainoms, naujai pamainai perduoti visą turimą informaciją, administracinių teisės pažeidimų medžiagas pateikti kelių policijos (rikiuotės padalinio) vadovams, o poilsio ir švenčių dienomis – kitos pamainos budėtojui ir pasirašyti budėtojų tarnybos priėmimo ir perdavimo registracijos žurnale.</text:p>
      <text:p text:style-name="P345"/>
      <text:p text:style-name="P346"><text:span text:style-name="T347">V</text:span><text:span text:style-name="T348">.<text:s/></text:span><text:span text:style-name="T349">BUDĖTOJO DOKUMENTACIJA</text:span></text:p>
      <text:p text:style-name="P350"/>
      <text:p text:style-name="P351">39. Be dokumentų, nurodytų 38.4, 38.7, 38.18 punktuose, kelių policijos budėtojas turi turėti:</text:p>
      <text:p text:style-name="P352">39.1. kelių policijos pareigūnų iškvietimo pagal pavojaus signalą schemą;</text:p>
      <text:p text:style-name="P353"><text:span text:style-name="T354">39.2</text:span><text:span text:style-name="T355">. budėjimo priėmimo ir perdavimo registracijos žurnalą</text:span>;</text:p>
      <text:p text:style-name="P356">Punkto pakeitimai:</text:p>
      <text:p text:style-name="P357"><text:span text:style-name="T358">Nr.<text:s/></text:span><text:a xlink:href="https://www.e-tar.lt/portal/legalAct.html?documentId=TAR.9E88BCFDAF5B" office:target-frame-name="_top" xlink:show="replace"><text:span text:style-name="T359">111</text:span></text:a><text:span text:style-name="T360">, 2001-03-15, Žin., 2001, Nr. 25-844 (2001-03-23), i. k. 10100GK</text:span><text:span text:style-name="T361">ISAK00000111</text:span></text:p>
      <text:p text:style-name="Normal"/>
      <text:p text:style-name="P362"><text:span text:style-name="T363">39.3</text:span><text:span text:style-name="T364">. siunčiamų ir gaunamų faksu ar elektroniniu paštu pranešimų registracijos žurnalus</text:span>;</text:p>
      <text:p text:style-name="P365">Punkto pakeitimai:</text:p>
      <text:p text:style-name="P366"><text:span text:style-name="T367">Nr.<text:s/></text:span><text:a xlink:href="https://www.e-tar.lt/portal/legalAct.html?documentId=TAR.9E88BCFDAF5B" office:target-frame-name="_top" xlink:show="replace"><text:span text:style-name="T368">111</text:span></text:a><text:span text:style-name="T369">, 2001-03-15, Žin., 2001, Nr. 25-844<text:s/></text:span><text:span text:style-name="T370">(2001-03-23), i. k. 10100GKISAK00000111</text:span></text:p>
      <text:p text:style-name="Normal"/>
      <text:p text:style-name="P371">39.4. administracinių teisės pažeidimų dokumentų, esančių kelių policijoje, apskaitos žurnalą;</text:p>
      <text:p text:style-name="P372">39.5. pristatytų asmenų registracijos žurnalą;</text:p>
      <text:p text:style-name="P373">39.6. ginklų ir specialiųjų priemonių priėmimo ir išdavimo<text:s/>knygą;</text:p>
      <text:p text:style-name="P374"><text:span text:style-name="T375">39.7</text:span><text:span text:style-name="T376">. prašymų, skundų ir pasiūlymų registracijos žurnalą</text:span>;</text:p>
      <text:p text:style-name="P377">Punkto pakeitimai:</text:p>
      <text:p text:style-name="P378"><text:span text:style-name="T379">Nr.<text:s/></text:span><text:a xlink:href="https://www.e-tar.lt/portal/legalAct.html?documentId=TAR.9E88BCFDAF5B" office:target-frame-name="_top" xlink:show="replace"><text:span text:style-name="T380">111</text:span></text:a><text:span text:style-name="T381">, 2001-03-15, Žin., 2001, Nr. 25-844 (2001-03-23), i. k. 10100GKISAK00000111</text:span></text:p>
      <text:p text:style-name="Normal"/>
      <text:p text:style-name="P382">39.8. rastų, paimtų, atiduotų daiktų ir turto, kurio priklausymas nenustatytas, registracijos žurnalą;</text:p>
      <text:p text:style-name="P383">39.9. matavimo priemonių išdavimo ir priėmimo apskaitos žurnalą;</text:p>
      <text:p text:style-name="P384">39.10. ryšių aparatūros, signalizacijos, operatyvinės ir kriminalistinės technikos gedimų apskaitos ir patikrinimų registracijos žurnalą;</text:p>
      <text:p text:style-name="P385">39.11. nustatyto pavyzdžio protokolų, siuntimų pas teismo medicinos ekspertą ir kvitų šaknelių blankų.</text:p>
      <text:p text:style-name="P386"><text:span text:style-name="T387">39.12.</text:span><text:span text:style-name="T388"><text:s/>Neteko galios nuo 2001-03-24</text:span></text:p>
      <text:p text:style-name="P389">Punkto naikinimas:</text:p>
      <text:p text:style-name="P390"><text:span text:style-name="T391">Nr.<text:s/></text:span><text:a xlink:href="https://www.e-tar.lt/portal/legalAct.html?documentId=TAR.9E88BCFDAF5B" office:target-frame-name="_top" xlink:show="replace"><text:span text:style-name="T392">111</text:span></text:a><text:span text:style-name="T393">, 2001-03-15, Žin. 2001, Nr. 25-844 (2001-03-23), i. k. 10100GKISAK00000111</text:span></text:p>
      <text:p text:style-name="Normal"/>
      <text:p text:style-name="P394"><text:span text:style-name="T395">40.</text:span><text:span text:style-name="T396"><text:s/>Neteko galios nuo 2001-03-24</text:span></text:p>
      <text:soft-page-break/>
      <text:p text:style-name="P397">Punkto naikinimas:</text:p>
      <text:p text:style-name="P398"><text:span text:style-name="T399">Nr.<text:s/></text:span><text:a xlink:href="https://www.e-tar.lt/portal/legalAct.html?documentId=TAR.9E88BCFDAF5B" office:target-frame-name="_top" xlink:show="replace"><text:span text:style-name="T400">111</text:span></text:a><text:span text:style-name="T401">, 2001-03-15, Žin. 2001, Nr. 25-844 (2001-03-23), i. k. 10100GKISAK00000111</text:span></text:p>
      <text:p text:style-name="Normal"/>
      <text:p text:style-name="P402"><text:span text:style-name="T403">VI</text:span><text:span text:style-name="T404">.<text:s/></text:span><text:span text:style-name="T405">TRANSPORTO PRIEMONIŲ STABDYMAS</text:span></text:p>
      <text:p text:style-name="P406"/>
      <text:p text:style-name="P407">41. Patrulis gali sustabdyti transporto priemonę, kai:</text:p>
      <text:p text:style-name="P408">41.1. jos vairuotojas pažeidžia kelių eismo taisyklių reikalavimus;</text:p>
      <text:p text:style-name="P409">41.2. transporto priemonės išvaizda, techninė būklė, krovinio pritvirtinimas ar jo pervežimas neatitinka nustatytų reikalavimų;</text:p>
      <text:p text:style-name="P410">41.3. reikia patikrinti vairuotojo ir transporto priemonės registracijos dokumentus, siekiant nustatyti ieškomus asmenis ir transporto priemones;</text:p>
      <text:p text:style-name="P411">41.4. įtariama, kad vairuotojas pasišalino iš autoavarijos vietos arba jis ar keleiviai dalyvavo padarant nusikaltimą;</text:p>
      <text:p text:style-name="P412">41.5. reikia patikrinti pervežamo krovinio dokumentus (pasverti krovinį);</text:p>
      <text:p text:style-name="P413">41.6. reikia informuoti vairuotojus apie eismo sąlygų ypatybes ir pasikeitimus;</text:p>
      <text:p text:style-name="P414">41.7. likviduojami stichinių nelaimių, avarijų ir kt. padariniai;</text:p>
      <text:p text:style-name="P415">41.8. dalyvaujama specialiose policijos priemonėse.</text:p>
      <text:p text:style-name="P416">42. Prieš stabdydamas<text:s/>transporto priemonę patrulis turi įvertinti visas galimas aplinkybes, kad stabdymo metu nekiltų grėsmė jo ir kitų žmonių saugumui, sustojusi transporto priemonė netrukdytų kitiems eismo dalyviams, turi būti psichologiškai pasiruošęs bendrauti su vairuotoju<text:s/>ir keleiviais, taip pat apsiginti, jeigu dėl jų neteisėtų veiksmų iškils pavojus jo sveikatai ar gyvybei.</text:p>
      <text:p text:style-name="P417">43. Transporto priemonę stabdantis patrulis ar kitas policijos pareigūnas turi būti uniformuotas.</text:p>
      <text:p text:style-name="P418">44. Reikalavimas sustabdyti transporto priemonę išreiškiamas duodant vairuotojui signalą rankos, reguliuotojo lazdelės ar skritulio su raudonu atšvaitu mostu skersai judėjimo krypčiai. Norint atkreipti eismo dalyvių dėmesį, gali būti duotas signalas švilpuku.</text:p>
      <text:p text:style-name="P419"><text:span text:style-name="T420">45</text:span><text:span text:style-name="T421">. Tamsiu paros metu net ir apšvie</text:span><text:span text:style-name="T422">stuose kelio (gatvės) ruožuose transporto priemonės stabdomos griežtai laikantis šių reikalavimų:</text:span></text:p>
      <text:p text:style-name="P423"><text:span text:style-name="T424">45.1</text:span><text:span text:style-name="T425">. policijos pareigūnas turi vilkėti uniformą su šviesą atspindinčiais elementais (specialiąsias liemenes, rankogalius ir kt.), dirbti tik specialiomis s</text:span><text:span text:style-name="T426">palvomis dažytu ir policijos skiriamaisiais ženklais pažymėtu automobiliu;</text:span></text:p>
      <text:p text:style-name="P427"><text:span text:style-name="T428">45.2</text:span><text:span text:style-name="T429">. patrulyje turi dirbti ne mažiau kaip 2 policijos pareigūnai;</text:span></text:p>
      <text:p text:style-name="P430"><text:span text:style-name="T431">45.3</text:span><text:span text:style-name="T432">. stabdyti transporto priemonę šviečiančia reguliuotojo lazdele arba minėtu šviesą atspindinčiu skritu</text:span><text:span text:style-name="T433">liu, įjungus patrulinio automobilio mėlynos arba (ir) raudonos spalvos švyturėlius. Rekomenduojama stabdyti apšviestuose kelio ruožuose</text:span>.</text:p>
      <text:p text:style-name="P434">Punkto pakeitimai:</text:p>
      <text:p text:style-name="P435"><text:span text:style-name="T436">Nr.<text:s/></text:span><text:a xlink:href="https://www.e-tar.lt/portal/legalAct.html?documentId=TAR.9E88BCFDAF5B" office:target-frame-name="_top" xlink:show="replace"><text:span text:style-name="T437">111</text:span></text:a><text:span text:style-name="T438">, 2001-03</text:span><text:span text:style-name="T439">-15, Žin., 2001, Nr. 25-844 (2001-03-23), i. k. 10100GKISAK00000111</text:span></text:p>
      <text:p text:style-name="Normal"/>
      <text:p text:style-name="P440">46. Galima stabdyti transporto priemonę važiuojant patruliniu automobiliu, įjungus jo mėlynos (mėlynos ir raudonos) spalvos švyturėlį (švyturėlius) ir specialius garso signalus. Šiuo<text:s/>atveju reikia privažiuoti prie stabdomos transporto priemonės iš paskos ir reikalavimą sustoti pareikšti žodžiais per patrulinio automobilio garsiakalbį.</text:p>
      <text:p text:style-name="P441"><text:span text:style-name="T442">47</text:span><text:span text:style-name="T443">. Sustabdęs transporto priemonę patrulis nedelsdamas radijo ryšio priemonėmis privalo pranešti k</text:span><text:span text:style-name="T444">omisariato (kelių policijos) budėtojui stabdymo vietą, sustabdytos transporto priemonės markę, valstybinį numerį, stabdymo priežastį. Apie vairuotojui taikytas poveikio priemones informuojamas budėtojas, kuris šią informaciją fiksuoja raštu. Be to, duomeny</text:span><text:span text:style-name="T445">s apie visas tarnybos metu sustabdytas transporto priemones ir jų vairuotojus (neatsižvelgiant į tai, ar vairuotojams taikytos administracinio poveikio priemonės, ar ne) turi būti surašomi į darbo bloknotą</text:span>.</text:p>
      <text:p text:style-name="P446">Punkto pakeitimai:</text:p>
      <text:p text:style-name="P447"><text:span text:style-name="T448">Nr.<text:s/></text:span><text:a xlink:href="https://www.e-tar.lt/portal/legalAct.html?documentId=TAR.9E88BCFDAF5B" office:target-frame-name="_top" xlink:show="replace"><text:span text:style-name="T449">111</text:span></text:a><text:span text:style-name="T450">, 2001-03-15, Žin., 2001, Nr. 25-844 (2001-03-23), i. k. 10100GKISAK00000111</text:span></text:p>
      <text:p text:style-name="Normal"/>
      <text:p text:style-name="P451">48. Greitosios medicinos pagalbos, policijos, priešgaisrinės apsaugos ir kitų operatyvinių tarnybų transporto<text:s/>priemonės su įjungtais mėlynos spalvos žybčiojančiais švyturėliais ir (arba)<text:s/><text:soft-page-break/>specialiais garso signalais stabdomi tik tais atvejais, kai yra tikslių duomenų, kad jie pavogti, naudojami nusikalstamais tikslais arba jų vairuotojai neblaivūs.</text:p>
      <text:p text:style-name="P452">49. Prie sustabdytos transporto priemonės turi prieiti vienas iš patrulių.</text:p>
      <text:p text:style-name="P453">50. Jeigu patrulį sudaro trys pareigūnai, antrasis turi pasilikti prie patrulinio automobilio, panaudoti jį kaip priedangą, stebėti sustabdytoje transporto priemonėje esančius asmenis ir būti pasirengęs atitinkamai reaguoti į galimus pasipriešinimo ar kitus jų veiksmus bei suteikti reikalingą pagalbą pirmajam pareigūnui.</text:p>
      <text:p text:style-name="P454">51. Trečiasis pareigūnas (vairuotojas) taip pat turi stebėti 50 punkte paminėtus asmenis ir atitinkamai reaguoti į jų<text:s/>veiksmus. Jis turi pasilikti patruliniame automobilyje ir būti pasirengęs radijo ryšiu perduoti budėtojui reikiamą informaciją, iškviesti pagalbą ar persekioti sustabdytą transporto priemonę, jei jos vairuotojas staiga bandytų pasitraukti iš sustabdymo vietos.</text:p>
      <text:p text:style-name="P455">52. Jeigu patrulį sudaro du pareigūnai, antrasis turi būti pasirengęs atlikti visus veiksmus, paminėtus 50 ir 51 punktuose.</text:p>
      <text:p text:style-name="P456">53. Jeigu eismo dalyvis padarė teisės pažeidimą, jo esmė paaiškinama pažeidėjui remiantis atitinkamais kelių eismo taisyklių ir kitų dokumentų reikalavimais. Be to, jį reikia įspėti, kad tai, ką jis kalbės, gali būti įrašyta aparatūra ir panaudota nagrinėjant administracinę ar baudžiamąją bylą.</text:p>
      <text:p text:style-name="P457">54. Jeigu pažeidėjas jautriai reaguoja į paaiškinimus ir pastabas, karščiuojasi, reikia stengtis jį nuraminti.</text:p>
      <text:p text:style-name="P458">55. Pažeidėją į patrulinį automobilį galima pakviesti tik tais atvejais, kai reikia įforminti kelių eismo taisyklių ar kitokio teisės pažeidimo dokumentus (vairuotojo blaivumui patikrinti, surašyti protokolą.)</text:p>
      <text:p text:style-name="P459">56. Draudžiama kalbėtis su teisės pažeidėjais temomis, nesusijusiomis su padarytais pažeidimais.</text:p>
      <text:p text:style-name="P460">57. Jeigu yra sustabdyta viena transporto priemonė ir tikrinami jos vairuotojo (krovinio) dokumentai ar įforminamas jo padarytas kelių eismo taisyklių ar kitoks teisės pažeidimas, draudžiama stabdyti kitas transporto priemones, išskyrus atvejus, kai jų vairuotojai akivaizdžiai pažeidžia kelių eismo taisyklių reikalavimus arba vykdomos specialiosios policinės priemonės.</text:p>
      <text:p text:style-name="P461">58. Draudžiama stabdyti transporto priemones kelių ruožuose, kur ribotas matomumas, stačiose nuokalnėse, sankryžose, perėjose, geležinkelio pervažose ir kitose pavojingose vietose, kur sustojusi transporto priemonė gali sukelti autoavariją, sutrukdyti kitų transporto priemonių eismą, sudaryti<text:s/>transporto grūstį, užstoti kitiems vairuotojams kelio ženklus ar šviesoforo signalus, sukelti pavojų patrulių ir (arba) eismo dalyvių gyvybei ar sveikatai.</text:p>
      <text:p text:style-name="P462">59. Jei transporto priemonės vairuotojas nepaklūsta reikalavimui ją sustabdyti, patrulis privalo:</text:p>
      <text:p text:style-name="P463">59.1. įsidėmėti kiek įmanoma daugiau informacijos apie transporto priemonę (transporto priemonės valstybinio numerio ženklą, markę, spalvą, ypatingus požymius);</text:p>
      <text:p text:style-name="P464">59.2. persekioti transporto priemonę patruliniu automobiliu, įjungus mėlynos (mėlynos<text:s/>ir raudonos) spalvos švyturėlį (švyturėlius) ir specialius garso signalus, bandyti ją sustabdyti ir nuolat informuoti budėtoją apie judėjimo kryptį;</text:p>
      <text:p text:style-name="P465">59.3. per garsiakalbį kartoti reikalavimą sustabdyti transporto priemonę;</text:p>
      <text:p text:style-name="P466">59.4. patrulinio automobilio judėjimo greitį pasirinkti, kad būtų užtikrintas visų eismo dalyvių saugumas;</text:p>
      <text:p text:style-name="P467">59.5. prireikus įstatymo nustatyta tvarka panaudoti šaunamąjį ginklą arba priverstinio stabdymo priemonę;</text:p>
      <text:p text:style-name="P468">59.6. nesulaikius transporto priemonės, surašyti tarnybinį pranešimą, kuriame nurodyti pažeidimo esmę, stabdymo aplinkybes bei priemones, kurių imtasi pažeidėjui sulaikyti, taip pat vairuotojo ir keleivių požymius;</text:p>
      <text:p text:style-name="P469">59.7. sulaikius transporto priemonę, imtis visų atsargumo priemonių ir išsiaiškinti nestojimo priežastį;</text:p>
      <text:p text:style-name="P470">59.8. įstatymų, kitų norminių dokumentų ir šios instrukcijos nustatyta tvarka pristatyti transporto priemonę, vairuotoją bei keleivius kelių policijos (komisariato) budėtojui (jei jis nenurodo kitaip);</text:p>
      <text:p text:style-name="P471">59.9. surašyti protokolą ir išsamiai<text:s/>aprašyti stabdymo ir sulaikymo aplinkybes tarnybiniame pranešime, kurį pridėti prie protokolo;</text:p>
      <text:p text:style-name="P472">59.10. jeigu vairuotojas (keleivis) pasipriešino ir nevykdė patrulio teisėto nurodymo ar reikalavimo arba įžeidinėjo jo garbę ir orumą, surinkti šio pažeidimo medžiagą (pažeidėjo ir liudytojų paaiškinimai, patrulių tarnybiniai pranešimai, daiktiniai įrodymai, vaizdo ar garso įrašai, protokolas ir kt.), kuri nustatyta tvarka registruojama ir išsiunčiama miesto (rajono) apylinkės teismui.</text:p>
      <text:p text:style-name="P473"/>
      <text:p text:style-name="P474"><text:span text:style-name="T475">VII</text:span><text:span text:style-name="T476">.<text:s/></text:span><text:span text:style-name="T477">ASMENŲ NU</text:span><text:span text:style-name="T478">ŠALINIMAS NUO TRANSPORTO PRIEMONIŲ VAIRAVIMO</text:span></text:p>
      <text:p text:style-name="P479"/>
      <text:p text:style-name="P480">60. Asmuo turi būti nušalintas nuo transporto priemonės vairavimo, kai:</text:p>
      <text:p text:style-name="P481">60.1. yra ieškomas;</text:p>
      <text:p text:style-name="P482">60.2. yra neblaivus (apsvaigęs) ar vengia neblaivumo (apsvaigimo) patikrinimo;</text:p>
      <text:p text:style-name="P483">60.3. neturi vairuotojo pažymėjimo;</text:p>
      <text:p text:style-name="P484">60.4. įtariama, kad padarė nusikaltimą arba autoavariją;</text:p>
      <text:p text:style-name="P485">60.5. vairuoja areštuotą arba pavogtą transporto priemonę ar yra suklastoti jos agregatų numeriai, registracijos dokumentai, techninės apžiūros talonas, valstybinio numerio ženklai<text:s/>(ženklas), vairuotojo pažymėjimas, krovinio ir kiti dokumentai, taip pat kai yra kitų nusikaltimų požymių;</text:p>
      <text:p text:style-name="P486">60.6. nustatoma, kad transporto priemonės kėbulo, važiuoklės numeriai, valstybinio numerio ženklai (ženklas) neatitinka įrašų registracijos dokumentuose;</text:p>
      <text:p text:style-name="P487">60.7. pagal kelių eismo taisyklių reikalavimus transporto priemone draudžiama toliau važiuoti dėl jos techninių gedimų;</text:p>
      <text:p text:style-name="P488">60.8. nurodo kelių policijos (komisariato) budėtojas.</text:p>
      <text:p text:style-name="P489">61. Visais atvejais, kai patrulis nušalina asmenį nuo transporto priemonės vairavimo, jis turi surašyti tarnybinį pranešimą, kuriame nurodo, dėl ko asmuo buvo nušalintas nuo vairavimo, kur yra transporto priemonė, ar ji buvo pristatyta į kelių policiją, komisariatą, saugojimo aikštelę arba į kitą vietą ir kokiu būdu, ar su ja nuvažiavo kitas vairuotojas bei jo duomenis.</text:p>
      <text:p text:style-name="P490"/>
      <text:p text:style-name="P491"><text:span text:style-name="T492">VIII</text:span><text:span text:style-name="T493">.<text:s/></text:span><text:span text:style-name="T494">EISMO DALYVIŲ NEBLAIVUMO (APSVAIGIMO) BŪSENOS NUSTATYMO TVARKA</text:span></text:p>
      <text:p text:style-name="P495"/>
      <text:p text:style-name="P496">62. Transporto priemonės vairuotojas turi būti patikrintas, ar yra blaivus (neapsvaigęs), jeigu jam būdingi girtumo<text:s/>ar apsvaigimo požymiai (paraudusios akys, nerišli kalba, nekoordinuoti judesiai, alkoholio kvapas iš burnos ir pan.) arba jis dalyvavo autoavarijoje.</text:p>
      <text:p text:style-name="P497">63. Jeigu patrulis, sustabdęs transporto priemonę, įsitikina, kad vairuotojui būdingi girtumo ar apsvaigimo požymiai ir šiam sutikus, turi patikrinti jį alkotesteriu. Vairuotojui nesutikus, jį pristato į asmens sveikatos priežiūros įstaigą girtumui (apsvaigimui) nustatyti.</text:p>
      <text:p text:style-name="P498">64. Vairuotojo neblaivumas (apsvaigimas) turi būti nustatomas nedelsiant, bet ne<text:s/>vėliau kaip per dvi valandas nuo jo vairuojamos transporto priemonės sustabdymo.</text:p>
      <text:p text:style-name="P499">65. Įvykus autoavarijai, joje dalyvavusių vairuotojų blaivumas turi būti nustatomas ne vėliau kaip per dvi valandas nuo to momento, kai kelių policijos (komisariato) budėtojas užregistravo pranešimą apie autoavariją.</text:p>
      <text:p text:style-name="P500">66. Jeigu autoavarijos metu nukentėjo žmonės, su ja susiję vairuotojai ar kiti eismo dalyviai privalomai nuvežami į asmens sveikatos priežiūros įstaigą, kad būtų patikrinta, ar jie yra blaivūs<text:s/>(neapsvaigę).</text:p>
      <text:p text:style-name="P501">67. Jeigu autoavarijos metu žmonės nenukentėjo, su ja susijusius eismo dalyvius galima patikrinti alkotesteriu.</text:p>
      <text:p text:style-name="P502"><text:span text:style-name="T503">68</text:span><text:span text:style-name="T504">. Jeigu nustatant neblaivumą buvo panaudotas alkotesteris, nustačius, kad vairuotojas neblaivus, tikrinimo rezultatai sp</text:span><text:span text:style-name="T505">ausdinami specialiu spausdintuvu dviem egzemplioriais</text:span>.</text:p>
      <text:p text:style-name="P506">Punkto pakeitimai:</text:p>
      <text:p text:style-name="P507"><text:span text:style-name="T508">Nr.<text:s/></text:span><text:a xlink:href="https://www.e-tar.lt/portal/legalAct.html?documentId=TAR.9E88BCFDAF5B" office:target-frame-name="_top" xlink:show="replace"><text:span text:style-name="T509">111</text:span></text:a><text:span text:style-name="T510">, 2001-03-15, Žin., 2001, Nr. 25-844 (2001-03-23), i. k. 10100GKISAK00000111</text:span></text:p>
      <text:p text:style-name="Normal"/>
      <text:p text:style-name="P511">69. Vairuotojas, susipažinęs su tikrinimo rezultatais, abiejuose egzemplioriuose tam skirtoje skiltyje turi parašyti „Sutinku“ arba „Nesutinku“ ir pasirašyti.</text:p>
      <text:p text:style-name="P512">70. Vienas tikrinimo rezultatų egzempliorius pridedamas prie protokolo, kitas įsegamas į specialų segtuvą ir saugomas dvejus metus.</text:p>
      <text:p text:style-name="P513">71. Kai specialaus spausdintuvo nėra, alkotesterio rodmenys įrašomi protokole.</text:p>
      <text:p text:style-name="P514"><text:span text:style-name="T515">72</text:span><text:span text:style-name="T516">. Visi asmenų neblaivumo tikrinimo atvejai registruojami žurnale (9 priedas). Kiekvienam alkotesteriui pildomas atskiras žurnalas. Jų lapai</text:span><text:span text:style-name="T517"><text:s/>turi būti sunumeruoti, įrišti, o žurnalai antspauduoti policijos įstaigos antspaudu</text:span>.</text:p>
      <text:p text:style-name="P518">Punkto pakeitimai:</text:p>
      <text:p text:style-name="P519"><text:span text:style-name="T520">Nr.<text:s/></text:span><text:a xlink:href="https://www.e-tar.lt/portal/legalAct.html?documentId=TAR.9E88BCFDAF5B" office:target-frame-name="_top" xlink:show="replace"><text:span text:style-name="T521">111</text:span></text:a><text:span text:style-name="T522">, 2001-03-15, Žin., 2001, Nr. 25-844 (2001-03-23), i. k. 10100</text:span><text:span text:style-name="T523">GKISAK00000111</text:span></text:p>
      <text:p text:style-name="Normal"/>
      <text:p text:style-name="P524">73. Jeigu įtariamas neblaivumu (apsvaigimu) vairuotojas atsisako būti tikrinamas alkotesteriu arba nesutinka su tikrinimo rezultatais, jo būklė nustatoma asmens sveikatos priežiūros įstaigoje.</text:p>
      <text:p text:style-name="P525">74. Jeigu prireikia medicininės apžiūros neblaivumui (apsvaigimui) nustatyti, pildomas asmens siuntimas (10 priedas). Su siuntimu turi būti pateikti ir asmens tapatybę įrodantys dokumentai.</text:p>
      <text:p text:style-name="P526">75. Medicininė apžiūra turi būti atlikta ir be asmens tapatybę įrodančių dokumentų, tačiau patrulis,<text:s/>pristatęs vairuotoją į asmens sveikatos priežiūros įstaigą medicininei apžiūrai, privalo nustatyti jo asmens tapatybę ir tai pranešti medicininę apžiūrą atlikusiai įstaigai.</text:p>
      <text:p text:style-name="P527">76. Nustačius, kad vairuotojas neblaivus, patrulis turi nustatyta tvarka<text:s/>įforminti pažeidimo dokumentus.</text:p>
      <text:p text:style-name="P528">77. Vairuotojas turi teisę atsisakyti medicininės apžiūros, tačiau tai laikoma jos vengimu ir atitinkamai įforminama.</text:p>
      <text:p text:style-name="P529">78. Jeigu būtina, patrulis gali pristatyti vairuotoją į policijos komisariatą arba į medicininio išblaivinimo įstaigą.</text:p>
      <text:p text:style-name="P530">79. Jeigu patruliui yra priežasčių abejoti asmens sveikatos priežiūros įstaigos medicininės apžiūros objektyvumu nustatant vairuotojo neblaivumą (apsvaigimą), patrulis per valandą nuo pirmos apžiūros gali pristatyti vairuotoją į kitą asmens sveikatos priežiūros įstaigą apžiūrėti pakartotinai.</text:p>
      <text:p text:style-name="P531"/>
      <text:p text:style-name="P532"><text:span text:style-name="T533">IX</text:span><text:span text:style-name="T534">.<text:s/></text:span><text:span text:style-name="T535">TRANSPORTO PRIEMONIŲ EKSPLOATACIJOS UŽDRAUDIMAS</text:span></text:p>
      <text:p text:style-name="P536"/>
      <text:p text:style-name="P537">80. Sustabdęs transporto priemonę, kuria pagal kelių eismo taisyklių reikalavimus draudžiama toliau važiuoti dėl jos techninių<text:s/>gedimų, patrulis privalo dviem egzemplioriais surašyti transporto priemonės techninės apžiūros aktą ir nustatyta tvarka įforminti pažeidimą. Techninės apžiūros aktas taip pat gali būti surašomas apžiūrint transporto priemones po autoavarijos, vagystės, jas<text:s/>įregistruojant ar išregistruojant ir kitais atvejais, dalyvaujant arba nedalyvaujant savininkui. Šiais atvejais antras akto egzempliorius atiduodamas vairuotojui (savininkui), jei jis to prašo.</text:p>
      <text:p text:style-name="P538">81. Jeigu buvo surašytas protokolas, pirmas techninės apžiūros akto egzempliorius pridedamas prie jo, o antras atiduodamas vairuotojui.</text:p>
      <text:p text:style-name="P539">82. Jeigu vairuotojui bauda buvo paskirta ir paimta pažeidimo padarymo vietoje, pirmas techninės apžiūros akto egzempliorius registruojamas administracinių bylų registracijos žurnale ir nurodomas baudos kvito numeris.</text:p>
      <text:p text:style-name="P540">83. Draudžiama paimti transporto priemonės valstybinio numerio ženklus (ženklą).</text:p>
      <text:p text:style-name="P541"/>
      <text:p text:style-name="P542"><text:span text:style-name="T543">X</text:span><text:span text:style-name="T544">.<text:s/></text:span><text:span text:style-name="T545">TRANSPORTO PRIEMONĖS PAĖMIMAS</text:span></text:p>
      <text:p text:style-name="P546"/>
      <text:p text:style-name="P547">84. Jeigu sustabdžius transporto priemonę įtariama, kad vairuotojas pasišalino iš<text:s/>autoavarijos vietos, padarė nusikaltimą, vairuoja areštuotą arba pavogtą transporto priemonę ar suklastoti jos agregatų numeriai, registracijos dokumentai, techninės apžiūros talonas, valstybinio numerio ženklai, vairuotojo pažymėjimas, krovinio ir kiti dokumentai, ar nustatoma, kad kėbulo, važiuoklės numeriai, valstybinio numerio ženklai (ženklas) neatitinka įrašų registracijos<text:s/><text:soft-page-break/>dokumentuose, sustabdžius arba aptikus ieškomą transporto priemonę, taip pat kai yra kitų nusikaltimų požymių, transporto priemonė pristatoma komisariato (ne kelių policijos) budėtojui.</text:p>
      <text:p text:style-name="P548">85. Pristatęs tokią transporto priemonę, patrulis turi surašyti šio komisariato vadovui tarnybinį pranešimą, kuriame nurodo visas pristatymo priežastis bei aplinkybes, ir kartu su pristatyta transporto priemone perduoda jį komisariato budėtojui.</text:p>
      <text:p text:style-name="P549">86. Jeigu tam įgalioti komisariato pareigūnai priima sprendimą dėl transporto priemonės paėmimo, policijos komisariato budėtojas privalo organizuoti jos saugojimą.</text:p>
      <text:p text:style-name="P550">87. Paimant transporto priemonę,<text:s/>surašomas jos paėmimo protokolas.</text:p>
      <text:p text:style-name="P551">88. Transporto priemonėje esančios materialinės vertybės grąžinamos asmeniui, iš kurio ji paimama, jeigu nereikia apriboti disponavimo šiomis vertybėmis.</text:p>
      <text:p text:style-name="P552">89. Jeigu transporto priemonėje yra krovinys ar didesni daiktai, kurių vairuotojas pasiimti negali, jam pasiūloma organizuoti jų paėmimą. Jeigu jis atsisako, tai įrašoma paėmimo protokole ir krovinys ar daiktai saugomi kartu su transporto priemone.</text:p>
      <text:p text:style-name="P553">90. Duomenys apie sulaikytas transporto priemones registruojami<text:s/>žurnale (11 priedas) ir jos grąžinamos tik savininkams, teisėtai jas valdantiems, arba įgaliotiesiems asmenims, pateikus asmens tapatybę patvirtinantį dokumentą.</text:p>
      <text:p text:style-name="P554">91. Pageidautina, kad transporto priemones pristatytų specialiai organizuota tarnyba pagal patrulių ar budėtojo iškvietimą. Tačiau jeigu tokios tarnybos nėra arba negalima jos iškviesti, patruliai gali patys pristatyti šias transporto priemones.</text:p>
      <text:p text:style-name="P555">92. Jeigu transporto priemonės pristatyti neįmanoma dėl jos ypatumų (vikšrinis traktorius, kombainas, kita savaeigė, stambių gabaritų žemės ūkio technika ir pan.), ji paliekama už kelio ribų.</text:p>
      <text:p text:style-name="P556"/>
      <text:p text:style-name="P557"><text:span text:style-name="T558">XI</text:span><text:span text:style-name="T559">.<text:s/></text:span><text:span text:style-name="T560">MATAVIMO PRIEMONIŲ PANAUDOJIMAS</text:span></text:p>
      <text:p text:style-name="P561"/>
      <text:p text:style-name="P562">93. Galima naudoti tik tas matavimo priemones, kurios nustatyta tvarka oficialiai įteisintos ir kurioms<text:s/>atliktos būtinos metrologinės patikros. Jos naudojamos pagal gamyklų instrukcijas ir metodinius nurodymus.</text:p>
      <text:p text:style-name="P563">94. Naudotis šiomis priemonėmis gali tik pareigūnai, kurie susipažino su jų naudojimosi instrukcijomis ir išlaikė atitinkamas įskaitas.</text:p>
      <text:p text:style-name="P564"><text:span text:style-name="T565">95</text:span><text:span text:style-name="T566">. N</text:span><text:span text:style-name="T567">audodami matavimo priemones, patruliai turi turėti jų metrologinių patikrų liudijimų kopijas ir pateikti jas kelių eismo taisyklių pažeidėjams, jeigu jie prašo. Pažeidimui nustatyti naudotų matavimo priemonių paklaidos, nurodytos patikros liudijime, įrašom</text:span><text:span text:style-name="T568">os protokole (baudos kvite)</text:span>.</text:p>
      <text:p text:style-name="P569">Punkto pakeitimai:</text:p>
      <text:p text:style-name="P570"><text:span text:style-name="T571">Nr.<text:s/></text:span><text:a xlink:href="https://www.e-tar.lt/portal/legalAct.html?documentId=TAR.9E88BCFDAF5B" office:target-frame-name="_top" xlink:show="replace"><text:span text:style-name="T572">111</text:span></text:a><text:span text:style-name="T573">, 2001-03-15, Žin., 2001, Nr. 25-844 (2001-03-23), i. k. 10100GKISAK00000111</text:span></text:p>
      <text:p text:style-name="Normal"/>
      <text:p text:style-name="P574">96. Tarnyboje galima naudoti tik<text:s/>matavimo priemones, kurios įsigytos teisės aktų nustatyta tvarka.</text:p>
      <text:p text:style-name="P575"/>
      <text:p text:style-name="P576"><text:span text:style-name="T577">XII</text:span><text:span text:style-name="T578">.<text:s/></text:span><text:span text:style-name="T579">PATRULIO VEIKSMAI AUTOAVARIJOS VIETOJE</text:span></text:p>
      <text:p text:style-name="P580"/>
      <text:p text:style-name="P581">97. Jeigu patrulis gavo informaciją apie įvykusią autoavariją, jis turi nedelsdamas pranešti kelių policijos (komisariato) budėtojui ir toliau veikti pagal jo nurodymus.</text:p>
      <text:p text:style-name="P582">98. Atvykus į autoavarijos vietą, būtina:</text:p>
      <text:p text:style-name="P583">98.1. užtikrinti savo ir kitų žmonių saugumą bei autoavarijos vietos apsaugą;</text:p>
      <text:p text:style-name="P584">98.2. įjungti patrulinio automobilio specialius šviesos signalus;</text:p>
      <text:p text:style-name="P585">98.3. patrulinį automobilį pastatyti kairėje pusėje prieš autoavarijos vietą, kad būtų galima saugiai prieiti prie nukentėjusiojo ar apgadintos transporto priemonės;</text:p>
      <text:p text:style-name="P586">98.4. atitverti autoavarijos vietą šviesą atspindinčiais stovais, turimais avarinio sustojimo ženklais, mirksinčiais žibintais ir pan.;</text:p>
      <text:p text:style-name="P587">98.5. nustatyti transporto priemonių vairuotojus, asmenis, susijusius su autoavarija, ir liudytojus;</text:p>
      <text:p text:style-name="P588">98.6. stebėti, kad autoavarijoje dalyvavusios transporto priemonės liktų savo vietose, kad nebūtų naikinami ar<text:s/>klastojami palikti pėdsakai;</text:p>
      <text:p text:style-name="P589">98.7. jei autoavarijos metu atitrūkusios nuo automobilio detalės (krovinys) išsibarstė po važiuojamąją dalį, dėl ko kitų transporto priemonių eismas tapo nebeįmanomas, jas nufotografuoti ir (arba) pažymėti (dažais, kreida ir pan.) vietas, kur jos (jis) buvo, bei pašalinti;</text:p>
      <text:p text:style-name="P590">98.8. jei reikia, reguliuoti eismą ir (ar) organizuoti autoavarijos vietos apylanką;</text:p>
      <text:p text:style-name="P591">98.9. informuoti kelių policijos (komisariato) budėtoją apie atliekamus veiksmus ir aplinkybių pasikeitimus;</text:p>
      <text:p text:style-name="P592">98.10. jeigu po autoavarijos dokumentų įforminimo transporto priemonės dėl apgadinimų toliau važiuoti negali, organizuoti jų nuvežimą;</text:p>
      <text:p text:style-name="P593">98.11. surašyti tarnybinį pranešimą, kuriame nurodyti visas autoavarijos aplinkybes, vairuotojų, nukentėjusiųjų, liudytojų duomenis, rastus daiktus ir pėdsakus, eismo, meteorologines sąlygas ir kt.</text:p>
      <text:p text:style-name="P594">99. Į autoavarijos vietą būtina atvykti kaip galima greičiau, bet ne vėliau kaip per 20 minučių mieste ir ne vėliau kaip per 1 valandą rajone po to, kai buvo gautas budėtojo nurodymas.</text:p>
      <text:p text:style-name="P595">100. Autoavarijos vietoje draudžiami išankstiniai vieši autoavarijos aplinkybių bei jos dalyvių veiksmų komentarai ir įvertinimai bei išvados apie jos kaltininkus. Draudžiama rodyti savo palankumą kuriam nors autoavarijos dalyviui bei<text:s/>kalbėti temomis, nesusijusiomis su ja.</text:p>
      <text:p text:style-name="P596">101. Pagal budėtojo nurodymą atvykus į autoavarijos, kurios metu nukentėjo žmonės, vietą, iki atvyks operatyvinė tardymo (kvotos) grupė, be 98 punkte nurodytų veiksmų, būtina:</text:p>
      <text:p text:style-name="P597">101.1. imtis priemonių, kad nukentėjusiems asmenims būtų suteikta skubi medicinos pagalba ir (arba) jie būtų pristatyti į asmens sveikatos priežiūros įstaigą;</text:p>
      <text:p text:style-name="P598">101.2. jei yra galimybė, nukentėjusieji gabenami specialiu greitosios pagalbos automobiliu. Patrulis turi užsirašyti šio automobilio valstybinį numerį ir asmens sveikatos priežiūros įstaigos, į kurią bus pristatyti nukentėję asmenys, pavadinimą;</text:p>
      <text:p text:style-name="P599">101.3. jei nėra galimybės iškviesti greitosios pagalbos automobilio, o nukentėjusiųjų būklė gali turėti įtakos jų sveikatai ir gyvybei, reikia gabenti juos pakeleiviniu automobiliu. Patrulis turi užsirašyti šio automobilio duomenis, vairuotojo pavardę bei asmens sveikatos priežiūros įstaigos, į kurią bus pristatyti nukentėję asmenys, pavadinimą;</text:p>
      <text:p text:style-name="P600">101.4. jei neįmanoma nukentėjusiųjų pristatyti į asmens sveikatos priežiūros įstaigą kitu automobiliu, informavus budėtoją, jie vežami patruliniu automobiliu;</text:p>
      <text:p text:style-name="P601">101.5. nustatyti nukentėjusiųjų pavardes, vardus ir gyvenamąsias (darbo) vietas;</text:p>
      <text:p text:style-name="P602">101.6. saugoti transporto priemones, jose<text:s/>esančius daiktus ir krovinį;</text:p>
      <text:p text:style-name="P603">101.7. užrašyti vairuotojų, kurių transporto priemonės dalyvavo autoavarijoje, liudytojų ir kitų su autoavarija susijusių asmenų duomenis;</text:p>
      <text:p text:style-name="P604">101.8. paimti autoavarijos dalyvių vairuotojo pažymėjimus, o jei jų nėra – kitus<text:s/>asmenybę patvirtinančius dokumentus ir transporto priemonių registracijos liudijimus, bei užtikrinti, kad šie asmenys būtų autoavarijos vietoje tol, kol operatyvinė tardymo (kvotos) grupė įformins autoavarijos dokumentus;</text:p>
      <text:p text:style-name="P605">101.9. atvykus operatyvinės tardymo (kvotos) grupės vadovui, perduoti jam vairuotojų pažymėjimus (kitus dokumentus), transporto priemonių registracijos liudijimus ir toliau veikti pagal jo nurodymus.</text:p>
      <text:p text:style-name="P606">102. Įforminant autoavarijos, kurios metu nukentėjo žmonės, dokumentus,<text:s/>surašomas autoavarijos vietos apžiūros protokolas (12 priedas) ir sudaromas planas (13 priedas).</text:p>
      <text:p text:style-name="P607">103. Pagal budėtojo nurodymą įforminami autoavarijos, kurios metu buvo sugadintos (apgadintos) transporto priemonės, kroviniai, keliai, kelių statiniai arba kitoks turtas, dokumentai ir atvykus į jos vietą, be 98 punktuose nurodytų veiksmų, būtina:</text:p>
      <text:p text:style-name="P608">103.1. apklausti liudytojus autoavarijos vietoje bei paimti jų raštiškus paaiškinimus, o jeigu tokios galimybės nėra, užrašyti jų duomenis;</text:p>
      <text:p text:style-name="P609"><text:span text:style-name="T610">103.2</text:span><text:span text:style-name="T611">. sudaryti<text:s/></text:span><text:span text:style-name="T612">autoavarijos vietos schemą (14 priedas), nurodant mastelį. Jei autoavarijos vietoje tvarkingai sudaryti schemos neįmanoma, sudaromas schemos juodraštis, kuriame turi pasirašyti autoavarijos dalyviai. Atvykus į komisariato (kelių policijos) budėtojų dalį pa</text:span><text:span text:style-name="T613">gal juodraštį<text:s/></text:span><text:soft-page-break/><text:span text:style-name="T614">nubraižoma schema, nurodant mastelį, kurioje taip pat turi pasirašyti autoavarijos dalyviai. Schemos juodraštis pridedamas prie autoavarijos medžiagos</text:span>;</text:p>
      <text:p text:style-name="P615">Punkto pakeitimai:</text:p>
      <text:p text:style-name="P616"><text:span text:style-name="T617">Nr.<text:s/></text:span><text:a xlink:href="https://www.e-tar.lt/portal/legalAct.html?documentId=TAR.9E88BCFDAF5B" office:target-frame-name="_top" xlink:show="replace"><text:span text:style-name="T618">111</text:span></text:a><text:span text:style-name="T619">, 2001-03-15, Žin., 2001, Nr. 25-844 (2001-03-23), i. k. 10100GKISAK00000111</text:span></text:p>
      <text:p text:style-name="Normal"/>
      <text:p text:style-name="P620">103.3. apžiūrėti transporto priemones, kurios dalyvavo autoavarijoje, ir schemoje aprašyti jų apgadinimus (tiek išorinius, tiek vidinius), nurodant geometrinę formą, pobūdį ir atstumą iki jų nuo žemės paviršiaus;</text:p>
      <text:p text:style-name="P621">103.4. išsiaiškinti autoavarijos aplinkybes, nustatyti jos kaltininką ir surašyti jam protokolą;</text:p>
      <text:p text:style-name="P622"><text:span text:style-name="T623">103.5.</text:span><text:span text:style-name="T624"><text:s/>Neteko galios nuo 2001-03-24</text:span></text:p>
      <text:p text:style-name="P625">Punkto naikinimas:</text:p>
      <text:p text:style-name="P626"><text:span text:style-name="T627">Nr.<text:s/></text:span><text:a xlink:href="https://www.e-tar.lt/portal/legalAct.html?documentId=TAR.9E88BCFDAF5B" office:target-frame-name="_top" xlink:show="replace"><text:span text:style-name="T628">111</text:span></text:a><text:span text:style-name="T629">, 2001-03-15, Žin. 2001, Nr. 25-844 (2001-03-23), i. k. 10100GKISAK00000111</text:span></text:p>
      <text:p text:style-name="Normal"/>
      <text:p text:style-name="P630"><text:span text:style-name="T631">104</text:span><text:span text:style-name="T632">. Jei dėl autoavarijos sudėtingumo be papildomo tyrimo nėra galimybės nustatyti, kuris eismo dalyvis pažeidė kelių eismo t</text:span><text:span text:style-name="T633">aisykles, patrulis gali paimti vairuotojų pažymėjimus ir išduoti laikinus leidimus vairuoti transporto priemones (15 priedas), kuriuose nurodo, kada vairuotojai turi atvykti į kelių policiją įforminti administracinio teisės pažeidimo dokumentų.</text:span></text:p>
      <text:p text:style-name="P634"><text:span text:style-name="T635">Minėti leid</text:span><text:span text:style-name="T636">imai išduodami ir vairuotojams, kuriems, vadovaujantis Administracinių teisės pažeidimų kodekso 313 str., paskirtos baudos mokėjimas yra išdėstytas</text:span>.</text:p>
      <text:p text:style-name="P637">Punkto pakeitimai:</text:p>
      <text:p text:style-name="P638"><text:span text:style-name="T639">Nr.<text:s/></text:span><text:a xlink:href="https://www.e-tar.lt/portal/legalAct.html?documentId=TAR.9E88BCFDAF5B" office:target-frame-name="_top" xlink:show="replace"><text:span text:style-name="T640">11</text:span><text:span text:style-name="T641">1</text:span></text:a><text:span text:style-name="T642">, 2001-03-15, Žin., 2001, Nr. 25-844 (2001-03-23), i. k. 10100GKISAK00000111</text:span></text:p>
      <text:p text:style-name="Normal"/>
      <text:p text:style-name="P643">105. Autoavarijos schemoje fiksuojama:</text:p>
      <text:p text:style-name="P644">105.1. tiksli transporto priemonių padėtis pagal stacionarius orientyrus;</text:p>
      <text:p text:style-name="P645">105.2. transporto priemonių ratų pėdsakai, nurodant jų<text:s/>pobūdį (slydimo ir stabdymo, slydimo skersine kryptimi, laisvo riedėjimo, riedėjimo ir stabdymo), ir šių pėdsakų pradžia ir pabaiga kelio važiuojamosios dalies pločio ir ilgio atžvilgiu;</text:p>
      <text:p text:style-name="P646">105.3. kelio važiuojamosios dalies dangos rūšis, defektai,<text:s/>paviršius;</text:p>
      <text:p text:style-name="P647">105.4. transporto priemonių stiklų šukės, plastmasinių dalių nuolaužos, nubyrėjusi žemė, tepalo, benzino, aušinimo skysčio, kraujo ir kt. dėmės kelio ilgio ir pločio atžvilgiu;</text:p>
      <text:p text:style-name="P648">105.5. kelio ženklinimas, nurodant ištisinių ašinių linijų ilgį;</text:p>
      <text:p text:style-name="P649">105.6. šviesoforai ir kelio ženklai, nurodant atstumus nuo jų iki sankryžose kertamų gatvių važiuojamųjų dalių.</text:p>
      <text:p text:style-name="P650">106. Autoavarijos vietos schemoje įvardijami grafiškai pažymėti daiktai, pėdsakai, transporto priemonės ir kiti daiktiniai įrodymai. Jeigu pažymima transporto priemonių susidūrimo vieta, nurodoma, pagal kokius požymius ji nustatyta.</text:p>
      <text:p text:style-name="P651"><text:span text:style-name="T652">107</text:span><text:span text:style-name="T653">. Autoavarijos dalyvių paaiškinimuose turi būti nurodoma transporto priemonių judėjimo kryptys, greičiai, atstumai iki atsiradusių kliūčių, nuken</text:span><text:span text:style-name="T654">tėjusių pėsčiųjų judėjimo kryptys ir sparta, matomumo, oro sąlygos ir kitos aplinkybės, galinčios turėti reikšmės nustatant autoavarijos kaltininką.</text:span></text:p>
      <text:p text:style-name="P655"><text:span text:style-name="T656">Autoavarijoje dalyvavusios (-ių) transporto priemonės (-ių) savininkui (-ams) ar jo įgaliotam (-iems) asmen</text:span><text:span text:style-name="T657">iui (-ims) išduodama pažyma (-os) (22 priedas) dėl transporto priemonės sugadinimų (apgadinimų)</text:span>.</text:p>
      <text:p text:style-name="P658">Punkto pakeitimai:</text:p>
      <text:p text:style-name="P659"><text:span text:style-name="T660">Nr.<text:s/></text:span><text:a xlink:href="https://www.e-tar.lt/portal/legalAct.html?documentId=TAR.9E88BCFDAF5B" office:target-frame-name="_top" xlink:show="replace"><text:span text:style-name="T661">111</text:span></text:a><text:span text:style-name="T662">, 2001-03-15, Žin., 2001, Nr. 25-844 (2001-03-23),<text:s/></text:span><text:span text:style-name="T663">i. k. 10100GKISAK00000111</text:span></text:p>
      <text:p text:style-name="Normal"/>
      <text:p text:style-name="P664">108. Jeigu bent vienas vairuotojas sudarytoje schemoje nepasirašo, tai pažymima.</text:p>
      <text:p text:style-name="P665">109. Jeigu vairuotojas su transporto priemone pasitraukė iš autoavarijos vietos, atvykus į tokios autoavarijos vietą, papildomai būtina:</text:p>
      <text:p text:style-name="P666">109.1. apie tai nedelsiant informuoti kelių policijos (komisariato) budėtoją;</text:p>
      <text:p text:style-name="P667">109.2. apklausti autoavarijos dalyvius (dalyvį), nukentėjusiuosius, liudininkus ir pagal jų parodymus bei autoavarijos vietoje likusius pėdsakus (glaisto, dažų likučiai,<text:s/>padangų žymės, žibintų, stiklų šukės, detalės, nukritusios nuo transporto priemonės, ir kt.) nustatyti galimą pasitraukusios transporto priemonės markę, modelį, spalvą, valstybinį numerį, kitus galimus<text:s/><text:soft-page-break/>požymius (užrašai, būdingos formos, apdailos elementai, apgadinimai ir kt.), kryptį, kuria nuvažiavo transporto priemonė;</text:p>
      <text:p text:style-name="P668">109.3. surinktą informaciją perduoti kelių policijos (komisariato) budėtojui;</text:p>
      <text:p text:style-name="P669">109.4. suderinus su budėtoju arba atvykusiu operatyvinės tardymo (kvotos) grupės vadovu, persekioti pasitraukusią transporto priemonę arba ieškoti jos netoli autoavarijos vietos.</text:p>
      <text:p text:style-name="P670">110. Atvejai, kada patrulis gali laikinai pasitraukti iš maršruto ar posto:</text:p>
      <text:p text:style-name="P671">110.1. policijos įstaigos, kelių policijos, tarnybos padalinio vadovo ar budėtojo nurodymu ar leidimu;</text:p>
      <text:p text:style-name="P672">110.2. kai reikia imtis skubių priemonių pašalinti judėjimo kliūtis ir kitus pavojus;</text:p>
      <text:p text:style-name="P673">110.3. kai sulaiko ir pristato budėtojui asmenis ir (ar) transporto priemones;</text:p>
      <text:p text:style-name="P674">110.4. siekiant užkardyti ar nutraukti teisėtvarkos pažeidimą;</text:p>
      <text:p text:style-name="P675">110.5. kai reikia persekioti asmenis, padariusius nusikaltimą, vairuotojus, kurie nepakluso reikalavimui sustabdyti transporto priemonę ar pasitraukė iš autoavarijos vietos;</text:p>
      <text:p text:style-name="P676">110.6. kai reikia suteikti pagalbą asmenims, nukentėjusiems autoavarijos metu, nelaimingų atsitikimų atvejais ir pan.;</text:p>
      <text:p text:style-name="P677">110.7. kai patruliui reikalinga medicinos pagalba.</text:p>
      <text:p text:style-name="P678">111. Apie pasitraukimą iš maršruto ar posto pranešama budėtojui.</text:p>
      <text:p text:style-name="P679"/>
      <text:p text:style-name="P680"><text:span text:style-name="T681">XIII</text:span><text:span text:style-name="T682">.<text:s/></text:span><text:span text:style-name="T683">TARNYBOS KONTROLĖ</text:span></text:p>
      <text:p text:style-name="P684"/>
      <text:p text:style-name="P685">112. Patrulių darbą kontroliuoja tam įgalioti Vidaus<text:s/>reikalų ministerijos, Policijos departamento prie Vidaus reikalų ministerijos pareigūnai, policijos komisariatų, kelių policijos ir rikiuotės padalinių vadovai.</text:p>
      <text:p text:style-name="P686">113. Tarnybos tikrinimas gali būti atviras arba neakivaizdus, tikrinama įvairiu paros laiku.</text:p>
      <text:p text:style-name="P687">114. Policijos komisariatų kelių policijos rikiuotės padalinių vadovai turi atlikti atvirus patikrinimus ne rečiau kaip 2 kartus per savaitę, o neakivaizdžius – ne rečiau kaip kartą per mėnesį.</text:p>
      <text:p text:style-name="P688">115. Atviro patikrinimo metu tikrinama:</text:p>
      <text:p text:style-name="P689">115.1. ar<text:s/>patruliai yra paskirtuose maršrutuose (poste);</text:p>
      <text:p text:style-name="P690">115.2. patrulių išvaizda, tarnybiniai pažymėjimai, ginklai, ekipuotė, tarnybiniai dokumentai ir kt.;</text:p>
      <text:p text:style-name="P691">115.3. patrulių žinios apie operatyvinę padėtį maršrute (poste), avaringumą aptarnaujamoje<text:s/>teritorijoje ir tarnybos ypatybes;</text:p>
      <text:p text:style-name="P692">115.4. patrulinių transporto priemonių techninė būklė ir išvaizda;</text:p>
      <text:p text:style-name="P693">115.5. mokėjimas elgtis su techninėmis priemonėmis.</text:p>
      <text:p text:style-name="P694">116. Atviro patikrinimo metu radę trūkumų, tikrintojai privalo vietoje imtis priemonių jiems pašalinti. Patrulių darbo bloknotuose pažymima apie atliktą patikrinimą, nurodomi rasti trūkumai ir priemonės, kurių buvo imtasi.</text:p>
      <text:p text:style-name="P695">117. Neakivaizdaus patikrinimo metu gali būti naudojama aparatūra.</text:p>
      <text:p text:style-name="P696">118. Pareigūnai, tikrinantys darbą neakivaizdžiai, turi atkreipti dėmesį į:</text:p>
      <text:p text:style-name="P697">118.1. darbo organizavimą maršrute (poste);</text:p>
      <text:p text:style-name="P698">118.2. tarnybos formas ir būdus, kuriais nustatomi kelių eismo taisyklių pažeidimai;</text:p>
      <text:p text:style-name="P699">118.3. patrulių elgesį su kelių eismo dalyviais;</text:p>
      <text:p text:style-name="P700">118.4. tai, ar teisingai stabdomos<text:s/>transporto priemonės, ar pagrįstai taikomos administracinio poveikio priemonės kelių eismo taisyklių pažeidėjams;</text:p>
      <text:p text:style-name="P701">118.5. tai, ar veiksmingai naudojamos matavimo priemonės, ar sugebama reguliuoti eismą;</text:p>
      <text:p text:style-name="P702">118.6. eismo dalyvių drausmę;</text:p>
      <text:p text:style-name="P703">118.7. tai,<text:s/>kaip patrulis veikia sudėtingomis sąlygomis.</text:p>
      <text:p text:style-name="P704">119. Apie atliktą neakivaizdų patikrinimą rašomas tarnybinis pranešimas pareigūnui, kuris skyrė patikrinimą.</text:p>
      <text:p text:style-name="P705">120. Tikrinamasis patrulis atvykusių tikrinti pareigūnų turi paprašyti pateikti tarnybinį pažymėjimą.</text:p>
      <text:p text:style-name="P706">121. Už šiurkščius pažeidimus patrulis nušalinamas nuo tarnybos.</text:p>
      <text:p text:style-name="P707">122. Nuo tarnybos nušalinti gali pareigūnai, kuriems patrulis yra pavaldus.</text:p>
      <text:p text:style-name="P708">123. Draudžiama tikrinant tarnybą mėginti atimti ginklą ar specialiąsias priemones, taip pat<text:s/>tikrinti kitais būdais, galinčiais sukelti nelaimingus atsitikimus ar kitus sunkius padarinius.</text:p>
      <text:p text:style-name="P709">124. Tarnybos tikrinimo rezultatai analizuojami instruktažų ir tarnybinių užsiėmimų metu.</text:p>
      <text:p text:style-name="P710"/>
      <text:p text:style-name="P711"><text:span text:style-name="T712">XIV</text:span><text:span text:style-name="T713">.<text:s/></text:span><text:span text:style-name="T714">PATRULIŲ IR RIKIUOTĖS PADALINIŲ DARBO APSKAITA IR<text:s/></text:span><text:span text:style-name="T715">ĮVERTINIMAS</text:span></text:p>
      <text:p text:style-name="P716"/>
      <text:p text:style-name="P717">125. Patruliai savo darbo rezultatus surašo į darbo bloknotus ir žurnalus (16 priedas).</text:p>
      <text:p text:style-name="P718">126. Atskleidus nusikaltimus, sulaikius nusikaltėlius, pildomas kriminalinių ir ekonominių nusikaltimų apskaitos žurnalas (17 priedas).</text:p>
      <text:p text:style-name="P719">127. Organizavus specialiąsias priemones saugiam eismui užtikrinti, pildoma pažyma (18 priedas).</text:p>
      <text:p text:style-name="P720">128. Rikiuotės padalinio (kelių policijos) vadovas kas mėnesį analizuoja autoavarijų dokumentus ir patrulių veiklą bei sudaro kelių policijos darbo rezultatų suvestinę (19 priedas). Rezultatai apibendrinami instruktažų, tarnybinių užsiėmimų, pasitarimų metu.</text:p>
      <text:p text:style-name="P721">129. Patrulių darbas vertinamas pagal:</text:p>
      <text:p text:style-name="P722">129.1. avaringumą ir kelių eismo dalyvių drausmę maršrute (poste);</text:p>
      <text:p text:style-name="P723">129.2. eismo dalyviams suteiktą pagalbą;</text:p>
      <text:p text:style-name="P724">129.3. teisėtumo laikymąsi;</text:p>
      <text:p text:style-name="P725">129.4. tarnybinę drausmę ir elgesį su kelių eismo dalyviais;</text:p>
      <text:p text:style-name="P726">129.5. aktyvumą nustatant pavojingiausius kelių eismo taisyklių pažeidimus;</text:p>
      <text:p text:style-name="P727">129.6. dalyvavimą atskleidžiant nusikaltimus, sulaikant nusikaltėlius ir viešosios tvarkos pažeidėjus;</text:p>
      <text:p text:style-name="P728">129.7. bendradarbiavimą su kitų policijos rūšių pareigūnais;</text:p>
      <text:p text:style-name="P729">129.8. tarnybinių pareigų, šios instrukcijos ir kitų norminių dokumentų, reglamentuojančių kelių policijos veiklą, išmanymą bei mokėjimą juos taikyti;</text:p>
      <text:p text:style-name="P730">129.9.<text:s/>tarnybinių transporto bei techninių priemonių būklę ir mokėjimą veiksmingai jomis naudotis;</text:p>
      <text:p text:style-name="P731">129.10. uniformos dėvėjimo taisyklių laikymąsi, deramą išvaizdą;</text:p>
      <text:p text:style-name="P732">129.11. tarnybinių dokumentų įforminimo kokybę ir teisingumą.</text:p>
      <text:p text:style-name="P733">130. Rikiuotės padalinio veikla vertinama pagal tarnybos organizavimo lygį ir galutinius patrulių darbo aptarnaujamoje teritorijoje rezultatus.</text:p>
      <text:p text:style-name="P734">131. Duomenys apie tarnybos padalinių veiklą nustatyta tvarka pateikiami Policijos departamento prie Vidaus reikalų ministerijos Kelių policijos tarnybai.</text:p>
      <text:p text:style-name="P735"/>
      <text:p text:style-name="P736"/>
      <text:p text:style-name="P737">VYRIAUSIASIS KOMISARAS<text:tab/>E. MAČIULAITIS</text:p>
      <text:p text:style-name="P738">______________</text:p>
      <text:p text:style-name="P739"/>
      <text:soft-page-break/>
      <text:p text:style-name="P740">PATVIRTINTA</text:p>
      <text:p text:style-name="P741">Policijos departamento</text:p>
      <text:p text:style-name="P742">prie Vidaus reikalų ministerijos</text:p>
      <text:p text:style-name="P743">generalinio komisaro</text:p>
      <text:p text:style-name="P744">1999 m. kovo 26 d. įsakymu Nr. 99</text:p>
      <text:p text:style-name="P745">2<text:s/>priedas</text:p>
      <text:p text:style-name="P746"/>
      <text:p text:style-name="P747"><text:span text:style-name="T748">KELIŲ EISMO TAISYKLIŲ<text:s/></text:span><text:span text:style-name="T749">ADMINISTRACINIŲ TEISĖS PAŽEIDIMŲ BYLŲ TVARKYMO IR TEISĖS AKTŲ TAIKYMO INSTRUKCIJA</text:span></text:p>
      <text:p text:style-name="P750"/>
      <text:p text:style-name="P751"><text:span text:style-name="T752">I</text:span><text:span text:style-name="T753">.<text:s/></text:span><text:span text:style-name="T754">BENDROSIOS NUOSTATOS</text:span></text:p>
      <text:p text:style-name="P755"/>
      <text:p text:style-name="P756">1. Kelių eismo taisyklių administracinių teisės pažeidimų bylų (toliau – bylos) raštvedybos tvarką nustato Lietuvos Respublikos administracinių teisės pažeidimų kodeksas (toliau – kodeksas), kiti Lietuvos Respublikos įstatymai dėl administracinių teisės pažeidimų, ši instrukcija ir kiti norminiai aktai. Šios instrukcijos privalo laikytis kelių policijos ir kiti tam įgalioti kitų policijos tarnybų pareigūnai.</text:p>
      <text:p text:style-name="P757">2. Šioje instrukcijoje vartojamos sąvokos ir terminai:</text:p>
      <text:p text:style-name="P758">2.1. administracinis teisės pažeidimas – priešingas teisei, kaltas (tyčinis arba neatsargus) veikimas arba neveikimas, kuriuo kėsinamasi į valstybinę ar viešąją tvarką, nuosavybę,<text:s/>piliečių teises ir laisves, į nustatytą valdymo tvarką, už kurį įstatymai numato administracinę atsakomybę;</text:p>
      <text:p text:style-name="P759">2.2. protokolas – procesinis dokumentas apie pažeidimą ir pažeidėją;</text:p>
      <text:p text:style-name="P760">2.3. nutarimas – procesinis dokumentas, kurį priima tam įgaliotas pareigūnas, išnagrinėjęs administracinio teisės pažeidimo bylą;</text:p>
      <text:p text:style-name="P761">2.4. medžiaga – pirminiai duomenys apie pažeidimą ir pažeidėją (pažeidėjo, liudytojų, nukentėjusiųjų paaiškinimai, autoavarijos schema, pareigūno tarnybinis pranešimas ir kt.);</text:p>
      <text:p text:style-name="P762">2.5. tarnybinis pranešimas – dokumentas, kuriame pareigūnas aprašo visas aplinkybes, susijusias su įvykusiu faktu, ir kurį pateikia vadovui;</text:p>
      <text:p text:style-name="P763">2.6. paaiškinimas – dokumentas, kuriame asmuo aiškina nusikaltimo, administracinio teisės pažeidimo, autoavarijos ar kito<text:s/>įvykio aplinkybes;</text:p>
      <text:p text:style-name="P764">2.7. administracinė byla – įvairūs procesiniai dokumentai, kuriuose išdėstomos administracinio teisės pažeidimo aplinkybės, įrodymai, daromos išvados ir priimami nutarimai dėl asmens kaltumo ar nekaltumo ir poveikio priemonių;</text:p>
      <text:p text:style-name="P765"><text:span text:style-name="T766">2.8.</text:span><text:span text:style-name="T767"><text:s/>Neteko galios nuo 2001-03-24</text:span></text:p>
      <text:p text:style-name="P768">Punkto naikinimas:</text:p>
      <text:p text:style-name="P769"><text:span text:style-name="T770">Nr.<text:s/></text:span><text:a xlink:href="https://www.e-tar.lt/portal/legalAct.html?documentId=TAR.9E88BCFDAF5B" office:target-frame-name="_top" xlink:show="replace"><text:span text:style-name="T771">111</text:span></text:a><text:span text:style-name="T772">, 2001-03-15, Žin. 2001, Nr. 25-844 (2001-03-23), i. k. 10100GKISAK00000111</text:span></text:p>
      <text:p text:style-name="Normal"/>
      <text:p text:style-name="P773"><text:span text:style-name="T774">2.9.</text:span><text:span text:style-name="T775"><text:s/>Neteko galios nuo 2001-03-24</text:span></text:p>
      <text:p text:style-name="P776">Punkto naikinimas:</text:p>
      <text:p text:style-name="P777"><text:span text:style-name="T778">Nr.<text:s/></text:span><text:a xlink:href="https://www.e-tar.lt/portal/legalAct.html?documentId=TAR.9E88BCFDAF5B" office:target-frame-name="_top" xlink:show="replace"><text:span text:style-name="T779">111</text:span></text:a><text:span text:style-name="T780">, 2001-03-15, Žin. 2001, Nr. 25-844 (2001-03-23), i. k. 10100GKISAK00000111</text:span></text:p>
      <text:p text:style-name="Normal"/>
      <text:p text:style-name="P781"><text:span text:style-name="T782">2.10.</text:span><text:span text:style-name="T783"><text:s/>Neteko galios nuo 2001-03-24</text:span></text:p>
      <text:p text:style-name="P784">Punkto naikinimas:</text:p>
      <text:p text:style-name="P785"><text:span text:style-name="T786">Nr.<text:s/></text:span><text:a xlink:href="https://www.e-tar.lt/portal/legalAct.html?documentId=TAR.9E88BCFDAF5B" office:target-frame-name="_top" xlink:show="replace"><text:span text:style-name="T787">111</text:span></text:a><text:span text:style-name="T788">, 2001-03-15, Žin. 2001, Nr. 25-844 (2001-03-23), i. k. 10100GKISAK00000111</text:span></text:p>
      <text:p text:style-name="Normal"/>
      <text:p text:style-name="P789">2.11. užsieniečiai – asmenys, kurie turi bet kurios užsienio valstybės pilietybę, ir asmenys be pilietybės;</text:p>
      <text:p text:style-name="P790">2.12. diplomatinis ir konsulinis imunitetas – tai diplomatinio ir konsulinio personalo atleidimas nuo valstybinių institucijų taikomos teisės;</text:p>
      <text:p text:style-name="P791">2.13. vairuotojas – asmuo, turintis teisę vairuoti tos (tų) kategorijos (-ų) transporto priemonę (-es);</text:p>
      <text:p text:style-name="P792">2.14. vairuotojo pažymėjimas – dokumentas, įrodantis, kad vairuotojui suteikta teisė vairuoti tos (tų) kategorijos (-ų) transporto priemonę (-es).</text:p>
      <text:p text:style-name="P793">3. Įstatymų reikalavimų laikymasis, taikant poveikio priemones už kelių eismo taisyklių administracinius teisės pažeidimus, užtikrinamas sisteminga aukštesniųjų institucijų ir pareigūnų kontrole, teise apskųsti ir kitais įstatymų numatytais būdais.</text:p>
      <text:p text:style-name="P794">4. Bylas nagrinėja, tvarko ir visą su tuo susijusį techninį darbą atlieka kelių policijos pareigūnai ir tam įgalioti kitų policijos rūšių pareigūnai pagal savo kompetenciją.</text:p>
      <text:p text:style-name="P795"/>
      <text:p text:style-name="P796"><text:span text:style-name="T797">II</text:span><text:span text:style-name="T798">.<text:s/></text:span><text:span text:style-name="T799">KELIŲ EISMO TAISYKLIŲ ADMINISTRACINIO TEISĖS PAŽEIDIMO PROTOKOLO SURAŠYMAS</text:span></text:p>
      <text:p text:style-name="P800"/>
      <text:p text:style-name="P801">5. Nustačius pažeidimą ir surinkus įrodymus, pagal kodekso 259 straipsnį dėl padaryto<text:s/>kelių eismo taisyklių (toliau – taisyklės) pažeidimo surašomas administracinio teisės pažeidimo protokolas (toliau – protokolas), kuris yra pagrindinis procesinis dokumentas, fiksuojantis duomenis apie pažeidimą ir pažeidėją (1 priedas)*. *(priedai nepateikiami)</text:p>
      <text:p text:style-name="P802">6. Protokolus turi teisę surašyti kelių policijos pareigūnai ir tam įgalioti kitų policijos tarnybų pareigūnai.</text:p>
      <text:p text:style-name="P803">Kiti (neįgalioti) policijos pareigūnai surašo tarnybinį pranešimą ir iškviečia kelių policijos pareigūną ar tam įgaliotą kitos policijos tarnybos pareigūną arba nustatyta tvarka pristato pažeidėją į kelių policiją protokolui surašyti.</text:p>
      <text:p text:style-name="P804">7. Paprastai protokolas surašomas taisyklių pažeidimo vietoje.</text:p>
      <text:p text:style-name="P805">8. Protokolas nesurašomas, kai administracinę bylą iškelia teismas ar teisėjas.</text:p>
      <text:p text:style-name="P806">Protokolas nesurašomas ir tais atvejais, kai asmuo neginčija padaryto taisyklių pažeidimo, gali sumokėti baudą pažeidimo vietoje ir jam skiriama ne didesnė kaip dviejų šimtų litų bauda (kodekso 82 straipsnis, 123 straipsnio pirmoji dalis, 124 straipsnio pirmoji, antroji ir trečioji dalys, 124-1 straipsnio pirmoji, antroji, trečioji, ketvirtoji ir šeštoji dalys, 131 straipsnio pirmoji ir penktoji dalys, 132-1 ir 134 straipsniai).</text:p>
      <text:p text:style-name="P807">9. Jeigu pažeidėjas ginčija jam paskirtą nuobaudą už padarytus taisyklių pažeidimus, nurodytus šios instrukcijos 8 punkte, surašomas protokolas.</text:p>
      <text:p text:style-name="P808">10. Protokolas surašomas atsisakius kelti baudžiamąją bylą arba nutraukus baudžiamąją bylą, jei pažeidėjo veiksmuose yra taisyklių administracinio teisės pažeidimo požymių.</text:p>
      <text:p text:style-name="P809">11. Kodekso 187-2 straipsnyje numatyto administracinio teisės pažeidimo protokolą surašo pareigūnas, nagrinėjantis taisyklių pažeidimo bylą, kurioje buvo padarytas šis teisės pažeidimas.</text:p>
      <text:p text:style-name="P810">12. Jei protokolą būtina surašyti, bet to negalima padaryti taisyklių pažeidimo padarymo vietoje, kelių policijos pareigūnas ar tam įgaliotas kitas policijos pareigūnas gali pažeidėją pristatyti į policiją tik tuo atveju, kai šis neturi asmens dokumentų ir nėra liudytojų, galinčių pateikti reikalingus jo duomenis.</text:p>
      <text:p text:style-name="P811">Teisės<text:s/>pažeidėjas turi būti pristatomas kiek galima greičiau ir negali būti laikomas ilgiau kaip tris valandas nuo administracinio teisės pažeidimo nustatymo momento.</text:p>
      <text:p text:style-name="P812">Protokolas surašomas tik dalyvaujant pažeidėjui. Jeigu taisyklių pažeidimą padarė keletas asmenų, protokolas surašomas kiekvienam iš jų.</text:p>
      <text:p text:style-name="P813">13. Protokolas ir kiti šioje instrukcijoje numatyti priedai pildomi plunksnakočiu juodu, mėlynu ar violetiniu rašalu arba šių spalvų tušinukais, įskaitomai, negalima trinti ir taisyti. Išimtiniais atvejais protokole pataisius turi būti dedama žyma (pvz., „Ištaisymu tikėti“ ar kt.) ir tai patvirtinama pareigūno ir pažeidėjo parašais, nurodant pareigūno vardą, pavardę. Administracinio teisės pažeidimo bylos nutarime trinti, braukyti ar taisyti draudžiama.</text:p>
      <text:p text:style-name="P814">14. Protokolas surašomas pagal kodekso 260 straipsnio reikalavimus:</text:p>
      <text:p text:style-name="P815">14.1. nurodoma surašymo data ir vieta, surašiusio asmens pareigos, vardas, pavardė, duomenys apie pažeidėjo asmenybę, administracinio teisės pažeidimo padarymo vieta, laikas ir esmė, norminis<text:s/>aktas (straipsnis, jo dalis), numatantis atsakomybę už šį teisės pažeidimą, liudytojų ir nukentėjusiųjų, jeigu jų yra, pavardės, adresai, pažeidėjo pasiaiškinimas, kitokia informacija, būtina bylai išspręsti;</text:p>
      <text:p text:style-name="P816">14.2. pažeidėjo vardas ir pavardė rašomi spausdintinėmis raidėmis (į kiekvieną langelį įrašoma viena raidė);</text:p>
      <text:p text:style-name="P817">14.3. protokole trumpai ir tiksliai nurodoma pažeidimo esmė (neleistina bendra pažeidimo formuluotė, pvz., „pažeidė kelių eismo taisykles“, „viršijo greitį“ ir pan.);</text:p>
      <text:p text:style-name="P818">14.4. braižant<text:s/>autoavarijos schemą, nurodomas tikslus transporto priemonių išsidėstymas po autoavarijos, atstumai iki objektų, kitų kelio statinių ir elementų (šaligatvių, kelkraščių, griovių, kilometrų ženklų, elektros, telefono stulpų ir kt.); būtina užfiksuoti pėdsakus ir surinkti įrodymus apie transporto priemonių išsidėstymą bei judėjimo trajektorijas prieš autoavariją;</text:p>
      <text:p text:style-name="P819">14.5. jei pažeidimui nustatyti panaudojamos techninės priemonės, protokole parašomas jų pavadinimas, numeris ir rodmenys, su kuriais pasirašytinai supažindinamas pažeidėjas, išskyrus atvejus, kai rodmenys išspausdinami atskirame protokole specialiu spausdintuvu(tuo atveju pažeidėjas pasirašo atskirame protokole);</text:p>
      <text:p text:style-name="P820">14.6. jei būtina (autoavarijos atveju – visuomet), nurodomi papildomi duomenys, patikslinantys pažeidimo esmę, ir kiti faktai, galintys turėti reikšmės teisingam nutarimui byloje priimti;</text:p>
      <text:p text:style-name="P821"><text:span text:style-name="T822">14.7</text:span><text:span text:style-name="T823">. visais atvejais, kai administracinio teisės pažeidimo byla nenagrinėjama pažeidimo padarymo vietoje arba reikia nurodyti kitą su taisyklių<text:s/></text:span><text:span text:style-name="T824">pažeidimu nesusijusią informaciją, pareigūnas (-ai) surašo tarnybinį pranešimą (-us) ir prideda prie protokolo.</text:span></text:p>
      <text:p text:style-name="P825"><text:span text:style-name="T826">Nerekomenduojama nagrinėti administracinio teisės pažeidimo bylos pažeidimo padarymo vietoje, jei pažeidėjas ginčija padaręs pažeidimą</text:span>;</text:p>
      <text:p text:style-name="P827">Punkto pakeitimai:</text:p>
      <text:p text:style-name="P828"><text:span text:style-name="T829">Nr.<text:s/></text:span><text:a xlink:href="https://www.e-tar.lt/portal/legalAct.html?documentId=TAR.9E88BCFDAF5B" office:target-frame-name="_top" xlink:show="replace"><text:span text:style-name="T830">111</text:span></text:a><text:span text:style-name="T831">, 2001-03-15, Žin., 2001, Nr. 25-844 (2001-03-23), i. k. 10100GKISAK00000111</text:span></text:p>
      <text:p text:style-name="Normal"/>
      <text:p text:style-name="P832">14.8. protokolą pasirašo jį surašęs asmuo ir taisyklių pažeidimą padaręs asmuo; jeigu yra liudytojų ir nukentėjusiųjų, protokolą gali pasirašyti taip pat ir šie asmenys;</text:p>
      <text:p text:style-name="P833">14.9. jeigu taisyklių pažeidimą padaręs asmuo atsisako pasirašyti, tai pažymima protokole ir nurodomi atsisakymo pasirašyti motyvai. Jei yra liudininkų, gali pasirašyti ir jie;</text:p>
      <text:p text:style-name="P834">14.10. taisyklių pažeidimą padaręs asmuo turi teisę protokole raštu paaiškinti padarytą taisyklių pažeidimą, pateikti prie protokolo pridedamus paaiškinimus ir pastabas dėl pažeidimo bei protokolo turinio, taip pat išdėstyti savo atsisakymo jį pasirašyti motyvus;</text:p>
      <text:p text:style-name="P835">14.11. surašant protokolą, administracinėn atsakomybėn traukiamam asmeniui išaiškinamos jo teisės ir pareigos, numatytos kodekso 272 straipsnyje, tai pažymima protokole, kurį asmuo turi pasirašyti.</text:p>
      <text:p text:style-name="P836">15. Sulaikius neblaivų (apsvaigusį) vairuotoją, neblaivumo (apsvaigimo) faktas Lietuvos Respublikos Vyriausybės nustatyta tvarka įrodomas panaudojus specialias technines priemones arba vairuotoją pristačius į asmens sveikatos priežiūros įstaigą.</text:p>
      <text:p text:style-name="P837">16. Jeigu vairuotojas<text:s/>teigia, kad yra blaivus (neapsvaigęs) ir vengia pasiūlyto patikrinimo blaivumui ar apsvaigimui nustatyti, surašomas protokolas, o tarnybiniame (-iuose) pranešime (-uose) būtinai nurodomi neblaivumo (apsvaigimo) požymiai ir kokiu būdu vengta patikrinimo.</text:p>
      <text:p text:style-name="P838"><text:span text:style-name="T839">17</text:span><text:span text:style-name="T840">. Jeigu padarytas pažeidimas, už kurį pagal kodeksą gali būti skiriama bauda arba atimama teisė vairuoti transporto priemonę, iš vairuotojo paimamas vairuotojo pažymėjimas (laikinas leidimas vairuoti transporto priemones), jei jo nėra – transporto pri</text:span><text:span text:style-name="T841">emonės registracijos dokumentai, ir atitinkamai išduodamas laikinas leidimas vairuoti transporto priemonę arba laikinas transporto priemonės registracijos dokumentas, tai pažymima protokole.</text:span></text:p>
      <text:p text:style-name="P842"><text:span text:style-name="T843">Laikinas leidimas vairuoti transporto priemones ir transporto pri</text:span><text:span text:style-name="T844">emonės registracijos liudijimo talonas yra griežtos apskaitos dokumentai. Šie dokumentai pažeidėjui išduodami pasirašytinai</text:span>.</text:p>
      <text:p text:style-name="P845">Punkto pakeitimai:</text:p>
      <text:p text:style-name="P846"><text:span text:style-name="T847">Nr.<text:s/></text:span><text:a xlink:href="https://www.e-tar.lt/portal/legalAct.html?documentId=TAR.9E88BCFDAF5B" office:target-frame-name="_top" xlink:show="replace"><text:span text:style-name="T848">111</text:span></text:a><text:span text:style-name="T849">, 2001-03-15, Žin., 200</text:span><text:span text:style-name="T850">1, Nr. 25-844 (2001-03-23), i. k. 10100GKISAK00000111</text:span></text:p>
      <text:p text:style-name="Normal"/>
      <text:p text:style-name="P851">18. Jei paimamas laikinasis dokumentas, išduodant naują laikinąjį dokumentą galiojimo terminas nurodomas toks, koks buvo pirmajame laikinajame dokumente.</text:p>
      <text:p text:style-name="P852"><text:span text:style-name="T853">19.</text:span><text:span text:style-name="T854"><text:s/>Neteko galios nuo 2001-03-24</text:span></text:p>
      <text:p text:style-name="P855">Punkto<text:s/>naikinimas:</text:p>
      <text:p text:style-name="P856"><text:span text:style-name="T857">Nr.<text:s/></text:span><text:a xlink:href="https://www.e-tar.lt/portal/legalAct.html?documentId=TAR.9E88BCFDAF5B" office:target-frame-name="_top" xlink:show="replace"><text:span text:style-name="T858">111</text:span></text:a><text:span text:style-name="T859">, 2001-03-15, Žin. 2001, Nr. 25-844 (2001-03-23), i. k. 10100GKISAK00000111</text:span></text:p>
      <text:p text:style-name="Normal"/>
      <text:p text:style-name="P860"><text:span text:style-name="T861">20</text:span><text:span text:style-name="T862">. Minėti leidimai galioja vieną mėnesį nuo išdavimo dienos, jeigu nenuro</text:span><text:span text:style-name="T863">domas trumpesnis jų galiojimo laikas. Leidimų galiojimo laikas gali būti pratęsiamas dar vienam mėnesiui policijos įstaigoje pagal pažeidimo vietą, transporto priemonės įskaitos vietą arba pažeidėjo deklaruotą gyvenamąją vietą. Jeigu priimamas nutarimas sk</text:span><text:span text:style-name="T864">irti baudą arba atimti teisę vairuoti, laikinojo leidimo vairuoti transporto priemones galiojimas pratęsiamas, iki baigsis terminas, nustatytas skundui paduoti, arba iki bus priimtas sprendimas dėl skundo, arba iki bus sumokėta paskirta bauda. Pažeidėjui a</text:span><text:span text:style-name="T865">pskundus nutarimą administraciniam teismui, laikinas leidimas gali būti pratęstas ir ilgesniam laikotarpiui, kol teismas išnagrinės skundą</text:span>.</text:p>
      <text:p text:style-name="P866">Punkto pakeitimai:</text:p>
      <text:p text:style-name="P867"><text:span text:style-name="T868">Nr.<text:s/></text:span><text:a xlink:href="https://www.e-tar.lt/portal/legalAct.html?documentId=TAR.9E88BCFDAF5B" office:target-frame-name="_top" xlink:show="replace"><text:span text:style-name="T869">111</text:span></text:a><text:span text:style-name="T870">, 2001-0</text:span><text:span text:style-name="T871">3-15, Žin., 2001, Nr. 25-844 (2001-03-23), i. k. 10100GKISAK00000111</text:span></text:p>
      <text:p text:style-name="Normal"/>
      <text:p text:style-name="P872">21. Jeigu šių leidimų galiojimą reikia pratęsti ne pagal pažeidimo padarymo vietą, tai atliekama tik gavus iš policijos komisariato, kurio pareigūnas surašė taisyklių pažeidimo protokolą, šių leidimų išdavimo patvirtinimo dokumentą.</text:p>
      <text:p text:style-name="P873">22. Žyma apie laikino leidimo vairuoti transporto priemonę (laikino transporto priemonės registracijos dokumento) galiojimo laiko pratęsimą patvirtinama antspaudu.</text:p>
      <text:p text:style-name="P874">23. Išduodamame laikinajame leidime vairuoti transporto priemones paliekamos tik tos kategorijos, kurios yra vairuotojo pažymėjime, kitos išbraukiamos kryžmai nuo vieno iki kito langelio kampo.</text:p>
      <text:p text:style-name="P875">Policijos pareigūnas įspėja vairuotoją, kad šis, vairuodamas automobilį, turėtų asmens dokumentą ir kad laikinas leidimas vairuoti transporto priemones, laikinas transporto priemonės registracijos dokumentas galioja tik Lietuvos Respublikoje.</text:p>
      <text:p text:style-name="P876"><text:span text:style-name="T877">24</text:span><text:span text:style-name="T878">. Jei asmuo, vairuojantis transporto priemonę, pateikia laikiną leidimą, kurio galiojimo laikas yra pa</text:span><text:span text:style-name="T879">sibaigęs, šis leidimas paimamas, o vairuotojui skiriama nuobauda pagal kodekso 124</text:span><text:span text:style-name="T880">1</text:span><text:span text:style-name="T881"><text:s/>straipsnio šeštąją dalį, jeigu teisė vairuoti transporto priemones atimta, skiriama bauda pagal kodekso 128 straipsnio antrąją dalį</text:span>.</text:p>
      <text:p text:style-name="P882">Punkto pakeitimai:</text:p>
      <text:p text:style-name="P883"><text:span text:style-name="T884">Nr.<text:s/></text:span><text:a xlink:href="https://www.e-tar.lt/portal/legalAct.html?documentId=TAR.9E88BCFDAF5B" office:target-frame-name="_top" xlink:show="replace"><text:span text:style-name="T885">111</text:span></text:a><text:span text:style-name="T886">, 2001-03-15, Žin., 2001, Nr. 25-844 (2001-03-23), i. k. 10100GKISAK00000111</text:span></text:p>
      <text:p text:style-name="Normal"/>
      <text:p text:style-name="P887">25. Jeigu vairuotojas, įvykdęs nutarimą skirti administracinę nuobaudą, nepateikia laikino leidimo<text:s/>vairuoti transporto priemones, grąžinant paimtą vairuotojo pažymėjimą, vairuotojas turi parašyti pasiaiškinimą.</text:p>
      <text:p text:style-name="P888">26. Jei nepateiktas laikinas transporto priemonės registracijos dokumentas, vairuotojo pasiaiškinime turi būti nurodytos dokumento dingimo ar pametimo aplinkybės.</text:p>
      <text:p text:style-name="P889">27. Kiti pareigūnų veiksmai tipiškose situacijose nurodyti Policijos departamento prie Vidaus reikalų ministerijos patvirtintoje Kelių policijos patrulinės tarnybos veiklos instrukcijoje.</text:p>
      <text:p text:style-name="P890"/>
      <text:p text:style-name="P891"><text:span text:style-name="T892">III</text:span><text:span text:style-name="T893">.<text:s/></text:span><text:span text:style-name="T894">PROTOKOLŲ PRIĖMIMAS, REGISTRA</text:span><text:span text:style-name="T895">VIMAS IR BYLŲ TVARKYMAS</text:span></text:p>
      <text:p text:style-name="P896"/>
      <text:p text:style-name="P897">28. Surašyti taisyklių pažeidimų protokolai atiduodami baigus darbą ir registruojami nustatyta tvarka.</text:p>
      <text:p text:style-name="P898">29. Protokolus iš policijos darbuotojų priima ir apskaitą tvarko įgaliotasis kelių policijos pareigūnas arba policijos įstaigos budėtojas.</text:p>
      <text:p text:style-name="P899">30. Visi gauti protokolai turi būti registruojami numeruojant didėjančia tvarka iki metų pabaigos bylų registracijos žurnale (2 priedas). Iš kitų policijos komisariatų gauti protokolai ir papildomi dokumentai registruojami atskirame<text:s/>bylų registracijos žurnale.</text:p>
      <text:p text:style-name="P900">31. Bylų apskaita gali būti kompiuterizuota, bet ir tada būtina tvarkyti bylų registracijos žurnalus. Protokolo šaknelėje pažymima jo gavimo data, gavėjo parašas, pareigos, vardo raidė, pavardė. Įgaliotasis kelių policijos pareigūnas per parą turi padaryti reikiamas žymas bylų registracijos žurnale.</text:p>
      <text:p text:style-name="P901"><text:span text:style-name="T902">32.</text:span><text:span text:style-name="T903"><text:s/>Neteko galios nuo 2001-03-24</text:span></text:p>
      <text:p text:style-name="P904">Punkto naikinimas:</text:p>
      <text:soft-page-break/>
      <text:p text:style-name="P905"><text:span text:style-name="T906">Nr.<text:s/></text:span><text:a xlink:href="https://www.e-tar.lt/portal/legalAct.html?documentId=TAR.9E88BCFDAF5B" office:target-frame-name="_top" xlink:show="replace"><text:span text:style-name="T907">111</text:span></text:a><text:span text:style-name="T908">, 2001-03-15, Žin. 2001, Nr. 25-844<text:s/></text:span><text:span text:style-name="T909">(2001-03-23), i. k. 10100GKISAK00000111</text:span></text:p>
      <text:p text:style-name="Normal"/>
      <text:p text:style-name="P910">33. Protokolų registracijos žurnale eilės numeris laikomas administracinio teisės pažeidimo bylos numeriu.</text:p>
      <text:p text:style-name="P911">34. Policijos komisariate bylos perduodamos pasirašytinai, tai pažymima taisyklių pažeidimo bylų registracijos žurnale.</text:p>
      <text:p text:style-name="P912">35. Bylos, kurias turi nagrinėti kelių policijos vadovas arba kitas tam įgaliotas kelių policijos pareigūnas, pateikiamos jiems.</text:p>
      <text:p text:style-name="P913"/>
      <text:p text:style-name="P914"><text:span text:style-name="T915">IV</text:span><text:span text:style-name="T916">.<text:s/></text:span><text:span text:style-name="T917">PASIRUOŠIMAS NAGRINĖTI BYLĄ</text:span></text:p>
      <text:p text:style-name="P918"/>
      <text:p text:style-name="P919"><text:span text:style-name="T920">36</text:span><text:span text:style-name="T921">. Ruošdamasis nagrinėti bylą, policijos pareigūnas,<text:s/></text:span><text:span text:style-name="T922">kuriam pavesta kelių eismo taisyklių priežiūra, išsiaiškina ir išsprendžia šiuos klausimus:</text:span></text:p>
      <text:p text:style-name="P923"><text:span text:style-name="T924">36.1</text:span><text:span text:style-name="T925">. ar priklauso jo kompetencijai nagrinėti šią bylą;</text:span></text:p>
      <text:p text:style-name="P926"><text:span text:style-name="T927">36.2</text:span><text:span text:style-name="T928">. ar teisingai surašytas protokolas ir kita administracinio teisės pažeidimo bylos medžiaga;</text:span></text:p>
      <text:p text:style-name="P929"><text:span text:style-name="T930">36.</text:span><text:span text:style-name="T931">3</text:span><text:span text:style-name="T932">. ar pranešta asmenims, dalyvaujantiems nagrinėjant bylą, apie jos nagrinėjimo laiką ir vietą;</text:span></text:p>
      <text:p text:style-name="P933"><text:span text:style-name="T934">36.4</text:span><text:span text:style-name="T935">. ar išreikalauti reikalingą papildomą medžiagą;</text:span></text:p>
      <text:p text:style-name="P936"><text:span text:style-name="T937">36.5</text:span><text:span text:style-name="T938">. ar tenkintini arba atmestini administracinėn atsakomybėn traukiamo asmens, nukentėjusiojo,<text:s/></text:span><text:span text:style-name="T939">jų atstovų ir advokatų prašymai</text:span>.</text:p>
      <text:p text:style-name="P940">Punkto pakeitimai:</text:p>
      <text:p text:style-name="P941"><text:span text:style-name="T942">Nr.<text:s/></text:span><text:a xlink:href="https://www.e-tar.lt/portal/legalAct.html?documentId=TAR.9E88BCFDAF5B" office:target-frame-name="_top" xlink:show="replace"><text:span text:style-name="T943">111</text:span></text:a><text:span text:style-name="T944">, 2001-03-15, Žin., 2001, Nr. 25-844 (2001-03-23), i. k. 10100GKISAK00000111</text:span></text:p>
      <text:p text:style-name="Normal"/>
      <text:p text:style-name="P945">37. Jeigu pažeidėjui apie bylos<text:s/>nagrinėjimo vietą ir laiką nepranešta, jam išsiunčiamas registruotas pranešimas, kada ir kur bus nagrinėjama jo administracinio teisės pažeidimo byla (3 priedas). Pranešimo šaknelė pridedama prie bylos.</text:p>
      <text:p text:style-name="P946">38. Jei būtina, pranešimai apie bylos nagrinėjimą išsiunčiami ir nukentėjusiems asmenims, liudytojams, juridiniams atstovams, ekspertams ir vertėjams.</text:p>
      <text:p text:style-name="P947"/>
      <text:p text:style-name="P948"><text:span text:style-name="T949">V</text:span><text:span text:style-name="T950">.<text:s/></text:span><text:span text:style-name="T951">BYLŲ NAGRINĖJIMAS</text:span></text:p>
      <text:p text:style-name="P952"/>
      <text:p text:style-name="P953"><text:span text:style-name="T954">39</text:span><text:span text:style-name="T955">. Kodekso 81, 82 straipsniuose (dėl pažeidimų autotransporte), 123-134, 145-147, 149, 160, 160</text:span><text:span text:style-name="T956">1</text:span><text:span text:style-name="T957">, 160</text:span><text:span text:style-name="T958">2</text:span><text:span text:style-name="T959">,169<text:s/></text:span><text:span text:style-name="T960">straipsniuose, 187 straipsnio trečiojoje ir ketvirtojoje dalyse, 187</text:span><text:span text:style-name="T961">8</text:span><text:span text:style-name="T962"><text:s/>straipsnyje numatytus administracinius teisės pažeidimus nagrinėja policijos pareigūnai, kuriems pavesta atitinkamų taisyklių priežiūra, – policijos vyriausiasis komisaras, vyresnysis ko</text:span><text:span text:style-name="T963">misaras, komisarai, komisarai inspektoriai, vyresnieji inspektoriai. Jie skiria baudą, teisės vairuoti transporto priemones atėmimą ir daiktų, kurie buvo administracinio teisės pažeidimo padarymo įrankis arba tiesioginis objektas, konfiskavimą. Kiti tam įg</text:span><text:span text:style-name="T964">alioti policijos pareigūnai – baudą iki 200 litų.</text:span></text:p>
      <text:p text:style-name="P965"><text:span text:style-name="T966">Neįgaliotieji policijos pareigūnai teisės skirti administracines nuobaudas už taisyklių pažeidimą neturi.</text:span></text:p>
      <text:p text:style-name="P967">Punkto pakeitimai:</text:p>
      <text:p text:style-name="P968"><text:span text:style-name="T969">Nr.<text:s/></text:span><text:a xlink:href="https://www.e-tar.lt/portal/legalAct.html?documentId=TAR.9E88BCFDAF5B" office:target-frame-name="_top" xlink:show="replace"><text:span text:style-name="T970">111</text:span></text:a><text:span text:style-name="T971">, 2001-03-15, Žin., 2001, Nr. 25-844 (2001-03-23), i. k. 10100GKISAK00000111</text:span></text:p>
      <text:p text:style-name="Normal"/>
      <text:p text:style-name="P972">40. Bylos nagrinėjamos pagal pažeidimų padarymo vietą, pagal transporto priemonių įskaitos vietą arba pagal pažeidėjo deklaruotą gyvenamąją vietą.</text:p>
      <text:p text:style-name="P973"><text:span text:style-name="T974">41</text:span><text:span text:style-name="T975">. Nagrinėjant</text:span><text:span text:style-name="T976"><text:s/>bylą būtina išsiaiškinti, ar už šį taisyklių pažeidimą numatyta atsakomybė pagal Lietuvos Respublikos baudžiamojo kodekso 246</text:span><text:span text:style-name="T977">1</text:span><text:span text:style-name="T978">, 248</text:span><text:span text:style-name="T979">2</text:span><text:span text:style-name="T980"><text:s/>straipsnius ar pagal Lietuvos Respublikos administracinių teisės pažeidimų kodekso 130</text:span><text:span text:style-name="T981">2</text:span><text:span text:style-name="T982"><text:s/>straipsnį</text:span>.</text:p>
      <text:p text:style-name="P983">Punkto pakeitimai:</text:p>
      <text:p text:style-name="P984"><text:span text:style-name="T985">Nr.<text:s/></text:span><text:a xlink:href="https://www.e-tar.lt/portal/legalAct.html?documentId=TAR.9E88BCFDAF5B" office:target-frame-name="_top" xlink:show="replace"><text:span text:style-name="T986">111</text:span></text:a><text:span text:style-name="T987">, 2001-03-15, Žin., 2001, Nr. 25-844 (2001-03-23), i. k. 10100GKISAK00000111</text:span></text:p>
      <text:p text:style-name="Normal"/>
      <text:p text:style-name="P988">42. Bauda skiriama ir paimama pažeidimo padarymo vietoje, kai asmuo neginčija padaryto taisyklių pažeidimo, ir skiriama ne didesnė kaip dviejų šimtų litų bauda už kodekso 82 straipsnyje, 123 straipsnio pirmojoje dalyje, 124 straipsnio pirmojoje, antrojoje ir trečiojoje dalyse, 124-1 straipsnio pirmojoje, antrojoje, trečiojoje, ketvirtojoje ir<text:s/>šeštojoje dalyse, 131 straipsnio pirmojoje ir penktojoje dalyse, 132-1 ir 134 straipsniuose numatytus pažeidimus.</text:p>
      <text:p text:style-name="P989">43. Bylos išnagrinėjamos per penkiolika dienų nuo tos dienos, kai turinti teisę nagrinėti bylą institucija (pareigūnas) gauna taisyklių pažeidimo protokolą ir kitą bylos medžiagą.</text:p>
      <text:p text:style-name="P990">Administracinė nuobauda gali būti skiriama ne vėliau kaip per šešis mėnesius nuo teisės pažeidimo padarymo dienos, jei teisės pažeidimas tęsėsi ilgai – per šešis mėnesius nuo jo paaiškėjimo dienos.</text:p>
      <text:p text:style-name="P991">Atsisakius kelti<text:s/>baudžiamąją bylą arba nutraukus baudžiamąją bylą, jei pažeidėjo veiksmuose yra administracinio teisės pažeidimo požymių, administracinė nuobauda gali būti paskiriama ne vėliau kaip per du mėnesius nuo sprendimo atsisakyti kelti baudžiamąją bylą arba ją nutraukti priėmimo dienos.</text:p>
      <text:p text:style-name="P992">Jeigu teisės pažeidėjas neturi nuolatinės gyvenamosios vietos, ilgam išvykęs ar gyvena užsienyje, ilgai serga arba dėl kitų priežasčių negalima nagrinėti jo bylos, nuobaudos skyrimo terminai pratęsiami, bet ne ilgiau kaip vieneriems metams, šis terminas skaičiuojamas nuo pažeidimo padarymo ar paaiškėjimo dienos arba nuo sprendimo atsisakyti kelti baudžiamąją bylą ar ją nutraukti priėmimo dienos. Bylai atidėti arba pratęsti rašomas motyvuotas nutarimas.</text:p>
      <text:p text:style-name="P993"><text:span text:style-name="T994">44</text:span><text:span text:style-name="T995">. Policijos pareigūnai,<text:s/></text:span><text:span text:style-name="T996">kuriems pavesta kelių eismo taisyklių priežiūra, administracines nuobaudas už taisyklių pažeidimus gali skirti tik eidami tarnybines pareigas.</text:span></text:p>
      <text:p text:style-name="P997"><text:span text:style-name="T998">Jei pažeidimui nustatyti buvo panaudotos matavimo priemonės, skiriant nuobaudą turi būti įvertinamos šių priemoni</text:span><text:span text:style-name="T999">ų paklaidos</text:span>.</text:p>
      <text:p text:style-name="P1000">Punkto pakeitimai:</text:p>
      <text:p text:style-name="P1001"><text:span text:style-name="T1002">Nr.<text:s/></text:span><text:a xlink:href="https://www.e-tar.lt/portal/legalAct.html?documentId=TAR.9E88BCFDAF5B" office:target-frame-name="_top" xlink:show="replace"><text:span text:style-name="T1003">111</text:span></text:a><text:span text:style-name="T1004">, 2001-03-15, Žin., 2001, Nr. 25-844 (2001-03-23), i. k. 10100GKISAK00000111</text:span></text:p>
      <text:p text:style-name="Normal"/>
      <text:p text:style-name="P1005">45. Jei miesto, rajono kelių policijos vadovas<text:s/>suserga, atostogauja, išvyksta į ilgalaikę komandiruotę arba nušalinamas nuo pareigų, kelių policijos vadovo vardu skirti baudą, atimti teisę vairuoti transporto priemones, konfiskuoti daiktus, kurie buvo administracinio teisės pažeidimo padarymo įrankis arba tiesioginis objektas, gali policijos įstaigos vadovo įsakymu paskirtas laikinai eiti kelių policijos vadovo pareigas pareigūnas.</text:p>
      <text:p text:style-name="P1006">46. Byla nagrinėjama dalyvaujant administracinėn atsakomybėn traukiamam asmeniui. Jei šio asmens nėra, byla gali būti išnagrinėta tik tais atvejais, kai yra duomenų, jog laiku jam pranešta apie bylos nagrinėjimo vietą ir laiką (pažeidėjui tai pasirašytinai nurodyta protokole arba jam įteiktas registruotas kvietimas, telegrama), ir jeigu iš jo negautas prašymas atidėti bylos nagrinėjimą.</text:p>
      <text:p text:style-name="P1007"><text:span text:style-name="T1008">47</text:span><text:span text:style-name="T1009">. Kai vienas asmuo padaro du arba daugiau taisyklių pažeidimų, administracinė nuobauda skiriama už kiekvieną teisės pažeidimą atskirai.</text:span></text:p>
      <text:p text:style-name="P1010">Jeigu asmuo padarė kelis taisyklių pažeidimus, kurių bylas kartu nagrinėja tas pats policijos pareigūnas, jam skiriama galutinė nuobauda parenkama pagal sankciją, nustatytą už sunkesnįjį iš padarytų administracinių teisės pažeidimų.</text:p>
      <text:p text:style-name="P1011"><text:span text:style-name="T1012">Jeigu asmuo padarė kelis pažeidimus, priimant nutarimą pildomas išplėstinis nutarimo blankas, kuriame surašomi visi pažeid</text:span><text:span text:style-name="T1013">imai bei nurodomi kodekso straipsniai, kurių reikalavimus pažeidė, skiriamos nuobaudos už kiekvieną pažeidimą. Galutinė nuobauda parenkama pagal sankciją, nustatytą už sunkesnįjį iš padarytų pažeidimų. Prie pagrindinės nuobaudos gali būti prijungiama viena</text:span><text:span text:style-name="T1014"><text:s/>iš papildomų nuobaudų (daikto konfiskavimas, specialiosios teisės atėmimas ar nušalinimas nuo pareigų), kurias numato straipsniai dėl atsakomybės už bet kurį padarytą teisės pažeidimą</text:span>.</text:p>
      <text:p text:style-name="P1015">Punkto pakeitimai:</text:p>
      <text:p text:style-name="P1016"><text:span text:style-name="T1017">Nr.<text:s/></text:span><text:a xlink:href="https://www.e-tar.lt/portal/legalAct.html?documentId=TAR.9E88BCFDAF5B" office:target-frame-name="_top" xlink:show="replace"><text:span text:style-name="T1018">111</text:span></text:a><text:span text:style-name="T1019">, 2001-03-15, Žin., 2001, Nr. 25-844 (2001-03-23), i. k. 10100GKISAK00000111</text:span></text:p>
      <text:p text:style-name="Normal"/>
      <text:p text:style-name="P1020">48. Nagrinėjant bylas dėl neblaivaus vairuotojo padaryto taisyklių pažeidimo, sukėlusio kitų asmenų lengvą kūno sužalojimą arba kitų transporto priemonių, krovinių, kelių, kelio ir kitų<text:s/><text:soft-page-break/>įrenginių arba kitokio turto sugadinimą, jei būtina, išreikalaujama sveikatos priežiūros įstaigos pažyma apie kūno sužalojimo sunkumo laipsnį arba pažyma apie materialinės žalos dydį. Jeigu padaryta veika užtraukia baudžiamąją atsakomybę, surinkta medžiaga perduodama tardymo institucijoms.</text:p>
      <text:p text:style-name="P1021">49. Administracinių teisės pažeidimų, kuriais kėsinamasi į nustatytą valdymo tvarką (kodekso 187 straipsnio pirma dalis, 187-2 straipsnis), bylos ne vėliau kaip per vieną parą nuo protokolo surašymo persiunčiamos rajono (miesto) apylinkės teismui pagal pažeidimo padarymo vietą, jeigu Lietuvos Respublikos įstatymų nenustatytas kitoks siuntimo terminas ir tvarka.</text:p>
      <text:p text:style-name="P1022">50. Byla pradedama nagrinėti, kai pristatomas bylą nagrinėsiantis pareigūnas.</text:p>
      <text:p text:style-name="P1023">Bylą nagrinėjantis pareigūnas paskelbia, kokia byla bus nagrinėjama, kas traukiamas administracinėn atsakomybėn, išaiškina dalyvaujantiems asmenims jų teises ir pareigas. Po to paskelbiamas taisyklių pažeidimo protokolas. Apsvarstomi prašymai, išklausomi dalyvaujantys nagrinėjant bylą asmenys ir ištiriami įrodymai.</text:p>
      <text:p text:style-name="P1024"><text:span text:style-name="T1025">51</text:span><text:span text:style-name="T1026">. Policijos pareigūnas, nagrinėdamas bylą, privalo išaiškinti:</text:span></text:p>
      <text:p text:style-name="P1027"><text:span text:style-name="T1028">51.1</text:span><text:span text:style-name="T1029">. ar buvo padarytas pažeidimas;</text:span></text:p>
      <text:p text:style-name="P1030"><text:span text:style-name="T1031">51.2</text:span><text:span text:style-name="T1032">. ar šis asm</text:span><text:span text:style-name="T1033">uo kaltas dėl jo padarymo;</text:span></text:p>
      <text:p text:style-name="P1034"><text:span text:style-name="T1035">51.3</text:span><text:span text:style-name="T1036">. ar jis trauktinas administracinėn atsakomybėn;</text:span></text:p>
      <text:p text:style-name="P1037"><text:span text:style-name="T1038">51.4</text:span><text:span text:style-name="T1039">. ar yra atsakomybę lengvinančių ar sunkinančių aplinkybių;</text:span></text:p>
      <text:p text:style-name="P1040"><text:span text:style-name="T1041">51.5</text:span><text:span text:style-name="T1042">. ar padarytas turtinis nuostolis;<text:s/></text:span></text:p>
      <text:p text:style-name="P1043"><text:span text:style-name="T1044">51.6</text:span><text:span text:style-name="T1045">. kitas aplinkybes, turinčias reikšmės bylai<text:s/></text:span><text:span text:style-name="T1046">teisingai išspręsti.</text:span></text:p>
      <text:p text:style-name="P1047">Skiriamos baudos dydis nustatomas pagal minimalios ir maksimalios baudos sankcijoje vidurkį, atsižvelgiant į atsakomybę lengvinančias ar sunkinančias aplinkybes, nurodytas kodekso 31 ir 32 straipsniuose. Jeigu yra atsakomybę lengvinančių aplinkybių, baudos dydis mažinamas nuo vidurkio iki minimumo, o jeigu yra atsakomybę sunkinančių aplinkybių, baudos dydis didinamas nuo vidurkio iki maksimumo.</text:p>
      <text:p text:style-name="P1048">Jei yra atsakomybę lengvinančių ir sunkinančių aplinkybių, nuobauda skiriama atsižvelgiant į<text:s/>jų kiekį ir reikšmingumą. Baudos dydžio mažinimas ar didinimas motyvuojamas organo (pareigūno), nagrinėjančio administracinio teisės pažeidimo bylą, nutarime.</text:p>
      <text:p text:style-name="P1049"><text:span text:style-name="T1050">Skiriant įspėjimą už kodekso 124</text:span><text:span text:style-name="T1051">1</text:span><text:span text:style-name="T1052"><text:s/>straipsnio šeštos dalies reikalavimų pažeidimus, surašomas prot</text:span><text:span text:style-name="T1053">okolas ir priimamas nutarimas</text:span>.</text:p>
      <text:p text:style-name="P1054">Punkto pakeitimai:</text:p>
      <text:p text:style-name="P1055"><text:span text:style-name="T1056">Nr.<text:s/></text:span><text:a xlink:href="https://www.e-tar.lt/portal/legalAct.html?documentId=TAR.9E88BCFDAF5B" office:target-frame-name="_top" xlink:show="replace"><text:span text:style-name="T1057">111</text:span></text:a><text:span text:style-name="T1058">, 2001-03-15, Žin., 2001, Nr. 25-844 (2001-03-23), i. k. 10100GKISAK00000111</text:span></text:p>
      <text:p text:style-name="Normal"/>
      <text:p text:style-name="P1059">52. Nutarime dėl bylos turi būti<text:s/>išspręstas paimtų daiktų ir dokumentų konfiskavimo arba grąžinimo tvarkos klausimas, taip pat nurodyta nutarimo apskundimo tvarka ir terminas.</text:p>
      <text:p text:style-name="P1060">Lietuvos Respublikos įstatymų numatytais atvejais paskirta nuobauda įrašoma į protokole esantį nutarimą arba surašomas atskiras nutarimas (4 priedas).</text:p>
      <text:p text:style-name="P1061">53. Išnagrinėjęs taisyklių pažeidimo bylą, kelių policijos arba kitas įgaliotasis policijos pareigūnas priima vieną iš šių nutarimų:</text:p>
      <text:p text:style-name="P1062">53.1. skirti administracinę nuobaudą;</text:p>
      <text:p text:style-name="P1063">53.2. nutraukti bylą;</text:p>
      <text:p text:style-name="P1064">53.3. motyvuotai perduoti bylą kitai įgaliotai nagrinėti bylą institucijai (pareigūnui).</text:p>
      <text:p text:style-name="P1065">54. Nutarimas nutraukti bylą gali būti priimamas esant vienai iš aplinkybių, numatytų kodekso 250 ir 251 straipsniuose.</text:p>
      <text:p text:style-name="P1066">55. Nepilnamečiui nuo šešiolikos iki<text:s/>aštuoniolikos metų amžiaus gali būti skiriama ne daugiau kaip pusė baudos, numatytos už taisyklių pažeidimą.</text:p>
      <text:p text:style-name="P1067">56. Nepilnamečiui iki šešiolikos metų amžiaus administracinio poveikio priemonės netaikomos. Todėl bylos teisena negali būti pradėta, o pradėtoji turi būti nutraukta.</text:p>
      <text:p text:style-name="P1068">57. Teisės vairuoti transporto priemones atėmimo laikas skaičiuojamas metais arba mėnesiais.</text:p>
      <text:p text:style-name="P1069">58. Teisės vairuoti transporto priemones atėmimas negali būti skiriamas asmenims, kurie naudojasi šiomis priemonėmis dėl invalidumo, išskyrus atvejus, kai jas vairuoja neblaivūs, o kitais atvejais tik esant jo raštiškam prašymui.</text:p>
      <text:p text:style-name="P1070"><text:span text:style-name="T1071">59</text:span><text:span text:style-name="T1072">. Atsižvelgdamas į pažeidėjo turtinę padėtį, kitas reikšmingas aplinkybes, nagrinėjantis administracinio teisės pažeidimo bylą organas (pareigūnas) gal</text:span><text:span text:style-name="T1073">i paskirtos baudos mokėjimą išdėstyti per dvejų metų laikotarpį, atsižvelgdamas į paskirtos baudos dydį. Rekomenduojama, kad bylos nagrinėjimo metu pažeidėjas pateiktų raštišką prašymą išdėstyti baudos mokėjimą.<text:s/></text:span></text:p>
      <text:p text:style-name="P1074"><text:span text:style-name="T1075">Patenkinus pažeidėjo prašymą išdėstyti baud</text:span><text:span text:style-name="T1076">os mokėjimą per numatytą laikotarpį, pildomas išplėstinis nutarimo blankas, kuriame turi būti nurodyta paskirta bauda, mokėjimo terminas bei mėnesinės įmokos dydis. Laikino leidimo vairuoti transporto priemones galiojimo laikas pratęsiamas kiekvieną mėnesį</text:span><text:span text:style-name="T1077">. Nutarimas vykdomas kodekso 313 straipsnyje numatyta tvarka</text:span>.</text:p>
      <text:p text:style-name="P1078">Punkto pakeitimai:</text:p>
      <text:p text:style-name="P1079"><text:span text:style-name="T1080">Nr.<text:s/></text:span><text:a xlink:href="https://www.e-tar.lt/portal/legalAct.html?documentId=TAR.9E88BCFDAF5B" office:target-frame-name="_top" xlink:show="replace"><text:span text:style-name="T1081">111</text:span></text:a><text:span text:style-name="T1082">, 2001-03-15, Žin., 2001, Nr. 25-844 (2001-03-23), i. k. 10100GKISAK00000111</text:span></text:p>
      <text:p text:style-name="Normal"/>
      <text:p text:style-name="P1083"><text:span text:style-name="T1084">60</text:span><text:span text:style-name="T1085">.<text:s/></text:span><text:span text:style-name="T1086">Skiriant nuobaudas už taisyklių pažeidimus, kurie, be skiriamos administracinės nuobaudos, įvertinami balais, nutarime nurodoma: „paskirti … baudą, įvertinti pažeidimą … balais“.<text:s/></text:span></text:p>
      <text:p text:style-name="P1087">Nutarimas skelbiamas baigus bylos nagrinėjimą, nedelsiant. Nutarimo nuorašas<text:s/>įteikiamas pažeidėjui, taip pat nukentėjusiajam (jo prašymu pasirašytinai), kartu pažeidėjui, nukentėjusiajam ir institucijai, kurios pareigūnas surašė protokolą, paaiškinama nutarimo vykdymo tvarka.</text:p>
      <text:p text:style-name="P1088"><text:span text:style-name="T1089">Jeigu pažeidėjas nagrinėjant bylą nedalyvavo, nutarimo<text:s/></text:span><text:span text:style-name="T1090">nuorašas per tris dienas išsiunčiamas jam paštu, tai pažymima protokole. Nutarimo nuorašas išsiunčiamas ir tada, kai pažeidėjas dalyvavo nagrinėjant bylą, tačiau atsisakė jį paimti. Apie tai pažymima protokole</text:span>.</text:p>
      <text:p text:style-name="P1091">Punkto pakeitimai:</text:p>
      <text:p text:style-name="P1092"><text:span text:style-name="T1093">Nr.<text:s/></text:span><text:a xlink:href="https://www.e-tar.lt/portal/legalAct.html?documentId=TAR.9E88BCFDAF5B" office:target-frame-name="_top" xlink:show="replace"><text:span text:style-name="T1094">111</text:span></text:a><text:span text:style-name="T1095">, 2001-03-15, Žin., 2001, Nr. 25-844 (2001-03-23), i. k. 10100GKISAK00000111</text:span></text:p>
      <text:p text:style-name="Normal"/>
      <text:p text:style-name="P1096">61. Vairuotojai laikomi netekę teisės vairuoti transporto priemones (priemonę) nuo nutarimo atimti šią teisę priėmimo momento, o apskundus nutarimą įstatymų numatyta tvarka – nuo skundo nepatenkinimo dienos.</text:p>
      <text:p text:style-name="P1097"><text:span text:style-name="T1098">62</text:span><text:span text:style-name="T1099">. Atėmusi teisę vairuoti transporto priemones policijos institucija (pareigūnas) gali, praėjus ne mažiau kaip pusei paskirtojo laiko, pagal visuomeninės<text:s/></text:span><text:span text:style-name="T1100">organizacijos, darbdavio tarpininkavimą sutrumpinti nurodytos teisės atėmimo terminą, jeigu asmuo, kuriam ši teisė atimta, teisės atėmimo laikotarpiu nepadarė teisės pažeidimo.</text:span></text:p>
      <text:p text:style-name="P1101"><text:span text:style-name="T1102">Visuomeninės organizacijos, darbo kolektyvo tarpininkavimo raštas arba prašymas</text:span><text:span text:style-name="T1103"><text:s/>dėl specialiosios teisės atėmimo termino sutrumpinimo turi būti registruojamas policijos komisariato raštinėje. Ant tarpininkavimo rašto ar prašymo turi būti policijos įstaigos vadovo ar jį pavaduojančio pareigūno rezoliucija vykdyti. Tarpininkavimo rašta</text:span><text:span text:style-name="T1104">s arba prašymas privalo būti išnagrinėtas per 30 dienų. Surinktoje medžiagoje turi būti duomenys, kad pažeidėjas dirba tarpininkaujančioje įstaigoje (įmonėje), už ką atimta teisė vairuoti transporto priemonę ir kokiam laikui, pažymos apie esamus teisėtvark</text:span><text:span text:style-name="T1105">os pažeidimus pagal deklaruotą gyvenamąją vietą, teistumą. Pagal surinktą medžiagą surašomas motyvuotas nutarimas. Apie priimtą sprendimą informuojamas pareiškėjas. Sutrumpinus teisės atėmimo terminą, asmeniui grąžinamas vairuotojo pažymėjimas. Išnagrinėto</text:span><text:span text:style-name="T1106">s medžiagos su nutarimais nustatyta tvarka saugomos atskirame aplanke</text:span>.</text:p>
      <text:p text:style-name="P1107">Punkto pakeitimai:</text:p>
      <text:p text:style-name="P1108"><text:span text:style-name="T1109">Nr.<text:s/></text:span><text:a xlink:href="https://www.e-tar.lt/portal/legalAct.html?documentId=TAR.9E88BCFDAF5B" office:target-frame-name="_top" xlink:show="replace"><text:span text:style-name="T1110">111</text:span></text:a><text:span text:style-name="T1111">, 2001-03-15, Žin., 2001, Nr. 25-844 (2001-03-23), i. k. 10100GKISAK00000111</text:span></text:p>
      <text:p text:style-name="Normal"/>
      <text:p text:style-name="P1112">63. Kelių policijos pareigūnas ar kitas įgaliotasis policijos pareigūnas, nustatęs priežastis ir sąlygas, lėmusias taisyklių pažeidimus, pateikia įmonių, įstaigų, organizacijų vadovams ir kitiems pareigūnams pasiūlymus imtis priemonių, kad būtų pašalintos tos priežastys ir sąlygos.</text:p>
      <text:p text:style-name="P1113">64. Administracinių teisės pažeidimų padaryto turtinio nuostolio atlyginimas sprendžiamas įstatymų numatyta tvarka.</text:p>
      <text:p text:style-name="P1114"/>
      <text:p text:style-name="P1115"><text:span text:style-name="T1116">VI</text:span><text:span text:style-name="T1117">.<text:s/></text:span><text:span text:style-name="T1118">NUTARIMO SKIRTI ADMINISTRACINĘ NUOBAUDĄ APSKUNDIMO TVARKA</text:span></text:p>
      <text:p text:style-name="P1119"/>
      <text:p text:style-name="P1120">65. Skundus dėl<text:s/>administracinių nuobaudų paskyrimo įstatymų numatytais atvejais nagrinėja teismas.</text:p>
      <text:p text:style-name="P1121">66. Nutarimą administracinio teisės pažeidimo byloje gali apskųsti asmuo, kuriam jis priimtas, institucija, kurios pareigūnas surašė administracinio teisės pažeidimo protokolą, taip pat nukentėjęs asmuo.</text:p>
      <text:p text:style-name="P1122">67. Asmuo gali paduoti skundą per dešimt dienų nuo nutarimo priėmimo dienos apygardos administraciniam teismui pagal institucijos (jos pareigūnų), kurios aktas skundžiamas, buvimo vietą.</text:p>
      <text:p text:style-name="P1123">Skundas taip pat gali būti paduodamas ar siunčiamas apygardos administraciniam teismui per policijos instituciją (pareigūną), paskyrusią nuobaudą. Policijos komisariatas (pareigūnas) per tris paras skundą kartu su byla nusiunčia teismui.</text:p>
      <text:p text:style-name="P1124">Jeigu buvo priimtas nutarimas atimti teisę vairuoti transporto priemones, o praleistas skundo padavimo terminas atnaujinamas (paskelbiamas), vairuotojo pažymėjimas negrąžinamas, o laikino leidimo vairuoti transporto priemones arba laikino transporto priemonės registracijos dokumento galiojimo laikas pratęsiamas, iki baigsis terminas skundui paduoti arba bus priimtas sprendimas dėl skundo.</text:p>
      <text:p text:style-name="P1125">68. Gavus teismo sprendimą (nutartį), kad panaikinta paskirta administracinė nuobauda, paimtas vairuotojo pažymėjimas (transporto priemonės registracijos dokumentas) atiduodamas, išieškotos pinigų sumos grąžinamos, paskirti balai panaikinami.</text:p>
      <text:p text:style-name="P1126">69. Administracinėn atsakomybėn traukto asmens prašymu apie tai, kad panaikintas nutarimas, pranešama to asmens darbo kolektyvui arba pagal mokymosi ar gyvenamąją vietą.</text:p>
      <text:p text:style-name="P1127"><text:span text:style-name="T1128">7</text:span><text:span text:style-name="T1129">0</text:span><text:span text:style-name="T1130">. Jeigu pirmosios instancijos (apygardos administracinių) teismų sprendimai netenkina dalyvaujančių byloje asmenų, dar neįsiteisėję sprendimai gali būti apskųsti paduodant apeliacinį skundą Lietuvos Respublikos vyriausiajam administraciniam teismui.</text:span></text:p>
      <text:p text:style-name="P1131">Apeliacinis skundas gali būti paduodamas per dešimt dienų nuo nutarimo (nutarties) paskelbimo dienos per tą teismą, kurio nutarimas ar nutartis skundžiama, arba tiesiogiai Lietuvos Respublikos vyriausiajam administraciniam teismui.</text:p>
      <text:p text:style-name="P1132"><text:span text:style-name="T1133">Jeigu terminas apeliaciniam</text:span><text:span text:style-name="T1134"><text:s/>skundui paduoti praleistas dėl svarbių priežasčių, sprendimą priėmęs teismas turi teisę atnaujinti šį terminą</text:span>.</text:p>
      <text:p text:style-name="P1135">Punkto pakeitimai:</text:p>
      <text:p text:style-name="P1136"><text:span text:style-name="T1137">Nr.<text:s/></text:span><text:a xlink:href="https://www.e-tar.lt/portal/legalAct.html?documentId=TAR.9E88BCFDAF5B" office:target-frame-name="_top" xlink:show="replace"><text:span text:style-name="T1138">111</text:span></text:a><text:span text:style-name="T1139">, 2001-03-15, Žin., 2001, Nr. 25-844</text:span><text:span text:style-name="T1140"><text:s/>(2001-03-23), i. k. 10100GKISAK00000111</text:span></text:p>
      <text:p text:style-name="Normal"/>
      <text:p text:style-name="P1141"><text:span text:style-name="T1142">VII</text:span><text:span text:style-name="T1143">.<text:s/></text:span><text:span text:style-name="T1144">NUTARIMŲ SKIRTI ADMINISTRACINES NUOBAUDAS VYKDYMAS</text:span></text:p>
      <text:p text:style-name="P1145"/>
      <text:p text:style-name="P1146">71. Nutarimo skirti administracinę nuobaudą vykdymo kontrolė pavedama nutarimą priėmusiai institucijai arba institucijai, kuriai persiunčiama byla<text:s/>su nutarimu.</text:p>
      <text:p text:style-name="P1147">Klausimus, susijusius su nutarimo skirti administracinę nuobaudą vykdymu, sprendžia nutarimą priėmęs arba administracinę bylą su nutarimu gavęs kelių policijos pareigūnas.</text:p>
      <text:p text:style-name="P1148">72. Pagal kodekso 303 straipsnį nutarimą skirti administracinę nuobaudą privalo vykdyti valstybės ir visuomeninės įmonės, įstaigos, organizacijos, pareigūnai ir privatūs asmenys.</text:p>
      <text:p text:style-name="P1149">73. Nutarimas skirti administracinę nuobaudą turi būti vykdomas nuo jo priėmimo momento.</text:p>
      <text:p text:style-name="P1150">74. Tuo atveju, kai priimami keli nutarimai skirti administracines nuobaudas vienam asmeniui, kiekvienas nutarimas vykdomas atskirai.</text:p>
      <text:p text:style-name="P1151">75. Jei yra aplinkybių, dėl kurių nedelsiant įvykdyti nutarimą skirti baudą (išskyrus imamą taisyklių pažeidimo vietoje) negalima, priėmęs nutarimą kelių policijos ar kitas įgaliotasis pareigūnas pagal asmens, kuriam taikomas nutarimas, raštišką pareiškimą gali atidėti nutarimo vykdymą iki vieno mėnesio. Tokiu atveju pareigūnas pareiškime nurodo savo sprendimą. Tokie pareiškimai registruojami nustatyta tvarka.</text:p>
      <text:p text:style-name="P1152">76.<text:s/>Priėmęs nutarimą skirti administracinę nuobaudą kelių policijos pareigūnas ar kitas įgaliotasis pareigūnas, atsižvelgęs į gautus dokumentus, nutarimo vykdymą nutraukia kodekso 307 straipsnyje nurodytais atvejais. Priimamas kitas nutarimas. Nutrauktas vykdymo procesas negali būti pradėtas iš naujo.</text:p>
      <text:p text:style-name="P1153">77. Baudą pažeidėjas turi sumokėti ne vėliau kaip per penkiolika dienų nuo nutarimo skirti baudą įteikimo jam dienos, o apskundus tokį nutarimą, – ne vėliau kaip per penkiolika dienų nuo pranešimo apie skundo<text:s/>nepatenkinimą dienos.</text:p>
      <text:p text:style-name="P1154">78. Kai teisės pažeidimą padarę nepilnamečiai nuo šešiolikos iki aštuoniolikos metų amžiaus neturi savarankiškų pajamų, bauda išieškoma iš tėvų arba juos atstojančių asmenų kodekso 314 straipsnyje nustatyta tvarka.</text:p>
      <text:p text:style-name="P1155">Paskirtą baudą<text:s/>už taisyklių pažeidimą pažeidėjas sumoka taupomajame ar kitame banke, išskyrus baudą, kuri paimama taisyklių pažeidimo vietoje.</text:p>
      <text:p text:style-name="P1156"><text:span text:style-name="T1157">79</text:span><text:span text:style-name="T1158">. Pagal kodekso 262 straipsnį paimant baudą taisyklių pažeidimo padarymo vietoje, pažeidėjui pasirašytinai išduodamas<text:s/></text:span><text:span text:style-name="T1159">nustatyto pavyzdžio kvitas, kuris yra griežtos finansinės apskaitos dokumentas. Jei yra atsakomybę už pažeidimą lengvinančių ar sunkinančių aplinkybių, skiriant baudą kvite nurodomas kodekso straipsnis ir punktas, nurodantis konkrečią aplinkybę. Baudos dyd</text:span><text:span text:style-name="T1160">is nustatomas vadovaujantis kodekso 30</text:span><text:span text:style-name="T1161">2</text:span><text:span text:style-name="T1162"><text:s/>str.</text:span><text:s/></text:p>
      <text:p text:style-name="P1163">Punkto pakeitimai:</text:p>
      <text:p text:style-name="P1164"><text:span text:style-name="T1165">Nr.<text:s/></text:span><text:a xlink:href="https://www.e-tar.lt/portal/legalAct.html?documentId=TAR.9E88BCFDAF5B" office:target-frame-name="_top" xlink:show="replace"><text:span text:style-name="T1166">111</text:span></text:a><text:span text:style-name="T1167">, 2001-03-15, Žin., 2001, Nr. 25-844 (2001-03-23), i. k. 10100GKISAK00000111</text:span></text:p>
      <text:p text:style-name="Normal"/>
      <text:p text:style-name="P1168">80. Sumokėjus baudą,<text:s/>paskirtą surašant taisyklių administracinio teisės pažeidimo protokolą, ir pateikus kelių policijai ar kitai įgaliotai policijos tarnybai nustatyto pavyzdžio kvitą, paimtas vairuotojo pažymėjimas arba transporto priemonės registracijos dokumentas grąžinamas, o išduotas laikinas leidimas vairuoti transporto priemones (laikinas transporto priemonės registracijos dokumentas) paimamas. Kvitas arba kitas dokumentas, patvirtinantis, kad bauda sumokėta, pridedamas prie bylos.</text:p>
      <text:p text:style-name="P1169">Jei pažeidėjas prašo, kvitas gali būti grąžintas, protokole pažymėjus kvito numerį, mokėjimo datą, banko įstaigos pavadinimą.</text:p>
      <text:p text:style-name="P1170">Jei įtariamas kvite nurodytų įmokų falsifikavimas, kvitą būtina sutikrinti su jį išdavusia banko įstaiga. Tai žodžiu arba raštu pranešama pažeidėjui.</text:p>
      <text:p text:style-name="P1171">81. Kai pažeidėjas negali sumokėti baudos pagal nutarimo priėmimo vietą, administracinė byla ir paimti vairuotojo arba transporto registracijos dokumentai persiunčiami kelių policijai pagal transporto priemonės registracijos vietą arba pažeidėjo deklaruotą gyvenamąją vietą. Tai pranešama pažeidėjui.</text:p>
      <text:p text:style-name="P1172"><text:span text:style-name="T1173">82</text:span><text:span text:style-name="T1174">. Jeigu pažeidėjas nesumoka baudos per kodekso 313 straipsnyje nustatytą terminą, nutarimą skirti baudą priėmęs pareigūnas siunčia šį nutarimą pažeidėjo darbovietei, Valstybinės socialinio draudimo valdybos teritorinia</text:span><text:span text:style-name="T1175">m padaliniui, mokymo įstaigai arba teismo antstolių kontorai prie apylinkės teismo pagal pažeidėjo deklaruotą gyvenamąją vietą. Antstolių darbui palengvinti rekomenduojama nurodyti pažeidėjo vardu užregistruotas transporto priemones.<text:s/></text:span></text:p>
      <text:p text:style-name="P1176"><text:span text:style-name="T1177">Jeigu nėra turto, iš<text:s/></text:span><text:span text:style-name="T1178">kurio gali būti išieškota bauda, rajono (miesto) apylinkės teismo (apylinkės teismo teisėjo) nutarimu bauda pažeidėjo sutikimu gali būti pakeista nemokamais ne ilgesnės kaip 400 valandų trukmės viešaisiais darbais, skaičiuojant vieną nemokamų viešųjų darbų</text:span><text:span text:style-name="T1179"><text:s/>valandą už dešimt litų baudos. Pažeidėjui nesutikus, bauda gali būti pakeista administraciniu areštu, skaičiuojant vieną arešto parą už dvidešimt litų baudos, bet ne ilgiau kaip trisdešimt parų. Gavus teismo antstolio aktą apie išieškojimo negalimumą, nut</text:span><text:span text:style-name="T1180">arimą skirti baudą priėmęs pareigūnas kreipiasi į apylinkės teismą su prašymu (5 priedas) nesumokėtą baudą pakeisti administraciniu areštu arba nemokamais viešaisiais darbais</text:span>.</text:p>
      <text:p text:style-name="P1181">Punkto pakeitimai:</text:p>
      <text:p text:style-name="P1182"><text:span text:style-name="T1183">Nr.<text:s/></text:span><text:a xlink:href="https://www.e-tar.lt/portal/legalAct.html?documentId=TAR.9E88BCFDAF5B" office:target-frame-name="_top" xlink:show="replace"><text:span text:style-name="T1184">111</text:span></text:a><text:span text:style-name="T1185">, 2001-03-15, Žin., 2001, Nr. 25-844 (2001-03-23), i. k. 10100GKISAK00000111</text:span></text:p>
      <text:p text:style-name="Normal"/>
      <text:p text:style-name="P1186">83. Nutarimas atimti teisę vairuoti transporto priemones vykdomas paimant vairuotojo pažymėjimą, jeigu atimta teisė vairuoti visų rūšių kelių transporto priemones.</text:p>
      <text:p text:style-name="P1187">84. Jeigu atimta teisė vairuoti ne visų rūšių kelių transporto priemones, vairuotojo pažymėjime pažymima, kokių rūšių kelių transporto priemones vairuoti atimta teisė.</text:p>
      <text:p text:style-name="P1188">85. Jeigu vairuotojas, iš kurio atimta teisė vairuoti transporto priemonę, vengia atiduoti kelių policijai vairuotojo pažymėjimą ir toliau vairuoja (sulaikomas vairuojant) nuobaudos galiojimo laikotarpiu, informuojamos kitos policijos tarnybos, darbovietės administracija. Nuobaudą paskyręs<text:s/><text:soft-page-break/>kelių policijos pareigūnas<text:s/>(įstaiga) gali pratęsti šios teisės atėmimą tiek laiko, kiek buvo neteisėtai naudotasi vairuotojo pažymėjimu. Tokiais atvejais priimamas ir pridedamas prie bylos nutarimas dėl nuobaudos taikymo pratęsimo.</text:p>
      <text:p text:style-name="P1189"><text:span text:style-name="T1190">86</text:span><text:span text:style-name="T1191">. Asmenų, iš kurių teisė vairuoti transporto<text:s/></text:span><text:span text:style-name="T1192">priemones buvo atimta, vairuotojų pažymėjimai saugomi policijos įstaigoje, kurios pareigūnas priėmė nutarimą dėl teisės atėmimo</text:span>.</text:p>
      <text:p text:style-name="P1193">Punkto pakeitimai:</text:p>
      <text:p text:style-name="P1194"><text:span text:style-name="T1195">Nr.<text:s/></text:span><text:a xlink:href="https://www.e-tar.lt/portal/legalAct.html?documentId=TAR.9E88BCFDAF5B" office:target-frame-name="_top" xlink:show="replace"><text:span text:style-name="T1196">111</text:span></text:a><text:span text:style-name="T1197">, 2001-03-15, Žin.,</text:span><text:span text:style-name="T1198"><text:s/>2001, Nr. 25-844 (2001-03-23), i. k. 10100GKISAK00000111</text:span></text:p>
      <text:p text:style-name="Normal"/>
      <text:p text:style-name="P1199"><text:span text:style-name="T1200">87</text:span><text:span text:style-name="T1201">. Pasibaigus teisės vairuoti transporto priemones atėmimo terminui, vairuotojo pažymėjimai grąžinami be egzaminų</text:span>.</text:p>
      <text:p text:style-name="P1202">Punkto pakeitimai:</text:p>
      <text:p text:style-name="P1203"><text:span text:style-name="T1204">Nr.<text:s/></text:span><text:a xlink:href="https://www.e-tar.lt/portal/legalAct.html?documentId=TAR.9E88BCFDAF5B" office:target-frame-name="_top" xlink:show="replace"><text:span text:style-name="T1205">111</text:span></text:a><text:span text:style-name="T1206">, 2001-03-15, Žin., 2001, Nr. 25-844 (2001-03-23), i. k. 10100GKISAK00000111</text:span></text:p>
      <text:p text:style-name="Normal"/>
      <text:p text:style-name="P1207">88. Nutarimas skirti administracinę nuobaudą negali būti vykdomas, jeigu jis nebuvo perduotas vykdyti per tris mėnesius nuo priėmimo dienos. Jeigu nutarimo vykdymas sustabdytas pagal kodekso 295 straipsnį, senaties termino eiga sustabdoma iki skundo išnagrinėjimo. Pagal kodekso 306 straipsnį atidėjus nutarimo vykdymą, senaties termino eiga sustabdoma iki termino atidėjimo pabaigos.</text:p>
      <text:p text:style-name="P1208"/>
      <text:p text:style-name="P1209"><text:span text:style-name="T1210">VIII</text:span><text:span text:style-name="T1211">.<text:s/></text:span><text:span text:style-name="T1212">TAISYKLIŲ PAŽEIDIMŲ, PADARYTŲ SEIMO NARIŲ, SAVIVALDYBIŲ TARYBŲ NARIŲ, TEISĖJŲ, PROKURATŪROS DARBUOTOJŲ, DOKUMENTŲ ĮFORMINIMO YPATUMAI</text:span></text:p>
      <text:p text:style-name="P1213"/>
      <text:p text:style-name="P1214">89. Lietuvos Respublikos Seimo narių, Ministro Pirmininko,<text:s/>ministrų, taip pat savivaldybių tarybų narių taisyklių pažeidimų bylos nagrinėjamos ir administracinio poveikio priemonės taikomos bendra tvarka.</text:p>
      <text:p text:style-name="P1215">90. Teisėjas negali būti patrauktas administracinėn atsakomybėn. Teisėjui padarius taisyklių pažeidimą, medžiaga perduodama teisingumo ministrui arba Aukščiausiojo Teismo pirmininkui drausminei bylai iškelti. Už administracinius teisės pažeidimus teisėjas negali būti pristatytas į policiją arba kitas tarnybines patalpas. Teisėjo neliečiamumas galioja ir vairuojamam transportui, teisėjo asmeniniams daiktams ir dokumentams.</text:p>
      <text:p text:style-name="P1216">Konstitucinio Teismo teisėjas negali būti traukiamas administracinėn atsakomybėn be Konstitucinio Teismo sutikimo, negali būti kitaip suvaržoma jo laisvė. Konstitucinio Teismo teisėjas, sulaikytas ar pristatytas į teisėsaugos įstaigas be asmens dokumentų, turi būti nedelsiant paleidžiamas, kai nustatoma jo asmenybė.</text:p>
      <text:p text:style-name="P1217">91. Jeigu teisėjas vairuoja transporto priemonę būdamas neblaivus (apsvaigęs), jam neleidžiama vairuoti ir pasiūloma pasitikrinti nustatyta tvarka. Jei jis atsisako tai padaryti, surašomas vengimo pasitikrinti protokolas.</text:p>
      <text:p text:style-name="P1218">92. Prokuratūros pareigūnas negali būti patrauktas administracinėn atsakomybėn. Jeigu prokuratūros darbuotojas padarė taisyklių pažeidimą, medžiaga perduodama generaliniam prokurorui drausminei bylai iškelti.</text:p>
      <text:p text:style-name="P1219"/>
      <text:p text:style-name="P1220"><text:span text:style-name="T1221">IX</text:span><text:span text:style-name="T1222">.<text:s/></text:span><text:span text:style-name="T1223">TAISYKLIŲ PAŽEIDIMŲ, PADARYTŲ UŽSIENIEČIŲ IR ASMENŲ, NETURINČIŲ PILIETYBĖS, DOKUMENTŲ ĮFORMINIMO YPATUMAI</text:span></text:p>
      <text:p text:style-name="P1224"/>
      <text:p text:style-name="P1225">93. Užsieniečiai, neturintys diplomatinio imuniteto Lietuvos Respublikoje (toliau<text:s/>– imunitetas), asmenys, neturintys pilietybės, už taisyklių pažeidimus atsako bendra tvarka.</text:p>
      <text:p text:style-name="P1226">94. Paprastai užsieniečiams už administracinius taisyklių pažeidimus skiriama bauda.</text:p>
      <text:p text:style-name="P1227">95. Paskyręs baudą pareigūnas privalo imtis visų teisėtų priemonių, kad bauda būtų išieškota, be to, turi nedelsdamas pranešti pasienio policijai.</text:p>
      <text:p text:style-name="P1228">96. Atėmus teisę vairuoti transporto priemones, po 15 dienų nuo nutarimo priėmimo vairuotojo pažymėjimas persiunčiamas Lietuvos Respublikos užsienio reikalų ministerijai.</text:p>
      <text:p text:style-name="P1229">97. Taisyklių pažeidimų, kuriuos padarė užsieniečiai, neturintys imuniteto, bylos paprastai nagrinėjamos pažeidimo dieną arba ne vėliau kaip per tris darbo dienas nuo pažeidimo išaiškinimo dienos.</text:p>
      <text:p text:style-name="P1230">98. Surašant protokolą dėl autoavarijos, kurioje<text:s/>dalyvavo užsienio pilietis, pažymimas draudimo kompanijos pavadinimas, adresas, draudimo pažymėjimo numeris, galiojimo laikas, išdavimo vieta ir data.</text:p>
      <text:p text:style-name="P1231">Užsienio piliečiams, pervežantiems tarptautinius krovinius, žyma apie autoavariją ir transporto priemonės<text:s/>apgadinimą (muitinės plombų pažeidimą, krovinio, kėbulo apgadinimą, brezento įplėšimą ir kt.) įrašoma krovinio muitinės deklaracijoje.</text:p>
      <text:p text:style-name="P1232">99. Turintys imunitetą užsieniečiai, padarę taisyklių pažeidimą, administracinėn atsakomybėn netraukiami.</text:p>
      <text:p text:style-name="P1233">100. Jei užsienietis, turintis imunitetą, pažeidžia taisykles, patikrinami jo asmens dokumentai, surašomas tarnybinis pranešimas. Patikrinti dokumentai grąžinami. Įvykus autoavarijai, kai yra nukentėjusių žmonių, paprašoma, kad įforminant įvykį dalyvautų minėtas<text:s/>asmuo. Jeigu asmuo, turintis imunitetą, atsisako dalyvauti, protokolas surašomas jam nedalyvaujant.</text:p>
      <text:p text:style-name="P1234">101. Jeigu asmuo, turintis imunitetą, vairuoja transporto priemonę būdamas neblaivus (apsvaigęs), jam neleidžiama vairuoti ir pasiūloma pasitikrinti nustatyta tvarka. Jei jis atsisako tai padaryti, surašomas vengimo pasitikrinti protokolas, iškviečiamas ambasados darbuotojas, pranešama Lietuvos Respublikos užsienio reikalų ministerijai.</text:p>
      <text:p text:style-name="P1235">102. Apie užsieniečio, turinčio imunitetą, padarytus taisyklių pažeidimus nedelsiant pranešama policijos komisariato budėtojui, kuris informuoja Policijos departamento prie Vidaus reikalų ministerijos budėtoją.</text:p>
      <text:p text:style-name="P1236">103. Surinkti būtini užsienio piliečio, turinčio imunitetą, padarytų taisyklių pažeidimų dokumentai per tris dienas išsiunčiami Lietuvos Respublikos užsienio reikalų ministerijai. Tai pranešama užsienio piliečiui.</text:p>
      <text:p text:style-name="P1237">104. Lietuvos Respublikoje administracinių teisės pažeidimų bylų nagrinėjimas vyksta lietuvių kalba.</text:p>
      <text:p text:style-name="P1238">Dalyvaujančiam byloje asmeniui, nemokančiam lietuvių kalbos, užtikrinama teisė kalbėti gimtąja kalba arba ta kalba, kurią jis moka, ir naudotis vertėjo paslaugomis. Vertėją skiria taisyklių pažeidimo bylą nagrinėjantis kelių policijos pareigūnas.</text:p>
      <text:p text:style-name="P1239">Vertėjas privalo atvykti pareigūno šaukimu ir tiksliai atlikti visą pavestą darbą. Vertėjams mokama vadovaujantis kodekso 279 straipsniu.</text:p>
      <text:p text:style-name="P1240"/>
      <text:p text:style-name="P1241"><text:span text:style-name="T1242">X</text:span><text:span text:style-name="T1243">.<text:s/></text:span><text:span text:style-name="T1244">KELIŲ EISMO TAISYKLIŲ PAŽEIDIMŲ, VERTINAMŲ BALAIS, APSKAITA, TEISĖS VAIRUOTI TRANSPORTO PRIEMONES KODEKSO 130-2 STRAIPSNYJE NUMATYTAIS ATVEJAIS ATĖMIMO TVARKA</text:span></text:p>
      <text:p text:style-name="P1245"/>
      <text:p text:style-name="P1246">105. Vairuotojui skiriant administracinę nuobaudą už taisyklių pažeidimus, pažeidimas įvertinamas balais pagal šiuos kodekso straipsnius:</text:p>
      <text:p text:style-name="P1247">105.1. 124 straipsnio antroji dalis – 1 balas;</text:p>
      <text:p text:style-name="P1248">105.2. 124 straipsnio trečioji dalis – 4 balai;</text:p>
      <text:p text:style-name="P1249">105.3.<text:s/>124 straipsnio ketvirtoji dalis – 6 balai;</text:p>
      <text:p text:style-name="P1250">105.4. 124 straipsnio penktoji dalis – 8 balai;</text:p>
      <text:p text:style-name="P1251">105.5. 124-1 straipsnio pirmoji dalis – 4 balai;</text:p>
      <text:p text:style-name="P1252">105.6. 124-1 straipsnio trečioji dalis – 4 balai;</text:p>
      <text:p text:style-name="P1253">105.7. 124-1 straipsnio penktoji dalis – 8 balai;</text:p>
      <text:p text:style-name="P1254">105.8. 125 straipsnis – 8 balai.</text:p>
      <text:p text:style-name="P1255">106. Kelių policijos pareigūnas, nustatęs taisyklių pažeidimą, įvertinamą balais:</text:p>
      <text:p text:style-name="P1256">106.1. skiria baudą pažeidimo vietoje ir pažeidimą įvertina balais, išduoda nustatytos formos kvitą arba surašo protokolą;<text:s/>nutarimą formuluoja pagal šios instrukcijos 60 punktą;</text:p>
      <text:p text:style-name="P1257"><text:span text:style-name="T1258">106.2</text:span><text:span text:style-name="T1259">. užpildo taisyklių pažeidimo apskaitos kortelę (6 priedas); kortelė taip pat pildoma už taisyklių pažeidimus, numatytus kodekso 126 straipsnyje, 127 straipsnio trečiojoje dalyje, 129, 130, 13</text:span><text:span text:style-name="T1260">0</text:span><text:span text:style-name="T1261">2</text:span><text:span text:style-name="T1262"><text:s/>straipsniuose, kitais atvejais, kai asmeniui gali būti atimta teisė vairuoti transporto priemones</text:span>.</text:p>
      <text:p text:style-name="P1263">Punkto pakeitimai:</text:p>
      <text:p text:style-name="P1264"><text:span text:style-name="T1265">Nr.<text:s/></text:span><text:a xlink:href="https://www.e-tar.lt/portal/legalAct.html?documentId=TAR.9E88BCFDAF5B" office:target-frame-name="_top" xlink:show="replace"><text:span text:style-name="T1266">111</text:span></text:a><text:span text:style-name="T1267">, 2001-03-15, Žin., 2001, Nr. 25-844 (2001-03-</text:span><text:span text:style-name="T1268">23), i. k. 10100GKISAK00000111</text:span></text:p>
      <text:p text:style-name="Normal"/>
      <text:p text:style-name="P1269">106.3. baigęs darbą, kortelę kartu su protokolu (jeigu buvo surašytas) atiduoda ir registruoja kelių policijoje (budėtojų tarnyboje) esančiame administracinių bylų registracijos žurnale; kortelės siunčiamos pagal transporto priemonės įskaitos (pažeidėjo deklaruotą gyvenamąją) vietą, jeigu kitaip nenumato kiti norminiai dokumentai;</text:p>
      <text:p text:style-name="P1270"><text:span text:style-name="T1271">106.4</text:span><text:span text:style-name="T1272">. jeigu balų už du (ar daugiau) taisyklių pažeidimus suma yra 10 ar daugiau, priima nutarimą, kuriame nurodo per vienerius metus padar</text:span><text:span text:style-name="T1273">ytus ir įvertintus balais taisyklių pažeidimus (įskaitant paskutinįjį), taiko kodekso 130</text:span><text:span text:style-name="T1274">2</text:span><text:span text:style-name="T1275"><text:s/>straipsnyje numatytą sankciją</text:span>.</text:p>
      <text:p text:style-name="P1276">Punkto pakeitimai:</text:p>
      <text:p text:style-name="P1277">2000-01-21, Žin., 2000, Nr. 18-443 (2000-02-29); Administracinių teismų praktika, 2001, Nr. 1-0 (2001-08-14), i. k.<text:s/>100502ASPRERG000417 <text:s text:c="11"/></text:p>
      <text:p text:style-name="P1278"><text:span text:style-name="T1279">Nr.<text:s/></text:span><text:a xlink:href="https://www.e-tar.lt/portal/legalAct.html?documentId=TAR.9E88BCFDAF5B" office:target-frame-name="_top" xlink:show="replace"><text:span text:style-name="T1280">111</text:span></text:a><text:span text:style-name="T1281">, 2001-03-15, Žin., 2001, Nr. 25-844 (2001-03-23), i. k. 10100GKISAK00000111</text:span></text:p>
      <text:p text:style-name="Normal"/>
      <text:p text:style-name="P1282">107. Kol Vidaus reikalų ministerijoje nėra centralizuotos pažeidimų apskaitos, kelių policijos padaliniuose formuojama rašytinė ir kompiuterizuota kartoteka.</text:p>
      <text:p text:style-name="P1283">Duomenys apie taisyklių pažeidimą saugomi kartotekoje vienerius metus nuo nutarimo priėmimo dienos, o teisės vairuoti transporto priemones atėmimo atveju – iki teisės atėmimo termino pabaigos, bet ne mažiau kaip vienerius metus.</text:p>
      <text:p text:style-name="P1284">Už kartotekos duomenų išsaugojimą atsako paskirtas kelių policijos pareigūnas.</text:p>
      <text:p text:style-name="P1285"/>
      <text:p text:style-name="P1286"><text:span text:style-name="T1287">XI</text:span><text:span text:style-name="T1288">.<text:s/></text:span><text:span text:style-name="T1289">TAISYKLIŲ PAŽEIDIMŲ APSKAITOS KORTELIŲ PILDYMAS</text:span></text:p>
      <text:p text:style-name="P1290"/>
      <text:p text:style-name="P1291">108. Pildant kortelę, taisyklių<text:s/>pažeidėjo duomenys surašomi iš vairuotojo pažymėjimo (transporto priemonės registracijos liudijimo, asmens paso ar kito asmens tapatybę įrodančio dokumento). Jei nėra dokumento, kuriame nurodytas asmens kodas, kortelėje rašoma gimimo data (metai, mėnuo, diena).</text:p>
      <text:p text:style-name="P1292">109. Kortelės pildomos ir neturintiems pilietybės asmenims arba užsienio piliečiams. Šiuo atveju nurodomas valstybės, kurioje išduotas vairuotojo pažymėjimas, kodas.</text:p>
      <text:p text:style-name="P1293">110. Nurodant gyvenamąją vietą, rašomas tikslus adresas, pvz.: Melioratorių<text:s/>g. 15-1, Salininkai, Vilniaus r.</text:p>
      <text:p text:style-name="P1294">111. Nurodant pažeidimo vietą, rašomas miestas, rajonas, gyvenvietė (kaimas), kelias, kilometras arba kita konkreti vieta, kurioje padarytas taisyklių pažeidimas.</text:p>
      <text:p text:style-name="P1295">112. Būtina trumpai ir tiksliai nurodyti pažeidimo esmę, pvz.: nustatyto greičio viršijimas – IEkm/h (parašomas leidžiamas greitis ir kokiu važiuota) ir kt. Nurodoma ir papildoma informacija, pvz.: sulaikytas persekiojant, sulaikytas panaudojus ginklą, sulaikomas priešinosi ir kt.</text:p>
      <text:p text:style-name="P1296">113. Jei teisės vairuoti atėmimo laikotarpis sutrumpinamas, rašoma raidė „S“. Taip pat nurodoma sutrumpinimo data.</text:p>
      <text:p text:style-name="P1297">114. Nurodant nuobaudos įvykdymo laiką, rašoma data, kada pažeidėjas sumokėjo visą baudą, atidavė vairuotojo pažymėjimą.</text:p>
      <text:p text:style-name="P1298"/>
      <text:p text:style-name="P1299"><text:span text:style-name="T1300">XII</text:span><text:span text:style-name="T1301">.<text:s/></text:span><text:span text:style-name="T1302">TAISYKLIŲ PAŽEIDIMO BYLŲ T</text:span><text:span text:style-name="T1303">VARKYMO YPATUMAI</text:span></text:p>
      <text:p text:style-name="P1304"/>
      <text:p text:style-name="P1305">115. Protokolai, jų šaknelės, laikinieji leidimai vairuoti transporto priemones, laikinieji transporto priemonės registracijos dokumentai, baudos kvitai yra griežtos apskaitos dokumentai.</text:p>
      <text:p text:style-name="P1306"><text:span text:style-name="T1307">116.</text:span><text:span text:style-name="T1308"><text:s/>Neteko galios nuo 2001-03-24</text:span></text:p>
      <text:p text:style-name="P1309">Punkto naikinimas:</text:p>
      <text:p text:style-name="P1310"><text:span text:style-name="T1311">Nr.<text:s/></text:span><text:a xlink:href="https://www.e-tar.lt/portal/legalAct.html?documentId=TAR.9E88BCFDAF5B" office:target-frame-name="_top" xlink:show="replace"><text:span text:style-name="T1312">111</text:span></text:a><text:span text:style-name="T1313">, 2001-03-15, Žin. 2001, Nr. 25-844 (2001-03-23), i. k. 10100GKISAK00000111</text:span></text:p>
      <text:p text:style-name="Normal"/>
      <text:p text:style-name="P1314">117. Tvarkant šiuos dokumentus, laikomasi tokių pačių reikalavimų, kaip ir tvarkant kitus griežtos apskaitos dokumentus. Jie registruojami griežtos apskaitos dokumentų gavimo ir išdavimo registracijos žurnale (7 priedas).</text:p>
      <text:p text:style-name="P1315">118. Sugadinti protokolai, laikinieji leidimai vairuoti transporto priemones, laikinieji transporto priemonės registracijos dokumentai, baudos kvitai ir panaudotų protokolų šaknelės grąžinami atsakingajam pareigūnui, tai pažymima griežtos apskaitos dokumentų gavimo ir išdavimo žurnale.</text:p>
      <text:p text:style-name="P1316">119. Žurnalai turi būti sunumeruoti, susiūti, užantspauduoti ir<text:s/>užregistruoti policijos įstaigos sekretoriate.</text:p>
      <text:p text:style-name="P1317">120. Blankuose ir žurnaluose rašoma nenuplaunamu ir nenutrinamu rašomuoju skysčiu.</text:p>
      <text:p text:style-name="P1318">121. Taisyklių pažeidimo bylos, kurių nutarimai įvykdyti, susiuvamos į atskirus tomus.</text:p>
      <text:p text:style-name="P1319">Vairuotojų, iš kurių atimta teisė vairuoti transporto priemones, bylos susiuvamos į atskirus tomus, lapai sunumeruojami. Paskutiniame lape pažymimas tomo lapų skaičius, dedamas antspaudas ir pasirašoma.</text:p>
      <text:p text:style-name="P1320"><text:span text:style-name="T1321">122</text:span><text:span text:style-name="T1322">. Taisyklių pažeidimų bylos, neatsiimti vairuotojų pažymėjimai, kiti dokument</text:span><text:span text:style-name="T1323">ai bei žurnalai saugomi Policijos departamento prie Vidaus reikalų ministerijos generalinio komisaro 1999 10 11 įsakymu Nr. 319 patvirtintos Policijos komisariatų pavyzdinės bylų nomenklatūros nustatytą laiką, jei kitaip nenumato kiti norminiai dokumentai</text:span>.</text:p>
      <text:p text:style-name="P1324">Punkto pakeitimai:</text:p>
      <text:p text:style-name="P1325"><text:span text:style-name="T1326">Nr.<text:s/></text:span><text:a xlink:href="https://www.e-tar.lt/portal/legalAct.html?documentId=TAR.9E88BCFDAF5B" office:target-frame-name="_top" xlink:show="replace"><text:span text:style-name="T1327">111</text:span></text:a><text:span text:style-name="T1328">, 2001-03-15, Žin., 2001, Nr. 25-844 (2001-03-23), i. k. 10100GKISAK00000111</text:span></text:p>
      <text:p text:style-name="Normal"/>
      <text:p text:style-name="P1329">123. Protokolų šaknelės ir sugadinti protokolai, baudos kvitai,<text:s/>laikinieji leidimai vairuoti transporto priemones, transporto priemonės registracijos liudijimo laikinieji talonai, taip pat taisyklių pažeidimo bylos ir neatsiimti vairuotojų pažymėjimai, transporto priemonės registracijos liudijimai, kurių saugojimo laikas pasibaigęs, naikinami Vidaus reikalų ministerijos 1993 m. gegužės 13 d. įsakymu Nr. 345 patvirtintos Raštvedybos instrukcijos nustatyta tvarka, jei kitaip nenumato kiti norminiai dokumentai.</text:p>
      <text:p text:style-name="P1330"/>
      <text:p text:style-name="P1331"><text:span text:style-name="T1332">XIII</text:span><text:span text:style-name="T1333">.<text:s/></text:span><text:span text:style-name="T1334">TEISĖTUMO UŽTIKRINIMO, TAIKANT NUOBAUDAS UŽ TAISY</text:span><text:span text:style-name="T1335">KLIŲ ADMINISTRACINIUS TEISĖS PAŽEIDIMUS, KONTROLĖ</text:span></text:p>
      <text:p text:style-name="P1336"/>
      <text:p text:style-name="P1337">124. Taisyklių pažeidimų apskaitą, nuobaudų taikymą taisyklių pažeidėjams bei raštvedybą kiekvieną dieną kontroliuoja kelių policijos (rikiuotės padalinių) vadovai.</text:p>
      <text:p text:style-name="P1338">125. Įstatymų reikalavimų laikymąsi taikant poveikio priemones už taisyklių pažeidimus ne rečiau kaip vieną kartą per ketvirtį kontroliuoja policijos įstaigų vadovai arba jų sudaryta komisija.</text:p>
      <text:p text:style-name="P1339"><text:span text:style-name="T1340">126</text:span><text:span text:style-name="T1341">. Policijos departamento prie Vidaus reikalų ministerijos viešosios policijos Kelių poli</text:span><text:span text:style-name="T1342">cijos tarnyba kiekvieną mėnesį organizuoja policijos įstaigų veiklos užtikrinant eismo saugumą patikrinimą. Tikrinama:</text:span></text:p>
      <text:p text:style-name="P1343"><text:span text:style-name="T1344">126.1</text:span><text:span text:style-name="T1345">. ar kelių (tam įgalioti) policijos pareigūnai išmano administracinę atsakomybę už taisyklių pažeidimus reglamentuojančius įstatym</text:span><text:span text:style-name="T1346">us ir norminius aktus;</text:span></text:p>
      <text:p text:style-name="P1347"><text:span text:style-name="T1348">126.2</text:span><text:span text:style-name="T1349">. už taisyklių pažeidimus taikomų nuobaudų pagrįstumas; ypatingas dėmesys skiriamas toms byloms, kuriose buvo atimta teisė vairuoti transporto priemones, sutrumpintas atėmimo laikotarpis, taikytos nuobaudos už nuolat ar paka</text:span><text:span text:style-name="T1350">rtotinai per vienerius metus padarytus ir kitus pavojingus saugiam eismui taisyklių pažeidimus;</text:span></text:p>
      <text:p text:style-name="P1351"><text:span text:style-name="T1352">126.3</text:span><text:span text:style-name="T1353">. taisyklių pažeidimų apskaitos ir analizės teisingumas, administracinės praktikos, taikant nuobaudas už dažniausiai sukeliančius autoavarijas<text:s/></text:span><text:span text:style-name="T1354">taisyklių pažeidimus, kryptingumas;</text:span></text:p>
      <text:p text:style-name="P1355"><text:span text:style-name="T1356">126.4</text:span><text:span text:style-name="T1357">. taisyklių pažeidimo bylų registracijos ir perdavimo tvarka;</text:span></text:p>
      <text:p text:style-name="P1358"><text:span text:style-name="T1359">126.5</text:span><text:span text:style-name="T1360">. sulaikytų vairuotojų pažymėjimų, griežtos apskaitos dokumentų blankų apskaita, saugojimas ir išdavimas;</text:span></text:p>
      <text:p text:style-name="P1361"><text:span text:style-name="T1362">126.6</text:span><text:span text:style-name="T1363">. žurnalų, protokolų ir k</text:span><text:span text:style-name="T1364">itų dokumentų pildymo teisingumas, taip pat bylų nagrinėjimo terminai;</text:span></text:p>
      <text:p text:style-name="P1365"><text:span text:style-name="T1366">126.7</text:span><text:span text:style-name="T1367">. baudų išieškojimo ir vairuotojų pažymėjimų išreikalavimo efektyvumas;</text:span></text:p>
      <text:p text:style-name="P1368"><text:span text:style-name="T1369">126.8</text:span><text:span text:style-name="T1370">. darbo kontrolės efektyvumas</text:span>.</text:p>
      <text:p text:style-name="P1371">Punkto pakeitimai:</text:p>
      <text:p text:style-name="P1372"><text:span text:style-name="T1373">Nr.<text:s/></text:span><text:a xlink:href="https://www.e-tar.lt/portal/legalAct.html?documentId=TAR.9E88BCFDAF5B" office:target-frame-name="_top" xlink:show="replace"><text:span text:style-name="T1374">111</text:span></text:a><text:span text:style-name="T1375">, 2001-03-15, Žin., 2001, Nr. 25-844 (2001-03-23), i. k. 10100GKISAK00000111</text:span></text:p>
      <text:p text:style-name="Normal"/>
      <text:p text:style-name="P1376">127. Tikrinimo rezultatai raštu pranešami kelių policijos įstaigos vadovui, įgaliojusiam atlikti patikrinimą, ir patikrintos policijos įstaigos vadovui. Nurodoma, kaip galima būtų pašalinti rastus trūkumus.</text:p>
      <text:p text:style-name="P1377"/>
      <text:p text:style-name="P1378"><text:span text:style-name="T1379">XIV</text:span><text:span text:style-name="T1380">.<text:s/></text:span><text:span text:style-name="T1381">BAIGIAMOSIOS NUOSTATOS</text:span></text:p>
      <text:p text:style-name="P1382"/>
      <text:p text:style-name="P1383">128. Visi ginčai, kylantys dėl taisyklių administracinių teisės pažeidimo bylų tvarkymo ir norminių aktų taikymo ir tai atliekančių policijos įstaigų arba jų pareigūnų veiksmų, yra nagrinėjami įstatymų nustatyta tvarka.</text:p>
      <text:p text:style-name="P1384"><text:span text:style-name="T1385">129</text:span><text:span text:style-name="T1386">. Policijos departamento prie Vidaus reikalų ministerijos viešosios policijos Kelių policijos tarnybai pavedama aiškinti, kaip įgyvendinti šią instrukciją</text:span>.</text:p>
      <text:p text:style-name="P1387">Punkto pakeitimai:</text:p>
      <text:p text:style-name="P1388"><text:span text:style-name="T1389">Nr.<text:s/></text:span><text:a xlink:href="https://www.e-tar.lt/portal/legalAct.html?documentId=TAR.9E88BCFDAF5B" office:target-frame-name="_top" xlink:show="replace"><text:span text:style-name="T1390">111</text:span></text:a><text:span text:style-name="T1391">, 2001-03-15, Žin., 2001, Nr. 25-844 (2001-03-23), i. k. 10100GKISAK00000111</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aukštesnysis administracinis teismas,</text:span><text:span text:style-name="T1401"><text:s/>Sprendimas</text:span></text:p>
      <text:p text:style-name="P1402"><text:span text:style-name="T1403">2000-01-21, Žin., 2000, Nr. 18-443 (2000-02-29); Administracinių teismų praktika, 2001, Nr. 1-0 (2001-08-14), i. k. 100502ASPRERG000417 <text:s text:c="15"/></text:span></text:p>
      <text:p text:style-name="P1404"><text:span text:style-name="T1405">Lietuvos Respublikos aukštesniojo administracinio teismo 2000 m. sausio 21 d. sprendimas, pr</text:span><text:span text:style-name="T1406">iimtas administracinėje byloje Nr. I(6)-59/2000</text:span></text:p>
      <text:p text:style-name="P1407"/>
      <text:p text:style-name="P1408"><text:span text:style-name="T1409">2.</text:span></text:p>
      <text:p text:style-name="P1410"><text:span text:style-name="T1411">Lietuvos policijos generalinis komisaras, Įsakymas</text:span></text:p>
      <text:p text:style-name="P1412"><text:span text:style-name="T1413">Nr.<text:s/></text:span><text:a xlink:href="https://www.e-tar.lt/portal/legalAct.html?documentId=TAR.9E88BCFDAF5B" office:target-frame-name="_top" xlink:show="replace"><text:span text:style-name="T1414">111</text:span></text:a><text:span text:style-name="T1415">, 2001-03-15, Žin., 2001, Nr. 25-844 (2001-03-23), i. k. 10100GK</text:span><text:span text:style-name="T1416">ISAK00000111</text:span></text:p>
      <text:p text:style-name="P1417"><text:span text:style-name="T1418">Dėl Kelių policijos patrulinės tarnybos veiklos instrukcijos ir Kelių eismo taisyklių administracinių teisės pažeidimų bylų tvarkymo ir teisės aktų taikymo instrukcijos papildymo ir dalini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O</dc:title>
    <meta:initial-creator>Algirdas Andrijauskas</meta:initial-creator>
    <dc:creator>adlibuser</dc:creator>
    <meta:creation-date>2017-11-08T12:30:00Z</meta:creation-date>
    <dc:date>2017-11-08T12:30:00Z</dc:date>
    <meta:template xlink:href="Normal.dotm" xlink:type="simple"/>
    <meta:editing-cycles>2</meta:editing-cycles>
    <meta:editing-duration>PT0S</meta:editing-duration>
    <meta:document-statistic meta:page-count="32" meta:paragraph-count="1263" meta:word-count="16063" meta:character-count="118730" meta:row-count="4330" meta:non-whitespace-character-count="103930"/>
  </office:meta>
</office:document-meta>
</file>