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TableColumn78" style:family="table-column">
      <style:table-column-properties style:column-width="2.1965in"/>
    </style:style>
    <style:style style:name="TableColumn79" style:family="table-column">
      <style:table-column-properties style:column-width="1.0076in"/>
    </style:style>
    <style:style style:name="TableColumn80" style:family="table-column">
      <style:table-column-properties style:column-width="3.6395in"/>
    </style:style>
    <style:style style:name="Table77" style:family="table">
      <style:table-properties style:width="6.8437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language="en" fo:country="US"/>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language="en" fo:country="US"/>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text-position="super 66.6%"/>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text-position="super 66.6%"/>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text-position="super 66.6%"/>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text-position="super 66.6%"/>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style:text-position="super 66.6%"/>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text-position="super 66.6%"/>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text-position="super 66.6%"/>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6.6%"/>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text-position="super 66.6%"/>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text-position="super 66.6%"/>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text-position="super 66.6%"/>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text-position="super 66.6%"/>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text-position="super 66.6%"/>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style:text-position="super 66.6%"/>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style:text-position="super 66.6%"/>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text-position="super 66.6%"/>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text-position="super 66.6%"/>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per 66.6%"/>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text-position="super 66.6%"/>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text-position="super 66.6%"/>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6.6%"/>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6.6%"/>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6.6%"/>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style:text-position="super 66.6%"/>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text-position="super 66.6%"/>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text-position="super 66.6%"/>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text-position="super 66.6%"/>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style:text-position="super 66.6%"/>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6.6%"/>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style:text-position="super 66.6%"/>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style:text-position="super 66.6%"/>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text-position="super 66.6%"/>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style:text-position="super 66.6%"/>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text-position="super 66.6%"/>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text-position="super 66.6%"/>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style:text-position="super 66.6%"/>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text-position="super 66.6%"/>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style:text-position="super 66.6%"/>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text-position="super 66.6%"/>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text-position="super 66.6%"/>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text-position="super 66.6%"/>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style:text-position="super 66.6%"/>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style:text-position="super 66.6%"/>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text-position="super 66.6%"/>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style:text-position="super 66.6%"/>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style:text-position="super 66.6%"/>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ableColumn793" style:family="table-column">
      <style:table-column-properties style:column-width="1.534in"/>
    </style:style>
    <style:style style:name="TableColumn794" style:family="table-column">
      <style:table-column-properties style:column-width="2.9847in"/>
    </style:style>
    <style:style style:name="TableColumn795" style:family="table-column">
      <style:table-column-properties style:column-width="2.1736in"/>
    </style:style>
    <style:style style:name="Table792" style:family="table">
      <style:table-properties style:width="6.6923in" fo:margin-left="0in" table:align="left"/>
    </style:style>
    <style:style style:name="TableRow796" style:family="table-row">
      <style:table-row-properties style:min-row-height="0.3284in"/>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weight="bold" style:font-weight-asian="bold"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weight="bold" style:font-weight-asian="bold"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weight="bold" style:font-weight-asian="bold" fo:font-size="10pt" style:font-size-asian="10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P873" style:parent-style-name="Normal" style:family="paragraph">
      <style:paragraph-properties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fo:font-style="italic" style:font-style-asian="italic"/>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style:text-position="super 66.6%"/>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TableColumn929" style:family="table-column">
      <style:table-column-properties style:column-width="0.8979in"/>
    </style:style>
    <style:style style:name="TableColumn930" style:family="table-column">
      <style:table-column-properties style:column-width="4.1229in"/>
    </style:style>
    <style:style style:name="TableColumn931" style:family="table-column">
      <style:table-column-properties style:column-width="0.4159in"/>
    </style:style>
    <style:style style:name="TableColumn932" style:family="table-column">
      <style:table-column-properties style:column-width="0.368in"/>
    </style:style>
    <style:style style:name="TableColumn933" style:family="table-column">
      <style:table-column-properties style:column-width="0.2888in"/>
    </style:style>
    <style:style style:name="TableColumn934" style:family="table-column">
      <style:table-column-properties style:column-width="0.75in"/>
    </style:style>
    <style:style style:name="Table928" style:family="table">
      <style:table-properties style:width="6.8437in" style:rel-width="100%" fo:margin-left="0in" table:align="lef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T1063" style:parent-style-name="DefaultParagraphFont" style:family="text">
      <style:text-properties fo:font-size="10pt" style:font-size-asian="10pt" style:language-asian="lt" style:country-asian="LT"/>
    </style:style>
    <style:style style:name="T1064" style:parent-style-name="DefaultParagraphFont" style:family="text">
      <style:text-properties fo:font-style="italic" style:font-style-asian="italic" fo:font-size="10pt" style:font-size-asian="10pt" style:language-asian="lt" style:country-asian="LT"/>
    </style:style>
    <style:style style:name="T1065" style:parent-style-name="DefaultParagraphFont" style:family="text">
      <style:text-properties fo:font-style="italic" style:font-style-asian="italic"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fo:font-size="10pt" style:font-size-asian="10pt" style:language-asian="lt" style:country-asian="LT"/>
    </style:style>
    <style:style style:name="T1077" style:parent-style-name="DefaultParagraphFont" style:family="text">
      <style:text-properties fo:font-style="italic" style:font-style-asian="italic" fo:font-size="10pt" style:font-size-asian="10pt" style:language-asian="lt" style:country-asian="LT"/>
    </style:style>
    <style:style style:name="T1078" style:parent-style-name="DefaultParagraphFont" style:family="text">
      <style:text-properties fo:font-style="italic" style:font-style-asian="italic"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fo:font-style="italic" style:font-style-asian="italic"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font-style="italic" style:font-style-asian="italic"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fo:font-style="italic" style:font-style-asian="italic" fo:font-size="10pt" style:font-size-asian="10pt" style:language-asian="lt" style:country-asian="LT"/>
    </style:style>
    <style:style style:name="T1139" style:parent-style-name="DefaultParagraphFont" style:family="text">
      <style:text-properties fo:font-style="italic" style:font-style-asian="italic"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fo:font-style="italic" style:font-style-asian="italic"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fo:font-style="italic" style:font-style-asian="italic"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fo:font-style="italic" style:font-style-asian="italic" fo:font-size="10pt" style:font-size-asian="10pt" style:language-asian="lt" style:country-asian="LT"/>
    </style:style>
    <style:style style:name="T1178" style:parent-style-name="DefaultParagraphFont" style:family="text">
      <style:text-properties fo:font-style="italic" style:font-style-asian="italic"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fo:padding-top="0in" fo:padding-left="0.075in" fo:padding-bottom="0in" fo:padding-right="0.075in"/>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font-style="italic" style:font-style-asian="italic" fo:font-size="10pt" style:font-size-asian="10pt" style:language-asian="lt" style:country-asian="LT"/>
    </style:style>
    <style:style style:name="T1213" style:parent-style-name="DefaultParagraphFont" style:family="text">
      <style:text-properties fo:font-style="italic" style:font-style-asian="italic" fo:font-size="10pt" style:font-size-asian="10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fo:font-size="10pt" style:font-size-asian="10pt" style:language-asian="lt" style:country-asian="LT"/>
    </style:style>
    <style:style style:name="T1225" style:parent-style-name="DefaultParagraphFont" style:family="text">
      <style:text-properties fo:font-style="italic" style:font-style-asian="italic" fo:font-size="10pt" style:font-size-asian="10pt" style:language-asian="lt" style:country-asian="LT"/>
    </style:style>
    <style:style style:name="T1226" style:parent-style-name="DefaultParagraphFont" style:family="text">
      <style:text-properties fo:font-style="italic" style:font-style-asian="italic"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fo:font-size="10pt" style:font-size-asian="10pt" style:language-asian="lt" style:country-asian="LT"/>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fo:font-style="italic" style:font-style-asian="italic" fo:font-size="10pt" style:font-size-asian="10pt" style:language-asian="lt" style:country-asian="LT"/>
    </style:style>
    <style:style style:name="T1240" style:parent-style-name="DefaultParagraphFont" style:family="text">
      <style:text-properties fo:font-style="italic" style:font-style-asian="italic" fo:font-size="10pt" style:font-size-asian="10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T1251" style:parent-style-name="DefaultParagraphFont" style:family="text">
      <style:text-properties fo:font-size="10pt" style:font-size-asian="10pt" style:language-asian="lt" style:country-asian="LT"/>
    </style:style>
    <style:style style:name="T1252" style:parent-style-name="DefaultParagraphFont" style:family="text">
      <style:text-properties fo:font-style="italic" style:font-style-asian="italic"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fo:padding-top="0in" fo:padding-left="0.075in" fo:padding-bottom="0in" fo:padding-right="0.075in"/>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tyle="italic" style:font-style-asian="italic"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fo:font-style="italic" style:font-style-asian="italic" fo:font-size="10pt" style:font-size-asian="10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fo:padding-top="0in" fo:padding-left="0.075in" fo:padding-bottom="0in" fo:padding-right="0.075in"/>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tyle="italic" style:font-style-asian="italic" fo:font-size="10pt" style:font-size-asian="10pt" style:language-asian="lt" style:country-asian="LT"/>
    </style:style>
    <style:style style:name="T1312" style:parent-style-name="DefaultParagraphFont" style:family="text">
      <style:text-properties fo:font-style="italic" style:font-style-asian="italic"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T1334" style:parent-style-name="DefaultParagraphFont" style:family="text">
      <style:text-properties fo:font-size="10pt" style:font-size-asian="10pt" style:language-asian="lt" style:country-asian="LT"/>
    </style:style>
    <style:style style:name="T1335" style:parent-style-name="DefaultParagraphFont" style:family="text">
      <style:text-properties fo:font-style="italic" style:font-style-asian="italic"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T1346" style:parent-style-name="DefaultParagraphFont" style:family="text">
      <style:text-properties fo:font-size="10pt" style:font-size-asian="10pt" style:language-asian="lt" style:country-asian="LT"/>
    </style:style>
    <style:style style:name="T1347" style:parent-style-name="DefaultParagraphFont" style:family="text">
      <style:text-properties fo:font-style="italic" style:font-style-asian="italic" fo:font-size="10pt" style:font-size-asian="10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none" fo:padding-top="0in" fo:padding-left="0.075in" fo:padding-bottom="0in" fo:padding-right="0.075in"/>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font-style="italic" style:font-style-asian="italic" fo:font-size="10pt" style:font-size-asian="10pt" style:language-asian="lt" style:country-asian="LT"/>
    </style:style>
    <style:style style:name="T1383" style:parent-style-name="DefaultParagraphFont" style:family="text">
      <style:text-properties fo:font-style="italic" style:font-style-asian="italic"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min-row-height="0.5298in"/>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P1415" style:parent-style-name="Normal" style:family="paragraph">
      <style:text-properties fo:font-size="10pt" style:font-size-asian="10pt" style:language-asian="lt" style:country-asian="LT"/>
    </style:style>
    <style:style style:name="P1416" style:parent-style-name="Normal" style:family="paragraph">
      <style:paragraph-properties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TableColumn1434" style:family="table-column">
      <style:table-column-properties style:column-width="0.8256in"/>
    </style:style>
    <style:style style:name="TableColumn1435" style:family="table-column">
      <style:table-column-properties style:column-width="3.2493in"/>
    </style:style>
    <style:style style:name="TableColumn1436" style:family="table-column">
      <style:table-column-properties style:column-width="1.3493in"/>
    </style:style>
    <style:style style:name="TableColumn1437" style:family="table-column">
      <style:table-column-properties style:column-width="0.3708in"/>
    </style:style>
    <style:style style:name="TableColumn1438" style:family="table-column">
      <style:table-column-properties style:column-width="0.2916in"/>
    </style:style>
    <style:style style:name="TableColumn1439" style:family="table-column">
      <style:table-column-properties style:column-width="0.7569in"/>
    </style:style>
    <style:style style:name="Table1433" style:family="table">
      <style:table-properties style:width="6.8437in" style:rel-width="100%" fo:margin-left="0in" table:align="lef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weight="bold" style:font-weight-asian="bold"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weight="bold" style:font-weight-asian="bold" fo:font-size="10pt" style:font-size-asian="10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fo:font-style="italic" style:font-style-asian="italic"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T1526" style:parent-style-name="DefaultParagraphFont" style:family="text">
      <style:text-properties fo:font-size="10pt" style:font-size-asian="10pt" style:language-asian="lt" style:country-asian="LT"/>
    </style:style>
    <style:style style:name="T1527" style:parent-style-name="DefaultParagraphFont" style:family="text">
      <style:text-properties fo:font-size="10pt" style:font-size-asian="10pt" style:language-asian="lt" style:country-asian="LT"/>
    </style:style>
    <style:style style:name="T1528" style:parent-style-name="DefaultParagraphFont" style:family="text">
      <style:text-properties fo:font-style="italic" style:font-style-asian="italic" fo:font-size="10pt" style:font-size-asian="10pt" style:language-asian="lt" style:country-asian="LT"/>
    </style:style>
    <style:style style:name="T1529" style:parent-style-name="DefaultParagraphFont" style:family="text">
      <style:text-properties fo:font-style="italic" style:font-style-asian="italic" style:text-position="super 65%" fo:font-size="10pt" style:font-size-asian="10pt" style:language-asian="lt" style:country-asian="LT"/>
    </style:style>
    <style:style style:name="T1530" style:parent-style-name="DefaultParagraphFont" style:family="text">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T1563" style:parent-style-name="DefaultParagraphFont" style:family="text">
      <style:text-properties fo:font-size="10pt" style:font-size-asian="10pt" style:language-asian="lt" style:country-asian="LT"/>
    </style:style>
    <style:style style:name="T1564" style:parent-style-name="DefaultParagraphFont" style:family="text">
      <style:text-properties style:text-position="super 65%" fo:font-size="10pt" style:font-size-asian="10pt" style:language-asian="lt" style:country-asian="L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style:text-position="super 65%" fo:font-size="10pt" style:font-size-asian="10pt" style:language-asian="lt" style:country-asian="LT"/>
    </style:style>
    <style:style style:name="T1568" style:parent-style-name="DefaultParagraphFont" style:family="text">
      <style:text-properties fo:font-style="italic" style:font-style-asian="italic" fo:font-size="10pt" style:font-size-asian="10pt" style:language-asian="lt" style:country-asian="LT"/>
    </style:style>
    <style:style style:name="T1569" style:parent-style-name="DefaultParagraphFont" style:family="text">
      <style:text-properties fo:font-style="italic" style:font-style-asian="italic" fo:font-size="10pt" style:font-size-asian="10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fo:padding-top="0in" fo:padding-left="0.075in" fo:padding-bottom="0in" fo:padding-right="0.075in"/>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style:text-position="super 65%" fo:font-size="10pt" style:font-size-asian="10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style:text-position="super 65%" fo:font-size="10pt" style:font-size-asian="10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style:text-position="super 65%" fo:font-size="10pt" style:font-size-asian="10pt" style:language-asian="lt" style:country-asian="LT"/>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fo:font-style="italic" style:font-style-asian="italic" fo:font-size="10pt" style:font-size-asian="10pt" style:language-asian="lt" style:country-asian="LT"/>
    </style:style>
    <style:style style:name="T1680" style:parent-style-name="DefaultParagraphFont" style:family="text">
      <style:text-properties fo:font-style="italic" style:font-style-asian="italic"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fo:font-style="italic" style:font-style-asian="italic"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none" fo:padding-top="0in" fo:padding-left="0.075in" fo:padding-bottom="0in" fo:padding-right="0.075in"/>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fo:font-style="italic" style:font-style-asian="italic" fo:font-size="10pt" style:font-size-asian="10pt" style:language-asian="lt" style:country-asian="LT"/>
    </style:style>
    <style:style style:name="T1706" style:parent-style-name="DefaultParagraphFont" style:family="text">
      <style:text-properties fo:font-style="italic" style:font-style-asian="italic"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fo:font-style="italic" style:font-style-asian="italic" fo:font-size="10pt" style:font-size-asian="10pt" style:language-asian="lt" style:country-asian="LT"/>
    </style:style>
    <style:style style:name="T1719" style:parent-style-name="DefaultParagraphFont" style:family="text">
      <style:text-properties fo:font-style="italic" style:font-style-asian="italic"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tyle="italic" style:font-style-asian="italic" fo:font-size="10pt" style:font-size-asian="10pt" style:language-asian="lt" style:country-asian="LT"/>
    </style:style>
    <style:style style:name="T1732" style:parent-style-name="DefaultParagraphFont" style:family="text">
      <style:text-properties fo:font-style="italic" style:font-style-asian="italic"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weight="bold" style:font-weight-asian="bold"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weight="bold" style:font-weight-asian="bold"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weight="bold" style:font-weight-asian="bold"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weight="bold" style:font-weight-asian="bold"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min-row-height="0.3798in"/>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TableColumn1958" style:family="table-column">
      <style:table-column-properties style:column-width="0.4548in"/>
    </style:style>
    <style:style style:name="TableColumn1959" style:family="table-column">
      <style:table-column-properties style:column-width="4.1333in"/>
    </style:style>
    <style:style style:name="TableColumn1960" style:family="table-column">
      <style:table-column-properties style:column-width="2.2555in"/>
    </style:style>
    <style:style style:name="Table1957" style:family="table">
      <style:table-properties style:width="6.8437in" style:rel-width="100%" fo:margin-left="0in" table:align="lef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weight="bold" style:font-weight-asian="bold" fo:font-size="10pt" style:font-size-asian="10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weight="bold" style:font-weight-asian="bold"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weight="bold" style:font-weight-asian="bold" fo:font-size="10pt" style:font-size-asian="10pt" style:language-asian="lt" style:country-asian="LT"/>
    </style:style>
    <style:style style:name="TableRow1980" style:family="table-row">
      <style:table-row-properties style:min-row-height="0.2673in"/>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fo:font-size="10pt" style:font-size-asian="10pt" style:language-asian="lt" style:country-asian="LT"/>
    </style:style>
    <style:style style:name="T1986" style:parent-style-name="DefaultParagraphFont" style:family="text">
      <style:text-properties style:text-position="super 65%" fo:font-size="10pt" style:font-size-asian="10pt" style:language-asian="lt" style:country-asian="L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min-row-height="0.2673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min-row-height="0.093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min-row-height="0.1875in"/>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T2009" style:parent-style-name="DefaultParagraphFont" style:family="text">
      <style:text-properties fo:font-size="10pt" style:font-size-asian="10pt" style:language-asian="lt" style:country-asian="LT"/>
    </style:style>
    <style:style style:name="T2010" style:parent-style-name="DefaultParagraphFont" style:family="text">
      <style:text-properties style:text-position="super 65%" fo:font-size="10pt" style:font-size-asian="10pt"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min-row-height="0.1854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min-row-height="0.1854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min-row-height="0.1854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min-row-height="0.1854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min-row-height="0.1854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min-row-height="0.1875in"/>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T2050" style:parent-style-name="DefaultParagraphFont" style:family="text">
      <style:text-properties fo:font-size="10pt" style:font-size-asian="10pt" style:language-asian="lt" style:country-asian="LT"/>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style:text-position="super 65%" fo:font-size="10pt" style:font-size-asian="10pt"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min-row-height="0.1854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min-row-height="0.1854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min-row-height="0.1854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Row2076" style:family="table-row">
      <style:table-row-properties style:min-row-height="0.1854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min-row-height="0.1854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weight="bold" style:font-weight-asian="bold" fo:font-size="10pt" style:font-size-asian="10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weight="bold" style:font-weight-asian="bold" fo:font-size="10pt" style:font-size-asian="10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weight="bold" style:font-weight-asian="bold" fo:font-size="10pt" style:font-size-asian="10pt" style:language-asian="lt" style:country-asian="LT"/>
    </style:style>
    <style:style style:name="TableRow2109" style:family="table-row">
      <style:table-row-properties style:min-row-height="0.2118in"/>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min-row-height="0.2118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Row2122" style:family="table-row">
      <style:table-row-properties style:min-row-height="0.2118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min-row-height="0.2034in"/>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min-row-height="0.1986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min-row-height="0.1986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fo:padding-top="0in" fo:padding-left="0.075in" fo:padding-bottom="0in" fo:padding-right="0.075in"/>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Row2149" style:family="table-row">
      <style:table-row-properties style:min-row-height="0.1986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min-row-height="0.1986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min-row-height="0.1986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min-row-height="0.1986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min-row-height="0.1986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weight="bold" style:font-weight-asian="bold"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weight="bold" style:font-weight-asian="bold" fo:font-size="10pt" style:font-size-asian="10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weight="bold" style:font-weight-asian="bold" fo:font-size="10pt" style:font-size-asian="10pt" style:language-asian="lt" style:country-asian="L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T2209" style:parent-style-name="DefaultParagraphFont" style:family="text">
      <style:text-properties style:text-position="super 66.6%"/>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P2224" style:parent-style-name="Normal" style:family="paragraph">
      <style:paragraph-properties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P2232" style:parent-style-name="Normal" style:family="paragraph">
      <style:paragraph-properties fo:text-align="center"/>
      <style:text-properties fo:font-weight="bold" style:font-weight-asian="bold"/>
    </style:style>
    <style:style style:name="P2233" style:parent-style-name="Normal" style:family="paragraph">
      <style:paragraph-properties fo:text-align="justify" fo:text-indent="0.4923in"/>
    </style:style>
    <style:style style:name="T2234" style:parent-style-name="DefaultParagraphFont" style:family="text">
      <style:text-properties fo:color="#0000FF" style:text-underline-type="single" style:text-underline-style="solid" style:text-underline-width="auto" style:text-underline-mode="continuous"/>
    </style:style>
    <style:style style:name="T2235" style:parent-style-name="DefaultParagraphFont" style:family="text">
      <style:text-properties fo:color="#0000FF" style:text-underline-type="single" style:text-underline-style="solid" style:text-underline-width="auto" style:text-underline-mode="continuous"/>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1pt"/>
    </style:style>
    <style:style style:name="T2238" style:parent-style-name="DefaultParagraphFont" style:family="text">
      <style:text-properties fo:color="#000000" style:font-size-complex="11pt"/>
    </style:style>
    <style:style style:name="T2239" style:parent-style-name="DefaultParagraphFont" style:family="text">
      <style:text-properties fo:color="#000000"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P2251" style:parent-style-name="Normal" style:family="paragraph">
      <style:paragraph-properties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P2265" style:parent-style-name="Normal" style:family="paragraph">
      <style:paragraph-properties fo:text-indent="0.4923in"/>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11pt"/>
    </style:style>
    <style:style style:name="T2268" style:parent-style-name="DefaultParagraphFont" style:family="text">
      <style:text-properties fo:color="#000000" style:font-size-complex="11pt"/>
    </style:style>
    <style:style style:name="T2269" style:parent-style-name="DefaultParagraphFont" style:family="text">
      <style:text-properties fo:color="#000000" style:font-size-complex="11pt"/>
    </style:style>
    <style:style style:name="T2270" style:parent-style-name="DefaultParagraphFont" style:family="text">
      <style:text-properties fo:color="#000000"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paragraph-properties fo:text-align="center"/>
      <style:text-properties fo:font-weight="bold" style:font-weight-asian="bold"/>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indent="0.4923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P2302" style:parent-style-name="Normal" style:family="paragraph">
      <style:paragraph-properties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center"/>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P2321" style:parent-style-name="Normal" style:family="paragraph">
      <style:paragraph-properties fo:text-align="center"/>
      <style:text-properties fo:font-weight="bold" style:font-weight-asian="bold"/>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T2339" style:parent-style-name="DefaultParagraphFont" style:family="text">
      <style:text-properties style:text-position="super 66.6%"/>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fo:text-indent="0.4923in"/>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text-align="center"/>
      <style:text-properties fo:font-weight="bold" style:font-weight-asian="bold"/>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center"/>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text-align="center"/>
      <style:text-properties fo:font-weight="bold" style:font-weight-asian="bold"/>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T2375" style:parent-style-name="DefaultParagraphFont" style:family="text">
      <style:text-properties fo:color="#0000FF" style:text-underline-type="single" style:text-underline-style="solid" style:text-underline-width="auto" style:text-underline-mode="continuous"/>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text-align="center"/>
      <style:text-properties fo:font-weight="bold" style:font-weight-asian="bold"/>
    </style:style>
    <style:style style:name="P2392" style:parent-style-name="Normal" style:family="paragraph">
      <style:paragraph-properties fo:text-align="justify" fo:text-indent="0.4923in"/>
    </style:style>
    <style:style style:name="T2393" style:parent-style-name="DefaultParagraphFont" style:family="text">
      <style:text-properties fo:color="#0000FF" style:text-underline-type="single" style:text-underline-style="solid" style:text-underline-width="auto" style:text-underline-mode="continuous"/>
    </style:style>
    <style:style style:name="P2394" style:parent-style-name="Normal" style:family="paragraph">
      <style:paragraph-properties fo:text-align="justify" fo:text-indent="0.4923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P2399" style:parent-style-name="Normal" style:family="paragraph">
      <style:paragraph-properties fo:text-indent="0.4923in"/>
    </style:style>
    <style:style style:name="P2400" style:parent-style-name="Normal" style:family="paragraph">
      <style:paragraph-properties fo:text-indent="0.4923in"/>
    </style:style>
    <style:style style:name="P2401" style:parent-style-name="Normal" style:family="paragraph">
      <style:paragraph-properties fo:text-indent="0.4923in"/>
    </style:style>
    <style:style style:name="P2402" style:parent-style-name="Normal" style:family="paragraph">
      <style:paragraph-properties fo:text-indent="0.4923in"/>
    </style:style>
    <style:style style:name="P2403" style:parent-style-name="Normal" style:family="paragraph">
      <style:paragraph-properties fo:text-indent="0.4923in"/>
    </style:style>
    <style:style style:name="P2404" style:parent-style-name="Normal" style:family="paragraph">
      <style:paragraph-properties fo:text-align="center"/>
    </style:style>
    <style:style style:name="P2405" style:parent-style-name="Normal" style:master-page-name="MPF2" style:family="paragraph">
      <style:paragraph-properties fo:break-before="page" fo:text-indent="3.543in" style:page-number="1"/>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indent="3.543in"/>
    </style:style>
    <style:style style:name="P2418" style:parent-style-name="Normal" style:family="paragraph">
      <style:paragraph-properties fo:text-indent="3.543in"/>
    </style:style>
    <style:style style:name="P2419" style:parent-style-name="Normal" style:family="paragraph">
      <style:paragraph-properties fo:text-indent="0.4923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style>
    <style:style style:name="P2422" style:parent-style-name="Normal" style:family="paragraph">
      <style:paragraph-properties fo:text-align="center"/>
      <style:text-properties fo:font-weight="bold" style:font-weight-asian="bold"/>
    </style:style>
    <style:style style:name="P2423" style:parent-style-name="Normal" style:family="paragraph">
      <style:paragraph-properties fo:text-align="center"/>
      <style:text-properties fo:font-weight="bold" style:font-weight-asian="bold"/>
    </style:style>
    <style:style style:name="P2424" style:parent-style-name="Normal" style:family="paragraph">
      <style:paragraph-properties fo:text-align="center"/>
      <style:text-properties fo:font-weight="bold" style:font-weight-asian="bold"/>
    </style:style>
    <style:style style:name="P2425" style:parent-style-name="Normal" style:family="paragraph">
      <style:paragraph-properties fo:text-align="center"/>
      <style:text-properties fo:font-weight="bold" style:font-weight-asian="bold"/>
    </style:style>
    <style:style style:name="P2426" style:parent-style-name="Normal" style:family="paragraph">
      <style:paragraph-properties fo:text-align="center"/>
      <style:text-properties fo:font-weight="bold" style:font-weight-asian="bold"/>
    </style:style>
    <style:style style:name="P2427" style:parent-style-name="Normal" style:family="paragraph">
      <style:paragraph-properties fo:text-align="center"/>
      <style:text-properties fo:font-weight="bold" style:font-weight-asian="bold"/>
    </style:style>
    <style:style style:name="P2428" style:parent-style-name="Normal" style:family="paragraph">
      <style:paragraph-properties fo:text-indent="0.4923in"/>
    </style:style>
    <style:style style:name="TableColumn2430" style:family="table-column">
      <style:table-column-properties style:column-width="0.8729in"/>
    </style:style>
    <style:style style:name="TableColumn2431" style:family="table-column">
      <style:table-column-properties style:column-width="1.452in"/>
    </style:style>
    <style:style style:name="TableColumn2432" style:family="table-column">
      <style:table-column-properties style:column-width="0.984in"/>
    </style:style>
    <style:style style:name="TableColumn2433" style:family="table-column">
      <style:table-column-properties style:column-width="3.3833in"/>
    </style:style>
    <style:style style:name="Table2429" style:family="table">
      <style:table-properties style:width="6.6923in" fo:margin-left="0in" table:align="lef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tab-stops>
          <style:tab-stop style:type="left" style:leader-style="dotted" style:leader-text="." style:position="3.2743in"/>
        </style:tab-stops>
      </style:paragraph-properties>
      <style:text-properties fo:font-size="10pt" style:font-size-asian="10pt" style:language-asian="lt" style:country-asian="L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tab-stops>
          <style:tab-stop style:type="left" style:leader-style="dotted" style:leader-text="." style:position="2.9409in"/>
        </style:tab-stops>
      </style:paragraph-properties>
    </style:style>
    <style:style style:name="T2446" style:parent-style-name="DefaultParagraphFont" style:family="text">
      <style:text-properties fo:font-size="10pt" style:font-size-asian="10pt" style:language-asian="lt" style:country-asian="LT"/>
    </style:style>
    <style:style style:name="T2447" style:parent-style-name="DefaultParagraphFont" style:family="text">
      <style:text-properties fo:font-size="10pt" style:font-size-asian="10pt" style:language-asian="lt" style:country-asian="LT"/>
    </style:style>
    <style:style style:name="T2448" style:parent-style-name="DefaultParagraphFont" style:family="text">
      <style:text-properties fo:font-size="14pt" style:font-size-asian="14pt" style:font-size-complex="14pt" style:language-asian="lt" style:country-asian="LT"/>
    </style:style>
    <style:style style:name="P2449" style:parent-style-name="Normal" style:family="paragraph">
      <style:paragraph-properties>
        <style:tab-stops>
          <style:tab-stop style:type="left" style:leader-style="dotted" style:leader-text="." style:position="2.9409in"/>
        </style:tab-stops>
      </style:paragraph-properties>
    </style:style>
    <style:style style:name="T2450" style:parent-style-name="DefaultParagraphFont" style:family="text">
      <style:text-properties fo:font-size="10pt" style:font-size-asian="10pt" style:language-asian="lt" style:country-asian="LT"/>
    </style:style>
    <style:style style:name="T2451" style:parent-style-name="DefaultParagraphFont" style:family="text">
      <style:text-properties fo:font-size="10pt" style:font-size-asian="10pt" style:language-asian="lt" style:country-asian="LT"/>
    </style:style>
    <style:style style:name="T2452" style:parent-style-name="DefaultParagraphFont" style:family="text">
      <style:text-properties fo:font-size="14pt" style:font-size-asian="14pt" style:font-size-complex="14pt" style:language-asian="lt" style:country-asian="LT"/>
    </style:style>
    <style:style style:name="P2453" style:parent-style-name="Normal" style:family="paragraph">
      <style:paragraph-properties>
        <style:tab-stops>
          <style:tab-stop style:type="left" style:leader-style="dotted" style:leader-text="." style:position="2.9409in"/>
        </style:tab-stops>
      </style:paragraph-properties>
    </style:style>
    <style:style style:name="T2454" style:parent-style-name="DefaultParagraphFont" style:family="text">
      <style:text-properties fo:font-size="10pt" style:font-size-asian="10pt" style:language-asian="lt" style:country-asian="LT"/>
    </style:style>
    <style:style style:name="T2455" style:parent-style-name="DefaultParagraphFont" style:family="text">
      <style:text-properties fo:font-size="10pt" style:font-size-asian="10pt" style:language-asian="lt" style:country-asian="LT"/>
    </style:style>
    <style:style style:name="T2456" style:parent-style-name="DefaultParagraphFont" style:family="text">
      <style:text-properties fo:font-size="14pt" style:font-size-asian="14pt" style:font-size-complex="14pt" style:language-asian="lt" style:country-asian="LT"/>
    </style:style>
    <style:style style:name="P2457" style:parent-style-name="Normal" style:family="paragraph">
      <style:paragraph-properties>
        <style:tab-stops>
          <style:tab-stop style:type="left" style:leader-style="dotted" style:leader-text="." style:position="2.9409in"/>
        </style:tab-stops>
      </style:paragraph-properties>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size="10pt" style:font-size-asian="10pt" style:language-asian="lt" style:country-asian="LT"/>
    </style:style>
    <style:style style:name="T2460" style:parent-style-name="DefaultParagraphFont" style:family="text">
      <style:text-properties fo:font-size="14pt" style:font-size-asian="14pt" style:font-size-complex="14pt" style:language-asian="lt" style:country-asian="LT"/>
    </style:style>
    <style:style style:name="P2461" style:parent-style-name="Normal" style:family="paragraph">
      <style:paragraph-properties>
        <style:tab-stops>
          <style:tab-stop style:type="left" style:leader-style="dotted" style:leader-text="." style:position="2.9409in"/>
        </style:tab-stops>
      </style:paragraph-properties>
    </style:style>
    <style:style style:name="T2462" style:parent-style-name="DefaultParagraphFont" style:family="text">
      <style:text-properties fo:font-size="10pt" style:font-size-asian="10pt" style:language-asian="lt" style:country-asian="LT"/>
    </style:style>
    <style:style style:name="T2463" style:parent-style-name="DefaultParagraphFont" style:family="text">
      <style:text-properties fo:font-size="10pt" style:font-size-asian="10pt" style:language-asian="lt" style:country-asian="LT"/>
    </style:style>
    <style:style style:name="T2464" style:parent-style-name="DefaultParagraphFont" style:family="text">
      <style:text-properties fo:font-size="14pt" style:font-size-asian="14pt" style:font-size-complex="14pt" style:language-asian="lt" style:country-asian="LT"/>
    </style:style>
    <style:style style:name="P2465" style:parent-style-name="Normal" style:family="paragraph">
      <style:paragraph-properties>
        <style:tab-stops>
          <style:tab-stop style:type="left" style:leader-style="dotted" style:leader-text="." style:position="2.9409in"/>
        </style:tab-stops>
      </style:paragraph-properties>
    </style:style>
    <style:style style:name="T2466" style:parent-style-name="DefaultParagraphFont" style:family="text">
      <style:text-properties fo:font-size="10pt" style:font-size-asian="10pt" style:language-asian="lt" style:country-asian="LT"/>
    </style:style>
    <style:style style:name="T2467" style:parent-style-name="DefaultParagraphFont" style:family="text">
      <style:text-properties fo:font-size="10pt" style:font-size-asian="10pt" style:language-asian="lt" style:country-asian="LT"/>
    </style:style>
    <style:style style:name="T2468" style:parent-style-name="DefaultParagraphFont" style:family="text">
      <style:text-properties fo:font-size="14pt" style:font-size-asian="14pt" style:font-size-complex="14pt" style:language-asian="lt" style:country-asian="LT"/>
    </style:style>
    <style:style style:name="P2469" style:parent-style-name="Normal" style:family="paragraph">
      <style:paragraph-properties>
        <style:tab-stops>
          <style:tab-stop style:type="left" style:leader-style="dotted" style:leader-text="." style:position="2.9409in"/>
        </style:tab-stops>
      </style:paragraph-properties>
      <style:text-properties fo:font-size="10pt" style:font-size-asian="10pt" style:language-asian="lt" style:country-asian="LT"/>
    </style:style>
    <style:style style:name="P2470" style:parent-style-name="Normal" style:family="paragraph">
      <style:paragraph-properties>
        <style:tab-stops>
          <style:tab-stop style:type="left" style:leader-style="dotted" style:leader-text="." style:position="2.9409in"/>
        </style:tab-stops>
      </style:paragraph-properties>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fo:font-size="10pt" style:font-size-asian="10pt" style:language-asian="lt" style:country-asian="LT"/>
    </style:style>
    <style:style style:name="T2473" style:parent-style-name="DefaultParagraphFont" style:family="text">
      <style:text-properties fo:font-size="14pt" style:font-size-asian="14pt" style:font-size-complex="14pt" style:language-asian="lt" style:country-asian="L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fo:padding-top="0in" fo:padding-left="0.075in" fo:padding-bottom="0in" fo:padding-right="0.075in"/>
    </style:style>
    <style:style style:name="T2483" style:parent-style-name="DefaultParagraphFont" style:family="text">
      <style:text-properties fo:font-size="10pt" style:font-size-asian="10pt" style:language-asian="lt" style:country-asian="LT"/>
    </style:style>
    <style:style style:name="T2484" style:parent-style-name="DefaultParagraphFont" style:family="text">
      <style:text-properties fo:font-style="italic" style:font-style-asian="italic" fo:font-size="10pt" style:font-size-asian="10pt" style:language-asian="lt" style:country-asian="L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lt" style:country-asian="L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T2517" style:parent-style-name="DefaultParagraphFont" style:family="text">
      <style:text-properties fo:font-size="10pt" style:font-size-asian="10pt" style:language-asian="lt" style:country-asian="LT"/>
    </style:style>
    <style:style style:name="T2518" style:parent-style-name="DefaultParagraphFont" style:family="text">
      <style:text-properties fo:font-style="italic" style:font-style-asian="italic" fo:font-size="10pt" style:font-size-asian="10pt" style:language-asian="lt" style:country-asian="L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font-style="italic" style:font-style-asian="italic"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46"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47"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48"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paragraph-properties>
        <style:tab-stops>
          <style:tab-stop style:type="right" style:leader-style="solid" style:leader-text="_" style:position="2.9409in"/>
        </style:tab-stops>
      </style:paragraph-properties>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61"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62"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63"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P2568" style:parent-style-name="Normal" style:family="paragraph">
      <style:paragraph-properties>
        <style:tab-stops>
          <style:tab-stop style:type="right" style:leader-style="solid" style:leader-text="_" style:position="2.943in"/>
        </style:tab-stops>
      </style:paragraph-properties>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76"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77"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78" style:parent-style-name="Normal" style:family="paragraph">
      <style:paragraph-properties>
        <style:tab-stops>
          <style:tab-stop style:type="right" style:leader-style="solid" style:leader-text="_" style:position="2.127in"/>
        </style:tab-stops>
      </style:paragraph-properties>
      <style:text-properties fo:font-size="10pt" style:font-size-asian="10pt"/>
    </style:style>
    <style:style style:name="P2579" style:parent-style-name="Normal" style:family="paragraph">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paragraph-properties>
        <style:tab-stops>
          <style:tab-stop style:type="right" style:leader-style="solid" style:leader-text="_" style:position="2.8576in"/>
        </style:tab-stops>
      </style:paragraph-properties>
      <style:text-properties fo:font-size="10pt" style:font-size-asian="10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T2588" style:parent-style-name="DefaultParagraphFont" style:family="text">
      <style:text-properties fo:font-size="10pt" style:font-size-asian="10pt" style:language-asian="lt" style:country-asian="LT"/>
    </style:style>
    <style:style style:name="T2589" style:parent-style-name="DefaultParagraphFont" style:family="text">
      <style:text-properties fo:font-style="italic" style:font-style-asian="italic" fo:font-size="10pt" style:font-size-asian="10pt" style:language-asian="lt" style:country-asian="L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fo:padding-top="0in" fo:padding-left="0.075in" fo:padding-bottom="0in" fo:padding-right="0.075in"/>
    </style:style>
    <style:style style:name="T2594" style:parent-style-name="DefaultParagraphFont" style:family="text">
      <style:text-properties fo:font-size="10pt" style:font-size-asian="10pt" style:language-asian="lt" style:country-asian="LT"/>
    </style:style>
    <style:style style:name="T2595" style:parent-style-name="DefaultParagraphFont" style:family="text">
      <style:text-properties fo:font-style="italic" style:font-style-asian="italic" fo:font-size="10pt" style:font-size-asian="10pt" style:language-asian="lt" style:country-asian="L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T2605" style:parent-style-name="DefaultParagraphFont" style:family="text">
      <style:text-properties fo:font-size="10pt" style:font-size-asian="10pt" style:language-asian="lt" style:country-asian="LT"/>
    </style:style>
    <style:style style:name="T2606" style:parent-style-name="DefaultParagraphFont" style:family="text">
      <style:text-properties fo:font-style="italic" style:font-style-asian="italic" fo:font-size="10pt" style:font-size-asian="10pt" style:language-asian="lt" style:country-asian="L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T2616" style:parent-style-name="DefaultParagraphFont" style:family="text">
      <style:text-properties fo:font-size="10pt" style:font-size-asian="10pt" style:language-asian="lt" style:country-asian="LT"/>
    </style:style>
    <style:style style:name="T2617" style:parent-style-name="DefaultParagraphFont" style:family="text">
      <style:text-properties fo:font-style="italic" style:font-style-asian="italic" fo:font-size="10pt" style:font-size-asian="10pt" style:language-asian="lt" style:country-asian="L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none" fo:padding-top="0in" fo:padding-left="0.075in" fo:padding-bottom="0in" fo:padding-right="0.075in"/>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fo:font-size="10pt" style:font-size-asian="10pt" style:language-asian="lt" style:country-asian="LT"/>
    </style:style>
    <style:style style:name="T2629" style:parent-style-name="DefaultParagraphFont" style:family="text">
      <style:text-properties fo:font-style="italic" style:font-style-asian="italic" fo:font-size="10pt" style:font-size-asian="10pt" style:language-asian="lt" style:country-asian="L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P2635" style:parent-style-name="Normal" style:family="paragraph">
      <style:paragraph-properties fo:text-indent="0.4923in"/>
    </style:style>
    <style:style style:name="TableColumn2637" style:family="table-column">
      <style:table-column-properties style:column-width="0.5791in"/>
    </style:style>
    <style:style style:name="TableColumn2638" style:family="table-column">
      <style:table-column-properties style:column-width="2.5895in"/>
    </style:style>
    <style:style style:name="TableColumn2639" style:family="table-column">
      <style:table-column-properties style:column-width="0.7666in"/>
    </style:style>
    <style:style style:name="TableColumn2640" style:family="table-column">
      <style:table-column-properties style:column-width="1.0361in"/>
    </style:style>
    <style:style style:name="TableColumn2641" style:family="table-column">
      <style:table-column-properties style:column-width="1.8722in"/>
    </style:style>
    <style:style style:name="Table2636" style:family="table">
      <style:table-properties style:width="6.8437in" style:rel-width="100%" fo:margin-left="0in" table:align="lef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fo:padding-top="0in" fo:padding-left="0.075in" fo:padding-bottom="0in" fo:padding-right="0.075in"/>
    </style:style>
    <style:style style:name="T2695" style:parent-style-name="DefaultParagraphFont" style:family="text">
      <style:text-properties fo:font-size="10pt" style:font-size-asian="10pt" style:language-asian="lt" style:country-asian="LT"/>
    </style:style>
    <style:style style:name="T2696" style:parent-style-name="DefaultParagraphFont" style:family="text">
      <style:text-properties style:text-position="super 65%" fo:font-size="10pt" style:font-size-asian="10pt" style:language-asian="lt" style:country-asian="L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fo:padding-top="0in" fo:padding-left="0.075in" fo:padding-bottom="0in" fo:padding-right="0.075in"/>
    </style:style>
    <style:style style:name="T2709" style:parent-style-name="DefaultParagraphFont" style:family="text">
      <style:text-properties fo:font-size="10pt" style:font-size-asian="10pt" style:language-asian="lt" style:country-asian="LT"/>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style:text-position="super 65%" fo:font-size="10pt" style:font-size-asian="10pt" style:language-asian="lt" style:country-asian="L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P2838" style:parent-style-name="Normal" style:family="paragraph">
      <style:paragraph-properties fo:text-align="justify" fo:text-indent="0.4923in"/>
    </style:style>
    <style:style style:name="P2839" style:parent-style-name="Normal" style:family="paragraph">
      <style:paragraph-properties fo:text-align="center"/>
      <style:text-properties fo:font-weight="bold" style:font-weight-asian="bold"/>
    </style:style>
    <style:style style:name="TableColumn2841" style:family="table-column">
      <style:table-column-properties style:column-width="1.684in"/>
    </style:style>
    <style:style style:name="TableColumn2842" style:family="table-column">
      <style:table-column-properties style:column-width="0.925in"/>
    </style:style>
    <style:style style:name="TableColumn2843" style:family="table-column">
      <style:table-column-properties style:column-width="0.4555in"/>
    </style:style>
    <style:style style:name="TableColumn2844" style:family="table-column">
      <style:table-column-properties style:column-width="0.4555in"/>
    </style:style>
    <style:style style:name="TableColumn2845" style:family="table-column">
      <style:table-column-properties style:column-width="0.3326in"/>
    </style:style>
    <style:style style:name="TableColumn2846" style:family="table-column">
      <style:table-column-properties style:column-width="0.3326in"/>
    </style:style>
    <style:style style:name="TableColumn2847" style:family="table-column">
      <style:table-column-properties style:column-width="0.3326in"/>
    </style:style>
    <style:style style:name="TableColumn2848" style:family="table-column">
      <style:table-column-properties style:column-width="0.3326in"/>
    </style:style>
    <style:style style:name="TableColumn2849" style:family="table-column">
      <style:table-column-properties style:column-width="0.3326in"/>
    </style:style>
    <style:style style:name="TableColumn2850" style:family="table-column">
      <style:table-column-properties style:column-width="0.3326in"/>
    </style:style>
    <style:style style:name="TableColumn2851" style:family="table-column">
      <style:table-column-properties style:column-width="0.3326in"/>
    </style:style>
    <style:style style:name="TableColumn2852" style:family="table-column">
      <style:table-column-properties style:column-width="0.3326in"/>
    </style:style>
    <style:style style:name="TableColumn2853" style:family="table-column">
      <style:table-column-properties style:column-width="0.3326in"/>
    </style:style>
    <style:style style:name="TableColumn2854" style:family="table-column">
      <style:table-column-properties style:column-width="0.3298in"/>
    </style:style>
    <style:style style:name="Table2840" style:family="table">
      <style:table-properties style:width="6.8437in" style:rel-width="100%" fo:margin-left="0in" table:align="lef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862" style:parent-style-name="Normal" style:family="paragraph">
      <style:paragraph-properties>
        <style:tab-stops>
          <style:tab-stop style:type="left" style:leader-style="solid" style:leader-text="_" style:position="0.7416in"/>
        </style:tab-stops>
      </style:paragraph-properties>
      <style:text-properties fo:font-size="10pt" style:font-size-asian="10pt" style:language-asian="lt" style:country-asian="LT"/>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2884" style:parent-style-name="Normal" style:family="paragraph">
      <style:text-properties fo:font-size="10pt" style:font-size-asian="10pt" style:language-asian="lt" style:country-asian="LT"/>
    </style:style>
    <style:style style:name="TableRow2885" style:family="table-row">
      <style:table-row-properties/>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T2889" style:parent-style-name="DefaultParagraphFont" style:family="text">
      <style:text-properties fo:font-size="10pt" style:font-size-asian="10pt" style:language-asian="lt" style:country-asian="LT"/>
    </style:style>
    <style:style style:name="T2890" style:parent-style-name="DefaultParagraphFont" style:family="text">
      <style:text-properties style:text-position="super 65%" fo:font-size="10pt" style:font-size-asian="10pt" style:language-asian="lt" style:country-asian="LT"/>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TableCell2893" style:family="table-cell">
      <style:table-cell-properties fo:border="none" fo:padding-top="0in" fo:padding-left="0.075in" fo:padding-bottom="0in" fo:padding-right="0.075in"/>
    </style:style>
    <style:style style:name="T2894" style:parent-style-name="DefaultParagraphFont" style:family="text">
      <style:text-properties fo:font-size="10pt" style:font-size-asian="10pt" style:language-asian="lt" style:country-asian="LT"/>
    </style:style>
    <style:style style:name="T2895" style:parent-style-name="DefaultParagraphFont" style:family="text">
      <style:text-properties style:text-position="super 65%" fo:font-size="10pt" style:font-size-asian="10pt" style:language-asian="lt" style:country-asian="LT"/>
    </style:style>
    <style:style style:name="T2896" style:parent-style-name="DefaultParagraphFont" style:family="text">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P3091" style:parent-style-name="Normal" style:family="paragraph">
      <style:paragraph-properties fo:text-align="justify" fo:text-indent="0.4923in"/>
    </style:style>
    <style:style style:name="T3092" style:parent-style-name="DefaultParagraphFont" style:family="text">
      <style:text-properties style:text-position="super 66.6%"/>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center"/>
      <style:text-properties fo:font-weight="bold" style:font-weight-asian="bold"/>
    </style:style>
    <style:style style:name="TableColumn3097" style:family="table-column">
      <style:table-column-properties style:column-width="0.7715in"/>
    </style:style>
    <style:style style:name="TableColumn3098" style:family="table-column">
      <style:table-column-properties style:column-width="0.95in"/>
    </style:style>
    <style:style style:name="TableColumn3099" style:family="table-column">
      <style:table-column-properties style:column-width="1.343in"/>
    </style:style>
    <style:style style:name="TableColumn3100" style:family="table-column">
      <style:table-column-properties style:column-width="1.025in"/>
    </style:style>
    <style:style style:name="TableColumn3101" style:family="table-column">
      <style:table-column-properties style:column-width="1.0923in"/>
    </style:style>
    <style:style style:name="TableColumn3102" style:family="table-column">
      <style:table-column-properties style:column-width="1.6618in"/>
    </style:style>
    <style:style style:name="Table3096" style:family="table">
      <style:table-properties style:width="6.8437in" style:rel-width="100%" fo:margin-left="0in" table:align="lef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P3181" style:parent-style-name="Normal" style:family="paragraph">
      <style:paragraph-properties fo:text-align="center"/>
      <style:text-properties fo:font-weight="bold" style:font-weight-asian="bold"/>
    </style:style>
    <style:style style:name="P3182" style:parent-style-name="Normal" style:family="paragraph">
      <style:paragraph-properties fo:text-align="center"/>
      <style:text-properties fo:font-weight="bold" style:font-weight-asian="bold"/>
    </style:style>
    <style:style style:name="TableColumn3184" style:family="table-column">
      <style:table-column-properties style:column-width="0.6652in"/>
    </style:style>
    <style:style style:name="TableColumn3185" style:family="table-column">
      <style:table-column-properties style:column-width="1.0895in"/>
    </style:style>
    <style:style style:name="TableColumn3186" style:family="table-column">
      <style:table-column-properties style:column-width="2.6458in"/>
    </style:style>
    <style:style style:name="TableColumn3187" style:family="table-column">
      <style:table-column-properties style:column-width="2.443in"/>
    </style:style>
    <style:style style:name="Table3183" style:family="table">
      <style:table-properties style:width="6.8437in" style:rel-width="100%" fo:margin-left="0in" table:align="lef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T3190" style:parent-style-name="DefaultParagraphFont" style:family="text">
      <style:text-properties fo:font-size="10pt" style:font-size-asian="10pt" style:language-asian="lt" style:country-asian="LT"/>
    </style:style>
    <style:style style:name="T3191" style:parent-style-name="DefaultParagraphFont" style:family="text">
      <style:text-properties style:text-position="super 65%" fo:font-size="10pt" style:font-size-asian="10pt" style:language-asian="lt" style:country-asian="L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203"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P3219" style:parent-style-name="Normal" style:family="paragraph">
      <style:paragraph-properties fo:text-indent="0.4923in"/>
    </style:style>
    <style:style style:name="T3220" style:parent-style-name="DefaultParagraphFont" style:family="text">
      <style:text-properties style:text-position="super 66.6%"/>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center"/>
      <style:text-properties fo:font-weight="bold" style:font-weight-asian="bold"/>
    </style:style>
    <style:style style:name="TableColumn3225" style:family="table-column">
      <style:table-column-properties style:column-width="1.4062in"/>
    </style:style>
    <style:style style:name="TableColumn3226" style:family="table-column">
      <style:table-column-properties style:column-width="0.7368in"/>
    </style:style>
    <style:style style:name="TableColumn3227" style:family="table-column">
      <style:table-column-properties style:column-width="1.2993in"/>
    </style:style>
    <style:style style:name="TableColumn3228" style:family="table-column">
      <style:table-column-properties style:column-width="0.65in"/>
    </style:style>
    <style:style style:name="TableColumn3229" style:family="table-column">
      <style:table-column-properties style:column-width="0.65in"/>
    </style:style>
    <style:style style:name="TableColumn3230" style:family="table-column">
      <style:table-column-properties style:column-width="0.65in"/>
    </style:style>
    <style:style style:name="TableColumn3231" style:family="table-column">
      <style:table-column-properties style:column-width="0.65in"/>
    </style:style>
    <style:style style:name="TableColumn3232" style:family="table-column">
      <style:table-column-properties style:column-width="0.65in"/>
    </style:style>
    <style:style style:name="Table3224" style:family="table">
      <style:table-properties style:width="6.6923in" fo:margin-left="0in" table:align="lef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indent="0.4923in"/>
      <style:text-properties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indent="0.4923in"/>
      <style:text-properties fo:font-size="10pt" style:font-size-asian="10pt" style:language-asian="lt" style:country-asian="LT"/>
    </style:style>
    <style:style style:name="P3238"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39" style:parent-style-name="Normal" style:family="paragraph">
      <style:paragraph-properties fo:text-indent="0.4923in"/>
      <style:text-properties fo:font-size="10pt" style:font-size-asian="10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indent="0.4923in"/>
      <style:text-properties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indent="0.4923in"/>
      <style:text-properties fo:font-size="10pt" style:font-size-asian="10pt" style:language-asian="lt" style:country-asian="LT"/>
    </style:style>
    <style:style style:name="TableRow3244" style:family="table-row">
      <style:table-row-properties/>
    </style:style>
    <style:style style:name="P3245" style:parent-style-name="Normal" style:family="paragraph">
      <style:paragraph-properties fo:text-indent="0.4923in"/>
      <style:text-properties fo:font-size="10pt" style:font-size-asian="10pt"/>
    </style:style>
    <style:style style:name="P3246" style:parent-style-name="Normal" style:family="paragraph">
      <style:paragraph-properties fo:text-indent="0.4923in"/>
      <style:text-properties fo:font-size="10pt" style:font-size-asian="10pt"/>
    </style:style>
    <style:style style:name="P3247" style:parent-style-name="Normal" style:family="paragraph">
      <style:paragraph-properties fo:text-indent="0.4923in"/>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50" style:parent-style-name="Normal" style:family="paragraph">
      <style:paragraph-properties fo:text-indent="0.4923in"/>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53" style:parent-style-name="Normal" style:family="paragraph">
      <style:paragraph-properties fo:text-indent="0.4923in"/>
      <style:text-properties fo:font-size="10pt" style:font-size-asian="10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56" style:parent-style-name="Normal" style:family="paragraph">
      <style:paragraph-properties fo:text-indent="0.4923in"/>
      <style:text-properties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59" style:parent-style-name="Normal" style:family="paragraph">
      <style:paragraph-properties fo:text-indent="0.4923in"/>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indent="0.4923in">
        <style:tab-stops>
          <style:tab-stop style:type="left" style:leader-style="solid" style:leader-text="_" style:position="0.5in"/>
        </style:tab-stops>
      </style:paragraph-properties>
      <style:text-properties fo:font-size="10pt" style:font-size-asian="10pt" style:language-asian="lt" style:country-asian="LT"/>
    </style:style>
    <style:style style:name="P3262" style:parent-style-name="Normal" style:family="paragraph">
      <style:paragraph-properties fo:text-indent="0.4923in"/>
      <style:text-properties fo:font-size="10pt" style:font-size-asian="10pt" style:language-asian="lt" style:country-asian="L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indent="0.4923in"/>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indent="0.4923in"/>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indent="0.4923in"/>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indent="0.4923in"/>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indent="0.4923in"/>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indent="0.4923in"/>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indent="0.4923in"/>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indent="0.4923in"/>
      <style:text-properties fo:font-size="10pt" style:font-size-asian="10p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indent="0.4923in"/>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indent="0.4923in"/>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indent="0.4923in"/>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indent="0.4923in"/>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indent="0.4923in"/>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indent="0.4923in"/>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indent="0.4923in"/>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indent="0.4923in"/>
      <style:text-properties fo:font-size="10pt" style:font-size-asian="10pt"/>
    </style:style>
    <style:style style:name="P3297" style:parent-style-name="Normal" style:family="paragraph">
      <style:paragraph-properties fo:text-align="justify" fo:text-indent="0.4923in"/>
    </style:style>
    <style:style style:name="T3298" style:parent-style-name="DefaultParagraphFont" style:family="text">
      <style:text-properties style:text-position="super 66.6%"/>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indent="0.4923in"/>
    </style:style>
    <style:style style:name="TableColumn3306" style:family="table-column">
      <style:table-column-properties style:column-width="1.9486in"/>
    </style:style>
    <style:style style:name="TableColumn3307" style:family="table-column">
      <style:table-column-properties style:column-width="0.8048in"/>
    </style:style>
    <style:style style:name="TableColumn3308" style:family="table-column">
      <style:table-column-properties style:column-width="0.7652in"/>
    </style:style>
    <style:style style:name="TableColumn3309" style:family="table-column">
      <style:table-column-properties style:column-width="0.6652in"/>
    </style:style>
    <style:style style:name="TableColumn3310" style:family="table-column">
      <style:table-column-properties style:column-width="0.6652in"/>
    </style:style>
    <style:style style:name="TableColumn3311" style:family="table-column">
      <style:table-column-properties style:column-width="0.6652in"/>
    </style:style>
    <style:style style:name="TableColumn3312" style:family="table-column">
      <style:table-column-properties style:column-width="0.6652in"/>
    </style:style>
    <style:style style:name="TableColumn3313" style:family="table-column">
      <style:table-column-properties style:column-width="0.6638in"/>
    </style:style>
    <style:style style:name="Table3305" style:family="table">
      <style:table-properties style:width="6.8437in" style:rel-width="100%" fo:margin-left="0in" table:align="left"/>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Row3325" style:family="table-row">
      <style:table-row-properties/>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style:tab-stops>
          <style:tab-stop style:type="left" style:leader-style="solid" style:leader-text="_" style:position="0.5in"/>
        </style:tab-stops>
      </style:paragraph-properties>
      <style:text-properties fo:font-size="10pt" style:font-size-asian="10pt" style:language-asian="lt" style:country-asian="LT"/>
    </style:style>
    <style:style style:name="P3343" style:parent-style-name="Normal" style:family="paragraph">
      <style:text-properties fo:font-size="10pt" style:font-size-asian="10pt" style:language-asian="lt" style:country-asian="L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P3378" style:parent-style-name="Normal" style:family="paragraph">
      <style:paragraph-properties fo:text-align="justify" fo:text-indent="0.4923in"/>
    </style:style>
    <style:style style:name="P3379" style:parent-style-name="Normal" style:family="paragraph">
      <style:paragraph-properties fo:text-indent="0.4923in"/>
    </style:style>
    <style:style style:name="TableColumn3381" style:family="table-column">
      <style:table-column-properties style:column-width="0.8958in"/>
    </style:style>
    <style:style style:name="TableColumn3382" style:family="table-column">
      <style:table-column-properties style:column-width="1.4333in"/>
    </style:style>
    <style:style style:name="TableColumn3383" style:family="table-column">
      <style:table-column-properties style:column-width="0.5791in"/>
    </style:style>
    <style:style style:name="TableColumn3384" style:family="table-column">
      <style:table-column-properties style:column-width="1.0569in"/>
    </style:style>
    <style:style style:name="TableColumn3385" style:family="table-column">
      <style:table-column-properties style:column-width="0.8597in"/>
    </style:style>
    <style:style style:name="TableColumn3386" style:family="table-column">
      <style:table-column-properties style:column-width="0.9868in"/>
    </style:style>
    <style:style style:name="TableColumn3387" style:family="table-column">
      <style:table-column-properties style:column-width="1.0319in"/>
    </style:style>
    <style:style style:name="Table3380" style:family="table">
      <style:table-properties style:width="6.8437in" style:rel-width="100%" fo:margin-left="0in" table:align="lef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Row3399" style:family="table-row">
      <style:table-row-properties/>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P3453" style:parent-style-name="Normal" style:family="paragraph">
      <style:paragraph-properties fo:text-indent="0.4923in"/>
    </style:style>
    <style:style style:name="TableColumn3455" style:family="table-column">
      <style:table-column-properties style:column-width="3.1465in"/>
    </style:style>
    <style:style style:name="TableColumn3456" style:family="table-column">
      <style:table-column-properties style:column-width="3.6972in"/>
    </style:style>
    <style:style style:name="Table3454" style:family="table">
      <style:table-properties style:width="6.8437in" style:rel-width="100%" fo:margin-left="0in" table:align="lef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T3464" style:parent-style-name="DefaultParagraphFont" style:family="text">
      <style:text-properties fo:font-size="10pt" style:font-size-asian="10pt" style:language-asian="lt" style:country-asian="LT"/>
    </style:style>
    <style:style style:name="T3465" style:parent-style-name="DefaultParagraphFont" style:family="text">
      <style:text-properties style:text-position="super 65%" fo:font-size="10pt" style:font-size-asian="10pt" style:language-asian="lt" style:country-asian="L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P3470" style:parent-style-name="Normal" style:family="paragraph">
      <style:paragraph-properties fo:text-align="justify" fo:text-indent="0.4923in"/>
    </style:style>
    <style:style style:name="TableColumn3472" style:family="table-column">
      <style:table-column-properties style:column-width="0.7125in"/>
    </style:style>
    <style:style style:name="TableColumn3473" style:family="table-column">
      <style:table-column-properties style:column-width="0.9979in"/>
    </style:style>
    <style:style style:name="TableColumn3474" style:family="table-column">
      <style:table-column-properties style:column-width="1.3562in"/>
    </style:style>
    <style:style style:name="TableColumn3475" style:family="table-column">
      <style:table-column-properties style:column-width="0.7236in"/>
    </style:style>
    <style:style style:name="TableColumn3476" style:family="table-column">
      <style:table-column-properties style:column-width="0.7236in"/>
    </style:style>
    <style:style style:name="TableColumn3477" style:family="table-column">
      <style:table-column-properties style:column-width="0.7236in"/>
    </style:style>
    <style:style style:name="TableColumn3478" style:family="table-column">
      <style:table-column-properties style:column-width="0.7236in"/>
    </style:style>
    <style:style style:name="TableColumn3479" style:family="table-column">
      <style:table-column-properties style:column-width="0.7236in"/>
    </style:style>
    <style:style style:name="TableColumn3480" style:family="table-column">
      <style:table-column-properties style:column-width="0.159in"/>
    </style:style>
    <style:style style:name="Table3471" style:family="table">
      <style:table-properties style:width="6.8437in" fo:margin-left="0in" table:align="left"/>
    </style:style>
    <style:style style:name="TableRow3481" style:family="table-row">
      <style:table-row-properties/>
    </style:style>
    <style:style style:name="TableCell3482" style:family="table-cell">
      <style:table-cell-properties fo:border="none" fo:background-color="#E0E0E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fo:background-color="#E0E0E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fo:background-color="#E0E0E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TableCell3491" style:family="table-cell">
      <style:table-cell-properties fo:border="none" fo:background-color="#E0E0E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fo:background-color="#E0E0E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none" fo:background-color="#E0E0E0"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TableCell3501" style:family="table-cell">
      <style:table-cell-properties fo:border="none" fo:background-color="#E0E0E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none" fo:background-color="#E0E0E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none" fo:background-color="#E0E0E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none" fo:background-color="#E0E0E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none" fo:background-color="#E0E0E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background-color="#E0E0E0"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P3551" style:parent-style-name="Normal" style:family="paragraph">
      <style:paragraph-properties fo:text-indent="0.4923in"/>
    </style:style>
    <style:style style:name="TableColumn3553" style:family="table-column">
      <style:table-column-properties style:column-width="0.4736in"/>
    </style:style>
    <style:style style:name="TableColumn3554" style:family="table-column">
      <style:table-column-properties style:column-width="1.7243in"/>
    </style:style>
    <style:style style:name="TableColumn3555" style:family="table-column">
      <style:table-column-properties style:column-width="0.0055in"/>
    </style:style>
    <style:style style:name="TableColumn3556" style:family="table-column">
      <style:table-column-properties style:column-width="4.6402in"/>
    </style:style>
    <style:style style:name="Table3552" style:family="table">
      <style:table-properties style:width="6.8437in" style:rel-width="100%" fo:margin-left="0in" table:align="left"/>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P3683" style:parent-style-name="Normal" style:family="paragraph">
      <style:paragraph-properties fo:text-indent="0.4923in"/>
    </style:style>
    <style:style style:name="TableColumn3685" style:family="table-column">
      <style:table-column-properties style:column-width="0.434in"/>
    </style:style>
    <style:style style:name="TableColumn3686" style:family="table-column">
      <style:table-column-properties style:column-width="5.0576in"/>
    </style:style>
    <style:style style:name="TableColumn3687" style:family="table-column">
      <style:table-column-properties style:column-width="1.352in"/>
    </style:style>
    <style:style style:name="Table3684" style:family="table">
      <style:table-properties style:width="6.8437in" style:rel-width="100%" fo:margin-left="0in" table:align="left"/>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fo:padding-top="0in" fo:padding-left="0.075in" fo:padding-bottom="0in" fo:padding-right="0.075in"/>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fo:font-size="10pt" style:font-size-asian="10pt" style:language-asian="lt" style:country-asian="LT"/>
    </style:style>
    <style:style style:name="T3699" style:parent-style-name="DefaultParagraphFont" style:family="text">
      <style:text-properties fo:font-size="10pt" style:font-size-asian="10pt" style:language-asian="lt" style:country-asian="LT"/>
    </style:style>
    <style:style style:name="T3700" style:parent-style-name="DefaultParagraphFont" style:family="text">
      <style:text-properties style:text-position="super 65%" fo:font-size="10pt" style:font-size-asian="10pt" style:language-asian="lt" style:country-asian="LT"/>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none" fo:padding-top="0in" fo:padding-left="0.075in" fo:padding-bottom="0in" fo:padding-right="0.075in"/>
    </style:style>
    <style:style style:name="T3723" style:parent-style-name="DefaultParagraphFont" style:family="text">
      <style:text-properties fo:font-size="10pt" style:font-size-asian="10pt" style:language-asian="lt" style:country-asian="LT"/>
    </style:style>
    <style:style style:name="T3724" style:parent-style-name="DefaultParagraphFont" style:family="text">
      <style:text-properties fo:font-size="10pt" style:font-size-asian="10pt" style:language-asian="lt" style:country-asian="LT"/>
    </style:style>
    <style:style style:name="T3725" style:parent-style-name="DefaultParagraphFont" style:family="text">
      <style:text-properties style:text-position="super 65%" fo:font-size="10pt" style:font-size-asian="10pt" style:language-asian="lt" style:country-asian="LT"/>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none" fo:padding-top="0in" fo:padding-left="0.075in" fo:padding-bottom="0in" fo:padding-right="0.075in"/>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style:text-position="super 65%"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none" fo:padding-top="0in" fo:padding-left="0.075in" fo:padding-bottom="0in" fo:padding-right="0.075in"/>
    </style:style>
    <style:style style:name="T3758" style:parent-style-name="DefaultParagraphFont" style:family="text">
      <style:text-properties fo:font-size="10pt" style:font-size-asian="10pt" style:language-asian="lt" style:country-asian="LT"/>
    </style:style>
    <style:style style:name="T3759" style:parent-style-name="DefaultParagraphFont" style:family="text">
      <style:text-properties fo:font-size="10pt" style:font-size-asian="10pt" style:language-asian="lt" style:country-asian="LT"/>
    </style:style>
    <style:style style:name="T3760" style:parent-style-name="DefaultParagraphFont" style:family="text">
      <style:text-properties style:text-position="super 65%" fo:font-size="10pt" style:font-size-asian="10pt" style:language-asian="lt" style:country-asian="L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T3770" style:parent-style-name="DefaultParagraphFont" style:family="text">
      <style:text-properties fo:font-size="10pt" style:font-size-asian="10pt" style:language-asian="lt" style:country-asian="LT"/>
    </style:style>
    <style:style style:name="T3771" style:parent-style-name="DefaultParagraphFont" style:family="text">
      <style:text-properties style:text-position="super 65%" fo:font-size="10pt" style:font-size-asian="10pt" style:language-asian="lt" style:country-asian="L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none" fo:padding-top="0in" fo:padding-left="0.075in" fo:padding-bottom="0in" fo:padding-right="0.075in"/>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fo:font-size="10pt" style:font-size-asian="10pt" style:language-asian="lt" style:country-asian="LT"/>
    </style:style>
    <style:style style:name="T3783" style:parent-style-name="DefaultParagraphFont" style:family="text">
      <style:text-properties style:text-position="super 65%" fo:font-size="10pt" style:font-size-asian="10pt" style:language-asian="lt" style:country-asian="L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none" fo:padding-top="0in" fo:padding-left="0.075in" fo:padding-bottom="0in" fo:padding-right="0.075in"/>
    </style:style>
    <style:style style:name="T3828" style:parent-style-name="DefaultParagraphFont" style:family="text">
      <style:text-properties fo:font-size="10pt" style:font-size-asian="10pt" style:language-asian="lt" style:country-asian="LT"/>
    </style:style>
    <style:style style:name="T3829" style:parent-style-name="DefaultParagraphFont" style:family="text">
      <style:text-properties style:text-position="super 65%" fo:font-size="10pt" style:font-size-asian="10pt" style:language-asian="lt" style:country-asian="L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language-asian="lt" style:country-asian="LT"/>
    </style:style>
    <style:style style:name="T3834" style:parent-style-name="DefaultParagraphFont" style:family="text">
      <style:text-properties fo:font-size="10pt" style:font-size-asian="10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style:tab-stops>
          <style:tab-stop style:type="left" style:position="0.675in"/>
        </style:tab-stops>
      </style:paragraph-properties>
      <style:text-properties fo:font-size="10pt" style:font-size-asian="10pt" style:language-asian="lt" style:country-asian="LT"/>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center">
        <style:tab-stops>
          <style:tab-stop style:type="left" style:position="0.675in"/>
        </style:tab-stops>
      </style:paragraph-properties>
    </style:style>
    <style:style style:name="T3865" style:parent-style-name="DefaultParagraphFont" style:family="text">
      <style:text-properties fo:font-size="10pt" style:font-size-asian="10pt" style:language-asian="lt" style:country-asian="LT"/>
    </style:style>
    <style:style style:name="T3866" style:parent-style-name="DefaultParagraphFont" style:family="text">
      <style:text-properties fo:font-size="10pt" style:font-size-asian="10pt" fo:language="en" fo:country="US" style:language-asian="lt" style:country-asian="LT"/>
    </style:style>
    <style:style style:name="P3867" style:parent-style-name="Normal" style:family="paragraph">
      <style:paragraph-properties fo:text-align="center">
        <style:tab-stops>
          <style:tab-stop style:type="left" style:position="0.675in"/>
        </style:tab-stops>
      </style:paragraph-properties>
      <style:text-properties fo:font-style="italic" style:font-style-asian="italic" fo:font-size="10pt" style:font-size-asian="10pt" style:language-asian="lt" style:country-asian="LT"/>
    </style:style>
    <style:style style:name="P3868" style:parent-style-name="Normal" style:family="paragraph">
      <style:paragraph-properties fo:text-align="justify" fo:text-indent="0.4923in"/>
    </style:style>
    <style:style style:name="TableColumn3870" style:family="table-column">
      <style:table-column-properties style:column-width="0.443in"/>
    </style:style>
    <style:style style:name="TableColumn3871" style:family="table-column">
      <style:table-column-properties style:column-width="3.234in"/>
    </style:style>
    <style:style style:name="TableColumn3872" style:family="table-column">
      <style:table-column-properties style:column-width="1.5833in"/>
    </style:style>
    <style:style style:name="TableColumn3873" style:family="table-column">
      <style:table-column-properties style:column-width="1.5833in"/>
    </style:style>
    <style:style style:name="Table3869" style:family="table">
      <style:table-properties style:width="6.8437in" style:rel-width="100%" fo:margin-left="0in" table:align="lef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Row3886" style:family="table-row">
      <style:table-row-properties/>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T3890" style:parent-style-name="DefaultParagraphFont" style:family="text">
      <style:text-properties fo:font-size="10pt" style:font-size-asian="10pt" style:language-asian="lt" style:country-asian="LT"/>
    </style:style>
    <style:style style:name="T3891" style:parent-style-name="DefaultParagraphFont" style:family="text">
      <style:text-properties style:text-position="super 65%" fo:font-size="10pt" style:font-size-asian="10pt" style:language-asian="lt" style:country-asian="L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ableCell3894" style:family="table-cell">
      <style:table-cell-properties fo:border="none" fo:padding-top="0in" fo:padding-left="0.075in" fo:padding-bottom="0in" fo:padding-right="0.075in"/>
    </style:style>
    <style:style style:name="T3895" style:parent-style-name="DefaultParagraphFont" style:family="text">
      <style:text-properties fo:font-size="10pt" style:font-size-asian="10pt" style:language-asian="lt" style:country-asian="LT"/>
    </style:style>
    <style:style style:name="T3896" style:parent-style-name="DefaultParagraphFont" style:family="text">
      <style:text-properties fo:font-size="10pt" style:font-size-asian="10pt" style:language-asian="lt" style:country-asian="LT"/>
    </style:style>
    <style:style style:name="T3897" style:parent-style-name="DefaultParagraphFont" style:family="text">
      <style:text-properties style:text-position="super 65%" fo:font-size="10pt" style:font-size-asian="10pt" style:language-asian="lt" style:country-asian="L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center"/>
      <style:text-properties fo:font-size="10pt" style:font-size-asian="10pt" style:language-asian="lt" style:country-asian="LT"/>
    </style:style>
    <style:style style:name="P3907" style:parent-style-name="Normal" style:family="paragraph">
      <style:paragraph-properties fo:text-align="center"/>
      <style:text-properties fo:font-style="italic" style:font-style-asian="italic" fo:font-size="10pt" style:font-size-asian="10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center"/>
      <style:text-properties fo:font-size="10pt" style:font-size-asian="10pt" style:language-asian="lt" style:country-asian="LT"/>
    </style:style>
    <style:style style:name="P3910" style:parent-style-name="Normal" style:family="paragraph">
      <style:paragraph-properties fo:text-align="center"/>
      <style:text-properties fo:font-style="italic" style:font-style-asian="italic" fo:font-size="10pt" style:font-size-asian="10pt" style:language-asian="lt" style:country-asian="L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center"/>
      <style:text-properties fo:font-size="10pt" style:font-size-asian="10pt" style:language-asian="lt" style:country-asian="LT"/>
    </style:style>
    <style:style style:name="P3918" style:parent-style-name="Normal" style:family="paragraph">
      <style:paragraph-properties fo:text-align="center"/>
      <style:text-properties fo:font-style="italic" style:font-style-asian="italic" fo:font-size="10pt" style:font-size-asian="10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center"/>
      <style:text-properties fo:font-size="10pt" style:font-size-asian="10pt" style:language-asian="lt" style:country-asian="LT"/>
    </style:style>
    <style:style style:name="P3921" style:parent-style-name="Normal" style:family="paragraph">
      <style:paragraph-properties fo:text-align="center"/>
      <style:text-properties fo:font-style="italic" style:font-style-asian="italic" fo:font-size="10pt" style:font-size-asian="10pt" style:language-asian="lt" style:country-asian="LT"/>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fo:font-size="10pt" style:font-size-asian="10pt" style:language-asian="lt" style:country-asian="LT"/>
    </style:style>
    <style:style style:name="T3930" style:parent-style-name="DefaultParagraphFont" style:family="text">
      <style:text-properties fo:font-style="italic" style:font-style-asian="italic" fo:font-size="10pt" style:font-size-asian="10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font-size="10pt" style:font-size-asian="10pt" style:language-asian="lt" style:country-asian="LT"/>
    </style:style>
    <style:style style:name="T3934" style:parent-style-name="DefaultParagraphFont" style:family="text">
      <style:text-properties fo:font-style="italic" style:font-style-asian="italic" fo:font-size="10pt" style:font-size-asian="10pt" style:language-asian="lt" style:country-asian="LT"/>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font-size="10pt" style:font-size-asian="10pt" style:language-asian="lt" style:country-asian="LT"/>
    </style:style>
    <style:style style:name="T3943" style:parent-style-name="DefaultParagraphFont" style:family="text">
      <style:text-properties fo:font-style="italic" style:font-style-asian="italic" fo:font-size="10pt" style:font-size-asian="10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fo:font-size="10pt" style:font-size-asian="10pt" style:language-asian="lt" style:country-asian="LT"/>
    </style:style>
    <style:style style:name="T3947" style:parent-style-name="DefaultParagraphFont" style:family="text">
      <style:text-properties fo:font-style="italic" style:font-style-asian="italic" fo:font-size="10pt" style:font-size-asian="10pt" style:language-asian="lt" style:country-asian="LT"/>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center"/>
      <style:text-properties fo:font-size="10pt" style:font-size-asian="10pt" style:language-asian="lt" style:country-asian="LT"/>
    </style:style>
    <style:style style:name="P3955" style:parent-style-name="Normal" style:family="paragraph">
      <style:paragraph-properties fo:text-align="center"/>
      <style:text-properties fo:font-style="italic" style:font-style-asian="italic" fo:font-size="10pt" style:font-size-asian="10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center"/>
      <style:text-properties fo:font-size="10pt" style:font-size-asian="10pt" style:language-asian="lt" style:country-asian="LT"/>
    </style:style>
    <style:style style:name="P3958" style:parent-style-name="Normal" style:family="paragraph">
      <style:paragraph-properties fo:text-align="center"/>
      <style:text-properties fo:font-style="italic" style:font-style-asian="italic" fo:font-size="10pt" style:font-size-asian="10pt" style:language-asian="lt" style:country-asian="LT"/>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center"/>
      <style:text-properties fo:font-size="10pt" style:font-size-asian="10pt" style:language-asian="lt" style:country-asian="LT"/>
    </style:style>
    <style:style style:name="P3966" style:parent-style-name="Normal" style:family="paragraph">
      <style:paragraph-properties fo:text-align="center"/>
      <style:text-properties fo:font-style="italic" style:font-style-asian="italic" fo:font-size="10pt" style:font-size-asian="10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center"/>
      <style:text-properties fo:font-size="10pt" style:font-size-asian="10pt" style:language-asian="lt" style:country-asian="LT"/>
    </style:style>
    <style:style style:name="P3969" style:parent-style-name="Normal" style:family="paragraph">
      <style:paragraph-properties fo:text-align="center"/>
      <style:text-properties fo:font-style="italic" style:font-style-asian="italic" fo:font-size="10pt" style:font-size-asian="10pt" style:language-asian="lt" style:country-asian="LT"/>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text-properties fo:font-size="10pt" style:font-size-asian="10pt" style:language-asian="lt" style:country-asian="LT"/>
    </style:style>
    <style:style style:name="P3977" style:parent-style-name="Normal" style:family="paragraph">
      <style:paragraph-properties fo:text-align="center"/>
      <style:text-properties fo:font-style="italic" style:font-style-asian="italic" fo:font-size="10pt" style:font-size-asian="10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center"/>
      <style:text-properties fo:font-size="10pt" style:font-size-asian="10pt" style:language-asian="lt" style:country-asian="LT"/>
    </style:style>
    <style:style style:name="P3980" style:parent-style-name="Normal" style:family="paragraph">
      <style:paragraph-properties fo:text-align="center"/>
      <style:text-properties fo:font-style="italic" style:font-style-asian="italic" fo:font-size="10pt" style:font-size-asian="10pt" style:language-asian="lt" style:country-asian="L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center"/>
      <style:text-properties fo:font-size="10pt" style:font-size-asian="10pt" style:language-asian="lt" style:country-asian="LT"/>
    </style:style>
    <style:style style:name="P3988" style:parent-style-name="Normal" style:family="paragraph">
      <style:paragraph-properties fo:text-align="center"/>
      <style:text-properties fo:font-style="italic" style:font-style-asian="italic" fo:font-size="10pt" style:font-size-asian="10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center"/>
      <style:text-properties fo:font-size="10pt" style:font-size-asian="10pt" style:language-asian="lt" style:country-asian="LT"/>
    </style:style>
    <style:style style:name="P3991" style:parent-style-name="Normal" style:family="paragraph">
      <style:paragraph-properties fo:text-align="center"/>
      <style:text-properties fo:font-style="italic" style:font-style-asian="italic" fo:font-size="10pt" style:font-size-asian="10pt" style:language-asian="lt" style:country-asian="LT"/>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center"/>
      <style:text-properties fo:font-size="10pt" style:font-size-asian="10pt" style:language-asian="lt" style:country-asian="LT"/>
    </style:style>
    <style:style style:name="P3999" style:parent-style-name="Normal" style:family="paragraph">
      <style:paragraph-properties fo:text-align="center"/>
      <style:text-properties fo:font-style="italic" style:font-style-asian="italic" fo:font-size="10pt" style:font-size-asian="10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center"/>
      <style:text-properties fo:font-size="10pt" style:font-size-asian="10pt" style:language-asian="lt" style:country-asian="LT"/>
    </style:style>
    <style:style style:name="P4002" style:parent-style-name="Normal" style:family="paragraph">
      <style:paragraph-properties fo:text-align="center"/>
      <style:text-properties fo:font-style="italic" style:font-style-asian="italic" fo:font-size="10pt" style:font-size-asian="10pt" style:language-asian="lt" style:country-asian="LT"/>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fo:font-size="10pt" style:font-size-asian="10pt" style:language-asian="lt" style:country-asian="LT"/>
    </style:style>
    <style:style style:name="T4011" style:parent-style-name="DefaultParagraphFont" style:family="text">
      <style:text-properties fo:font-style="italic" style:font-style-asian="italic" fo:font-size="10pt" style:font-size-asian="10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fo:font-style="italic" style:font-style-asian="italic" fo:font-size="10pt" style:font-size-asian="10pt" style:language-asian="lt" style:country-asian="LT"/>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size="10pt" style:font-size-asian="10pt" style:language-asian="lt" style:country-asian="LT"/>
    </style:style>
    <style:style style:name="T4024" style:parent-style-name="DefaultParagraphFont" style:family="text">
      <style:text-properties fo:font-style="italic" style:font-style-asian="italic" fo:font-size="10pt" style:font-size-asian="10pt" style:language-asian="lt" style:country-asian="L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fo:font-size="10pt" style:font-size-asian="10pt" style:language-asian="lt" style:country-asian="LT"/>
    </style:style>
    <style:style style:name="T4028" style:parent-style-name="DefaultParagraphFont" style:family="text">
      <style:text-properties fo:font-style="italic" style:font-style-asian="italic" fo:font-size="10pt" style:font-size-asian="10pt" style:language-asian="lt" style:country-asian="LT"/>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style>
    <style:style style:name="P4038" style:parent-style-name="Normal" style:family="paragraph">
      <style:paragraph-properties fo:text-align="justify" fo:text-indent="0.4923in"/>
    </style:style>
    <style:style style:name="TableColumn4040" style:family="table-column">
      <style:table-column-properties style:column-width="0.4173in"/>
    </style:style>
    <style:style style:name="TableColumn4041" style:family="table-column">
      <style:table-column-properties style:column-width="5.0381in"/>
    </style:style>
    <style:style style:name="TableColumn4042" style:family="table-column">
      <style:table-column-properties style:column-width="0.6833in"/>
    </style:style>
    <style:style style:name="TableColumn4043" style:family="table-column">
      <style:table-column-properties style:column-width="0.7048in"/>
    </style:style>
    <style:style style:name="Table4039" style:family="table">
      <style:table-properties style:width="6.8437in" style:rel-width="100%" fo:margin-left="0in" table:align="left"/>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fo:padding-top="0in" fo:padding-left="0.075in" fo:padding-bottom="0in" fo:padding-right="0.075in"/>
    </style:style>
    <style:style style:name="T4062" style:parent-style-name="DefaultParagraphFont" style:family="text">
      <style:text-properties fo:font-size="10pt" style:font-size-asian="10pt" style:language-asian="lt" style:country-asian="LT"/>
    </style:style>
    <style:style style:name="T4063" style:parent-style-name="DefaultParagraphFont" style:family="text">
      <style:text-properties style:text-position="super 65%" fo:font-size="10pt" style:font-size-asian="10pt" style:language-asian="lt" style:country-asian="L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none" fo:padding-top="0in" fo:padding-left="0.075in" fo:padding-bottom="0in" fo:padding-right="0.075in"/>
    </style:style>
    <style:style style:name="T4084" style:parent-style-name="DefaultParagraphFont" style:family="text">
      <style:text-properties fo:font-size="10pt" style:font-size-asian="10pt" style:language-asian="lt" style:country-asian="LT"/>
    </style:style>
    <style:style style:name="T4085" style:parent-style-name="DefaultParagraphFont" style:family="text">
      <style:text-properties fo:font-size="10pt" style:font-size-asian="10pt" style:language-asian="lt" style:country-asian="LT"/>
    </style:style>
    <style:style style:name="T4086" style:parent-style-name="DefaultParagraphFont" style:family="text">
      <style:text-properties style:text-position="super 65%" fo:font-size="10pt" style:font-size-asian="10pt" style:language-asian="lt" style:country-asian="L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fo:padding-top="0in" fo:padding-left="0.075in" fo:padding-bottom="0in" fo:padding-right="0.075in"/>
    </style:style>
    <style:style style:name="T4106" style:parent-style-name="DefaultParagraphFont" style:family="text">
      <style:text-properties fo:font-size="10pt" style:font-size-asian="10pt" style:language-asian="lt" style:country-asian="LT"/>
    </style:style>
    <style:style style:name="T4107" style:parent-style-name="DefaultParagraphFont" style:family="text">
      <style:text-properties style:text-position="super 65%" fo:font-size="10pt" style:font-size-asian="10pt" style:language-asian="lt" style:country-asian="L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none" fo:padding-top="0in" fo:padding-left="0.075in" fo:padding-bottom="0in" fo:padding-right="0.075in"/>
    </style:style>
    <style:style style:name="T4119" style:parent-style-name="DefaultParagraphFont" style:family="text">
      <style:text-properties fo:font-size="10pt" style:font-size-asian="10pt" style:language-asian="lt" style:country-asian="LT"/>
    </style:style>
    <style:style style:name="T4120" style:parent-style-name="DefaultParagraphFont" style:family="text">
      <style:text-properties fo:font-size="10pt" style:font-size-asian="10pt" style:language-asian="lt" style:country-asian="LT"/>
    </style:style>
    <style:style style:name="T4121" style:parent-style-name="DefaultParagraphFont" style:family="text">
      <style:text-properties style:text-position="super 65%" fo:font-size="10pt" style:font-size-asian="10pt" style:language-asian="lt" style:country-asian="L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none" fo:padding-top="0in" fo:padding-left="0.075in" fo:padding-bottom="0in" fo:padding-right="0.075in"/>
    </style:style>
    <style:style style:name="T4130" style:parent-style-name="DefaultParagraphFont" style:family="text">
      <style:text-properties fo:font-size="10pt" style:font-size-asian="10pt" style:language-asian="lt" style:country-asian="LT"/>
    </style:style>
    <style:style style:name="T4131" style:parent-style-name="DefaultParagraphFont" style:family="text">
      <style:text-properties style:text-position="super 65%" fo:font-size="10pt" style:font-size-asian="10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none" fo:padding-top="0in" fo:padding-left="0.075in" fo:padding-bottom="0in" fo:padding-right="0.075in"/>
    </style:style>
    <style:style style:name="T4140" style:parent-style-name="DefaultParagraphFont" style:family="text">
      <style:text-properties fo:font-size="10pt" style:font-size-asian="10pt" style:language-asian="lt" style:country-asian="LT"/>
    </style:style>
    <style:style style:name="T4141" style:parent-style-name="DefaultParagraphFont" style:family="text">
      <style:text-properties fo:font-size="10pt" style:font-size-asian="10pt" style:language-asian="lt" style:country-asian="LT"/>
    </style:style>
    <style:style style:name="T4142" style:parent-style-name="DefaultParagraphFont" style:family="text">
      <style:text-properties style:text-position="super 65%" fo:font-size="10pt" style:font-size-asian="10pt" style:language-asian="lt" style:country-asian="L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fo:padding-top="0in" fo:padding-left="0.075in" fo:padding-bottom="0in" fo:padding-right="0.075in"/>
    </style:style>
    <style:style style:name="T4155" style:parent-style-name="DefaultParagraphFont" style:family="text">
      <style:text-properties fo:font-size="10pt" style:font-size-asian="10pt" style:language-asian="lt" style:country-asian="LT"/>
    </style:style>
    <style:style style:name="T4156" style:parent-style-name="DefaultParagraphFont" style:family="text">
      <style:text-properties fo:font-size="10pt" style:font-size-asian="10pt" style:language-asian="lt" style:country-asian="LT"/>
    </style:style>
    <style:style style:name="T4157" style:parent-style-name="DefaultParagraphFont" style:family="text">
      <style:text-properties style:text-position="super 65%" fo:font-size="10pt" style:font-size-asian="10pt" style:language-asian="lt" style:country-asian="L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none" fo:padding-top="0in" fo:padding-left="0.075in" fo:padding-bottom="0in" fo:padding-right="0.075in"/>
    </style:style>
    <style:style style:name="T4169" style:parent-style-name="DefaultParagraphFont" style:family="text">
      <style:text-properties fo:font-size="10pt" style:font-size-asian="10pt" style:language-asian="lt" style:country-asian="LT"/>
    </style:style>
    <style:style style:name="T4170" style:parent-style-name="DefaultParagraphFont" style:family="text">
      <style:text-properties fo:font-size="10pt" style:font-size-asian="10pt" style:language-asian="lt" style:country-asian="LT"/>
    </style:style>
    <style:style style:name="T4171" style:parent-style-name="DefaultParagraphFont" style:family="text">
      <style:text-properties style:text-position="super 65%" fo:font-size="10pt" style:font-size-asian="10pt" style:language-asian="lt" style:country-asian="L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none" fo:padding-top="0in" fo:padding-left="0.075in" fo:padding-bottom="0in" fo:padding-right="0.075in"/>
    </style:style>
    <style:style style:name="T4182" style:parent-style-name="DefaultParagraphFont" style:family="text">
      <style:text-properties fo:font-size="10pt" style:font-size-asian="10pt" style:language-asian="lt" style:country-asian="LT"/>
    </style:style>
    <style:style style:name="T4183" style:parent-style-name="DefaultParagraphFont" style:family="text">
      <style:text-properties fo:font-size="10pt" style:font-size-asian="10pt" style:language-asian="lt" style:country-asian="LT"/>
    </style:style>
    <style:style style:name="T4184" style:parent-style-name="DefaultParagraphFont" style:family="text">
      <style:text-properties style:text-position="super 65%" fo:font-size="10pt" style:font-size-asian="10pt" style:language-asian="lt" style:country-asian="L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none" fo:padding-top="0in" fo:padding-left="0.075in" fo:padding-bottom="0in" fo:padding-right="0.075in"/>
    </style:style>
    <style:style style:name="T4196" style:parent-style-name="DefaultParagraphFont" style:family="text">
      <style:text-properties fo:font-size="10pt" style:font-size-asian="10pt" style:language-asian="lt" style:country-asian="LT"/>
    </style:style>
    <style:style style:name="T4197" style:parent-style-name="DefaultParagraphFont" style:family="text">
      <style:text-properties style:text-position="super 65%" fo:font-size="10pt" style:font-size-asian="10pt" style:language-asian="lt" style:country-asian="L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fo:language="en" fo:country="U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none" fo:padding-top="0in" fo:padding-left="0.075in" fo:padding-bottom="0in" fo:padding-right="0.075in"/>
    </style:style>
    <style:style style:name="T4209" style:parent-style-name="DefaultParagraphFont" style:family="text">
      <style:text-properties fo:font-size="10pt" style:font-size-asian="10pt" style:language-asian="lt" style:country-asian="LT"/>
    </style:style>
    <style:style style:name="T4210" style:parent-style-name="DefaultParagraphFont" style:family="text">
      <style:text-properties fo:font-size="10pt" style:font-size-asian="10pt" style:language-asian="lt" style:country-asian="LT"/>
    </style:style>
    <style:style style:name="T4211" style:parent-style-name="DefaultParagraphFont" style:family="text">
      <style:text-properties fo:font-size="10pt" style:font-size-asian="10pt" style:language-asian="lt" style:country-asian="LT"/>
    </style:style>
    <style:style style:name="T4212" style:parent-style-name="DefaultParagraphFont" style:family="text">
      <style:text-properties style:text-position="super 65%" fo:font-size="10pt" style:font-size-asian="10pt" style:language-asian="lt" style:country-asian="L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text-align="center"/>
      <style:text-properties fo:font-size="14pt" style:font-size-asian="14pt" style:font-size-complex="14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none" fo:padding-top="0in" fo:padding-left="0.075in" fo:padding-bottom="0in" fo:padding-right="0.075in"/>
    </style:style>
    <style:style style:name="T4236" style:parent-style-name="DefaultParagraphFont" style:family="text">
      <style:text-properties fo:font-size="10pt" style:font-size-asian="10pt" style:language-asian="lt" style:country-asian="LT"/>
    </style:style>
    <style:style style:name="T4237" style:parent-style-name="DefaultParagraphFont" style:family="text">
      <style:text-properties style:text-position="super 65%" fo:font-size="10pt" style:font-size-asian="10pt" style:language-asian="lt" style:country-asian="L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text-align="center"/>
      <style:text-properties fo:font-size="14pt" style:font-size-asian="14pt" style:font-size-complex="14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center"/>
      <style:text-properties fo:font-size="10pt" style:font-size-asian="10pt" style:language-asian="lt" style:country-asian="LT"/>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none" fo:padding-top="0in" fo:padding-left="0.075in" fo:padding-bottom="0in" fo:padding-right="0.075in"/>
    </style:style>
    <style:style style:name="T4249" style:parent-style-name="DefaultParagraphFont" style:family="text">
      <style:text-properties fo:font-size="10pt" style:font-size-asian="10pt" style:language-asian="lt" style:country-asian="LT"/>
    </style:style>
    <style:style style:name="T4250" style:parent-style-name="DefaultParagraphFont" style:family="text">
      <style:text-properties style:text-position="super 65%" fo:font-size="10pt" style:font-size-asian="10pt" style:language-asian="lt" style:country-asian="L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text-align="center"/>
      <style:text-properties fo:font-size="14pt" style:font-size-asian="14pt" style:font-size-complex="14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center"/>
      <style:text-properties fo:font-size="10pt" style:font-size-asian="10pt" style:language-asian="lt" style:country-asian="L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none" fo:padding-top="0in" fo:padding-left="0.075in" fo:padding-bottom="0in" fo:padding-right="0.075in"/>
    </style:style>
    <style:style style:name="T4261" style:parent-style-name="DefaultParagraphFont" style:family="text">
      <style:text-properties fo:font-size="10pt" style:font-size-asian="10pt" style:language-asian="lt" style:country-asian="LT"/>
    </style:style>
    <style:style style:name="T4262" style:parent-style-name="DefaultParagraphFont" style:family="text">
      <style:text-properties style:text-position="super 65%" fo:font-size="10pt" style:font-size-asian="10pt" style:language-asian="lt" style:country-asian="L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text-align="center"/>
      <style:text-properties fo:font-size="14pt" style:font-size-asian="14pt" style:font-size-complex="14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center"/>
      <style:text-properties fo:font-size="10pt" style:font-size-asian="10pt" style:language-asian="lt" style:country-asian="LT"/>
    </style:style>
    <style:style style:name="TableRow4269" style:family="table-row">
      <style:table-row-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none" fo:padding-top="0in" fo:padding-left="0.075in" fo:padding-bottom="0in" fo:padding-right="0.075in"/>
    </style:style>
    <style:style style:name="T4273" style:parent-style-name="DefaultParagraphFont" style:family="text">
      <style:text-properties fo:font-size="10pt" style:font-size-asian="10pt" style:language-asian="lt" style:country-asian="LT"/>
    </style:style>
    <style:style style:name="T4274" style:parent-style-name="DefaultParagraphFont" style:family="text">
      <style:text-properties fo:font-size="10pt" style:font-size-asian="10pt" style:language-asian="lt" style:country-asian="LT"/>
    </style:style>
    <style:style style:name="T4275" style:parent-style-name="DefaultParagraphFont" style:family="text">
      <style:text-properties style:text-position="super 65%" fo:font-size="10pt" style:font-size-asian="10pt" style:language-asian="lt" style:country-asian="L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text-align="center"/>
      <style:text-properties fo:font-size="14pt" style:font-size-asian="14pt" style:font-size-complex="14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center"/>
      <style:text-properties fo:font-size="10pt" style:font-size-asian="10pt" style:language-asian="lt" style:country-asian="L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text-align="center"/>
      <style:text-properties fo:font-size="14pt" style:font-size-asian="14pt" style:font-size-complex="14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text-align="center"/>
      <style:text-properties fo:font-size="14pt" style:font-size-asian="14pt" style:font-size-complex="14pt" style:language-asian="lt" style:country-asian="L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text-align="center"/>
      <style:text-properties fo:font-size="14pt" style:font-size-asian="14pt" style:font-size-complex="14pt" style:language-asian="lt" style:country-asian="L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center"/>
      <style:text-properties fo:font-size="10pt" style:font-size-asian="10pt" style:language-asian="lt" style:country-asian="LT"/>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none" fo:padding-top="0in" fo:padding-left="0.075in" fo:padding-bottom="0in" fo:padding-right="0.075in"/>
    </style:style>
    <style:style style:name="T4313" style:parent-style-name="DefaultParagraphFont" style:family="text">
      <style:text-properties fo:font-size="10pt" style:font-size-asian="10pt" style:language-asian="lt" style:country-asian="LT"/>
    </style:style>
    <style:style style:name="T4314" style:parent-style-name="DefaultParagraphFont" style:family="text">
      <style:text-properties style:text-position="super 65%" fo:font-size="10pt" style:font-size-asian="10pt" style:language-asian="lt" style:country-asian="L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language-asian="lt" style:country-asian="LT"/>
    </style:style>
    <style:style style:name="T4320" style:parent-style-name="DefaultParagraphFont" style:family="text">
      <style:text-properties style:text-position="super 65%" fo:font-size="10pt" style:font-size-asian="10pt" style:language-asian="lt" style:country-asian="L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text-align="center"/>
      <style:text-properties fo:font-size="14pt" style:font-size-asian="14pt" style:font-size-complex="14pt" style:language-asian="lt" style:country-asian="L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center"/>
      <style:text-properties fo:font-size="10pt" style:font-size-asian="10pt" style:language-asian="lt" style:country-asian="LT"/>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text-align="center"/>
      <style:text-properties fo:font-size="14pt" style:font-size-asian="14pt" style:font-size-complex="14pt" style:language-asian="lt" style:country-asian="L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center"/>
      <style:text-properties fo:font-size="10pt" style:font-size-asian="10pt" style:language-asian="lt" style:country-asian="L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text-align="center"/>
      <style:text-properties fo:font-size="14pt" style:font-size-asian="14pt" style:font-size-complex="14pt" style:language-asian="lt" style:country-asian="L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center"/>
      <style:text-properties fo:font-size="10pt" style:font-size-asian="10pt" style:language-asian="lt" style:country-asian="LT"/>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none" fo:padding-top="0in" fo:padding-left="0.075in" fo:padding-bottom="0in" fo:padding-right="0.075in"/>
    </style:style>
    <style:style style:name="T4350" style:parent-style-name="DefaultParagraphFont" style:family="text">
      <style:text-properties fo:font-size="10pt" style:font-size-asian="10pt" style:language-asian="lt" style:country-asian="LT"/>
    </style:style>
    <style:style style:name="T4351" style:parent-style-name="DefaultParagraphFont" style:family="text">
      <style:text-properties fo:font-size="10pt" style:font-size-asian="10pt" style:language-asian="lt" style:country-asian="LT"/>
    </style:style>
    <style:style style:name="T4352" style:parent-style-name="DefaultParagraphFont" style:family="text">
      <style:text-properties style:text-position="super 65%" fo:font-size="10pt" style:font-size-asian="10pt" style:language-asian="lt" style:country-asian="L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text-align="center"/>
      <style:text-properties fo:font-size="14pt" style:font-size-asian="14pt" style:font-size-complex="14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center"/>
      <style:text-properties fo:font-size="10pt" style:font-size-asian="10pt" style:language-asian="lt" style:country-asian="LT"/>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none" fo:padding-top="0in" fo:padding-left="0.075in" fo:padding-bottom="0in" fo:padding-right="0.075in"/>
    </style:style>
    <style:style style:name="T4363" style:parent-style-name="DefaultParagraphFont" style:family="text">
      <style:text-properties fo:font-size="10pt" style:font-size-asian="10pt" style:language-asian="lt" style:country-asian="LT"/>
    </style:style>
    <style:style style:name="T4364" style:parent-style-name="DefaultParagraphFont" style:family="text">
      <style:text-properties style:text-position="super 65%" fo:font-size="10pt" style:font-size-asian="10pt" style:language-asian="lt" style:country-asian="L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text-align="center"/>
      <style:text-properties fo:font-size="14pt" style:font-size-asian="14pt" style:font-size-complex="14pt" style:language-asian="lt" style:country-asian="L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center"/>
      <style:text-properties fo:font-size="10pt" style:font-size-asian="10pt" style:language-asian="lt" style:country-asian="L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text-align="center"/>
      <style:text-properties fo:font-size="14pt" style:font-size-asian="14pt" style:font-size-complex="14pt" style:language-asian="lt" style:country-asian="L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center"/>
      <style:text-properties fo:font-size="10pt" style:font-size-asian="10pt" style:language-asian="lt" style:country-asian="LT"/>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none" fo:padding-top="0in" fo:padding-left="0.075in" fo:padding-bottom="0in" fo:padding-right="0.075in"/>
    </style:style>
    <style:style style:name="T4384" style:parent-style-name="DefaultParagraphFont" style:family="text">
      <style:text-properties fo:font-size="10pt" style:font-size-asian="10pt" style:language-asian="lt" style:country-asian="LT"/>
    </style:style>
    <style:style style:name="T4385" style:parent-style-name="DefaultParagraphFont" style:family="text">
      <style:text-properties style:text-position="super 65%" fo:font-size="10pt" style:font-size-asian="10pt" style:language-asian="lt" style:country-asian="L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text-align="center"/>
      <style:text-properties fo:font-size="14pt" style:font-size-asian="14pt" style:font-size-complex="14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center"/>
      <style:text-properties fo:font-size="10pt" style:font-size-asian="10pt" style:language-asian="lt" style:country-asian="LT"/>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text-align="center"/>
      <style:text-properties fo:font-size="14pt" style:font-size-asian="14pt" style:font-size-complex="14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center"/>
      <style:text-properties fo:font-size="10pt" style:font-size-asian="10pt" style:language-asian="lt" style:country-asian="L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none" fo:padding-top="0in" fo:padding-left="0.075in" fo:padding-bottom="0in" fo:padding-right="0.075in"/>
    </style:style>
    <style:style style:name="T4405" style:parent-style-name="DefaultParagraphFont" style:family="text">
      <style:text-properties fo:font-size="10pt" style:font-size-asian="10pt" style:language-asian="lt" style:country-asian="LT"/>
    </style:style>
    <style:style style:name="T4406" style:parent-style-name="DefaultParagraphFont" style:family="text">
      <style:text-properties fo:font-size="10pt" style:font-size-asian="10pt" style:language-asian="lt" style:country-asian="LT"/>
    </style:style>
    <style:style style:name="T4407" style:parent-style-name="DefaultParagraphFont" style:family="text">
      <style:text-properties style:text-position="super 65%" fo:font-size="10pt" style:font-size-asian="10pt" style:language-asian="lt" style:country-asian="L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language-asian="lt" style:country-asian="LT"/>
    </style:style>
    <style:style style:name="T4412" style:parent-style-name="DefaultParagraphFont" style:family="text">
      <style:text-properties fo:font-size="10pt" style:font-size-asian="10pt" style:language-asian="lt" style:country-asian="L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text-align="center"/>
      <style:text-properties fo:font-size="14pt" style:font-size-asian="14pt" style:font-size-complex="14pt" style:language-asian="lt" style:country-asian="L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center"/>
      <style:text-properties fo:font-size="10pt" style:font-size-asian="10pt" style:language-asian="lt" style:country-asian="LT"/>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text-align="center"/>
      <style:text-properties fo:font-size="14pt" style:font-size-asian="14pt" style:font-size-complex="14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center"/>
      <style:text-properties fo:font-size="10pt" style:font-size-asian="10pt" style:language-asian="lt" style:country-asian="LT"/>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none" fo:padding-top="0in" fo:padding-left="0.075in" fo:padding-bottom="0in" fo:padding-right="0.075in"/>
    </style:style>
    <style:style style:name="T4430" style:parent-style-name="DefaultParagraphFont" style:family="text">
      <style:text-properties fo:font-size="10pt" style:font-size-asian="10pt" style:language-asian="lt" style:country-asian="LT"/>
    </style:style>
    <style:style style:name="T4431" style:parent-style-name="DefaultParagraphFont" style:family="text">
      <style:text-properties fo:font-size="10pt" style:font-size-asian="10pt" style:language-asian="lt" style:country-asian="LT"/>
    </style:style>
    <style:style style:name="T4432" style:parent-style-name="DefaultParagraphFont" style:family="text">
      <style:text-properties style:text-position="super 65%" fo:font-size="10pt" style:font-size-asian="10pt" style:language-asian="lt" style:country-asian="L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text-align="center"/>
      <style:text-properties fo:font-size="14pt" style:font-size-asian="14pt" style:font-size-complex="14pt" style:language-asian="lt" style:country-asian="L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center"/>
      <style:text-properties fo:font-size="10pt" style:font-size-asian="10pt" style:language-asian="lt" style:country-asian="LT"/>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none" fo:padding-top="0in" fo:padding-left="0.075in" fo:padding-bottom="0in" fo:padding-right="0.075in"/>
    </style:style>
    <style:style style:name="T4444" style:parent-style-name="DefaultParagraphFont" style:family="text">
      <style:text-properties fo:font-size="10pt" style:font-size-asian="10pt" style:language-asian="lt" style:country-asian="LT"/>
    </style:style>
    <style:style style:name="T4445" style:parent-style-name="DefaultParagraphFont" style:family="text">
      <style:text-properties style:text-position="super 65%" fo:font-size="10pt" style:font-size-asian="10pt" style:language-asian="lt" style:country-asian="L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text-align="center"/>
      <style:text-properties fo:font-size="14pt" style:font-size-asian="14pt" style:font-size-complex="14pt" style:language-asian="lt" style:country-asian="L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center"/>
      <style:text-properties fo:font-size="10pt" style:font-size-asian="10pt" style:language-asian="lt" style:country-asian="LT"/>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text-align="center"/>
      <style:text-properties fo:font-size="14pt" style:font-size-asian="14pt" style:font-size-complex="14pt" style:language-asian="lt" style:country-asian="L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text-align="center"/>
      <style:text-properties fo:font-size="10pt" style:font-size-asian="10pt" style:language-asian="lt" style:country-asian="LT"/>
    </style:style>
    <style:style style:name="P4461" style:parent-style-name="Normal" style:family="paragraph">
      <style:paragraph-properties fo:text-align="justify" fo:text-indent="0.4923in"/>
    </style:style>
    <style:style style:name="P4462" style:parent-style-name="Normal" style:family="paragraph">
      <style:paragraph-properties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TableColumn4466" style:family="table-column">
      <style:table-column-properties style:column-width="6.6923in"/>
    </style:style>
    <style:style style:name="Table4465" style:family="table">
      <style:table-properties style:width="6.6923in" fo:margin-left="0in" table:align="left"/>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P4470" style:parent-style-name="Normal" style:family="paragraph">
      <style:text-properties fo:font-size="10pt" style:font-size-asian="10pt" style:language-asian="lt" style:country-asian="LT"/>
    </style:style>
    <style:style style:name="P4471" style:parent-style-name="Normal" style:family="paragraph">
      <style:text-properties fo:font-size="10pt" style:font-size-asian="10pt" style:language-asian="lt" style:country-asian="LT"/>
    </style:style>
    <style:style style:name="P4472" style:parent-style-name="Normal" style:family="paragraph">
      <style:text-properties fo:font-size="10pt" style:font-size-asian="10pt" style:language-asian="lt" style:country-asian="LT"/>
    </style:style>
    <style:style style:name="P4473" style:parent-style-name="Normal" style:family="paragraph">
      <style:paragraph-properties fo:text-indent="0.4923in"/>
    </style:style>
    <style:style style:name="P4474" style:parent-style-name="Normal" style:family="paragraph">
      <style:paragraph-properties fo:text-indent="0.4923in"/>
    </style:style>
    <style:style style:name="TableColumn4476" style:family="table-column">
      <style:table-column-properties style:column-width="4.3375in"/>
    </style:style>
    <style:style style:name="TableColumn4477" style:family="table-column">
      <style:table-column-properties style:column-width="2.5062in"/>
    </style:style>
    <style:style style:name="Table4475" style:family="table">
      <style:table-properties style:width="6.8437in" style:rel-width="100%" fo:margin-left="0in" table:align="lef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justify"/>
      <style:text-properties fo:font-size="10pt" style:font-size-asian="10pt" style:language-asian="lt" style:country-asian="LT"/>
    </style:style>
    <style:style style:name="P4481" style:parent-style-name="Normal" style:family="paragraph">
      <style:paragraph-properties fo:text-align="justify"/>
      <style:text-properties fo:font-size="10pt" style:font-size-asian="10pt" style:language-asian="lt" style:country-asian="LT"/>
    </style:style>
    <style:style style:name="P4482" style:parent-style-name="Normal" style:family="paragraph">
      <style:paragraph-properties fo:text-align="justify"/>
      <style:text-properties fo:font-size="10pt" style:font-size-asian="10pt" style:language-asian="lt" style:country-asian="LT"/>
    </style:style>
    <style:style style:name="P4483" style:parent-style-name="Normal" style:family="paragraph">
      <style:paragraph-properties fo:text-align="justify"/>
      <style:text-properties fo:font-size="10pt" style:font-size-asian="10pt" style:language-asian="lt" style:country-asian="LT"/>
    </style:style>
    <style:style style:name="P4484" style:parent-style-name="Normal" style:family="paragraph">
      <style:paragraph-properties fo:text-align="justify"/>
      <style:text-properties fo:font-size="10pt" style:font-size-asian="10pt" style:language-asian="lt" style:country-asian="LT"/>
    </style:style>
    <style:style style:name="P4485" style:parent-style-name="Normal" style:family="paragraph">
      <style:paragraph-properties fo:text-align="justify"/>
      <style:text-properties fo:font-size="10pt" style:font-size-asian="10pt" style:language-asian="lt" style:country-asian="LT"/>
    </style:style>
    <style:style style:name="P4486" style:parent-style-name="Normal" style:family="paragraph">
      <style:paragraph-properties fo:text-align="justify"/>
      <style:text-properties fo:font-size="10pt" style:font-size-asian="10pt" style:language-asian="lt" style:country-asian="LT"/>
    </style:style>
    <style:style style:name="P4487" style:parent-style-name="Normal" style:family="paragraph">
      <style:paragraph-properties fo:text-align="justify"/>
      <style:text-properties fo:font-size="10pt" style:font-size-asian="10pt" style:language-asian="lt" style:country-asian="LT"/>
    </style:style>
    <style:style style:name="P4488" style:parent-style-name="Normal" style:family="paragraph">
      <style:paragraph-properties fo:text-align="justify"/>
      <style:text-properties fo:font-size="10pt" style:font-size-asian="10pt" style:language-asian="lt" style:country-asian="LT"/>
    </style:style>
    <style:style style:name="P4489" style:parent-style-name="Normal" style:family="paragraph">
      <style:paragraph-properties fo:text-align="justify"/>
      <style:text-properties fo:font-size="10pt" style:font-size-asian="10pt" style:language-asian="lt" style:country-asian="LT"/>
    </style:style>
    <style:style style:name="P4490" style:parent-style-name="Normal" style:family="paragraph">
      <style:paragraph-properties fo:text-align="justify"/>
      <style:text-properties fo:font-size="10pt" style:font-size-asian="10pt" style:language-asian="lt" style:country-asian="L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Row4507" style:family="table-row">
      <style:table-row-properties style:min-row-height="0.409in"/>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P4510" style:parent-style-name="Normal" style:family="paragraph">
      <style:paragraph-properties fo:text-align="center"/>
    </style:style>
    <style:style style:name="P4511" style:parent-style-name="Normal" style:family="paragraph">
      <style:paragraph-properties fo:text-align="justify"/>
      <style:text-properties fo:font-weight="bold" style:font-weight-asian="bold" fo:font-size="10pt" style:font-size-asian="10pt"/>
    </style:style>
    <style:style style:name="P4512" style:parent-style-name="Normal" style:family="paragraph">
      <style:paragraph-properties fo:text-align="justify"/>
      <style:text-properties fo:font-weight="bold" style:font-weight-asian="bold"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weight="bold" style:font-weight-asian="bold"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1-12 iki 2008-12-31</text:span></text:p>
      <text:p text:style-name="P10"/>
      <text:p text:style-name="P11"><text:span text:style-name="T12">Įsakymas paskelbtas: Žin. 2005, Nr.<text:s/></text:span><text:a xlink:href="https://www.e-tar.lt/portal/legalAct.html?documentId=TAR.CBE42F128617" office:target-frame-name="_top" xlink:show="replace"><text:span text:style-name="T13">27-863</text:span></text:a><text:span text:style-name="T14">, i. k. 1052330ISAK0003D-87</text:span></text:p>
      <text:p text:style-name="P15"/>
      <text:p text:style-name="P16"><text:span text:style-name="T17"/><text:span text:style-name="T18">LIETUVOS RESPUBLIKOS ŽEMĖS ŪKIO MINISTRAS</text:span></text:p>
      <text:p text:style-name="P19"/>
      <text:p text:style-name="P20">Į S A K Y M A S</text:p>
      <text:p text:style-name="P21">DĖL GAIRIŲ PAREIŠKĖJAMS, TEIKIANTIEMS PROJEKTUS PARAMAI GAUTI 2005 METAIS PAGAL LIETUVOS 2004–2006 METŲ BENDROJO PROGRAMAVIMO DOKUMENTO (BPD) KAIMO PLĖTROS IR ŽUVININKYSTĖS PRIORITETO PRIEMONĘ „INVESTICIJOS Į ŽEMĖS ŪKIO VALDAS“ PATVIRTINIMO</text:p>
      <text:p text:style-name="P22"/>
      <text:p text:style-name="P23">2005 m. vasario 23 d. Nr. 3D-87</text:p>
      <text:p text:style-name="P24">Vilnius</text:p>
      <text:p text:style-name="P25"/>
      <text:p text:style-name="P26"/>
      <text:p text:style-name="P27"><text:span text:style-name="T28">Vadovaudamasi Europos Sąjungos struktūrinių fondų lėšų administravimo Lietuvoje taisyklių, patvirtintų Lietuvos Respublikos Vyriausybė</text:span><text:span text:style-name="T29">s 2001 m. gegužės 31 d. nutarimu Nr. 649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text:span><text:span text:style-name="T34"><text:s/>9.8 punktu, Lietuvos 2004–2006 m. bendrojo programavimo dokumento priemonių ir projektų, finansuojamų įgyvendinant šias priemones, administravimo ir finansavimo taisyklių, patvirtintų Lietuvos Respublikos finansų ministro 2004 m. sausio 28 d. įsakymu Nr.<text:s/></text:span><text:span text:style-name="T35">1K-033 (Žin., 2004, Nr.<text:s/></text:span><text:a xlink:href="https://www.e-tar.lt/portal/lt/legalAct/TAR.3F990CEE7C53" office:target-frame-name="_blank" xlink:show="new"><text:span text:style-name="T36">19-599</text:span></text:a><text:span text:style-name="T37">; 2005, Nr.<text:s/></text:span><text:a xlink:href="https://www.e-tar.lt/portal/lt/legalAct/TAR.3F4F8FFE8ABD" office:target-frame-name="_blank" xlink:show="new"><text:span text:style-name="T38">21-667</text:span></text:a><text:span text:style-name="T39">), 18 punktu ir tęsdama pradėtą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40">123-4486</text:span></text:a><text:span text:style-name="T41">), Kaimo plėtros ir žuvininkystės prioriteto Kaimo plėtros priemonių, finansuojamų iš Europos žemės ūkio orientavimo ir garantijų fondo Orientavimo skyriaus, įgyvendinimą:</text:span></text:p>
      <text:p text:style-name="P42"><text:span text:style-name="T43">1</text:span><text:span text:style-name="T44">.<text:s/></text:span><text:span text:style-name="T45">Tvirtinu</text:span><text:span text:style-name="T46"><text:s/>Gaires pareiškėjams, teikiantiems projek</text:span><text:span text:style-name="T47">tus paramai gauti 2005 metais pagal Lietuvos 2004–2006 metų bendrojo programavimo dokumento (BPD) Kaimo plėtros ir žuvininkystės prioriteto priemonę „Investicijos į žemės ūkio valdas“ (pridedama).</text:span></text:p>
      <text:p text:style-name="P48"><text:span text:style-name="T49">2</text:span><text:span text:style-name="T50">.<text:s/></text:span><text:span text:style-name="T51">Pavedu<text:s/></text:span><text:span text:style-name="T52">Nacionalinei mokėjimo agentūrai prie Žemės ūk</text:span><text:span text:style-name="T53">io ministerijos parengti ir pasitvirtinti 1 punkte nurodytų Gairių priedo Specialiosios (B) dalies paraiškos paramai gauti 2005 metais pagal Lietuvos 2004–2006 metų bendrojo programavimo dokumento (BPD) Kaimo plėtros ir žuvininkystės prioriteto priemonę „I</text:span><text:span text:style-name="T54">nvesticijos į žemės ūkio valdas“ formos pildymo instrukciją.</text:span></text:p>
      <text:p text:style-name="P55"/>
      <text:p text:style-name="P56"/>
      <text:p text:style-name="P57"/>
      <text:p text:style-name="P58">Žemės ūkio Ministrė<text:tab/>Kazimira Danutė Prunskienė</text:p>
      <text:p text:style-name="P59"/>
      <text:p text:style-name="P60">SUDERINTA</text:p>
      <text:p text:style-name="P61">Lietuvos Respublikos</text:p>
      <text:p text:style-name="P62">finansų ministerijos</text:p>
      <text:p text:style-name="P63"><text:span text:style-name="T64">2005-02-22 raštu Nr. ((44.18-04)-5K-0504575)-6K-0501898</text:span></text:p>
      <text:soft-page-break/>
      <text:p text:style-name="P65">ATVIRTINTA</text:p>
      <text:p text:style-name="P73">Lietuvos Respublikos žemės ūkio ministro</text:p>
      <text:p text:style-name="P74">2005 m. vasario 23 d. Įsakymu</text:p>
      <text:p text:style-name="P75">Nr. 3D-87</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Normal"><text:span text:style-name="T83"><draw:frame draw:style-name="a1" draw:name="Picture 2" text:anchor-type="as-char" svg:x="0in" svg:y="0in" svg:width="1.98958in" svg:height="1.32292in" style:rel-width="scale" style:rel-height="scale"><draw:image xlink:href="media/image1.emf" xlink:type="simple" xlink:show="embed" xlink:actuate="onLoad"/><svg:title/><svg:desc/></draw:frame></text:span></text:p>
          </table:table-cell>
          <table:table-cell table:style-name="TableCell84">
            <text:p text:style-name="Normal"/>
          </table:table-cell>
          <table:table-cell table:style-name="TableCell85">
            <text:p text:style-name="Normal"><text:span text:style-name="T86"><draw:frame draw:style-name="a2" draw:name="Picture 3" text:anchor-type="as-char" svg:x="0in" svg:y="0in" svg:width="3.48958in" svg:height="1.39583in" style:rel-width="scale" style:rel-height="scale"><draw:image xlink:href="media/image2.emf" xlink:type="simple" xlink:show="embed" xlink:actuate="onLoad"/><svg:title/><svg:desc/></draw:frame></text:span></text:p>
          </table:table-cell>
        </table:table-row>
      </table:table>
      <text:p text:style-name="Normal"/>
      <text:p text:style-name="P87">GAIRĖS PAREIŠKĖJAMS, TEIKIANTIEMS<text:s/>PROJEKTUS PARAMAI GAUTI 2005 METAIS PAGAL LIETUVOS 2004–2006 METŲ BENDROJO PROGRAMAVIMO DOKUMENTO (BPD) KAIMO PLĖTROS IR ŽUVININKYSTĖS PRIORITETO PRIEMONĘ „INVESTICIJOS Į ŽEMĖS ŪKIO VALDAS“</text:p>
      <text:p text:style-name="P88"/>
      <text:p text:style-name="P89"><text:span text:style-name="T90">I</text:span><text:span text:style-name="T91">.<text:s/></text:span><text:span text:style-name="T92">BENDROSIOS NUOSTATOS</text:span></text:p>
      <text:p text:style-name="P93"/>
      <text:p text:style-name="P94">1. Lietuva, tapusi pilnateise<text:s/>Europos Sąjungos (toliau – ES) nare,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95">2. ES struktūrinių fondų lėšų efektyviam naudojimui buvo parengtas ir suderintas su Europos Komisija Lietuvos 2004–2006 m. bendrojo programavimo dokumentas (toliau – BPD). Europos Komisija 2004 m. birželio 18 d. oficialiai patvirtino BPD. BPD – strateginis dokumentas, kuriame<text:s/>išdėstyta ES struktūrinių fondų ir valstybės narės veiksmų tikslai, plėtros strategija, nurodyti ES struktūrinių fondų ir kitų finansavimo šaltinių įnašai. BPD pateikta strategija suskirstyta į prioritetus ir įgyvendinama pagal vieną ar kelias priemones.<text:s/>BPD priedas – BPD patvirtintų valstybės narės plėtros strategijos ir prioritetų įgyvendinimo dokumentas; jame pateikta išsami informacija apie BPD priemones, kaip nurodyta Pagrindinio reglamento<text:span text:style-name="T96"><text:note text:note-class="footnote" text:id="_ftn0"><text:note-citation>1</text:note-citation><text:note-body><text:p text:style-name="P97"><text:span text:style-name="T98"><text:s/>1999 m. birželio 21</text:span><text:span text:style-name="T99"><text:s/>d. Tarybos reglamentas (EB) Nr. 1260/1999, nustatantis bendrąsias nuostatas dėl struktūrinių fondų (su paskutiniais pakeitimais, padarytais 2003 m. gegužės 26 d. Tarybos reglamentu (EB) Nr. 1105/2003).</text:span></text:p></text:note-body></text:note></text:span><text:s/>18 straipsnio 3 dalyje. BPD priedas gali būti keičiamas pritarus Priežiūros komitetui Lietuvos 2004–2006 metų Bendrojo programavimo dokumento įgyvendinimo priežiūrai atlikti.</text:p>
      <text:p text:style-name="P100">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GF) Orientavimo skyriaus. Iš šio skyriaus kaimo plėtros priemonėms 2004–2006 metais numatyta skirti 424 mln. 344 tūkst. Lt, o bendrojo finansavimo iš Lietuvos biudžeto – 179 mln. 266 tūkst. Lt.</text:p>
      <text:p text:style-name="P101">4. Šis dokumentas (toliau – Gairės) skirtas pareiškėjams, 2005 metais teikiantiems projektus paramai gauti pagal BPD Kaimo plėtros ir žuvininkystės prioriteto priemonę „Investicijos į žemės ūkio valdas“, ir ES struktūrinių fondų paramą administruojančioms institucijoms.</text:p>
      <text:p text:style-name="P102">5. Gairės parengtos vadovaujantis 1999 m. gegužės 17 d. Tarybos reglamentu (EB)<text:s/>Nr. 1257/1999 dėl Europos žemės ūkio ir orientavimo ir garantijų fondo (EŽŪOGF) paramos kaimo<text:s/><text:soft-page-break/>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103">6. Už BPD rengimą bei įgyvendinimo priežiūrą, visų ES struktūrinių fondų mokėjimo funkcijas atsakinga Lietuvos Respublikos finansų ministerija (toliau – Finansų ministerija), adresas: J.<text:s/>Tumo-Vaižganto g. 8A/2, LT-01512 Vilnius, Lietuvos Respublika.</text:p>
      <text:p text:style-name="P104">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105">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106">9. Pareiškėjams, pateikusiems projektus 2004 metais paramai pagal priemonę „Investicijos į žemės ūkio valdas“ gauti, galioja Gairės pareiškėjams, teikiantiems projektus paramai gauti pagal Lietuvos 2004–2006 metų bendrojo programavimo dokumento (BPD) Kaimo plėtros ir žuvininkystės prioriteto priemonę „Investicijos į žemės ūkio valdas“,<text:s/>patvirtintos Lietuvos Respublikos žemės ūkio ministro 2004 m. liepos 16 d. įsakymu Nr. 3D-439 (Žin., 2004, Nr.<text:s/><text:a xlink:href="https://www.e-tar.lt/portal/lt/legalAct/TAR.C19DDC376D68" office:target-frame-name="_blank" xlink:show="new"><text:span text:style-name="T107">121-4451</text:span></text:a>, Nr.<text:s/><text:a xlink:href="https://www.e-tar.lt/portal/lt/legalAct/TAR.0569A5F39459" office:target-frame-name="_blank" xlink:show="new"><text:span text:style-name="T108">151-5516</text:span></text:a>).</text:p>
      <text:p text:style-name="P109"/>
      <text:p text:style-name="P110"><text:span text:style-name="T111">II</text:span><text:span text:style-name="T112">.<text:s/></text:span><text:span text:style-name="T113">VARTOJAMOS SĄVOKOS</text:span></text:p>
      <text:p text:style-name="P114"/>
      <text:p text:style-name="P115">10. Šiose Gairėse vartojamos sąvokos:</text:p>
      <text:p text:style-name="P116"><text:span text:style-name="T117">Aplinkosaugos, veterinarijos, higienos, sanitarijos, maisto kokybės, gyvūnų gerovės standartai ir reikalavimai</text:span><text:s/>– ES ir Lietuvos Respublikos teisės aktais nustatyti aplinkosaugos, veterinarijos, higienos, sanitarijos, maisto kokybės, gyvūnų gerovės standartai ir reikalavimai, kuriuos privalo atitikti ūkio subjektas, pretenduojantis gauti paramą projekte numatytoms<text:s/>investicijoms įgyvendinti.</text:p>
      <text:p text:style-name="P118"><text:span text:style-name="T119">Bendrosios išlaidos</text:span><text:s/>– atlyginimas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 licencijų įsigijimo išlaidos, jei jos yra sudedamoji projekto dalis, yra pagrįstos projekto vykdytojo, išlaidų apmokėjimą įrodančių dokumentų ir išlaidas pateisinančių dokumentų originalais arba (jei tai neįmanoma) oficialiai patvirtintomis kopijomis ir kurios padarytos ne anksčiau nei 2004 m. sausio 1 d., bei statomo nekilnojamojo turto draudimo projekto įgyvendinimo laikotarpiui Agentūros naudai išlaidos.</text:p>
      <text:p text:style-name="P120"><text:span text:style-name="T121">Įrenginiai ir mechanizmai</text:span><text:s/>– nauji įrenginiai ir mechanizmai (įskaitant programinę įrangą, mašinas, prietaisus, įtaisus energijai, medžiagoms gaminti ir informacijai priimti, perduoti ar keisti), atitinkantys BPD priemonių specifinius reikalavimus, kai jie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atitinka teisės aktais nustatytus saugos reikalavimus, jų instaliavimo ir montavimo išlaidos neviršija išlaidų, pagrįstų sutartimis tarp projekto vykdytojo ir rangovo;<text:s/>įvykdžius projektą, investicija taps projekto vykdytojo nuosavybe.</text:p>
      <text:soft-page-break/>
      <text:p text:style-name="P122"><text:span text:style-name="T123">Naujų statinių statyba/statinių rekonstravimas</text:span><text:s/>– veikla, kurią apibrėžia Lietuvos Respublikos statybos įstatymas (Žin., 1996, Nr.<text:s/><text:a xlink:href="https://www.e-tar.lt/portal/lt/legalAct/TAR.F31E79DEC55D" office:target-frame-name="_blank" xlink:show="new"><text:span text:style-name="T124">32-788</text:span></text:a>; 2001, Nr.<text:s/><text:a xlink:href="https://www.e-tar.lt/portal/lt/legalAct/TAR.80A638E6C263" office:target-frame-name="_blank" xlink:show="new"><text:span text:style-name="T125">101-3597</text:span></text:a>), kai ji yra sudedamoji projekto dalis, pagrįsta projekto vykdytojo išlaidų apmokėjimą įrodančių ir išlaidas<text:s/>pateisinančių dokumentų originalais, arba (jei tai neįmanoma) oficialiai patvirtintomis kopijomis, kurių padarymo data nėra ankstesnė nei paraiškos užregistravimo Agentūroje data; įvykdžius projektą, įgyvendinta investicija taps projekto vykdytojo nuosavybe.</text:p>
      <text:p text:style-name="P126"><text:span text:style-name="T127">Neplanuota patikra vietoje</text:span><text:s/>– Agentūros Kontrolės departamento darbuotojų atliekama paraiškos ar mokėjimo prašymo duomenų patikra vietoje įtariant, kad projekto vykdytojo teikiama informacija yra netiksli, neišsami ar klaidinanti.</text:p>
      <text:p text:style-name="P128"><text:span text:style-name="T129">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text:s/>pareiškėjo pateikti, visi su paraiškos pateikimu ir vertinimu susiję duomenys ir dokumentai bei kita svarbi informacija, reikalinga paraiškai įvertinti, administruoti ir auditui atlikti. Ši byla yra nuolat papildoma, atsižvelgiant į projekto vertinimo bei<text:s/>įgyvendinimo eigą ir projekto vykdytojo siunčiamas ataskaitas.</text:p>
      <text:p text:style-name="P130"><text:span text:style-name="T131">Parama</text:span><text:s/>– ES struktūrinių fondų ir bendrojo finansavimo lėšos, skirtos projektams finansuoti. Parama apima visas galimas finansavimo formas (subsidiją, dotaciją ir kitas).</text:p>
      <text:p text:style-name="P132"><text:span text:style-name="T133">Paramos sutartis</text:span><text:s/>– paramos projektams, įgyvendinamiems pagal BPD priemones, skyrimo sutartis. Šia sutartimi nustatoma skiriamos paramos suma, paramos suteikimo sąlygos, mokėjimo tvarka, šalių teisės ir pareigos, kt.</text:p>
      <text:p text:style-name="P134"><text:span text:style-name="T135">Planinė patikra vietoje</text:span><text:s/>– Agentūros Kontrolės departamento darbuotojų atliekamas fizinis ir administracinis pareiškėjo/projekto vykdytojo paraiškoje/mokėjimo prašyme pateiktų duomenų ir dokumentų patikrinimas projekto įgyvendinimo vietoje.</text:p>
      <text:p text:style-name="P136"><text:span text:style-name="T137">Projekto įgyvendinimo laikotarpis</text:span><text:s/>– tai laikotarpis nuo projekto išlaidų darymo pradžios iki paskutinio mokėjimo prašymo pateikimo Agentūrai.</text:p>
      <text:p text:style-name="P138"><text:span text:style-name="T139">Statybinės medžiagos</text:span><text:s/>– naujos prekės (įskaitant vienkartinio naudojimo įrankius, būtinus atlikti projekte numatytai naujų pastatų statybai/statinių rekonstravimui), kurios gali būti panaudotos naujų pastatų statybos/statinių rekonstravimo reikmėms, kai jos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ir kurios yra sertifikuotos; įvykdžius projektą; įgyvendinta investicija taps projekto vykdytojo nuosavybe.</text:p>
      <text:p text:style-name="P140"><text:span text:style-name="T141">Tinkamos finansuoti išlaidos</text:span><text:s/>– projekto įgyvendinimo metu faktiškai padarytos išlaidos, atitinkančios šiose Gairėse ir/ar paramos sutartyje nurodytas sąlygas.</text:p>
      <text:p text:style-name="P142">11. 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43">72-3009</text:span></text:a>), Lietuvos Respublikos žemės ūkio ir kaimo verslo registro nuostatai, patvirtinti Lietuvos Respublikos Vyriausybės 2002 m. rugpjūčio 27 d. nutarimu Nr. 1351 (Žin., 2002 Nr. 84-3645),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44">48-1676</text:span></text:a>; 2003, Nr.<text:s/><text:a xlink:href="https://www.e-tar.lt/portal/lt/legalAct/TAR.9FC0AEA1C852" office:target-frame-name="_blank" xlink:show="new"><text:span text:style-name="T145">88-3999</text:span></text:a>), ir Lietuvos 2004–2006 m. bendrojo programavimo dokumento priemonių ir projektų, finansuojamų įgyvendinant<text:s/>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46">19-59</text:span><text:span text:style-name="T147">9</text:span></text:a>; 2005, Nr.<text:s/><text:a xlink:href="https://www.e-tar.lt/portal/lt/legalAct/TAR.3F4F8FFE8ABD" office:target-frame-name="_blank" xlink:show="new"><text:span text:style-name="T148">21-667</text:span></text:a>).</text:p>
      <text:p text:style-name="P149"/>
      <text:p text:style-name="P150"><text:span text:style-name="T151">III</text:span><text:span text:style-name="T152">.<text:s/></text:span><text:span text:style-name="T153">BPD STRATEGIJA IR TIKSLAI</text:span></text:p>
      <text:p text:style-name="P154"/>
      <text:p text:style-name="P155">12. ES struktūrinių fondų pagalba Lietuvai teikiama vadovaujantis BPD nuostatomis. Pagrindinis 2004–2006 m. BPD tikslas yra: sustiprinti nacionalinio ūkio ilgalaikio konkurencingumo plėtotės prielaidas, paspartinti perėjimą prie žinių ekonomikos, kuriai būdingas<text:s/><text:soft-page-break/>didėjantis bendras vidaus produktas ir aukštas gyventojų užimtumo rodiklis, stiprinti žinių ekonomikos plėtrą, kuri didina visų Lietuvos gyventojų gerovę. Keliami šie tikslai, bendri visoms BPD priemonėms:</text:p>
      <text:p text:style-name="P156">12.1. plėtoti ir modernizuoti šalies infrastruktūrą, skatinant ekonomikos augimą bei sudaryti geresnes sąlygas laisvam asmenų, prekių, paslaugų bei<text:s/>kapitalo judėjimui;</text:p>
      <text:p text:style-name="P157">12.2. užtikrinti visuotinius darnios plėtros principus;</text:p>
      <text:p text:style-name="P158">12.3. gerinti darbo jėgos gebėjimus prisitaikyti prie rinkos pokyčių. Suteikti žinių ir kvalifikaciją, kuri atitiktų rinkos poreikius, ypač orientuojantis į bedarbius ir jaunimą;</text:p>
      <text:p text:style-name="P159">12.4. didinti ekonomikos dalyvių konkurencingumą, sukuriant būtinas verslo plėtros sąlygas bei tinkamą aplinką, skatinti investicinio klimato gerėjimą tiek veikiančiam, tiek besikuriančiam verslui;</text:p>
      <text:p text:style-name="P160">12.5. užtikrinti pradėto ekonominio<text:s/>persitvarkymo tęstinumą.</text:p>
      <text:p text:style-name="P161"/>
      <text:p text:style-name="P162"><text:span text:style-name="T163">IV</text:span><text:span text:style-name="T164">.<text:s/></text:span><text:span text:style-name="T165">ES ŽEMĖS ŪKIO ORIENTAVIMO IR GARANTIJŲ FONDO TIKSLAI IR FINANSAVIMO SRITYS</text:span></text:p>
      <text:p text:style-name="P166"/>
      <text:p text:style-name="P167">13. Parama Kaimo plėtros ir žuvininkystės prioriteto priemonėms įgyvendinti teikiama iš EŽŪOGF, kuris yra vienas iš keturių ES<text:s/>struktūrinių fondų. EŽŪOGF susideda iš dviejų skyrių: Orientavimo ir Garantijų. Iš šio fondo finansuojamos priemonės remiamos iš Orientavimo skyriaus ir yra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text:s/>EŽŪOGF parama.</text:p>
      <text:p text:style-name="P168">14. Minėtojo reglamento 4 straipsnis nustato pagrindinius BPD priemonės „Investicijos į žemės ūkio valdas“ įgyvendinimo tikslus.</text:p>
      <text:p text:style-name="P169"/>
      <text:p text:style-name="P170"><text:span text:style-name="T171">V</text:span><text:span text:style-name="T172">.<text:s/></text:span><text:span text:style-name="T173">PRIEMONĖS TIKSLAS IR UŽDAVINIAI</text:span></text:p>
      <text:p text:style-name="P174"/>
      <text:p text:style-name="P175">15. Lietuvoje žemės ūkio reforma buvo grindžiama privačios nuosavybės teisės atkūrimu, todėl susiformavo nedidelės, mažai konkurencingos žemės ūkio ir kaimo valdos (toliau – valda). Priemonės bendrasis tikslas – spartinti žemės ūkio valdų restruktūrizavimą, didinti pareiškėjų pajamas iš žemės ūkio ir su juo susijusios veiklos, gerinti gyvenimo, darbo ir gamybos sąlygas.</text:p>
      <text:p text:style-name="P176">16. Konkretūs uždaviniai, kurių siekiama pagal šią priemonę, yra:</text:p>
      <text:p text:style-name="P177">16.1. sumažinti gamybos sąnaudas;</text:p>
      <text:p text:style-name="P178">16.2. spartinti gamybos restruktūrizavimą ir modernizavimą;</text:p>
      <text:p text:style-name="P179">16.3. pagerinti produktų kokybę;</text:p>
      <text:p text:style-name="P180">16.4. išsaugoti ir pagerinti natūralią aplinką, darbo sąlygas, įdiegti higienos bei gyvūnų gerovės standartus;</text:p>
      <text:p text:style-name="P181">16.5. skatinti žemės ūkio ir su juo susijusios veiklos įvairinimą.</text:p>
      <text:p text:style-name="P182">17. Pagrindinis dėmesys rengiant projektus pagal šią priemonę turi būti kreipiamas į aplinkos, higienos, gyvūnų gerovės standartų diegimą, naujų ūkininkavimo metodų diegimą, kas sumažintų gamybos kaštus ir užtikrintų maisto produktų saugą, o jų kokybė atitiktų ES reikalavimus. Numatyta galimybė investuoti į valdas, siekiant ūkių veiklos įvairovės. Investicijų į žemės ūkį rėmimu tikimasi paskatinti kooperacijos plėtrą. Didesnę paramą numatyta skirti jauniesiems ūkininkams bei ūkininkaujantiems mažiau palankiose ūkininkauti vietovėse.</text:p>
      <text:p text:style-name="P183"/>
      <text:p text:style-name="P184"><text:span text:style-name="T185">VI</text:span><text:span text:style-name="T186">.<text:s/></text:span><text:span text:style-name="T187">LĖŠOS PRIEMONEI REM</text:span><text:span text:style-name="T188">TI BEI PARAMOS DYDIS</text:span></text:p>
      <text:p text:style-name="P189"/>
      <text:p text:style-name="P190">18. Lėšos priemonei remti skiriamos iš EŽŪOGF Orientavimo skyriaus ir bendrojo finansavimo lėšų, numatytų valstybės biudžete. Iš viso numatyta skirti 212 mln. 644 tūkst. Lt (du<text:s/><text:soft-page-break/>šimtus dvylika milijonų šešis šimtus keturiasdešimt keturis tūkstančius litų). Visos numatytos išlaidos turi būti faktiškai padarytos ir paramos lėšos išmokėtos iki 2008 m. gruodžio 31 d.</text:p>
      <text:p text:style-name="P191">19. Papildomai prie projekto įgyvendinimo turi prisidėti ir projekto vykdytojas, skirdamas tam tikrą savo finansinį indėlį projektui gyvendinti. Jei paraišką teikia jaunasis ūkininkas, lėšas, gautas pagal priemonę „Jaunųjų ūkininkų įsikūrimas“, naudojantis kaip nuosavų lėšų indėlį pagal šią priemonę, lėšos, gautos pagal priemonę „Jaunųjų ūkininkų įsikūrimas“ projekte turi sudaryti ne daugiau kaip 45 proc. (kai jaunajam ūkininkui investuojant pagal priemonę „Investicijos į žemės ūkio valdas“, paramos dydis yra 55 proc.) arba 35 proc. (kai jaunajam ūkininkui investuojant pagal priemonę „Investicijos į žemės ūkio valdas“ mažiau palankiose ūkininkauti vietovėse, paramos dydis yra 65 proc.) visų tinkamų finansuoti projekto išlaidų.</text:p>
      <text:p text:style-name="P192">20. Maksimalus paramos dydis yra 50 proc. visų tinkamų finansuoti projekto išlaidų arba 60 proc. – ūkininkaujantiems mažiau palankiose ūkininkauti vietovėse<text:span text:style-name="T193"><text:note text:note-class="footnote" text:id="_ftn1"><text:note-citation>2</text:note-citation><text:note-body><text:p text:style-name="P194"><text:span text:style-name="T195"><text:s/>Lietuvos Respublikos žemės ūkio ministro 2004 m. va</text:span><text:span text:style-name="T196">sario 27 d. įsakymas Nr. 3D-72 „Dėl mažiau palankių ūkininkauti vietovių“ (Žin., 2004, Nr. 34-1111).</text:span></text:p></text:note-body></text:note></text:span>. Ūkis laikomas esančiu mažiau palankiose ūkininkauti vietovėse, jei ne mažiau kaip 50 proc. jo žemės ūkio paskirties žemės ploto arba kooperatinės bendrovės (kooperatyvo) narių žemės ūkio paskirties žemės ploto yra mažiau palankiose ūkininkauti vietovėse.</text:p>
      <text:p text:style-name="P197">21. Jauniesiems ūkininkams<text:span text:style-name="T198"><text:note text:note-class="footnote" text:id="_ftn2"><text:note-citation>3</text:note-citation><text:note-body><text:p text:style-name="P199"><text:span text:style-name="T200"><text:s/>Asmenys iki 40 metų, kuriantys valdą/ūkininko ūkį ir valdą pirmą kartą Lietuvos Respublikos įstatymų nustatyta tvarka.</text:span></text:p></text:note-body></text:note></text:span>, investuojantiems penkerių metų laikotarpiu po įsikūrimo, maksimalus paramos dydis padidėja iki 55 proc. arba iki 65 proc. – ūkininkaujantiems mažiau palankiose ūkininkauti vietovėse.</text:p>
      <text:p text:style-name="P201">22. Maksimali paramos<text:s/>suma, numatyta BPD priede, vienam projektui negali viršyti 1 mln. 294 tūkst. 800 Lt (vieno milijono dviejų šimtų devyniasdešimt keturių tūkstančių aštuonių šimtų litų).</text:p>
      <text:p text:style-name="P202">23. Pareiškėjas, pasirašęs paramos sutartį su Agentūra pagal šią BPD priemonę, pakartotinai paramos pagal šią priemonę gali kreiptis vieną kartą per kalendorinius metus ir tik įgyvendinęs ankstesnį projektą. Pasirašiusiems paramos sutartį pagal SAPARD šie apribojimai netaikomi.</text:p>
      <text:p text:style-name="P203"/>
      <text:p text:style-name="P204"><text:span text:style-name="T205">VII</text:span><text:span text:style-name="T206">.<text:s/></text:span><text:span text:style-name="T207">GALIMI PAREIŠKĖJAI</text:span></text:p>
      <text:p text:style-name="P208"/>
      <text:p text:style-name="P209">24. Ūkininkas<text:span text:style-name="T210"><text:note text:note-class="footnote" text:id="_ftn3"><text:note-citation>4</text:note-citation><text:note-body><text:p text:style-name="P211"><text:span text:style-name="T212"><text:s/>Asmenys iki 40 metų, kuriantys v</text:span><text:span text:style-name="T213">aldą/ūkininko ūkį ir valdą pirmą kartą Lietuvos Respublikos įstatymų nustatyta tvarka.</text:span></text:p></text:note-body></text:note></text:span>.</text:p>
      <text:p text:style-name="P214">25.<text:s/>Žemės ūkio bendrovė<text:span text:style-name="T215"><text:note text:note-class="footnote" text:id="_ftn4"><text:note-citation>5</text:note-citation><text:note-body><text:p text:style-name="P216"><text:span text:style-name="T217"><text:s/>Lietuvos Respublikos ūkininko ūkio įstatymas (Žin., 1999, Nr. 43-1358; 2002, Nr. 123-5537). Kaimo gyventojai (įregistravę valdą) priskiriami šiai pareiškėjų grupei, je</text:span><text:span text:style-name="T218">i jie prieš pateikdami paraišką Agentūrai įregistruoja ūkininko ūkį.</text:span></text:p></text:note-body></text:note></text:span>, gaminanti/gaminsianti/perdirbanti/perdirbsianti savo pagamintus žemės ūkio produktus ir atsakinga už investavimą į valdas<text:span text:style-name="T219"><text:note text:note-class="footnote" text:id="_ftn5"><text:note-citation>6</text:note-citation><text:note-body><text:p text:style-name="P220"><text:span text:style-name="T221"><text:s/>Lietuvos Respublikos žemės ūkio bendrovių įstatymas (Žin., 1991, Nr. 13-328; 2001, Nr. 45-1574).</text:span></text:p></text:note-body></text:note></text:span><text:s/>ir gautų investicijų panaudojimą.</text:p>
      <text:p text:style-name="P222">26. Kooperatinė bendrovė (kooperatyvas)<text:span text:style-name="T223"><text:note text:note-class="footnote" text:id="_ftn6"><text:note-citation>7</text:note-citation><text:note-body><text:p text:style-name="P224"><text:span text:style-name="T225"><text:s/>Valda turi būti įregistruota Lietuvos Respublikos žemės ūkio ir kaimo verslo registre.</text:span></text:p></text:note-body></text:note></text:span>,<text:s/>gaminanti/gaminsianti/perdirbanti/perdirbsianti savo pagamintus žemės ūkio produktus ir atsakinga už investavimą į projektą ir gautų investicijų panaudojimą.</text:p>
      <text:p text:style-name="P226">27. Kiti ūkio subjektai:</text:p>
      <text:p text:style-name="P227">27.1. įregistruoti Lietuvos Respublikos įstatymų ar kitų teisės aktų nustatyta tvarka, užsiimantys žemės ūkio veikla, t. y. gaminantys/gaminsiantys/perdirbantys/perdirbsiantys savo pagamintus žemės ūkio produktus ir atsakingi už investavimą į valdas<text:span text:style-name="T228">7</text:span><text:s/>ir gautų investicijų panaudojimą;</text:p>
      <text:p text:style-name="P229">27.2. žemės ūkio srities mokslo ir<text:s/>mokymo institucijų mokomieji, bandymų, eksperimentiniai ūkiai, centrai ar stotys, kurių pagrindinė veikla yra susijusi su žemės ūkio produktų gamyba/perdirbimu bei praktiniu mokslo ir mokymo procesu.</text:p>
      <text:p text:style-name="P230"/>
      <text:p text:style-name="P231"><text:span text:style-name="T232">VIII</text:span><text:span text:style-name="T233">.<text:s/></text:span><text:span text:style-name="T234">NETINKAMI PAREIŠKĖJAI</text:span></text:p>
      <text:p text:style-name="P235"/>
      <text:p text:style-name="P236">28. Pareiškėjui parama negali būti suteikiama, jei:</text:p>
      <text:p text:style-name="P237">28.1. jam yra iškelta byla dėl bankroto arba jis yra likviduojamas;</text:p>
      <text:p text:style-name="P238">28.2. yra neįvykdęs su mokesčių ir/ar socialinio draudimo įnašų mokėjimu susijusių įsipareigojimų pagal Lietuvos Respublikos teisės aktus<text:span text:style-name="T239"><text:note text:note-class="footnote" text:id="_ftn7"><text:note-citation>8</text:note-citation><text:note-body><text:p text:style-name="P240"><text:span text:style-name="T241"><text:s/>Ši nuostata gali būti netaikoma įstaigoms, kurių veikla finansuojama iš valstybės arba savivaldybės biudžeto, juridiniams asmenims, kuriems Lietuvos Respublikos teisės aktų nustatyta tvarka yra atidėti mokesčių arba socialinio draudimo įmokų mokėjimo te</text:span><text:span text:style-name="T242">rminai, ir ūkininkams.</text:span></text:p></text:note-body></text:note></text:span>;</text:p>
      <text:p text:style-name="P243">28.3. paraiškoje arba jos prieduose pagal šias Gaires Agentūrai pateikė klaidinančią informaciją;</text:p>
      <text:p text:style-name="P244">28.4. yra įsiteisėjęs teismo sprendimas dėl pareiškėjo kitos sutarties dėl paramos skyrimo iš ES arba Lietuvos Respublikos biudžeto lėšų pažeidimo;</text:p>
      <text:p text:style-name="P245">28.5. jis bandė gauti konfidencialią informaciją arba daryti įtaką vertinimą atliekančiai institucijai, projektų atrankos komitetui ar sprendimą dėl paramos skyrimo priimančiai institucijai dabartinio ar ankstesnio paraiškų vertinimo ar atrankos proceso<text:s/>metu;</text:p>
      <text:p text:style-name="P246">28.6. teikdamas paraišką pagal šias Gaires nepridėjo reikiamų dokumentų ir trūkstamos informacijos nepatikslino per Agentūros nustatytą laiką.</text:p>
      <text:p text:style-name="P247"/>
      <text:p text:style-name="P248"><text:span text:style-name="T249">IX</text:span><text:span text:style-name="T250">.<text:s/></text:span><text:span text:style-name="T251">PROJEKTO TINKAMUMO KRITERIJAI</text:span><text:span text:style-name="T252"><text:note text:note-class="footnote" text:id="_ftn8"><text:note-citation>9</text:note-citation><text:note-body><text:p text:style-name="P253"><text:span text:style-name="T254"><text:s/>Bendrieji projektų atrankos kriterijai, pagal kuriuos yra įgyvendinamas BPD, yra pateikti BPD priede.</text:span></text:p></text:note-body></text:note></text:span></text:p>
      <text:p text:style-name="P255"/>
      <text:p text:style-name="P256">29. Specialieji projekto tinkamumo kriterijai yra šie:</text:p>
      <text:p text:style-name="P257">29.1. paraišką pateikia subjektas, įvardytas galimu pareiškėju šių Gairių VII skyriuje, o investicijos susijusios su gamyba ar paslaugomis<text:span text:style-name="T258"><text:note text:note-class="footnote" text:id="_ftn9"><text:note-citation>10</text:note-citation><text:note-body><text:p text:style-name="P259"><text:span text:style-name="T260"><text:s/>Šiuo programavimo laikotarpiu bus remiamas žemės ūkio produktų apdorojimas, perdirbimas, laikymas, sandėliavimas ir žemės ūkio<text:s/></text:span><text:span text:style-name="T261">produktų transportavimo priemonių įsigijimas.</text:span></text:p></text:note-body></text:note></text:span>, nurodytomis Gairių XI skyriuje;</text:p>
      <text:p text:style-name="P262">29.2. projektas atitinka šių Gairių V skyriuje numatytus tikslus ir uždavinius;</text:p>
      <text:p text:style-name="P263">29.3. projektas ir su juo susijusios investicijos, išskyrus kooperatinės bendrovės (kooperatyvo) projektą ir su juo susijusias investicijas, įgyvendinami valdose (nustatant šį kriterijų remiamasi pareiškėjo ar kooperatinių bendrovių (kooperatyvo) narių daugumos<text:span text:style-name="T264"><text:note text:note-class="footnote" text:id="_ftn10"><text:note-citation>11</text:note-citation><text:note-body><text:p text:style-name="P265"><text:span text:style-name="T266"><text:s/>Ne mažiau kaip 50 proc. visų kooperatinės bendrovės (kooperatyvo) narių.</text:span></text:p></text:note-body></text:note></text:span><text:s/>valdų registracija<text:span text:style-name="T267"><text:note text:note-class="footnote" text:id="_ftn11"><text:note-citation>12</text:note-citation><text:note-body><text:p text:style-name="P268"><text:span text:style-name="T269"><text:s/>Valda turi būti įregistruota Lietuvos Respublikos žemės ūkio ir kaimo verslo registre, ūkininko ūkis – Ūkininkų ūkių registre, juridi</text:span><text:span text:style-name="T270">nis asmuo – juridinių asmenų registre.</text:span></text:p></text:note-body></text:note></text:span>);</text:p>
      <text:p text:style-name="P271">29.4. turtas, į kurį bus investuojama, priklauso pareiškėjui nuosavybės teise arba valdomas nuomos, panaudos ar kitais pagrindais (šis punktas netaikomas turtui, kuriam įsigyti skiriama parama);</text:p>
      <text:p text:style-name="P272">29.5. įvykdžius<text:s/>projektą, ūkio subjektas atitiks higienos, veterinarijos, sanitarijos, maisto produktų kokybės ir gyvūnų gerovės bei aplinkosaugos reikalavimus bei standartus (pateiktas aplinkosaugos ir/ar veterinarijos institucijų išankstinis įvertinimas dėl šių reikalavimų atitikimo<text:span text:style-name="T273"><text:note text:note-class="footnote" text:id="_ftn12"><text:note-citation>13</text:note-citation><text:note-body><text:p text:style-name="P274"><text:span text:style-name="T275"><text:s/>Lietuvos Respublikos gyvūnų globos, laikymo ir naudojimo įstatymas (Žin., 1997, Nr. 108-2728); Lietuvos Respublikos augalų apsaugos įstatymas (Žin., 1995, Nr. 90-2013; 2003, Nr. 102-4583); Specialiosios žemės ir miško naudojimo sąlygos, patvirtintos Lietu</text:span><text:span text:style-name="T276">vos Respublikos Vyriausybės 1992 m. gegužės 12 d. nutarimu Nr. 343 (Žin., 1992, Nr. 22-652; 1996, Nr. 2-43); Lietuvos Respublikos pašarų įstatymas (Žin., 2000, Nr. 34-952; 2004, Nr. 73-2541); Lietuvos Respublikos valstybinės maisto ir veterinarijos tarnybo</text:span><text:span text:style-name="T277">s direktoriaus 2002 m. gegužės 16 d. įsakymas Nr. 223 „Dėl Ūkinės paskirties gyvūnų gerovės reikalavimų patvirtinimo“ (Žin., 2002, Nr. 51-1974); Lietuvos Respublikos valstybinės maisto ir veterinarijos tarnybos direktoriaus 2002 m. gruodžio 11 d. įsakymas<text:s/></text:span><text:span text:style-name="T278">Nr. 659 „Dėl Skerdžiamų arba žudomų gyvūnų gerovės reikalavimų patvirtinimo“ (Žin., 2002, Nr. 126-5747) ir kiti teisės aktai.</text:span></text:p></text:note-body></text:note></text:span>).<text:s/><text:soft-page-break/>Jei reikia, poveikio aplinkai įvertinimas turi būti atliktas prieš darant investicijas pagal Lietuvos Respublikos planuojamos ūkinės veiklos poveikio aplinkai vertinimo įstatymą (Žin., 1996, Nr.<text:s/><text:a xlink:href="https://www.e-tar.lt/portal/lt/legalAct/TAR.0539E2FEB29E" office:target-frame-name="_blank" xlink:show="new"><text:span text:style-name="T279">82-1965</text:span></text:a>; 2000, Nr.<text:s/><text:a xlink:href="https://www.e-tar.lt/portal/lt/legalAct/TAR.BBDACDD3FD39" office:target-frame-name="_blank" xlink:show="new"><text:span text:style-name="T280">39-1092</text:span></text:a>);</text:p>
      <text:p text:style-name="P281">29.6. tais atvejais, kai pateikus paraišką priimami nauji reikalavimai dėl aplinkosaugos, higienos ir gyvūnų gerovės, sprendimas suteikti paramą bus priimamas, jei pareiškėjas įsipareigos atitikti šiuos reikalavimus iki investicijų įgyvendinimo pabaigos;</text:p>
      <text:p text:style-name="P282">29.7. pareiškėjas turi reikiamą kvalifikaciją ir/ar kompetenciją užsiimti produkcijos, į kurią<text:s/>bus investuojama, gamyba: pakanka profesinio išsilavinimo arba išeiti Ūkininkavimo pradmenų mokymo programą, ar eksternu išlaikyti egzaminą pagal minėtos programos reikalavimus<text:span text:style-name="T283"><text:note text:note-class="footnote" text:id="_ftn13"><text:note-citation>14</text:note-citation><text:note-body><text:p text:style-name="P284"><text:span text:style-name="T285"><text:s/>Lietuvos Respublikos žemės ūkio ministro 2003 m. kovo 31 d. įsakymas Nr. 3D-131 „Dėl ūkininko profesinio pasirengimo reikalavimų</text:span><text:span text:style-name="T286">“ (Žin., 2003, Nr. 33-1388). Šis reikalavimas taikomas tik ūkininkams.</text:span></text:p></text:note-body></text:note></text:span><text:s/>ir/ar turėti ne mažiau kaip trejų metų ūkininkavimo patirtį<text:span text:style-name="T287"><text:note text:note-class="footnote" text:id="_ftn14"><text:note-citation>15</text:note-citation><text:note-body><text:p text:style-name="P288"><text:s/><text:span text:style-name="T289">Ūkininkavimo veiklos patirtis nustatoma pagal turimus gyvulių ženklinimo, žemės ūkio produkcijos realizavimo dokumentus bei dokumentus, liudijančius apie nuosavybės teise turėtą</text:span><text:s/>(turimą) ir (arba) nuomos, panaudos ar kitais pagrindais valdytą (valdomą) žemės ūkio paskirties ir (arba) miško žemę, seniūnijos išduotą pažymą, taip pat ūkininko ar žemės ūkio įmonės išduotą pažymą apie samdomą darbą ūkininko ūkyje ar žemės ūkio įmonėje.</text:p></text:note-body></text:note></text:span>;</text:p>
      <text:p text:style-name="P290">29.8. pareiškėjas verslo plane<text:span text:style-name="T291"><text:note text:note-class="footnote" text:id="_ftn15"><text:note-citation>16</text:note-citation><text:note-body><text:p text:style-name="P292"><text:span text:style-name="T293"><text:s/>Li</text:span><text:span text:style-name="T294">etuvos Respublikos žemės ūkio ministro 2004 m. balandžio 13 d. įsakymas Nr. 3D-163 „Dėl Verslo ir veiklos planų finansinei paramai gauti pagal Lietuvos 2004-2006 metų bendrojo programavimo dokumento Kaimo plėtros ir žuvininkystės prioritetą rengimo rekomen</text:span><text:span text:style-name="T295">dacijų“ (Žin., 2004, Nr. 60-2142). Tais atvejais, kai pareiškėjas yra jaunasis ūkininkas, dalyvaujantis pagal BPD priemonę „Jaunųjų ūkininkų įsikūrimas“, ir planuojamą gauti įsikūrimo išmoką ketina panaudoti kaip nuosavas lėšas projektui pagal šią priemonę</text:span><text:span text:style-name="T296"><text:s/>finansuoti, tuomet pareiškėjas privalo parengti ir Agentūrai pateikti ne veiklos, o verslo planą.</text:span></text:p></text:note-body></text:note></text:span><text:s/>įrodo, kad ūkio subjektas atitinka/atitiks ekonominio gyvybingumo rodiklius<text:span text:style-name="T297"><text:note text:note-class="footnote" text:id="_ftn16"><text:note-citation>17</text:note-citation><text:note-body><text:p text:style-name="P298"><text:span text:style-name="T299"><text:s/>Ūkio subjektų, siekiančių pasinaudoti parama 2005-2006 metais pagal Lietuvos 2004-2006 metų bendrojo programavimo dokumento Kaimo plėtros ir žuvininkystės prioriteto priemones, ekonominio gyvybingumo nustatymo taisyklės, patvirtintos Lietuvos Respublikos<text:s/></text:span><text:span text:style-name="T300">žemės ūkio ministro 2005 m. vasario 8 d. įsakymu Nr. 3D-64 (Žin., 2005, Nr. 22-697). Jei paraiškos vertinimo metu pareiškėjui išsiuntus paklausimą dėl duomenų patikslinimo, negaunama atsakymo arba atsakymas neatitinka paklausimo esmės, ekonominio gyvybingu</text:span><text:span text:style-name="T301">mo rodikliai nevertinami, o pareiškėjas laikomas neatitinkančiu ekonominio gyvybingumo tinkamumo kriterijaus. Jei į paklausimą pateiktos informacijos nepakanka ekonominio gyvybingumo rodikliams nustatyti, siunčiamas pakartotinis paklausimas. Jei į antrą pa</text:span><text:span text:style-name="T302">klausimą atsakymo negaunama ar iš gautos informacijos neįmanoma nustatyti finansinę būklę apibūdinančių rodiklių, ekonominio gyvybingumo rodikliai nevertinami, o pareiškėjas laikomas neatitinkančiu ekonominio gyvybingumo tinkamumo kriterijaus. Projekto ver</text:span><text:span text:style-name="T303">tintojo išvadose turi būti detaliai nurodyta, kokią įtaką prašytos informacijos nepateikimas ar neišsami informacija padarė vertinant ekonominio gyvybingumo rodiklius.</text:span></text:p></text:note-body></text:note></text:span>;</text:p>
      <text:p text:style-name="P304">29.9. pareiškėjas verslo plane įrodo, kad projektui įgyvendinti numatytos išlaidos yra pagrįstos, realios ir būtinos;</text:p>
      <text:p text:style-name="P305">29.10. jei investuoja jaunasis<text:s/>ūkininkas, gavęs paramą pagal priemonę „Jaunųjų ūkininkų įsikūrimas“, jam gali būti suteiktas ne ilgesnis kaip penkerių metų laikotarpis<text:span text:style-name="T306"><text:note text:note-class="footnote" text:id="_ftn17"><text:note-citation>18</text:note-citation><text:note-body><text:p text:style-name="P307"><text:span text:style-name="T308"><text:s/>Penkerių metų laikotarpis bus skaičiuojamas nuo ūkininko ūkio/valdos įkūrimo metų, num</text:span><text:span text:style-name="T309">atytų verslo plane. Pateikus verslo planą, ūkininko ūkio ekonominio gyvybingumo rodikliai penktais prognozuojamais metais turės atitikti Ūkio subjektų, siekiančių pasinaudoti parama 2005-2006 metais pagal Lietuvos 2004-2006 metų bendrojo programavimo dokum</text:span><text:span text:style-name="T310">ento Kaimo plėtros ir žuvininkystės prioriteto priemones, ekonominio gyvybingumo nustatymo taisyklėse, patvirtintose Lietuvos Respublikos žemės ūkio ministro 2005 m. vasario 8 d. įsakymu Nr. 3D-64 (Žin., 2005, Nr. 22-697), nustatytas reikšmes.</text:span></text:p></text:note-body></text:note></text:span><text:s/>pasiekti ekonominio gyvybingumo rodiklius, įgyvendinti reikalavimus dėl aplinkosaugos, higienos ir gyvūnų gerovės standartų;</text:p>
      <text:p text:style-name="P311">29.11. jei projekte numatytas gamybos, į kurią investuojama, didinimas, pareiškėjas turi įrodyti, kad turi realizacijos rinkas, apibūdindamas produktus, investavimo kryptis, esančius ir planuojamus gamybos pajėgumus<text:span text:style-name="T312"><text:note text:note-class="footnote" text:id="_ftn18"><text:note-citation>19</text:note-citation><text:note-body><text:p text:style-name="P313"><text:span text:style-name="T314"><text:s/>Pareiškėja</text:span><text:span text:style-name="T315">s turi pateikti pardavimo sutartis arba preliminarias pardavimo sutartis (didinamos produkcijos daliai) visam prognozavimo laikotarpiui, parengtas pagal Lietuvos Respublikos civilinio kodekso reikalavimus. Žemės ūkio produktų rinkos įvertinimą visu program</text:span><text:span text:style-name="T316">avimo laikotarpiu atliks nepriklausoma institucija ir išvadas kasmet paskelbs periodiniuose leidiniuose, kuriuose pateiktais duomenimis bus vadovaujamasi rengiant projektus ir juos vertinant.</text:span></text:p></text:note-body></text:note></text:span>;</text:p>
      <text:p text:style-name="P317">29.12. projekte numatytos ir pagal šią priemonę finansuojamos investicijos tuo pačiu metu nefinansuojamos iš kitų nacionalinių programų ir ES fondų (išskyrus pareiškėjus, kurie gautą įsikūrimo išmoką pagal priemonę „Jaunųjų ūkininkų įsikūrimas“ panaudoja kaip nuosavas lėšas pagal šią priemonę);</text:p>
      <text:p text:style-name="P318">29.13. numatytos investicijos (įrenginiai, mechanizmai) atitinka teisės aktų nustatytus saugos reikalavimus<text:span text:style-name="T319"><text:note text:note-class="footnote" text:id="_ftn19"><text:note-citation>20</text:note-citation><text:note-body><text:p text:style-name="P320"><text:span text:style-name="T321"><text:s/>Žemės ir miškų ūkio ratinių traktorių tipo patvirtinimo techni</text:span><text:span text:style-name="T322">nis reglamentas, patvirtintas Lietuvos Respublikos žemės ūkio ministro 2002 m. gruodžio 20 d. įsakymu Nr. 507 (Žin., 2003, Nr. 5-220). Traktoriai turi turėti minėtame reglamente numatytus atitikties sertifikatus, kuriuose vienas iš pagrindinių techninių ro</text:span><text:span text:style-name="T323">diklių yra – variklio išmetamų teršalų kiekiai neturi viršyti nustatytų normų (vadinamų EURO-2 arba Tier-2). Lietuvos Respublikos susisiekimo ministro 2001 m. balandžio 19 d. įsakymas Nr. 130 „Dėl Transporto priemonių ir sudėtinių transporto priemonių dali</text:span><text:span text:style-name="T324">ų atitikties įvertinimo tvarkos“ (Žin., 2001, Nr. 36-1221). Automobiliai turi turėti šiame teisės akte numatytus tipo atitikties sertifikatus. Lietuvos Respublikos socialinės apsaugos ir darbo ministro 2000 m. kovo 6 d. įsakymas Nr. 28 „Dėl techninio regla</text:span><text:span text:style-name="T325">mento „Mašinų sauga“ patvirtinimo“ (Žin., 2000, Nr. 23-601), Elektrotechninių gaminių rangos techninis reglamentas, patvirtintas Lietuvos Respublikos ūkio ministro ir Lietuvos Respublikos standartizacijos departamento direktoriaus 1999 m. spalio 19 d. įsak</text:span><text:span text:style-name="T326">ymu Nr. 351/61 (Žin., 1999, Nr. 90-2663; 2001, Nr. 54-1932), bei Lietuvos Respublikos susisiekimo ministro ir Lietuvos Respublikos ūkio ministro 2001 m. gegužės 30 d. įsakymas Nr. 184/183 „Dėl Elektromagnetinio suderinamumo techninio reglamento patvirtinim</text:span><text:span text:style-name="T327">o“ (Žin., 2001, Nr. 47-1637). Šiuos teisės aktus atitinkančios mašinos ir gaminiai turi turėti atitikties ženklą CE, vartotojo instrukciją, EB atitikties deklaraciją, turi būti nustatyta tvarka paženklintos (gamintojo pavadinimas, serijos numeris, pagamini</text:span><text:span text:style-name="T328">mo metai). Žemės ūkio mašinoms, turinčioms dyzelinius variklius, papildomai taikoma Ne keliais judančių mechanizmų vidaus degimo variklių tipo patvirtinimo ir teršalų išmetimo ribojimo tvarka, patvirtinta Lietuvos Respublikos aplinkos ministro 2003 m. saus</text:span><text:span text:style-name="T329">io 7 d. įsakymu Nr. 5 (Žin., 2003, Nr. 86-3913). Pagal šią tvarką varikliai turi atitikti teršalų išmetimo ribojimo reikalavimus (EURO-2 arba Tier-2). Šie varikliai turi būti atitinkamai paženklinti, nurodant prekinį ženklą, variklio identifikavimo numerį<text:s/></text:span><text:span text:style-name="T330">ir tipo patvirtinimo numerį. Minėtų teisės aktų reikalavimai taikomi ir perkant iš užsienio tiekėjo.</text:span></text:p></text:note-body></text:note></text:span>;</text:p>
      <text:p text:style-name="P331">29.14. pareiškėjas tvarko buhalterinę apskaitą pagal Lietuvos Respublikos teisės aktų nustatytus reikalavimus<text:span text:style-name="T332"><text:note text:note-class="footnote" text:id="_ftn20"><text:note-citation>21</text:note-citation><text:note-body><text:p text:style-name="P333"><text:span text:style-name="T334"><text:s/>Norintys gauti paramą ūkininkai privalo tvarkyti buhalterinę apskaitą, vadovaudamiesi Lietuvos Respublikos teisės aktais, reglamentuojančiais ūkininko ūk</text:span><text:span text:style-name="T335">io buhalterinės apskaitos tvarkymą (Lietuvos Respublikos Vyriausybės 1999 m. gruodžio 1 d. nutarimas Nr. 1333 „Dėl Ūkininko ūkio veiklos buhalterinės apskaitos tvarkos patvirtinimo“ (Žin., 1999, Nr. 104-2989), Lietuvos Respublikos žemės ūkio ministro 2001<text:s/></text:span><text:span text:style-name="T336">m. lapkričio 26 d. įsakymas Nr. 414 „Dėl Ūkininko ūkio veiklos buhalterinės apskaitos tvarkymo dvejybine apskaitos sistema rekomendacijų patvirtinimo“ (Žin., 2001, Nr. 102-3645)). Kaimo gyventojai, pretenduojantys į paramą, privalo tvarkyti buhalterinę aps</text:span><text:span text:style-name="T337">kaitą (jei jos netvarkė, įsipareigoja tvarkyti) pasirinktinai, vadovaudamiesi Lietuvos Respublikos teisės aktais, reglamentuojančiais ūkininko ūkio ar kitų ūkio subjektų buhalterinės apskaitos tvarkymą.</text:span></text:p></text:note-body></text:note></text:span><text:s/>(pareiškėjas laikomas atitinkančiu šį tinkamumo kriterijų, jei pateikia Agentūrai finansinės atskaitomybės dokumentus už praėjusius ir ataskaitinius finansinius metus);</text:p>
      <text:p text:style-name="P338">29.15. jeigu pareiškėjas yra įmonė, kuri pagal Lietuvos Respublikos įstatymus privalo atlikti<text:s/>auditą, jis turi pateikti audituotas finansines ataskaitas ir audito išvadas už praėjusius finansinius metus;</text:p>
      <text:p text:style-name="P339">29.16. pareiškėjas neturi įsiskolinimų Lietuvos Respublikos valstybės biudžetui ir/ar Valstybinio socialinio draudimo fondui<text:span text:style-name="T340"><text:note text:note-class="footnote" text:id="_ftn21"><text:note-citation>22</text:note-citation><text:note-body><text:p text:style-name="P341"><text:span text:style-name="T342"><text:s/>Išskyrus atvejį, numatytą šių Gairių 8 išnašoje.</text:span></text:p></text:note-body></text:note></text:span>;</text:p>
      <text:p text:style-name="P343">29.17. pareiškėjas įsipareigoja nekeisti projekto įgyvendinimo vietos ir sąlygų (įsipareigoja ir toliau vykdyti veiklą, numatytą verslo plane<text:span text:style-name="T344"><text:note text:note-class="footnote" text:id="_ftn22"><text:note-citation>23</text:note-citation><text:note-body><text:p text:style-name="P345"><text:span text:style-name="T346"><text:s/></text:span><text:span text:style-name="T347">Išskyrus tuos atvejus, kai atsiranda objektyvios aplinkybės, dėl kurių pasikeičia projekto įgyvendinimo vieta ir sąlygos.</text:span></text:p></text:note-body></text:note></text:span>), neparduoti ir kitaip neperduoti kitam asmeniui už paramos lėšas įgyto turto mažiausiai penkerius metus nuo sprendimo suteikti projektui paramą priėmimo (paramos sutarties pasirašymo datos);</text:p>
      <text:p text:style-name="P348">29.18. teikiant paraišką pieno ūkio gamyba grindžiama turima ne mažesne kaip 20 tonų pieno per metus pieno kvota. Paramos gavėjai, pradedantys gamybą (arba jau pradėję, tačiau dar nepasiekę nustatytos gamybos apimties), savo verslo planuose turi parodyti, kad baigiant įgyvendinti projektą ūkyje bus gaminama ne mažiau kaip 50 tonų pieno per metus (taikoma tik pienininkystės sektoriui, išskyrus avis ir ožkas);</text:p>
      <text:p text:style-name="P349">29.19. mėsinės gyvulininkystės ūkyje įgyvendinus projektą turi būti ne mažiau kaip: 10 karvių žindenių arba 20 penimų galvijų (jei investicijos yra susijusios su galvijienos gamyba), 15 kiaulių paršavedžių arba 100 penimų kiaulių (jei investicijos susijusios su kiaulienos gamyba), 30 avių (jei investicijos susijusios su avienos gamyba) ir 20 arklių (jei investicijos susijusios su arklienos gamyba) (taikoma tik mėsinės gyvulininkystės sektoriui);</text:p>
      <text:p text:style-name="P350">29.20. ūkyje visi gyvuliai turi būti registruoti ir identifikuoti pagal Gyvulių registravimo ir identifikavimo taisykles<text:span text:style-name="T351"><text:note text:note-class="footnote" text:id="_ftn23"><text:note-citation>24</text:note-citation><text:note-body><text:p text:style-name="P352"><text:span text:style-name="T353"><text:s/>Lietuvos Respublikos žemės ūkio ministro 2003 m. birželio 16 d. įsakymas Nr. 3D-234 (Žin., 2003, Nr. 60-2734).</text:span></text:p></text:note-body></text:note></text:span><text:s/>(taikoma tik pienininkystės ir gyvulininkystės sektoriui);</text:p>
      <text:p text:style-name="P354">29.21. gyvulių skaičius 1 ha turi būti ne didesnis negu 1,8 sąlyginio gyvulio vieneto (SGV) (įskaitant ir nuomojamą žemę mėšlui iškratyti)<text:span text:style-name="T355"><text:note text:note-class="footnote" text:id="_ftn24"><text:note-citation>25</text:note-citation><text:note-body><text:p text:style-name="P356"><text:span text:style-name="T357"><text:s/>Mėšlą panaudojančio</text:span><text:span text:style-name="T358">s ar parduodančios įmonės pateikia dokumentus, patvirtinančius šį faktą. Sąlyginis gyvulių vienetas (SGV) apskaičiuojamas vadovaujantis Vandenų apsaugos nuo taršos azoto junginiais iš žemės ūkio šaltinių reikalavimų, patvirtintų Lietuvos Respublikos žemės<text:s/></text:span><text:span text:style-name="T359">ūkio ministro ir Lietuvos Respublikos aplinkos ministro 2001 m. gruodžio 19 d. įsakymu Nr. 452/607 (Žin., 2002, Nr. 1-14), priedu. Jei nepakanka pareiškėjo disponuojamos žemės užtikrinti, kad neviršyti 1,8 SGV/1 ha žemės ūkio naudmenų, pareiškėjas turi par</text:span><text:span text:style-name="T360">duoti mėšlo ar srutų perteklių. Jei pareiškėjas tuo pačiu metu kreipiasi paramos pagal Kaimo plėtros 2004-2006 metų plano priemones, SGV apskaičiuojamas vadovaujantis Lietuvos Respublikos žemės ūkio ministro 2004 m. liepos 16 d. įsakymu Nr. 3D-431 „Dėl Ger</text:span><text:span text:style-name="T361">os ūkininkavimo praktikos reikalavimų“ (Žin., 2004, Nr. 113-4253).</text:span></text:p></text:note-body></text:note></text:span><text:s/>(taikoma tik<text:s/>pieninės ir mėsinės gyvulininkystės, arklininkystės ir paukštininkystės sektoriui);</text:p>
      <text:p text:style-name="P362">29.22. vaisių ir daržovių sektoriuje parama teikiama tik tokiai veiklai ir tik tiems individualiems projektams, kurie nėra gavę paramos per gamintojų grupes iš Gamintojų organizacijų veiklos fondo. Atitinkamos gamintojų grupės pareiškėjai turi pateikti pažymą, patvirtinančią šį faktą (taikoma tik vaisių ir daržovių sektoriui ir tik nuo tada, kai bus įkurtos gamintojų organizacijos);</text:p>
      <text:p text:style-name="P363">29.23. projektai, kurių tikslas yra užaugintų žemės ūkio produktų perdirbimas ir rinkodara<text:span text:style-name="T364"><text:note text:note-class="footnote" text:id="_ftn25"><text:note-citation>26</text:note-citation><text:note-body><text:p text:style-name="P365"><text:span text:style-name="T366"><text:s/>Šiuo programavimo laikotarpiu bus remiamas žemės ūkio produktų apdorojimas, perdirbimas, laikymas, sandėliavimas ir žemės ūkio produktų transportavimo priemonių įsigijimas.</text:span></text:p></text:note-body></text:note></text:span>, yra tinkami paramai gauti tuo atveju, jei bent 50 proc. perdirbamų ir/ar parduodamų produktų yra išauginti ar pagaminti įmonėje (ar kooperatinės bendrovės (kooperatyvo) narių ūkiuose), kuri teikia<text:s/>paraišką paramai gauti, o bendra paramos suma neviršija šiai priemonei numatyto maksimalaus paramos dydžio, kaip nurodyta Gairių 20 punkte (taikoma ūkio veiklai įvairinti, įskaitant ūkyje užaugintų ar pagamintų žemės ūkio produktų perdirbimą ir/ar rinkodarą). Šis kriterijus netaikomas ūkininkams;</text:p>
      <text:p text:style-name="P367">29.24. kai pareiškėjas yra juridinis asmuo, iš žemės ūkio veiklos jis turi gauti ne mažiau kaip 50 proc. visų iš ūkio veiklos gaunamų pajamų. Kai pareiškėjas yra fizinis asmuo, jis turi įrodyti, kad, projektą<text:s/>įgyvendinus, iš žemės ūkio veiklos gaus ne mažiau kaip 50 proc. visų iš ūkio veiklos gaunamų pajamų. Pareiškėjai (išskyrus ūkininkus), pradedantys gamybą, projekte turi įrodyti, kad, įgyvendinus projektą, iš žemės ūkio veiklos gaus ne mažiau kaip 50 proc.<text:s/>visų iš ūkio veiklos gaunamų pajamų<text:span text:style-name="T368"><text:note text:note-class="footnote" text:id="_ftn26"><text:note-citation>27</text:note-citation><text:note-body><text:p text:style-name="P369"><text:span text:style-name="T370"><text:s/>Šis kriterij</text:span><text:span text:style-name="T371">us netaikomas kooperatinėms bendrovėms (kooperatyvams).</text:span></text:p></text:note-body></text:note></text:span>;</text:p>
      <text:p text:style-name="P372">29.25. jei paraišką teikia jaunasis ūkininkas, lėšas, gautas pagal priemonę „Jaunųjų ūkininkų įsikūrimas“, naudojantis kaip nuosavų lėšų indėlį pagal priemonę „Investicijos į žemės ūkio valdas“, jis turi atitikti visus projekto tinkamumo kriterijus, taikomus pareiškėjams, teikiantiems paraiškas paramai gauti pagal priemonę „Jaunųjų ūkininkų įsikūrimas“.</text:p>
      <text:p text:style-name="P373"/>
      <text:p text:style-name="P374"><text:span text:style-name="T375">X</text:span><text:span text:style-name="T376">.<text:s/></text:span><text:span text:style-name="T377">PROJEKTO TRUKMĖ</text:span></text:p>
      <text:p text:style-name="P378"/>
      <text:p text:style-name="P379">30. Tinkamomis finansuoti laikomos su projektų įgyvendinimu susijusios išlaidos,<text:s/>padarytos nuo 2004 m. sausio 1 d. iki 2008 m. gruodžio 31 d. Visi projekto įgyvendinimo išlaidas pateisinantys ir išlaidų apmokėjimą įrodantys dokumentai turi būti išrašyti iki šios datos. Projektai, kuriems skiriama parama, turi būti įgyvendinti, paramos<text:s/>lėšos išmokėtos iki 2008 m. gruodžio 31 d.<text:span text:style-name="T380"><text:note text:note-class="footnote" text:id="_ftn27"><text:note-citation>28</text:note-citation><text:note-body><text:p text:style-name="P381"><text:span text:style-name="T382"><text:s/>Kad paramos lėšos būtų išmokėtos iki 2008 m. gruodžio 31 d., projekto vykdytojui rekomenduojama suplanuoti veiklą taip, kad jis galėtų pateikti Agentūrai paskutinį mokėjimo prašymą ne vėliau, kaip l</text:span><text:span text:style-name="T383">ikus 3 mėn. iki 2008 m. gruodžio 31 d.</text:span></text:p></text:note-body></text:note></text:span></text:p>
      <text:p text:style-name="P384"><text:span text:style-name="T385">31.</text:span><text:span text:style-name="T386"><text:s/>Neteko galios nuo 2006-11-12</text:span></text:p>
      <text:p text:style-name="P387">Punkto naikinimas:</text:p>
      <text:p text:style-name="P388"><text:span text:style-name="T389">Nr.<text:s/></text:span><text:a xlink:href="https://www.e-tar.lt/portal/legalAct.html?documentId=TAR.BC1A2B30B367" office:target-frame-name="_top" xlink:show="replace"><text:span text:style-name="T390">3D-428</text:span></text:a><text:span text:style-name="T391">, 2006-11-07, Žin. 2006, Nr. 121-4606 (2006-11-11), i. k. 1062330I</text:span><text:span text:style-name="T392">SAK003D-428</text:span></text:p>
      <text:p text:style-name="Normal"/>
      <text:p text:style-name="P393"><text:span text:style-name="T394">XI</text:span><text:span text:style-name="T395">.<text:s/></text:span><text:span text:style-name="T396">REMIAMI VEIKLOS SEKTORIAI</text:span></text:p>
      <text:p text:style-name="P397"/>
      <text:p text:style-name="P398">32. Pagal šią priemonę remiami tokie veiklos sektoriai:</text:p>
      <text:p text:style-name="P399">32.1. pieninė (karvės ir ožkos) ir mėsinė gyvulininkystė (galvijai, avys, kiaulės), arklininkystė, paukštininkystė (įskaitant ir kiaušinių<text:s/>gamybą), kailinių žvėrelių veisimas ir auginimas, žvėrininkystė bei bitininkystė<text:span text:style-name="T400"><text:note text:note-class="footnote" text:id="_ftn28"><text:note-citation>29</text:note-citation><text:note-body><text:p text:style-name="P401"><text:span text:style-name="T402"><text:s/>Bitininkystės sektoriuje neremiamos priemonės (tokios kaip techninė pagalba bitininkų asociacijų ir medaus įmonių nariams, siekiant pagerinti medaus gamybos bei gavybos sąlygas, varotozės ir panašių ligų kontrolė, a</text:span><text:span text:style-name="T403">vilių priežiūros sąlygų gerinimas, sezoninio pervežimo į naujas vietas racionalizacija, medaus savybes tiriančių laboratorijų rėmimo priemonės, bendradarbiavimas su specializuotomis įstaigomis įgyvendinant taikomųjų tyrimų programas, skirtas medaus kokybei</text:span><text:span text:style-name="T404"><text:s/>gerinti), kurios gali būti įtrauktos į nacionalines programas, kaip nustato 1997 m. birželio 25 d. Tarybos reglamentas (EB) Nr. 1221/1997, nustatantis bendrąsias medaus gamybos ir prekybos gerinimo priemonių taikymo taisykles (su paskutiniais pakeitimais,</text:span><text:span text:style-name="T405"><text:s/>padarytais 1998 m. rugsėjo 28 d. Tarybos reglamentu (EB), Nr. 2070/98).</text:span></text:p></text:note-body></text:note></text:span>;</text:p>
      <text:p text:style-name="P406">32.2. augalininkystė, sodininkystė ir daržininkystė (visų javų, žolinių pašarų, linų, pašarinių šakniavaisių, baltyminių ir aliejinių augalų (įskaitant rapsus), daržovių, bulvių (išskyrus bulves krakmolui), retų veislių sodo augalų ir sodinukų, vaismedžių, uogų, grybų auginimas);</text:p>
      <text:p text:style-name="P407">32.3. žemės ūkio produkcijos įvairinimas (netradicinių žemės ūkio augalų, gyvūnų bei paukščių auginimas<text:span text:style-name="T408"><text:note text:note-class="footnote" text:id="_ftn29"><text:note-citation>30</text:note-citation><text:note-body><text:p text:style-name="P409"><text:span text:style-name="T410"><text:s/>Lietuvos Respublikos žemės ūkio ministro 2004 m. gegužės 20 d. įsakymas Nr. 3D-312 „Dėl specializuoto ūkio apibrėžimo bei tradicinių žemės ūkio produktų sąrašo“ (Žin., 2004, Nr. 84-</text:span><text:span text:style-name="T411">3053).</text:span></text:p></text:note-body></text:note></text:span>) ir su žemės ūkiu susijusi veikla (įskaitant žemės ūkio produktų, išaugintų ar pagamintų savo ar kooperatyvo narių ūkiuose, perdirbimą ir/ar rinkodarą<text:span text:style-name="T412"><text:note text:note-class="footnote" text:id="_ftn30"><text:note-citation>31</text:note-citation><text:note-body><text:p text:style-name="P413"><text:span text:style-name="T414"><text:s/>Lietuvos Respublikos žemės ūkio ministro 2004 m. gegužės 20 d. įsakymas Nr. 3D-313 „Dėl žemės ūkio ir artimų ekonominės veiklos sektorių įvairinimo bei alternatyvios žemės ūkiui veiklos sričių nustatymo“ (Žin., 2004, Nr. 84-3054). Šiuo programavim</text:span><text:span text:style-name="T415">o laikotarpiu bus remiamas žemės ūkio produktų apdorojimas, perdirbimas, laikymas, sandėliavimas ir žemės ūkio produktų transportavimo priemonių įsigijimas.</text:span></text:p></text:note-body></text:note></text:span>).</text:p>
      <text:p text:style-name="P416">33. Pareiškėjas per vieną paraiškų rinkimo etapą gali pateikti tik vieną projektą. Tais atvejais, kai pareiškėjas planuoja<text:s/>investuoti į žemės ūkio produkcijos įvairinimą ir su žemės ūkiu susijusią veiklą, jis turi pateikti verslo planą, kuriame mažiausiai 70 proc. numatomų investicijų bus skirta 32.1 ar 32.2 punktuose nurodytiems veiklos sektoriams, o 32.3 punkte nurodytam veiklos sektoriui verslo plane numatyta ne daugiau kaip 30 proc. visos paramos sumos<text:span text:style-name="T417"><text:note text:note-class="footnote" text:id="_ftn31"><text:note-citation>32</text:note-citation><text:note-body><text:p text:style-name="P418"><text:span text:style-name="T419"><text:s/>Netaikoma kooperatinėms bendrovėms (kooperatyvams), kurios, planuodamos investuoti į žemės ūkio p</text:span><text:span text:style-name="T420">rodukcijos įvairinimą ir su žemės ūkiu susijusią veiklą, gali pateikti verslo planą, kuriame visi 100 proc. numatomų investicijų bus skirta minėtam veiklos sektoriui vystyti.</text:span></text:p></text:note-body></text:note></text:span>.</text:p>
      <text:p text:style-name="P421">34. Projektai turi būti labai nuoseklūs (o ne atskiri fragmentiški veiksmai), suprantami, aiškūs, įvykdomi. Juose turi būti numatyta efektyviai panaudoti lėšas.</text:p>
      <text:p text:style-name="P422"/>
      <text:p text:style-name="P423"><text:span text:style-name="T424">XI</text:span><text:span text:style-name="T425">I</text:span><text:span text:style-name="T426">.<text:s/></text:span><text:span text:style-name="T427">TINKAMOS IR NETINKAMOS FINANSUOTI IŠLAIDOS</text:span></text:p>
      <text:p text:style-name="P428"/>
      <text:p text:style-name="P429">35. Projekte gali būti numatytos visos išlaidos, kurios yra tiesiogiai susijusios su projekto įgyvendinimu bei numatyta vykdyti veikla. Tačiau paramos lėšomis bus finansuojamos tik tinkamos finansuoti išlaidos ir ne daugiau nei numatytas paramos dydis. Tinkamos finansuoti išlaidos turi būti aiškiai išvardytos, o ne pateikiamos bendra suma.</text:p>
      <text:p text:style-name="P430">36. Paramos dydis skaičiuojamas atsižvelgiant tik į tinkamas finansuoti išlaidas.</text:p>
      <text:p text:style-name="P431">37. Rengiant projekto sąmatą, pildant projekto finansavimo šaltinių lentelę specialiosios „B“ dalies paraiškoje, taip pat nustatant pareiškėjui suteikiamo bendrojo finansavimo sumą, nurodomos tik tinkamos finansuoti išlaidos.</text:p>
      <text:p text:style-name="P432">38. Tinkamomis finansuoti pripažįstamos išlaidos:</text:p>
      <text:p text:style-name="P433">38.1. būtinos projektui vykdyti ir numatytos paramos sutartyje;</text:p>
      <text:p text:style-name="P434">38.2. investicijos (pirktos prekės, paslaugos, darbai), darytos pagal šių Gairių XXII skyriuje nustatytą tvarką<text:span text:style-name="T435"><text:note text:note-class="footnote" text:id="_ftn32"><text:note-citation>33</text:note-citation><text:note-body><text:p text:style-name="P436"><text:span text:style-name="T437"><text:s/>Lietuvos Respublikos žemės ūkio ministro 2004 m. spalio 5 d. įsakymas Nr. 3D-54</text:span><text:span text:style-name="T438">3 „Dėl Projekto vykdytojo ir (arba) partnerio, pretenduojančio gauti paramą iš Europos Sąjungos struktūrinių fondų pagal Lietuvos 2004-2006 m. bendrojo programavimo dokumento Kaimo plėtros ir žuvininkystės prioriteto priemones, prekių, paslaugų ar darbų pi</text:span><text:span text:style-name="T439">rkimo taisyklių“ (Žin., 2004, Nr. 151-5512).</text:span></text:p></text:note-body></text:note></text:span>;</text:p>
      <text:p text:style-name="P440">38.3. padarytos įgyvendinant projektą ne anksčiau kaip nuo paraiškos užregistravimo Agentūroje datos ir projekto įgyvendinimo metu, kaip apibrėžta paramos sutartyje, tačiau, jei parama projektui neskiriama arba jei iki paramos sutarties pasirašymo padarytos išlaidos nėra įtrauktos į šių Gairių 40 punkte išvardytų tinkamų finansuoti išlaidų sąrašą, arba jei jos padarytos nesilaikant šių Gairių XXII skyriuje numatytos tvarkos, pareiškėjui šios išlaidos nefinansuojamos;</text:p>
      <text:p text:style-name="P441">38.4. tinkamomis finansuoti gali būti pripažintos tik tos bendrosios išlaidos, kurios yra tiesiogiai susijusios su projekto parengiamaisiais darbais ir padarytos ne anksčiau nei 2004 m. sausio 1d., tačiau, jei parama projektui nebus skiriama, pareiškėjui šios išlaidos nefinansuojamos;</text:p>
      <text:p text:style-name="P442">38.5. faktiškai padarytos, užregistruotos projekto vykdytojo apskaitoje bei pagrįstos išlaidas pateisinančių ir išlaidų apmokėjimą įrodančių dokumentų originalais arba oficialiai patvirtintomis kopijomis;</text:p>
      <text:p text:style-name="P443">38.6. pirkimo ir (arba) importo pridėtinės vertės mokestis (toliau – PVM), kai:</text:p>
      <text:p text:style-name="P444">38.6.1. remiamo projekto įgyvendinimo<text:s/>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445">35-1271</text:span></text:a>) 20-26, 29 ir 33 straipsniuose nustatytoms veiklos rūšims, kurias vykdant prekių tiekimas, paslaugų teikimas ir prekių įsigijimas iš kitos ES valstybės narės PVM neapmokestinamas;</text:p>
      <text:p text:style-name="P446">38.6.2. projekto vykdytojai, įsigydami prekes ir (arba) paslaugas, sumoka PVM, kuris negali būti atskaitomas pagal Lietuvos Respublikos pridėtinės vertės mokesčio įstatymo 62 straipsnio 2 dalies 3 ir 4 punktus;</text:p>
      <text:p text:style-name="P447">38.7. tinkamos finansuoti išlaidos taip pat apibrėžiamos ir pagal išlaidų kategorijas:<text:s/>prekių, paslaugų, darbų pirkimo ir kt.</text:p>
      <text:p text:style-name="P448">39. Pagal priemonę „Investicijos į žemės ūkio valdas“ galima kompensuoti šias išlaidas:</text:p>
      <text:p text:style-name="P449">39.1. projekto reikmėms skirto, nuosavybės teise priklausančio nekilnojamojo turto (gamybinių pastatų ir patalpų), rekonstravimo ir statybos;</text:p>
      <text:p text:style-name="P450">39.2. naujos žemės ūkio technikos ir įrangos, įskaitant programinę įrangą, skirtą projekto reikmėms, įsigijimo (jei turtas įsigyjamas išperkamąja nuoma, jis turi tapti paramos gavėjo nuosavybe projekto įgyvendinimo laikotarpiu);</text:p>
      <text:p text:style-name="P451">39.3. ariamos žemės gerinimo sistemų, drenažo, laistymo įrenginių, priežiūros kelių įrengimo ir rekonstrukcijos valdoje;</text:p>
      <text:p text:style-name="P452">39.4. per privačius laukus einančių kelių, vietinio vandentiekio ir vietinės kanalizacijos sistemų įrengimo ir rekonstrukcijos<text:s/>valdoje;</text:p>
      <text:p text:style-name="P453">39.5. bendrąsias išlaidas – atlyginimą architektams, inžinieriams ir konsultantams, konsultuojantiems techniniais, ekonominiais ir organizaciniais projekto įgyvendinimo klausimais,<text:s/><text:soft-page-break/>kai tokios paslaugos nėra tęstinė ar periodinė veikla, susijusi su įmonės įprastine veikla ir išlaidomis, taip pat statinio projekto (įskaitant ekspertizę) parengimo išlaidas, projekto techninio tyrimo, patentų ir licencijų įsigijimo išlaidas, statomo/rekonstruojamo nekilnojamojo turto draudimo projekto įgyvendinimo<text:s/>laikotarpiu Agentūros naudai išlaidas, ne didesnes kaip 10 proc. tinkamų finansuoti projekto išlaidų (techniniams tyrimams ir konsultavimui – ne daugiau kaip 5 proc. tinkamų finansuoti projekto išlaidų).</text:p>
      <text:p text:style-name="P454">40. Detalus tinkamų finansuoti išlaidų sąrašas<text:s/>pagal priemonę „Investicijos į žemės ūkio valdas“ yra:</text:p>
      <text:p text:style-name="P455">40.1. pienininkystės sektoriuje (karvių, ožkų auginimas pienui, įskaitant savo arba kooperatinės bendrovės (kooperatyvo) narių ūkiuose primelžto pieno apdorojimą, perdirbimą, laikymą, žemės ūkio produktų transportavimo priemonių įsigijimą):</text:p>
      <text:p text:style-name="P456">40.1.1. įranga (nauji įrenginiai ir mechanizmai, technika), būtina aplinkosaugos, veterinarijos, higienos, sanitarijos, maisto kokybės, gyvūnų gerovės standartams ir reikalavimams įgyvendinti valdoje:</text:p>
      <text:p text:style-name="P457">40.1.1.1. gyvulių laikymo vietų;</text:p>
      <text:p text:style-name="P458">40.1.1.2. melžimo ir pieno šaldymo;</text:p>
      <text:p text:style-name="P459">40.1.1.3. pašarų gamybos ir sandėliavimo;</text:p>
      <text:p text:style-name="P460">40.1.1.4. šėrimo ir girdymo;</text:p>
      <text:p text:style-name="P461">40.1.1.5. ganyklų įrengimo ir priežiūros;</text:p>
      <text:p text:style-name="P462">40.1.1.6. speciali mėšlo ir srutų šalinimo bei transportavimo;</text:p>
      <text:p text:style-name="P463">40.1.1.7. elektros instaliacijos ir vėdinimo sistemų;</text:p>
      <text:p text:style-name="P464">40.1.1.8. vandens tiekimo ir kanalizacijos sistemų;</text:p>
      <text:p text:style-name="P465">40.1.1.9. drenažo ir laistymo sistemų;</text:p>
      <text:p text:style-name="P466">40.1.1.10. speciali galvijų, pieno, pieno produktų transportavimo;</text:p>
      <text:p text:style-name="P467">40.1.1.11. laboratorinė<text:s/>– produkcijos kokybei patikrinti ir kontroliuoti;</text:p>
      <text:p text:style-name="P468">40.1.1.12. pieno apdorojimo, perdirbimo, laikymo;</text:p>
      <text:p text:style-name="P469">40.1.1.13. programinė įranga;</text:p>
      <text:p text:style-name="P470">40.1.1.14. tiesiogiai susijusi su vykdoma veikla ar visu gamybos ciklu;</text:p>
      <text:p text:style-name="P471">40.1.2. darbai:</text:p>
      <text:p text:style-name="P472">40.1.2.1. naujų<text:s/>pastatų statyba/statinių rekonstravimas, būtini aplinkosaugos, veterinarijos, higienos, sanitarijos, maisto kokybės, gyvūnų gerovės standartams ir reikalavimams įgyvendinti valdoje:</text:p>
      <text:p text:style-name="P473">40.1.2.1.1. gamybinių pastatų ir patalpų;</text:p>
      <text:p text:style-name="P474">40.1.2.1.2. produkcijos laikymo patalpų;</text:p>
      <text:p text:style-name="P475">40.1.2.1.3. mėšlo ir srutų laikymo, šalinimo bei transportavimo sistemų;</text:p>
      <text:p text:style-name="P476">40.1.2.1.4. elektros instaliacijos ir vėdinimo sistemų;</text:p>
      <text:p text:style-name="P477">40.1.2.1.5. vandens tiekimo ir kanalizacijos sistemų;</text:p>
      <text:p text:style-name="P478">40.1.2.1.6. drenažo ir laistymo sistemų, jų priežiūros kelių;</text:p>
      <text:p text:style-name="P479">40.1.2.1.7. kompostavimo aikštelių;</text:p>
      <text:p text:style-name="P480">40.1.2.1.8. kelių;</text:p>
      <text:p text:style-name="P481">40.1.2.1.9. gyvulių laikymo vietų;</text:p>
      <text:p text:style-name="P482">40.1.2.1.10. tiesiogiai susijusi su vykdoma veikla ar visu gamybos ciklu;</text:p>
      <text:p text:style-name="P483">40.1.2.1.11. naujos statybinės medžiagos;</text:p>
      <text:p text:style-name="P484">40.1.3. paslaugų pirkimas:</text:p>
      <text:p text:style-name="P485">40.1.3.1. bendrosios išlaidos;</text:p>
      <text:p text:style-name="P486">40.1.3.2. viešinimo priemonės;</text:p>
      <text:p text:style-name="P487">40.2. mėsinės gyvulininkystės sektoriuje (galvijų, kiaulių, avių, arklių ir paukščių auginimas mėsai ir kiaušiniams, įskaitant savo arba kooperatinės bendrovės (kooperatyvo) narių ūkiuose pagamintos mėsos apdorojimą, perdirbimą, laikymą, žemės ūkio produktų transportavimo priemonių įsigijimą):</text:p>
      <text:p text:style-name="P488">40.2.1. įranga (nauji įrenginiai ir mechanizmai, technika), būtina aplinkosaugos, veterinarijos, higienos,<text:s/>sanitarijos, maisto kokybės, gyvūnų gerovės standartams ir reikalavimams įgyvendinti valdoje:</text:p>
      <text:p text:style-name="P489">40.2.1.1. pašarų gamybos ir sandėliavimo;</text:p>
      <text:p text:style-name="P490">40.2.1.2. šėrimo ir girdymo;</text:p>
      <text:p text:style-name="P491">40.2.1.3. ganyklų įrengimo ir priežiūros;</text:p>
      <text:p text:style-name="P492">40.2.1.4. speciali mėšlo ir srutų šalinimo bei transportavimo;</text:p>
      <text:p text:style-name="P493">40.2.1.5. elektros instaliacijos ir vėdinimo sistemų;</text:p>
      <text:p text:style-name="P494">40.2.1.6. vandens tiekimo ir kanalizacijos sistemų;</text:p>
      <text:p text:style-name="P495">40.2.1.7. drenažo ir laistymo sistemų;</text:p>
      <text:p text:style-name="P496">40.2.1.8. speciali galvijų, mėsos ir jos produktų transportavimo;</text:p>
      <text:p text:style-name="P497">40.2.1.9. kiaušinių surinkimo, ženklinimo ir pakavimo;</text:p>
      <text:p text:style-name="P498">40.2.1.10. gamybinių patalpų šildymo;</text:p>
      <text:p text:style-name="P499">40.2.1.11. gyvulių ir paukščių laikymo vietų;</text:p>
      <text:p text:style-name="P500">40.2.1.12. gyvulių ir paukščių svėrimo įrangos bei pakrovimo rampų;</text:p>
      <text:p text:style-name="P501">40.2.1.13. mėsos ir kiaušinių<text:s/>apdorojimo, perdirbimo ir laikymo;</text:p>
      <text:p text:style-name="P502">40.2.1.14. programinė įranga;</text:p>
      <text:p text:style-name="P503">40.2.1.15. tiesiogiai susijusi su vykdoma veikla ar visu gamybos ciklu;</text:p>
      <text:p text:style-name="P504">40.2.2. darbai:</text:p>
      <text:p text:style-name="P505">40.2.2.1. naujų pastatų statyba/statinių rekonstravimas, būtini aplinkosaugos, veterinarijos, higienos, sanitarijos, maisto kokybės, gyvūnų gerovės standartams ir reikalavimams įgyvendinti valdoje:</text:p>
      <text:p text:style-name="P506">40.2.2.1.1. gamybinių pastatų ir patalpų;</text:p>
      <text:p text:style-name="P507">40.2.2.1.2. mėšlo ir srutų laikymo, šalinimo bei transportavimo sistemų;</text:p>
      <text:p text:style-name="P508">40.2.2.1.3.<text:s/>kompostavimo aikštelių;</text:p>
      <text:p text:style-name="P509">40.2.2.1.4. vandens tiekimo ir kanalizacijos sistemų;</text:p>
      <text:p text:style-name="P510">40.2.2.1.5. drenažo ir laistymo sistemų, jų priežiūros kelių;</text:p>
      <text:p text:style-name="P511">40.2.2.1.6. kelių;</text:p>
      <text:p text:style-name="P512">40.2.2.1.7. elektros instaliacijos ir vėdinimo sistemų;</text:p>
      <text:p text:style-name="P513">40.2.2.1.8. produkcijos laikymo patalpų;</text:p>
      <text:p text:style-name="P514">40.2.2.1.9. gyvulių laikymo vietų;</text:p>
      <text:p text:style-name="P515">40.2.2.1.10. tiesiogiai susijusi su vykdoma veikla ar visu gamybos ciklu;</text:p>
      <text:p text:style-name="P516">40.2.2.1.11. naujos statybinės medžiagos;</text:p>
      <text:p text:style-name="P517">40.2.3. paslaugų pirkimas:</text:p>
      <text:p text:style-name="P518">40.2.3.1. bendrosios išlaidos;</text:p>
      <text:p text:style-name="P519">40.2.3.2. viešinimo priemonės;</text:p>
      <text:p text:style-name="P520">40.3. kailinių žvėrelių auginimo ir veisimo bei žvėrininkystės sektoriuje (įskaitant savo arba kooperatinės bendrovės (kooperatyvo) narių ūkiuose pagamintos produkcijos apdorojimą, perdirbimą, laikymą, žemės ūkio produktų transportavimo priemonių įsigijimą):</text:p>
      <text:p text:style-name="P521">40.3.1.1. įranga (nauji įrenginiai ir mechanizmai, technika) būtina aplinkosaugos, veterinarijos, higienos, sanitarijos, maisto kokybės, gyvūnų gerovės standartams ir reikalavimams įgyvendinti valdoje: įrenginiai<text:s/>ir įrankiai, tiesiogiai susiję su vykdoma veikla;</text:p>
      <text:p text:style-name="P522">40.3.1.2. speciali mėšlo ir srutų šalinimo bei transportavimo;</text:p>
      <text:p text:style-name="P523">40.3.1.3. produkcijos apdorojimo, perdirbimo ir laikymo;</text:p>
      <text:p text:style-name="P524">40.3.1.4. speciali gyvūnų ir jų produktų transportavimo;</text:p>
      <text:p text:style-name="P525">40.3.1.5. elektros instaliacijos ir vėdinimo sistemų;</text:p>
      <text:p text:style-name="P526">40.3.1.6. vandens tiekimo ir kanalizacijos sistemų;</text:p>
      <text:p text:style-name="P527">40.3.1.7. programinė įranga;</text:p>
      <text:p text:style-name="P528">40.3.1.8. tiesiogiai susijusi su vykdoma veikla ar visu gamybos ciklu;</text:p>
      <text:p text:style-name="P529">40.3.2. darbai:</text:p>
      <text:p text:style-name="P530">40.3.2.1. naujų pastatų<text:s/>statyba/statinių rekonstravimas, būtini aplinkosaugos, veterinarijos, higienos, sanitarijos, maisto kokybės, gyvūnų gerovės standartams ir reikalavimams įgyvendinti valdoje:</text:p>
      <text:p text:style-name="P531">40.3.2.1.1. gamybinių pastatų ir patalpų;</text:p>
      <text:p text:style-name="P532">40.3.2.1.2. produkcijos laikymo patalpų;</text:p>
      <text:p text:style-name="P533">40.3.2.1.3. elektros instaliacijos ir vėdinimo sistemų;</text:p>
      <text:p text:style-name="P534">40.3.2.1.4. vandens tiekimo ir kanalizacijos sistemų;</text:p>
      <text:p text:style-name="P535">40.3.2.1.5. mėšlo ir srutų laikymo, šalinimo bei transportavimo sistemų;</text:p>
      <text:p text:style-name="P536">40.3.2.1.6. kompostavimo aikštelių;</text:p>
      <text:p text:style-name="P537">40.3.2.1.7. gyvūnų laikymo vietų;</text:p>
      <text:p text:style-name="P538">40.3.2.1.8. kelių;</text:p>
      <text:p text:style-name="P539">40.3.2.1.9. tiesiogiai susijusi su vykdoma veikla ar visu gamybos ciklu;</text:p>
      <text:p text:style-name="P540">40.3.2.1.10. naujos statybinės medžiagos;</text:p>
      <text:p text:style-name="P541">40.3.3. paslaugų pirkimas:</text:p>
      <text:p text:style-name="P542">40.3.3.1. bendrosios išlaidos;</text:p>
      <text:p text:style-name="P543">40.3.3.2. viešinimo priemonės;</text:p>
      <text:p text:style-name="P544">40.4. bitininkystės sektoriuje (bičių laikymas medui, įskaitant savo arba kooperatinės bendrovės (kooperatyvo) narių ūkiuose pagaminto medaus apdorojimą, perdirbimą, laikymą, žemės ūkio produktų transportavimo priemonių įsigijimą):</text:p>
      <text:p text:style-name="P545">40.4.1. įranga (nauji įrenginiai ir mechanizmai, technika), būtina aplinkosaugos, higienos, sanitarijos, maisto kokybės standartams ir reikalavimams įgyvendinti valdoje:</text:p>
      <text:p text:style-name="P546">40.4.1.1. įrengimai ir įrankiai, tiesiogiai susiję su vykdoma veikla;</text:p>
      <text:p text:style-name="P547">40.4.1.2. speciali avilių transportavimo;</text:p>
      <text:p text:style-name="P548">40.4.1.3. elektros instaliacijos ir vėdinimo sistemų;</text:p>
      <text:p text:style-name="P549">40.4.1.4. vandens tiekimo ir kanalizacijos sistemų;</text:p>
      <text:p text:style-name="P550">40.4.1.5. medaus apdorojimo, perdirbimo, laikymo;</text:p>
      <text:p text:style-name="P551">40.4.1.6. programinė įranga;</text:p>
      <text:p text:style-name="P552">40.4.1.7.<text:s/>tiesiogiai susijusi su vykdoma veikla ar visu gamybos ciklu;</text:p>
      <text:p text:style-name="P553">40.4.2. darbai:</text:p>
      <text:p text:style-name="P554">40.4.2.1. naujų pastatų statyba/statinių rekonstravimas, būtini aplinkosaugos, higienos, sanitarijos, maisto kokybės standartams ir reikalavimams įgyvendinti valdoje:</text:p>
      <text:p text:style-name="P555">40.4.2.1.1. gamybinių pastatų ir patalpų;</text:p>
      <text:p text:style-name="P556">40.4.2.1.2. medaus laikymo;</text:p>
      <text:p text:style-name="P557">40.4.2.1.3. elektros instaliacijos ir vėdinimo sistemų;</text:p>
      <text:p text:style-name="P558">40.4.2.1.4. vandens tiekimo ir kanalizacijos sistemų;</text:p>
      <text:p text:style-name="P559">40.4.2.1.5. kelių;</text:p>
      <text:p text:style-name="P560">40.4.2.1.6. tiesiogiai susijusi su vykdoma veikla ar visu gamybos ciklu;</text:p>
      <text:p text:style-name="P561">40.4.2.1.7. naujos statybinės medžiagos;</text:p>
      <text:p text:style-name="P562">40.4.3. paslaugų pirkimas:</text:p>
      <text:p text:style-name="P563">40.4.3.1. bendrosios išlaidos;</text:p>
      <text:p text:style-name="P564">40.4.3.2. viešinimo priemonės;</text:p>
      <text:p text:style-name="P565">40.5. sodininkystės ir daržininkystės sektoriuje (vaisių, uogų,<text:s/>daržovių, bulvių (išskyrus bulves krakmolui) ir grybų auginimas, įskaitant savo arba kooperatinės bendrovės (kooperatyvo) narių ūkiuose užaugintų vaisių, uogų, daržovių, bulvių (išskyrus bulves krakmolui) ir grybų apdorojimą, perdirbimą, laikymą, žemės ūkio produktų transportavimo priemonių įsigijimą):</text:p>
      <text:p text:style-name="P566">40.5.1. įranga (nauji įrenginiai ir mechanizmai, technika), būtina aplinkosaugos, higienos, sanitarijos, maisto kokybės standartams ir reikalavimams įgyvendinti valdoje:</text:p>
      <text:p text:style-name="P567">40.5.1.1. žemės dirbimo;</text:p>
      <text:p text:style-name="P568">40.5.1.2. sėjos ir sodinimo;</text:p>
      <text:p text:style-name="P569">40.5.1.3. šiltnamių;</text:p>
      <text:p text:style-name="P570">40.5.1.4. susijusi su sodų, uogynų, daržų ir grybynų įrengimu ir priežiūra;</text:p>
      <text:p text:style-name="P571">40.5.1.5. mėšlo ir srutų išskleidimo;</text:p>
      <text:p text:style-name="P572">40.5.1.6. organinių atliekų kompostavimo;</text:p>
      <text:p text:style-name="P573">40.5.1.7. sodų, uogynų, daržų ir<text:s/>grybynų drėkinimo ir laistymo sistemų;</text:p>
      <text:p text:style-name="P574">40.5.1.8. augalų apsaugos, tręšimo;</text:p>
      <text:p text:style-name="P575">40.5.1.9. derliaus nuėmimo;</text:p>
      <text:p text:style-name="P576">40.5.1.10. sandėliavimo ir laikymo;</text:p>
      <text:p text:style-name="P577">40.5.1.11. apdorojimo, šaldymo, pakavimo, perdirbimo;</text:p>
      <text:p text:style-name="P578">40.5.1.12. drenažo sistemų;</text:p>
      <text:p text:style-name="P579">40.5.1.13.<text:s/>speciali sodininkystės ir daržininkystės produktų transportavimo;</text:p>
      <text:p text:style-name="P580">40.5.1.14. elektros instaliacijos ir vėdinimo sistemų;</text:p>
      <text:p text:style-name="P581">40.5.1.15. programinė įranga;</text:p>
      <text:p text:style-name="P582">40.5.1.16. vandens tiekimo ir kanalizacijos sistemų;</text:p>
      <text:p text:style-name="P583">40.5.1.17. tiesiogiai susijusi su vykdoma veikla ar visu gamybos ciklu;</text:p>
      <text:p text:style-name="P584">40.5.2. darbai:</text:p>
      <text:p text:style-name="P585">40.5.2.1. naujų pastatų statyba/statinių rekonstravimas, būtini aplinkosaugos, higienos, sanitarijos, maisto kokybės standartams ir reikalavimams įgyvendinti valdoje:</text:p>
      <text:p text:style-name="P586">40.5.2.1.1. gamybinių pastatų ir patalpų;</text:p>
      <text:p text:style-name="P587">40.5.2.1.2. laikymo ir šaldymo patalpų;</text:p>
      <text:p text:style-name="P588">40.5.2.1.3. apdorojimo, perdirbimo ir pakavimo patalpų;</text:p>
      <text:p text:style-name="P589">40.5.2.1.4. šiltnamių;</text:p>
      <text:p text:style-name="P590">40.5.2.1.5. drenažo ir laistymo sistemų, jų priežiūros kelių;</text:p>
      <text:p text:style-name="P591">40.5.2.1.6. kelių;</text:p>
      <text:p text:style-name="P592">40.5.2.1.7.<text:s/>katilinių, šildymo sistemų;</text:p>
      <text:p text:style-name="P593">40.5.2.1.8. elektros instaliacijos ir vėdinimo sistemų;</text:p>
      <text:p text:style-name="P594">40.5.2.1.9. tiesiogiai susijusi su vykdoma veikla ar visu gamybos ciklu;</text:p>
      <text:p text:style-name="P595">40.5.2.1.10. naujos statybinės medžiagos;</text:p>
      <text:p text:style-name="P596">40.5.3. paslaugų pirkimas:</text:p>
      <text:p text:style-name="P597">40.5.3.1. bendrosios išlaidos;</text:p>
      <text:p text:style-name="P598">40.5.3.2. viešinimo priemonės;</text:p>
      <text:p text:style-name="P599">40.6. augalininkystės sektoriuje (javų, linų, žolinių pašarų, pašarinių šakniavaisių, baltyminių ir aliejinių augalų (įskaitant rapsus) bei sėklinių augalų auginimas, įskaitant savo arba kooperatinės bendrovės (kooperatyvo) narių ūkiuose užaugintų javų, linų, žolinių pašarų, pašarinių šakniavaisių, baltyminių ir aliejinių augalų (įskaitant rapsus) apdorojimą, perdirbimą, sandėliavimą, žemės ūkio produktų transportavimo priemonių įsigijimą):</text:p>
      <text:p text:style-name="P600">40.6.1. įranga (nauji įrenginiai ir mechanizmai, technika), būtina aplinkosaugos, higienos, sanitarijos, maisto kokybės standartams ir reikalavimams įgyvendinti:</text:p>
      <text:p text:style-name="P601">40.6.1.1. žemės dirbimo ir sėjos technika;</text:p>
      <text:p text:style-name="P602">40.6.1.2. džiovinimo ir valymo;</text:p>
      <text:p text:style-name="P603">40.6.1.3. derliaus nuėmimo;</text:p>
      <text:p text:style-name="P604">40.6.1.4. sandėliavimo ir laikymo;</text:p>
      <text:p text:style-name="P605">40.6.1.5. elektros instaliacijos ir vėdinimo sistemų;</text:p>
      <text:p text:style-name="P606">40.6.1.6. grūdų sėklų rūšiavimo, cheminio apdorojimo, perdirbimo ir pakavimo;</text:p>
      <text:p text:style-name="P607">40.6.1.7. speciali augalininkystės produktų transportavimo;</text:p>
      <text:p text:style-name="P608">40.6.1.8. augalų apsaugos, tręšimo;</text:p>
      <text:p text:style-name="P609">40.6.1.9. organinių atliekų kompostavimo;</text:p>
      <text:p text:style-name="P610">40.6.1.10. laboratorinė – produkcijos kokybei patikrinti ir kontroliuoti;</text:p>
      <text:p text:style-name="P611">40.6.1.11. drenažo ir laistymo sistemų;</text:p>
      <text:p text:style-name="P612">40.6.1.12. programinė įranga;</text:p>
      <text:p text:style-name="P613">40.6.1.13. tiesiogiai susijusi su vykdoma veikla ar visu gamybos ciklu;</text:p>
      <text:p text:style-name="P614">40.6.2. darbai:</text:p>
      <text:p text:style-name="P615">40.6.2.1. naujų pastatų statyba/statinių rekonstravimas, būtini aplinkosaugos, higienos, sanitarijos, maisto kokybės standartams ir reikalavimams įgyvendinti<text:s/>valdoje:</text:p>
      <text:p text:style-name="P616">40.6.2.1.1. gamybinių pastatų ir patalpų;</text:p>
      <text:p text:style-name="P617">40.6.2.1.2. sandėliavimo ir laikymo patalpų;</text:p>
      <text:p text:style-name="P618">40.6.2.1.3. elektros instaliacijos ir vėdinimo sistemų;</text:p>
      <text:p text:style-name="P619">40.6.2.1.4. drenažo ir drėkinimo sistemų, jų priežiūros kelių;</text:p>
      <text:p text:style-name="P620">40.6.2.1.5. kelių;</text:p>
      <text:p text:style-name="P621">40.6.2.1.6. tiesiogiai susijusi su vykdoma veikla ar visu gamybos ciklu;</text:p>
      <text:p text:style-name="P622">40.6.2.1.7. naujos statybinės medžiagos;</text:p>
      <text:p text:style-name="P623">40.6.3. paslaugų pirkimas:</text:p>
      <text:p text:style-name="P624">40.6.3.1. bendrosios išlaidos;</text:p>
      <text:p text:style-name="P625">40.6.3.2. viešinimo priemonės;</text:p>
      <text:p text:style-name="P626">40.7. žemės ūkio produkcijos įvairinimo ir susijusios veiklos (žemės ūkio veiklos įvairinimo) sektoriuje (netradicinių žemės ūkio augalų, gyvūnų bei paukščių auginimas, įskaitant savo arba kooperatinės bendrovės (kooperatyvo) narių ūkiuose užaugintos žemės ūkio produkcijos apdorojimą, perdirbimą, laikymą, sandėliavimą, žemės ūkio produktų transportavimo priemonių įsigijimą):</text:p>
      <text:p text:style-name="P627">40.7.1. įranga (nauji įrenginiai ir mechanizmai, technika), būtina aplinkosaugos, veterinarijos, higienos, sanitarijos, maisto kokybės, gyvūnų gerovės standartams ir reikalavimams (priklausomai nuo projekto pobūdžio) įgyvendinti valdoje:</text:p>
      <text:p text:style-name="P628">40.7.1.1. speciali žemės ūkio produktų transportavimo;</text:p>
      <text:p text:style-name="P629">40.7.1.2. netradicinių gyvūnų ir paukščių laikymo;</text:p>
      <text:p text:style-name="P630">40.7.1.3. įrenginiai ir įrankiai, tiesiogiai susiję su<text:s/>projekto poreikiais;</text:p>
      <text:p text:style-name="P631">40.7.1.4. elektros instaliacijos ir vėdinimo sistemų;</text:p>
      <text:p text:style-name="P632">40.7.1.5. vandens tiekimo ir kanalizacijos sistemų;</text:p>
      <text:p text:style-name="P633">40.7.1.6. šėrimo ir girdymo;</text:p>
      <text:p text:style-name="P634">40.7.1.7. drenažo ir laistymo sistemų;</text:p>
      <text:p text:style-name="P635">40.7.1.8. susijusi su netradicinių žemės<text:s/>ūkio produktų apdorojimu, perdirbimu, laikymu ar sandėliavimu;</text:p>
      <text:p text:style-name="P636">40.7.1.9. speciali mėšlo ir srutų šalinimo bei transportavimo;</text:p>
      <text:p text:style-name="P637">40.7.1.10. programinė įranga;</text:p>
      <text:p text:style-name="P638">40.7.1.11. tiesiogiai susijusi su vykdoma veikla ar visu gamybos ciklu;</text:p>
      <text:p text:style-name="P639">40.7.2. darbai:</text:p>
      <text:p text:style-name="P640">40.7.2.1. naujų pastatų statyba/statinių rekonstravimas, būtini aplinkosaugos, veterinarijos, higienos, sanitarijos, maisto kokybės, gyvūnų gerovės standartams ir reikalavimams (priklausomai nuo projekto pobūdžio) įgyvendinti valdoje:</text:p>
      <text:p text:style-name="P641">40.7.2.1.1.<text:s/>gamybinių, sandėliavimo pastatų ir patalpų, skirtų žemės ūkio veiklai įvairinti;</text:p>
      <text:p text:style-name="P642">40.7.2.1.2. gamybinių pastatų ir patalpų, skirtų netradiciniams žemės ūkio produktams apdoroti bei perdirbti;</text:p>
      <text:p text:style-name="P643">40.7.2.1.3. elektros instaliacijos ir vėdinimo sistemų;</text:p>
      <text:p text:style-name="P644">40.7.2.1.4. netradicinių gyvūnų ir paukščių laikymo vietų;</text:p>
      <text:p text:style-name="P645">40.7.2.1.5. vandens tiekimo ir kanalizacijos sistemų;</text:p>
      <text:p text:style-name="P646">40.7.2.1.6. mėšlo ir srutų laikymo, šalinimo bei transportavimo sistemų;</text:p>
      <text:p text:style-name="P647">40.7.2.1.7. drenažo ir laistymo sistemų, jų priežiūros<text:s/>kelių;</text:p>
      <text:p text:style-name="P648">40.7.2.1.8. kelių;</text:p>
      <text:p text:style-name="P649">40.7.2.1.9. tiesiogiai susijusi su vykdoma veikla ar visu gamybos ciklu;</text:p>
      <text:p text:style-name="P650">40.7.2.1.10. naujos statybinės medžiagos;</text:p>
      <text:p text:style-name="P651">40.7.3. paslaugų pirkimas:</text:p>
      <text:p text:style-name="P652">40.7.3.1. bendrosios išlaidos;</text:p>
      <text:p text:style-name="P653">40.7.3.2. viešinimo priemonės.</text:p>
      <text:p text:style-name="P654">41. Netinkamos kompensuoti išlaidos:</text:p>
      <text:p text:style-name="P655">41.1. išlaidos, neįvardytos šių Gairių 40 punkte;</text:p>
      <text:p text:style-name="P656">41.2. trumpalaikis turtas;</text:p>
      <text:p text:style-name="P657">41.3. išlaidos, padarytos iki paraiškos užregistravimo Agentūroje datos;</text:p>
      <text:p text:style-name="P658">41.4. bendrosios išlaidos, kurios yra tiesiogiai susijusios su projekto parengiamaisiais darbais, bet padarytos anksčiau nei 2004 m. sausio 1 d.;</text:p>
      <text:p text:style-name="P659">41.5. išlaidos, padarytos perkant prekes, kurios neatitinka teisės aktais nustatytų saugos reikalavimų;</text:p>
      <text:p text:style-name="P660">41.6. išlaidos, padarytos perkant prekes,<text:s/>darbus ar paslaugas, projekto vykdytojams nesilaikant Lietuvos Respublikos viešųjų pirkimų įstatymo (Žin., 1996, Nr.<text:s/><text:a xlink:href="https://www.e-tar.lt/portal/lt/legalAct/TAR.C54AFFAA7622" office:target-frame-name="_blank" xlink:show="new"><text:span text:style-name="T661">84-2000</text:span></text:a>; 2002, Nr.<text:s/><text:a xlink:href="https://www.e-tar.lt/portal/lt/legalAct/TAR.F4EDFC59E1E8" office:target-frame-name="_blank" xlink:show="new"><text:span text:style-name="T662">118-5296</text:span></text:a>), kai jie yra perkančiosios organizacijos, kitiems – nesilaikant prekių, paslaugų ar darbų pirkimo taisyklių pagal Lietuvos Respublikos žemės ūkio ministerijos nustatytą tvarką<text:span text:style-name="T663"><text:note text:note-class="footnote" text:id="_ftn33"><text:note-citation>34</text:note-citation><text:note-body><text:p text:style-name="Normal"><text:span text:style-name="T664"><text:s/>Lietuvos Respublikos žemės ūkio ministro 2004 m. spalio 5 d. įsakymas Nr. 3D-543.</text:span></text:p></text:note-body></text:note></text:span>.</text:p>
      <text:p text:style-name="P665"/>
      <text:p text:style-name="P666"><text:span text:style-name="T667">XIII</text:span><text:span text:style-name="T668">.<text:s/></text:span><text:span text:style-name="T669">PAR</text:span><text:span text:style-name="T670">AIŠKOS PILDYMAS, TEIKIMAS IR REGISTRAVIMAS</text:span></text:p>
      <text:p text:style-name="P671"/>
      <text:p text:style-name="P672">42. Paraišką sudaro paraiškos bendroji „A“ dalis, patvirtinta Lietuvos Respublikos finansų ministro 2004 m. sausio 28 d. įsakymu Nr. 1K-033 ir specialioji „B“ dalis (pateikiama kaip šių Gairių priedas). Paraiškos formos skelbiamos Agentūros interneto svetainėje adresu: www.nma.lt. Pareiškėjai turėtų įsitikinti, kad jų paraiška yra iki galo sukomplektuota, sutikrindami ją su paraiškos specialiojoje „B“ dalyje pridedama priedų lentele.</text:p>
      <text:p text:style-name="P673">43. Jei pareiškėjas priemonės „Jaunųjų ūkininkų įsikūrimas“ paramos lėšas numato panaudoti kaip nuosavų lėšų indėlį, investuodamas pagal priemonę „Investicijos į žemės ūkio valdas“, o kvietimai teikti paraiškas dėl šių priemonių skelbiami ne vienu metu, pareiškėjas Agentūrai pateikia užpildytas „Jaunųjų ūkininkų įsikūrimo“ priemonės paraiškos bendrąją „A“ ir specialiąją „B“ dalis, nepateikdamas paraiškos priedų. Paraiška užregistruojama Agentūros departamento teritoriniame skyriuje, tačiau jos administracinės atitikties vertinimas bus pradėtas tą dieną, kai pareiškėjas pateiks paraišką bei visus reikiamus jos priedus pagal priemonę „Investicijos į žemės ūkio valdas“. Pareiškėjai iki paskutinės šių priemonių paraiškų rinkimo dienos privalo pateikti Agentūrai dar vieną paraiškos bendrąją „A“ dalį ir specialiąją „B“ dalį pagal priemonę „Investicijos į žemės ūkio valdas“ bei visus priedus, privalomus pateikti pagal šias priemones, išskyrus veiklos planą (abiejose priemonėse nurodytų tų pačių dokumentų pateikiamas originalas arba notaro patvirtintas nuorašas ir kopija). Pareiškėjui nepateikus minėtų priedų iki paskutinės paraiškų priėmimo dienos, jo paraiška bus atmesta.</text:p>
      <text:p text:style-name="P674">44. Pareiškėjai paraiškas pildo lietuvių kalba. Kita kalba užpildytos paraiškos nebus priimamos.</text:p>
      <text:p text:style-name="P675">45. Paraiška<text:s/>turi būti užpildyta atidžiai ir kaip galima aiškiau, siekiant palengvinti vertinimą. Turi būti pateikiama išsami informacija, ypač apie tai, kaip projektas padės pasiekti priemonės „Investicijos į žemės ūkio valdas“ tikslus, kokia bus jo nauda.</text:p>
      <text:p text:style-name="P676">46. Paraiška ir jos priedai turi būti pateikti spausdintine forma (surinkti kompiuteriu). Ranka užpildytos paraiškos nebus priimamos. Prie paraiškos turi būti pateikta ir elektroninė paraiškos versija (įrašyta į kompiuterinę laikmeną).</text:p>
      <text:p text:style-name="P677">47. Prie užpildytos nustatytos formos paraiškos (bendroji „A“ dalis ir specialioji „B“ dalis) būtina pridėti šiuos dokumentus (pateikiamas originalas arba notaro patvirtintas nuorašas ir kopija, išskyrus verslo planą, kurio pateikiamas originalas ir kopija):</text:p>
      <text:p text:style-name="P678">47.1. verslo planą<text:span text:style-name="T679"><text:note text:note-class="footnote" text:id="_ftn34"><text:note-citation>35</text:note-citation><text:note-body><text:p text:style-name="P680"><text:span text:style-name="T681"><text:s/>Lietuvos Respublikos žemės ūkio ministro 2004 m. balandžio 13 d. įsakymas Nr. 3D-163. Tais atvejais, kai pareiškėjas yra jaun</text:span><text:span text:style-name="T682">asis ūkininkas, dalyvaujantis pagal BPD priemonę „Jaunųjų ūkininkų įsikūrimas“, ir planuojamą gauti įsikūrimo išmoką ketina panaudoti kaip nuosavas lėšas projektui pagal šią priemonę finansuoti, tuomet pareiškėjas privalo parengti ir Agentūrai pateikti ne<text:s/></text:span><text:span text:style-name="T683">veiklos, o verslo planą. Projekto vertinimo metu veikiančių ir naujų ūkio subjektų prognozuojami finansinės atskaitomybės rodikliai (pardavimai, savikaina, veiklos sąnaudos, gamybiniai ir kiti rodikliai) vertinami atsižvelgiant į turimus ankstesnių metų fa</text:span><text:span text:style-name="T684">ktinius duomenis, vykdomas investicijas, vietos sąlygas, kainų ir kitų rodiklių pagrįstumą, atsižvelgiant į oficialius Statistikos departamento prie Lietuvos Respublikos Vyriausybės bei Lietuvos agrarinės ekonomikos instituto duomenis. Kai verslo plane ar<text:s/></text:span><text:span text:style-name="T685">kartu su paraiška pateiktos finansinės atskaitomybės ataskaitos sudarytos nesilaikant apskaitos principų ir teisės aktų reikalavimų, jose pateikiami prieštaringi duomenys, kai prognozuojami rodikliai ženkliai skiriasi nuo statistinių ar respondentinių duom</text:span><text:span text:style-name="T686">enų ar praėjusių ir ataskaitinių finansinių metų faktinių rodiklių ir yra nepagrįsti dokumentais ar skaičiavimais, pareiškėjas privalo patikslinti šiuos duomenis.</text:span></text:p></text:note-body></text:note></text:span>;</text:p>
      <text:p text:style-name="P687">47.2. pranešimą apie žemės ūkio ir kaimo valdos įregistravimą Lietuvos Respublikos žemės ūkio ir kaimo verslo registre ir identifikavimo kodo suteikimą (iš Valstybės įmonės Žemės ūkio informacijos ir kaimo verslo centro)<text:span text:style-name="T688"><text:note text:note-class="footnote" text:id="_ftn35"><text:note-citation>36</text:note-citation><text:note-body><text:p text:style-name="P689"><text:span text:style-name="T690"><text:s/>Teikiant paraišką kooperatinėms bendrovėms (kooperatyvams), pateikiami pranešimai apie jų n</text:span><text:span text:style-name="T691">arių žemės ūkio ir kaimo valdų įregistravimą Lietuvos Respublikos žemės ūkio ir kaimo verslo registre ir identifikavimo kodo suteikimą.</text:span></text:p></text:note-body></text:note></text:span>;</text:p>
      <text:p text:style-name="P692">47.3. ūkininko ūkio įregistravimo pažymėjimą (jei toks užregistruotas);</text:p>
      <text:p text:style-name="P693">47.4. juridinio asmens registravimo pažymėjimą;</text:p>
      <text:p text:style-name="P694">47.5. juridinio asmens steigimo dokumentus, t. y. įstatus arba steigimo sandorį arba įstatymų nustatytais atvejais bendruosius nuostatus, arba kitus<text:s/>dokumentus, kuriuos įstatams prilygina Lietuvos Respublikos civilinis kodeksas (Žin., 2000, Nr.<text:s/><text:a xlink:href="https://www.e-tar.lt/portal/lt/legalAct/TAR.8A39C83848CB" office:target-frame-name="_blank" xlink:show="new"><text:span text:style-name="T695">74-2262</text:span></text:a>);</text:p>
      <text:p text:style-name="P696">47.6. Valstybinės mokesčių inspekcijos pažymą apie<text:s/>atsiskaitymą su valstybės biudžetu. Pažyma turi būti išduota ne anksčiau kaip prieš 15 darbo dienų iki paraiškos pateikimo;</text:p>
      <text:p text:style-name="P697">47.7. Valstybinio socialinio draudimo fondo valdybos pažymą apie atsiskaitymą su šiuo fondu. Pažyma turi būti išduota ne anksčiau kaip prieš 15 darbo dienų iki paraiškos pateikimo;</text:p>
      <text:p text:style-name="P698">47.8. Aplinkos ministerijos regiono aplinkos apsaugos departamento deklaraciją apie numatomo įgyvendinti projekto atitiktį aplinkosaugos standartams<text:span text:style-name="T699"><text:note text:note-class="footnote" text:id="_ftn36"><text:note-citation>37</text:note-citation><text:note-body><text:p text:style-name="P700"><text:span text:style-name="T701"><text:s/>Prireikus atitiktis aplinkosaugos standartams tikrinama pakartotinai pagal galiojančių teisės aktų reikalavimus.</text:span></text:p></text:note-body></text:note></text:span><text:s/>(deklaracijoje pažymima, kai poveikio aplinkai vertinimas nereikalingas);</text:p>
      <text:p text:style-name="P702">47.9. Europos Sąjungos lėšomis finansuojamų investicinių projektų poveikio aplinkai vertinimo deklaraciją (iš Aplinkos ministerijos regiono aplinkos apsaugos departamento; pateikiama, kai poveikio aplinkai vertinimas būtinas pagal Lietuvos Respublikos planuojamos ūkinės veiklos poveikio aplinkai vertinimo įstatymą)<text:span text:style-name="T703"><text:note text:note-class="footnote" text:id="_ftn37"><text:note-citation>38</text:note-citation><text:note-body><text:p text:style-name="P704"><text:span text:style-name="T705"><text:s/>Eur</text:span><text:span text:style-name="T706">opos Sąjungos lėšomis finansuojamų investicinių projektų poveikio aplinkai vertinimo deklaracija, patvirtinta Lietuvos Respublikos aplinkos ministro 2004 m. sausio 27 d. įsakymu Nr. D1-44 (Žin., 2004, Nr. 50-1677, Nr. 81-2918).</text:span></text:p></text:note-body></text:note></text:span>;</text:p>
      <text:p text:style-name="P707">47.10. Valstybinės maisto ir veterinarijos tarnybos teritorinio padalinio deklaraciją apie numatomo įgyvendinti projekto atitiktį veterinarijos, higienos, sanitarijos ir gyvūnų gerovės standartams ir reikalavimams (nereikia, jei numatytos investicijos neturi įtakos minėtų standartų ir reikalavimų laikymuisi)<text:span text:style-name="T708"><text:note text:note-class="footnote" text:id="_ftn38"><text:note-citation>39</text:note-citation><text:note-body><text:p text:style-name="P709"><text:span text:style-name="T710"><text:s/>Taikoma tik tiems projekta</text:span><text:span text:style-name="T711">ms, kurie įeina į pieno ir mėsos sektorius.</text:span></text:p><text:p text:style-name="P712"/></text:note-body></text:note></text:span>;</text:p>
      <text:p text:style-name="P713">47.11. dokumentus, patvirtinančius laikomų identifikuotų ir įregistruotų gyvulių skaičių paskutinę mėnesio dieną prieš pateikiant paraišką (iš Valstybinės maisto ir veterinarijos tarnybos teritorinio padalinio arba patikrina Agentūros tarnautojai)<text:span text:style-name="T714"><text:note text:note-class="footnote" text:id="_ftn39"><text:note-citation>40</text:note-citation><text:note-body><text:p text:style-name="P715"><text:span text:style-name="T716"><text:s/>Taikoma tik tiems projektams, kurie įeina į pieno ir mėsos sektorius.</text:span></text:p></text:note-body></text:note></text:span>;</text:p>
      <text:p text:style-name="P717">47.12. Valstybinės maisto ir veterinarijos tarnybos teritorinio padalinio deklaraciją apie numatomo<text:s/>įgyvendinti projekto atitikimą maisto kokybės standartus<text:span text:style-name="T718"><text:note text:note-class="footnote" text:id="_ftn40"><text:note-citation>41</text:note-citation><text:note-body><text:p text:style-name="P719"><text:span text:style-name="T720"><text:s/>Taikoma, jei projekte numatytas apdorojimas, perdirbimas.</text:span></text:p></text:note-body></text:note></text:span>;</text:p>
      <text:p text:style-name="P721">47.13. dokumentus, patvirtinančius profesinį žemės ūkio srities pasirengimą ar mažiausiai trejų pastarųjų metų ūkininkavimo patirtį (pvz., mokslų baigimo pažymėjimą, minimalaus profesinio pasirengimo ūkininkauti pažymėjimą, pažymą, kad pareiškėjas dirbo samdomą darbą ūkyje ir pan.);</text:p>
      <text:p text:style-name="P722">47.14. dokumentus, patvirtinančius nekilnojamojo turto, tiesiogiai susijusio su projekto įgyvendinimu, valdymo faktą (nuosavybės teisę, nuomą, panaudą ar kitais<text:s/>pagrindais naudojamo turto valdymo ir naudojimo teisę patvirtinančius dokumentus, jeigu projekte nenumatytas statinių rekonstravimas, ir nuosavybės teisę patvirtinančius dokumentus, jeigu numatytas statinių rekonstravimas). Nuomos, panaudos sutartys turi būti sudaromos projekto įgyvendinimo laikotarpiui; pasirašant paramos sutartį su Agentūra, pareiškėjas ne mažiau kaip penkerių metų laikotarpiui (po sutarties pasirašymo su Agentūra datos) turi įsipareigoti pratęsti nuomos, panaudos sutartis, kurių galiojimo terminai pasibaigę (nereikia nekilnojamam turtui, kuriam neprašoma paramos);<text:span text:style-name="T723"><text:note text:note-class="footnote" text:id="_ftn41"><text:note-citation>42</text:note-citation><text:note-body><text:p text:style-name="P724"><text:span text:style-name="T725"><text:s/>Jei žemė yra valdoma nuomos, panaudos ar kitais pagrindais, pateikiamos atitinkamai nuomos, panaudos sutartys, kurios turi būti įregistruotos VĮ „Registrų centras“ ir/ar pažymėjimas iš Nekilnojamojo turto registro (VĮ „Registrų centras“), ar kiti kitais p</text:span><text:span text:style-name="T726">agrindais naudojamos žemės valdymo ir naudojimo teisę suteikiantys dokumentai. Nuomos, panaudos sutartyje ar kituose kitais pagrindais naudojamos žemės valdymo ir naudojimo teisę suteikiančiuose dokumentuose turi būti aptarta įrengimų, mechanizmų montavimo</text:span><text:span text:style-name="T727"><text:s/>galimybė.</text:span></text:p></text:note-body></text:note></text:span></text:p>
      <text:p text:style-name="P728">47.15. dokumentus, patvirtinančius pareiškėjo galimybes apmokėti numatytą projekto dalį (banko sąskaitos išrašą, paskolos sutartį, garantinį banko raštą ar kita)<text:span text:style-name="T729"><text:note text:note-class="footnote" text:id="_ftn42"><text:note-citation>43</text:note-citation><text:note-body><text:p text:style-name="P730"><text:span text:style-name="T731"><text:s/>Banko sąskaitos išrašas turi būti išduotas ne anksčiau kaip viena diena prieš pateikiant paraišką Agentūros teritoriniam skyriui.</text:span></text:p></text:note-body></text:note></text:span>;</text:p>
      <text:p text:style-name="P732">47.16. konkrečiai investicijai komercinį pasiūlymą iš prekių tiekėjų, darbų ar paslaugų teikėjų arba kitus dokumentus, pagrindžiančius numatytų investicijų vertę<text:span text:style-name="T733"><text:note text:note-class="footnote" text:id="_ftn43"><text:note-citation>44</text:note-citation><text:note-body><text:p text:style-name="P734"><text:span text:style-name="T735"><text:s/>Komercinis pasiūlymas parenkamas pareiškėjo nuožiūra, siekiant nustatyti galimą investicijos vertę. Pareiškėjas</text:span><text:span text:style-name="T736"><text:s/>Agentūrai prie paraiškos turi pateikti pasirinktą vieną komercinį pasiūlymą bei nurodyti ir pagrįsti jo pasirinkimą. Jei bus priimtas sprendimas suteikti paramą, pareiškėjas, pasirašęs paramos sutartį su Agentūra, privalės organizuoti investicijų (prekių,</text:span><text:span text:style-name="T737"><text:s/>darbų ar paslaugų) pirkimo konkursą/apklausą, vadovaudamasis Žemės ūkio ministerijos nustatyta tvarka (Lietuvos Respublikos žemės ūkio ministro 2004 m. spalio 5 d. įsakymu Nr. 3D-543). Jei pareiškėjas numato pradėti vykdyti projektą po paraiškos pateikimo</text:span><text:span text:style-name="T738">, jis prekių, paslaugų, darbų pirkimo konkursą/apklausą turi įvykdyti iki paraiškos pateikimo Agentūrai.</text:span></text:p></text:note-body></text:note></text:span>;</text:p>
      <text:p text:style-name="P739">47.17. gamintojų organizacijos pažymą, kad projekto investicijos nefinansuojamos iš Gamintojų organizacijų veiklos fondo;<text:span text:style-name="T740"><text:note text:note-class="footnote" text:id="_ftn44"><text:note-citation>45</text:note-citation><text:note-body><text:p text:style-name="P741"><text:span text:style-name="T742"><text:s/>Taikoma tik tiems projektams, kurie įeina į vaisių ir daržovių sektorius, ir tik nuo tada, kai bus įkurtos gamintojų organizacijos.</text:span></text:p></text:note-body></text:note></text:span></text:p>
      <text:p text:style-name="P743">47.18. dokumentus, įrodančius, kad ne mažiau kaip 50 proc. apdorojamos/laikomos/sandėliuojamos/transportuojamos produkcijos sudarys ūkininko ūkyje/valdoje užauginta ar pagaminta produkcija<text:span text:style-name="T744"><text:note text:note-class="footnote" text:id="_ftn45"><text:note-citation>46</text:note-citation><text:note-body><text:p text:style-name="P745"><text:span text:style-name="T746"><text:s/>Taikoma tik jur</text:span><text:span text:style-name="T747">idiniams asmenims.</text:span></text:p></text:note-body></text:note></text:span>;</text:p>
      <text:p text:style-name="P748">47.19. VšĮ „Ekoagros“ išduotą ekologinės gamybos sertifikatą (jei toks turimas);</text:p>
      <text:p text:style-name="P749">47.20. dokumentus, patvirtinančius atsakingos institucijos suteiktą teisę gaminti tam tikrą produkcijos kiekį (kvotą);</text:p>
      <text:p text:style-name="P750">47.21. PVM deklaracijas už praėjusius ir ataskaitinius metus (jei esate PVM mokėtojas);</text:p>
      <text:p text:style-name="P751">47.22. finansines atskaitomybės dokumentus už praėjusius ir ataskaitinius finansinius metus.<text:span text:style-name="T752"><text:note text:note-class="footnote" text:id="_ftn46"><text:note-citation>47</text:note-citation><text:note-body><text:p text:style-name="P753"><text:span text:style-name="T754"><text:s/>Jei pareiškėjas – juridinis asmuo, šie dokumentai turi būti patvirtinti oficialia Valstybinės mokesčių inspekcijos žyma (antspaudu).</text:span></text:p></text:note-body></text:note></text:span><text:s/>Jeigu pareiškėjas yra įmonė, kuri pagal Lietuvos Respublikos įstatymus privalo atlikti auditą, jis turi pateikti audituotas finansines ataskaitas ir audito išvadas už praėjusius finansinius metus;</text:p>
      <text:p text:style-name="P755">47.23. ūkinės veiklos pradžios balansą (taikoma naujai įregistruotiems ūkininkų ūkiams/valdoms/juridiniams asmenims)<text:span text:style-name="T756"><text:note text:note-class="footnote" text:id="_ftn47"><text:note-citation>48</text:note-citation><text:note-body><text:p text:style-name="P757"><text:span text:style-name="T758"><text:s/>Balansinė dovanoto ar paveldėto žemės sklypo vertė ir kito nekilnojamojo turto vertė nustatoma vadov</text:span><text:span text:style-name="T759">aujantis Komisijos privalomam registruoti turtui įvertinti 2004 spalio 25 d. nutarimu Nr. 6 „Dėl nekilnojamojo ir kilnojamojo turto vidutinių rinkos kainų nustatymo 2004 m. lapkričio 1 d. (Žin. 2004, Nr. 158-5790).</text:span></text:p></text:note-body></text:note></text:span>;</text:p>
      <text:p text:style-name="P760">47.24. statinio techninio projekto ekonominės dalies ekspertizės išvadą<text:span text:style-name="T761"><text:note text:note-class="footnote" text:id="_ftn48"><text:note-citation>49</text:note-citation><text:note-body><text:p text:style-name="P762"><text:span text:style-name="T763"><text:s/>Investiciniuose projektuose numatytai naujų pastatų statybai bei rekonstravimui turi būti parengtas statinių techninis projektas, gautas statybos leidimas, išskyrus nesudėtingus (tarp jų laikinus) statinius (Statybos techninis reglamentas STR1.01.07:2002<text:s/></text:span><text:span text:style-name="T764">„Nesudėtingi (tarp jų laikini) statiniai“, patvirtintas Lietuvos Respublikos aplinkos ministro 2002 m. balandžio 16 d. įsakymu Nr. 184 (Žin., 2002, Nr. 43-1639). Žemės ūkio paskirties statinių projektams turi būti atlikta bendroji projekto ekspertizė vadov</text:span><text:span text:style-name="T765">aujantis Statybos techniniu reglamentu STR.1.06.03:2002 „Statinio projekto ekspertizė ir statinio ekspertizė“, patvirtintu Lietuvos Respublikos aplinkos ministro 2002 m. balandžio 30 d. įsakymu Nr. 214 (Žin., 2002, Nr. 55-2200). Ekspertizės išvada turi būt</text:span><text:span text:style-name="T766">i parengta įstaigos, turinčios teisę užsiimti šia veikla. Jei projekte numatyta naujų pastatų statyba ir/ar rekonstravimas, bet jai paramos neprašoma, šie dokumentai neteikiami.</text:span></text:p></text:note-body></text:note></text:span>; statybos leidimas gali būti pateikiamas ne vėliau kaip su pirmuoju mokėjimo prašymu;</text:p>
      <text:p text:style-name="P767">47.25. numatomos statybos/rekonstravimo projektinius dokumentus su projekto vertės apskaičiavimais (pateikiamos statinio techninio projekto architektūrinė, technologinė<text:s/>ir ekonominė dalys);</text:p>
      <text:p text:style-name="P768">47.26. juridinio asmens kompetentingo organo pritarimo parengtai paraiškai (su priedais) paramai gauti protokolo išrašą, patvirtintą pareiškėjo įgalioto asmens (pateikiamas, jei investicijų vertė yra tokio dydžio, kai pagal juridinio asmens įstatus reikalingas atskiras pritarimas investicijai);</text:p>
      <text:p text:style-name="P769">47.27. žemės ūkio naudmenų ir pasėlių deklaraciją už praėjusius metus;</text:p>
      <text:p text:style-name="P770">47.28. dokumentus, patvirtinančius mėšlo panaudojimą ar pardavimą<text:span text:style-name="T771"><text:note text:note-class="footnote" text:id="_ftn49"><text:note-citation>50</text:note-citation><text:note-body><text:p text:style-name="P772"><text:span text:style-name="T773"><text:s/>Tik tiems projektams, kurie įeina į pieno ir mėsos sektorius. Sąlyginis gyvu</text:span><text:span text:style-name="T774">lių vienetas (SGV) apskaičiuojamas vadovaujantis Vandenų apsaugos nuo taršos azoto junginiais iš žemės ūkio šaltinių reikalavimų, patvirtintų Lietuvos Respublikos žemės ūkio ministro ir Lietuvos Respublikos aplinkos ministro 2001 m. gruodžio 19 d. įsakymu<text:s/></text:span><text:span text:style-name="T775">Nr. 452/607 (Žin., 2002, Nr. 1-14) priedu. Jei nepakanka pareiškėjo disponuojamos žemės užtikrinti, kad neviršyti 1,8 SGV/1 ha žemės ūkio naudmenų, pareiškėjas turi parduoti mėšlo ar srutų perteklių. Jei pareiškėjas tuo pačiu metu kreipiasi paramos pagal K</text:span><text:span text:style-name="T776">aimo plėtros 2004-2006 metų plano priemones, SGV apskaičiuojamas vadovaujantis Lietuvos Respublikos žemės ūkio ministro 2004 m. liepos 16 d. įsakymu Nr. 3D-431 „Dėl Geros ūkininkavimo praktikos reikalavimų“ (Žin., 2004, Nr. 113-4253).</text:span></text:p></text:note-body></text:note></text:span>;</text:p>
      <text:p text:style-name="P777">47.29. dokumentus, patvirtinančius<text:s/>produkcijos pardavimo rinkas (didinamai produkcijos daliai, jei numatytas gamybos didinimas);</text:p>
      <text:p text:style-name="P778">47.30. pasirašytą pažymą, kurioje pareiškėjas patvirtina, kad projekte numatytoms investicijoms finansuoti neprašo paramos pagal Kaimo plėtros 2004–2006 metų<text:s/>plano priemonę „Parama ES reikalavimams vykdyti“ (pažymos forma gaunama Agentūros teritoriniame skyriuje);</text:p>
      <text:p text:style-name="P779">47.31. pasirašytą pažymą, kurioje pareiškėjas įsipareigoja nekeisti projekto įgyvendinimo vietos ir sąlygų (įsipareigoja ir toliau vykdyti veiklą, numatytą verslo plane<text:span text:style-name="T780"><text:note text:note-class="footnote" text:id="_ftn50"><text:note-citation>51</text:note-citation><text:note-body><text:p text:style-name="P781"><text:span text:style-name="T782"><text:s/>Išskyrus tuos atvej</text:span><text:span text:style-name="T783">us, kai atsiranda objektyvios aplinkybės, dėl kurių pasikeičia projekto įgyvendinimo vieta ir sąlygos.</text:span></text:p><text:p text:style-name="P784"/></text:note-body></text:note></text:span>), neparduoti ir kitaip neperduoti kitam asmeniui už paramos lėšas įgyto turto mažiausiai penkerius metus nuo sprendimo suteikti projektui paramą priėmimo (paramos sutarties pasirašymo datos) (pažymos forma gaunama Agentūros teritoriniame skyriuje);</text:p>
      <text:p text:style-name="P785">47.32. pasirašytą pažymą, kurioje pareiškėjas patvirtina, kad projekte numatytos ir pagal šią priemonę finansuojamos investicijos tuo pačiu metu nefinansuojamos iš kitų nacionalinių programų ir ES fondų, išskyrus pareiškėjus, kurie gautą įsikūrimo išmoką pagal priemonę „Jaunųjų ūkininkų įsikūrimas“ panaudoja kaip nuosavas lėšas pagal šią priemonę (pažymos forma gaunama Agentūros teritoriniame skyriuje);</text:p>
      <text:p text:style-name="P786">47.33. papildomų duomenų klausimynus (gaunami Agentūros teritoriniame skyriuje.<text:s/>Papildomų duomenų klausimynai pateikiami vienu egzemplioriumi neužklijuotame voke, ant voko nurodant pareiškėjo rekvizitus, ir į projekto bylą neįsegami);</text:p>
      <text:p text:style-name="P787">47.34. jei paraišką teikia jaunasis ūkininkas, lėšas, gautas pagal priemonę „Jaunųjų ūkininkų<text:s/>įsikūrimas“, naudojantis kaip nuosavų lėšų indėlį pagal šią priemonę, jis turi kartu su paraiška pateikti ir tuos dokumentus, kurių reikalaujama iš pareiškėjų, teikiančių paraiškas paramai gauti pagal priemonę „Jaunųjų ūkininkų įsikūrimas“.</text:p>
      <text:p text:style-name="P788">48. Pareiškėjas gali pateikti kitus papildomus dokumentus, kurie, jo manymu, gali būti svarbūs vertinant projektą.</text:p>
      <text:p text:style-name="P789">49. Iškilus specifinių su projekto vykdymu ar pareiškėjo veikla susijusių klausimų, gali būti paprašyta papildomų dokumentų.</text:p>
      <text:p text:style-name="P790">50. Paraiškas paramai iš ES struktūrinių fondų gauti kartu su priedais iš pareiškėjų priima ir registruoja Agentūros Kontrolės departamento teritoriniai skyriai pagal pareiškėjų registracijos vietą (ūkininko ūkio/valdos/juridinio asmens įregistravimo vieta) šiais adresais:</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Teritorinis skyrius</text:p>
          </table:table-cell>
          <table:table-cell table:style-name="TableCell799">
            <text:p text:style-name="P800">Adresas</text:p>
          </table:table-cell>
          <table:table-cell table:style-name="TableCell801">
            <text:p text:style-name="P802">Telefonas</text:p>
          </table:table-cell>
        </table:table-row>
        <table:table-row table:style-name="TableRow803">
          <table:table-cell table:style-name="TableCell804">
            <text:p text:style-name="P805">Alytaus skyrius</text:p>
          </table:table-cell>
          <table:table-cell table:style-name="TableCell806">
            <text:p text:style-name="P807">Tvirtovės g. 1/Naujoji g. 2, LT-62116 Alytus</text:p>
          </table:table-cell>
          <table:table-cell table:style-name="TableCell808">
            <text:p text:style-name="P809">(8 315) 56 793</text:p>
          </table:table-cell>
        </table:table-row>
        <table:table-row table:style-name="TableRow810">
          <table:table-cell table:style-name="TableCell811">
            <text:p text:style-name="P812">Kauno skyrius</text:p>
          </table:table-cell>
          <table:table-cell table:style-name="TableCell813">
            <text:p text:style-name="P814">K. Donelaičio g. 33, LT-44240 Kaunas</text:p>
          </table:table-cell>
          <table:table-cell table:style-name="TableCell815">
            <text:p text:style-name="P816">(8 37) 20 00 04 (8 37) 30 85 50</text:p>
          </table:table-cell>
        </table:table-row>
        <table:table-row table:style-name="TableRow817">
          <table:table-cell table:style-name="TableCell818">
            <text:p text:style-name="P819">Klaipėdos skyrius</text:p>
          </table:table-cell>
          <table:table-cell table:style-name="TableCell820">
            <text:p text:style-name="P821">Taikos pr. 28, LT-91220 Klaipėda</text:p>
          </table:table-cell>
          <table:table-cell table:style-name="TableCell822">
            <text:p text:style-name="P823">(8<text:s/>46) 39 10 46</text:p>
          </table:table-cell>
        </table:table-row>
        <table:table-row table:style-name="TableRow824">
          <table:table-cell table:style-name="TableCell825">
            <text:p text:style-name="P826">Marijampolės skyrius</text:p>
          </table:table-cell>
          <table:table-cell table:style-name="TableCell827">
            <text:p text:style-name="P828">Vytauto g. 19, LT-68300 Marijampolė</text:p>
          </table:table-cell>
          <table:table-cell table:style-name="TableCell829">
            <text:p text:style-name="P830">(8 343) 97 950</text:p>
          </table:table-cell>
        </table:table-row>
        <table:table-row table:style-name="TableRow831">
          <table:table-cell table:style-name="TableCell832">
            <text:p text:style-name="P833">Panevėžio skyrius</text:p>
          </table:table-cell>
          <table:table-cell table:style-name="TableCell834">
            <text:p text:style-name="P835">Anykščių g. 4, LT-35171 Panevėžys</text:p>
          </table:table-cell>
          <table:table-cell table:style-name="TableCell836">
            <text:p text:style-name="P837">(8 45) 50 22 70</text:p>
          </table:table-cell>
        </table:table-row>
        <table:table-row table:style-name="TableRow838">
          <table:table-cell table:style-name="TableCell839">
            <text:p text:style-name="P840">Šiaulių skyrius</text:p>
          </table:table-cell>
          <table:table-cell table:style-name="TableCell841">
            <text:p text:style-name="P842">Dvaro g. 78, LT-76298 Šiauliai</text:p>
          </table:table-cell>
          <table:table-cell table:style-name="TableCell843">
            <text:p text:style-name="P844">(8 41) 59 60 80</text:p>
          </table:table-cell>
        </table:table-row>
        <table:table-row table:style-name="TableRow845">
          <table:table-cell table:style-name="TableCell846">
            <text:p text:style-name="P847">Tauragės skyrius</text:p>
          </table:table-cell>
          <table:table-cell table:style-name="TableCell848">
            <text:p text:style-name="P849">Prezidento g. 7, LT-72258 Tauragė</text:p>
          </table:table-cell>
          <table:table-cell table:style-name="TableCell850">
            <text:p text:style-name="P851">(8 446) 20 120</text:p>
          </table:table-cell>
        </table:table-row>
        <table:table-row table:style-name="TableRow852">
          <table:table-cell table:style-name="TableCell853">
            <text:p text:style-name="P854">Telšių skyrius</text:p>
          </table:table-cell>
          <table:table-cell table:style-name="TableCell855">
            <text:p text:style-name="P856">Respublikos g. 32, LT-87333 Telšiai</text:p>
          </table:table-cell>
          <table:table-cell table:style-name="TableCell857">
            <text:p text:style-name="P858">(8 444) 5 61 27</text:p>
          </table:table-cell>
        </table:table-row>
        <table:table-row table:style-name="TableRow859">
          <table:table-cell table:style-name="TableCell860">
            <text:p text:style-name="P861">Utenos skyrius</text:p>
          </table:table-cell>
          <table:table-cell table:style-name="TableCell862">
            <text:p text:style-name="P863">J. Basanavičiaus g. 126, LT-28214 Utena</text:p>
          </table:table-cell>
          <table:table-cell table:style-name="TableCell864">
            <text:p text:style-name="P865">(8 389) 64 080 (8 389) 69 192</text:p>
          </table:table-cell>
        </table:table-row>
        <table:table-row table:style-name="TableRow866">
          <table:table-cell table:style-name="TableCell867">
            <text:p text:style-name="P868">Vilniaus skyrius</text:p>
          </table:table-cell>
          <table:table-cell table:style-name="TableCell869">
            <text:p text:style-name="P870">Ž. Liauksmino g. 5, LT-01101 Vilnius</text:p>
          </table:table-cell>
          <table:table-cell table:style-name="TableCell871">
            <text:p text:style-name="P872">(8 5) 264 94 87</text:p>
          </table:table-cell>
        </table:table-row>
      </table:table>
      <text:p text:style-name="P873"/>
      <text:p text:style-name="P874">51. Paraiškos turi būti įteiktos pareiškėjo asmeniškai, per įgaliotą asmenį, paštu registruotu laišku arba per kurjerį. Kitais būdais (pvz., faksu arba elektroniniu paštu) arba kitais adresais pristatytos paraiškos atmetamos.</text:p>
      <text:p text:style-name="P875">52. Turi būti pateikiamas vienas paraiškos (paraiškos bendroji „A“ ir specialioji „B“ dalys ir kartu pridedami dokumentai) originalas, kurio pirmame puslapyje aiškiai nurodoma ORIGINALAS, bei paraiškos kopija, kurios pirmajame puslapyje aiškiai nurodoma KOPIJA, ir užpildytos paraiškos (paraiškos bendroji „A“ ir specialioji „B“ dalys) versija elektroninėje laikmenoje<text:s/><text:span text:style-name="T876">Word</text:span><text:s/>formatu. Pateikiamos paraiškos ir jos priedų originalas ir kopija turi būti įsegti į atskirus segtuvus.</text:p>
      <text:p text:style-name="P877">53. Kiekvienas paraiškos ir jos priedų kopijos lapas turi būti patvirtintas pareiškėjo arba jo įgalioto asmens parašu ir juridinio asmens antspaudu (jei toks turimas), nurodant, kad tai kopija. Tai darydamas pareiškėjas prisiima atsakomybę už paraiškos originalo ir kopijos duomenų atitikimą.</text:p>
      <text:p text:style-name="P878">54. Paraiškos originalo ir jos kopijų turinys turi sutapti. Jeigu paraiškos originalo ir paraiškos elektroninės versijos duomenys nesutampa, Agentūra vadovaujasi pareiškėjo parašu patvirtintu paraiškos originalu.</text:p>
      <text:p text:style-name="P879">55. Paraiškos registruojamos ES struktūrinių fondų ir ES Sanglaudos fondo informacinėje kompiuterizuotoje valdymo ir priežiūros sistemoje (SFMIS) arba registracijos žurnale, jei Finansų ministerija SFMIS dar nepatvirtino, nurodant paraiškos gavimo datą, pareiškėjo ar jo įgalioto asmens vardą, pavardę adresą ir/ar pareiškėjo pavadinimą, ir/ar buveinę, paraiškos pateikimo būdą ir paraišką užregistravusio darbuotojo duomenis. Paraiškos gavimas patvirtinamas ją pristačiusio asmens parašu. Užregistravus paraišką Agentūros Kontrolės departamento teritoriniame skyriuje formuojama atskira kiekvieno projekto byla.</text:p>
      <text:p text:style-name="P880"/>
      <text:p text:style-name="P881"><text:span text:style-name="T882">XIV</text:span><text:span text:style-name="T883">.<text:s/></text:span><text:span text:style-name="T884">KVIETIMAS TEIKTI PARAIŠKAS</text:span></text:p>
      <text:p text:style-name="P885"/>
      <text:p text:style-name="P886">56. Kvietimą teikti paraiškas skelbia Agentūra pagal Žemės ūkio ministerijos sudarytą tvarkaraštį. Kvietimas skelbiamas „Valstybės žinių“ priede „Informaciniai<text:s/>pranešimai“ ir viename iš nacionalinių dienraščių bei interneto svetainėse („Valstybės žinių“ – www.valstybes-zinios.lt, Žemės ūkio ministerijos – www.zum.lt ir Agentūros – www.nma.lt).</text:p>
      <text:p text:style-name="P887">57. Kvietimas gali būti skelbiamas papildomai ir kituose leidiniuose, internete bei kitais būdais.</text:p>
      <text:p text:style-name="P888">58. Paraiškos, pateiktos pasibaigus kvietime nurodytam terminui, nebus priimamos.</text:p>
      <text:p text:style-name="P889"/>
      <text:p text:style-name="P890"><text:span text:style-name="T891">XV</text:span><text:span text:style-name="T892">.<text:s/></text:span><text:span text:style-name="T893">INFORMACIJOS TEIKIMAS</text:span></text:p>
      <text:p text:style-name="P894"/>
      <text:p text:style-name="P895">59. Pareiškėjai gali teirautis informacijos ir paaiškinimų:</text:p>
      <text:p text:style-name="P896">59.1. telefonais, nurodytais Agentūros interneto svetainėje www.nma.lt, Ryšių su visuomene skyrius, tel.: (8 5) 252 69 99, (8 5) 252 68 90;</text:p>
      <text:p text:style-name="P897">59.2. faksu (85) 252 69 45;</text:p>
      <text:p text:style-name="P898">59.3. elektroniniu paštu adresu: info@nma.lt.</text:p>
      <text:p text:style-name="P899">60. Klausiant faksu ar elektroniniu paštu turi būti pateikiama aiški nuoroda į šias Gaires (ar kvietimo teikti paraiškas numerį ir pavadinimą), klausiančiojo vardas ir pavardė arba organizacijos pavadinimas ir telefonas.</text:p>
      <text:p text:style-name="P900">61. Atsakymai į klausimus, kurie gali būti aktualūs daugeliui potencialių pareiškėjų, skelbiami<text:s/>Agentūros interneto svetainėje www.nma.lt, skiltyje „Klausimai“.</text:p>
      <text:p text:style-name="P901">62. Informacija paraišką vertinančius asmenis neteikiama.</text:p>
      <text:p text:style-name="P902">63. Agentūrai užregistravus paraišką, pareiškėjas negali teikti papildomos informacijos<text:span text:style-name="T903"><text:note text:note-class="footnote" text:id="_ftn51"><text:note-citation>52</text:note-citation><text:note-body><text:p text:style-name="P904"><text:span text:style-name="T905"><text:s/>Išskyrus atvejus, kai informacija yra reikšminga ūkio ekonominiam gyvybingumui (pvz., pasikeitė paskolų grąžinimo sąlygos ar pan.). Į tokią informacij</text:span><text:span text:style-name="T906">ą gali būti atsižvelgta, jei dar nepradėtas tinkamumo vertinimas.</text:span></text:p></text:note-body></text:note></text:span>, jei jos nepareikalauja Agentūra. Į<text:s/>papildomą informaciją, kurią pareiškėjas pateikia savo iniciatyva, paraiškos vertinimo ir atrankos metu neatsižvelgiama.</text:p>
      <text:p text:style-name="P907">64. Jei po paraiškos pateikimo susiklostė tam tikros aplinkybės, susijusios su pareiškėju ar numatytu projektu, iš esmės keičiančios projekto įgyvendinimo galimybes, pareiškėjas turi raštu atšaukti Agentūrai pateiktą paraišką. Pareiškėjas turi teisę pateikti naują paraišką kitu paraiškų rinkimo etapu.</text:p>
      <text:p text:style-name="P908"/>
      <text:p text:style-name="P909"><text:span text:style-name="T910">XVI</text:span><text:span text:style-name="T911">.<text:s/></text:span><text:span text:style-name="T912">PARAIŠKOS VERTINIMAS IR ATRANKA</text:span></text:p>
      <text:p text:style-name="P913"/>
      <text:p text:style-name="P914">65. Užregistruota paraiška vertinama Agentūroje pagal jos patvirtintą ir su Žemės ūkio ministerija suderintą vidinę paraiškų vertinimo tvarką.</text:p>
      <text:p text:style-name="P915">66. Paraiškų vertinimo procesas susideda iš trijų etapų:</text:p>
      <text:p text:style-name="P916">66.1. administracinės atitikties vertinimo;</text:p>
      <text:p text:style-name="P917">66.2. tinkamumo skirti paramą vertinimo;</text:p>
      <text:p text:style-name="P918">66.3. projektų naudos ir kokybės vertinimo.</text:p>
      <text:p text:style-name="P919"/>
      <text:p text:style-name="P920"><text:span text:style-name="T921">XVII</text:span><text:span text:style-name="T922">.<text:s/></text:span><text:span text:style-name="T923">ADMINISTRACINĖS ATITIKTIES VERTINIMAS</text:span></text:p>
      <text:p text:style-name="P924"/>
      <text:p text:style-name="P925">67. Užregistravus paraišką, pirmiausia nustatoma, ar ji tinkamai užpildyta, ar pateikti visi šiose Gairėse nurodyti dokumentai bei informacija.</text:p>
      <text:p text:style-name="P926">68. Administracinis tikrinimas atliekamas pagal užpildytą administracinės atitikties vertinimo lentelę (pateikiama pavyzdinė šios lentelės forma):</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2">
            <text:p text:style-name="P937">Paraiškos pateikimo data: Paraiškos Nr.: Paraišką priėmė:</text:p>
          </table:table-cell>
          <table:covered-table-cell/>
          <table:table-cell table:style-name="TableCell938" table:number-columns-spanned="4">
            <text:p text:style-name="P939">Pareiškėjo pavadinimas:</text:p>
          </table:table-cell>
          <table:covered-table-cell/>
          <table:covered-table-cell/>
          <table:covered-table-cell/>
        </table:table-row>
        <table:table-row table:style-name="TableRow940">
          <table:table-cell table:style-name="TableCell941" table:number-columns-spanned="3">
            <text:p text:style-name="P942">Tikrinimo elementai</text:p>
          </table:table-cell>
          <table:covered-table-cell/>
          <table:covered-table-cell/>
          <table:table-cell table:style-name="TableCell943">
            <text:p text:style-name="P944">taip</text:p>
          </table:table-cell>
          <table:table-cell table:style-name="TableCell945">
            <text:p text:style-name="P946">ne</text:p>
          </table:table-cell>
          <table:table-cell table:style-name="TableCell947">
            <text:p text:style-name="P948">netaikoma</text:p>
          </table:table-cell>
        </table:table-row>
        <table:table-row table:style-name="TableRow949">
          <table:table-cell table:style-name="TableCell950">
            <text:p text:style-name="P951">1.</text:p>
          </table:table-cell>
          <table:table-cell table:style-name="TableCell952" table:number-columns-spanned="2">
            <text:p text:style-name="P953">Paraiška ir kiti dokumentai, gauti iki galutinio paraiškų pateikimo termino</text:p>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text:p>
          </table:table-cell>
          <table:table-cell table:style-name="TableCell963" table:number-columns-spanned="2">
            <text:p text:style-name="P964">Paraiška visiškai užpildyta, atitinka formą ir yra pasirašyta pareiškėjo arba jo įgalioto asmens</text:p>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text:p>
          </table:table-cell>
          <table:table-cell table:style-name="TableCell974" table:number-columns-spanned="2">
            <text:p text:style-name="P975">Pateiktas paraiškos originalas, viena kopija ir<text:s/>paraiškos versija kompiuterinėje laikmenoje</text:p>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4.</text:p>
          </table:table-cell>
          <table:table-cell table:style-name="TableCell985" table:number-columns-spanned="2">
            <text:p text:style-name="P986">Paraiška pateikta lietuvių kalba, užpildyta (išspausdinta) kompiuteriu</text:p>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5.</text:p>
          </table:table-cell>
          <table:table-cell table:style-name="TableCell996" table:number-columns-spanned="2">
            <text:p text:style-name="P997">Biudžetas ir finansavimo šaltinių lentelė atitinka nustatytą formą ir yra pasirašyti pareiškėjo arba jo įgalioto asmens</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6.</text:p>
          </table:table-cell>
          <table:table-cell table:style-name="TableCell1007" table:number-columns-spanned="2">
            <text:p text:style-name="P1008">Nurodytas dokumentų ir lapų skaičius atitinka faktiškai pateiktus paraiškoje</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7.</text:p>
          </table:table-cell>
          <table:table-cell table:style-name="TableCell1018" table:number-columns-spanned="2">
            <text:p text:style-name="P1019">Pateiktas verslo planas</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8.</text:p>
          </table:table-cell>
          <table:table-cell table:style-name="TableCell1029" table:number-columns-spanned="2">
            <text:p text:style-name="P1030">Pateiktas pranešimas apie žemės ūkio ir kaimo valdos įregistravimą Lietuvos Respublikos žemės ūkio ir kaimo verslo registre ir identifikavimo<text:s/>kodo<text:s/><text:soft-page-break/>suteikimą</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row>
        <text:soft-page-break/>
        <table:table-row table:style-name="TableRow1037">
          <table:table-cell table:style-name="TableCell1038">
            <text:p text:style-name="P1039">9.</text:p>
          </table:table-cell>
          <table:table-cell table:style-name="TableCell1040" table:number-columns-spanned="2">
            <text:p text:style-name="P1041">Pateiktas ūkininko ūkio įregistravimo pažymėjimas ar juridinio asmens registravimo pažymėjimas</text:p>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0.</text:p>
          </table:table-cell>
          <table:table-cell table:style-name="TableCell1051" table:number-columns-spanned="2">
            <text:p text:style-name="P1052">Pateikti pareiškėjo (jei jis yra juridinis asmuo) steigimo dokumentai (įstatai arba steigimo sandoris, arba įstatymų nustatytais<text:s/>atvejais bendrieji nuostatai arba kiti dokumentai, kuriuos įstatams prilygina Lietuvos Respublikos civilinis kodeksas)</text:p>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1.</text:p>
          </table:table-cell>
          <table:table-cell table:style-name="TableCell1062" table:number-columns-spanned="2">
            <text:p text:style-name="Normal"><text:span text:style-name="T1063">Pateikti pareiškėjo finansinės atskaitomybės dokumentai už praėjusius ir ataskaitinius finansinius metus<text:s/></text:span><text:span text:style-name="T1064">(jeigu pareiškėjas yra<text:s/></text:span><text:span text:style-name="T1065">įmonė, kuri pagal Lietuvos Respublikos įstatymus privalo atlikti auditą, jis turi pateikti audituotas finansines ataskaitas ir audito išvadas už praėjusius finansinius metus)</text:span></text:p>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2.</text:p>
          </table:table-cell>
          <table:table-cell table:style-name="TableCell1075" table:number-columns-spanned="2">
            <text:p text:style-name="Normal"><text:span text:style-name="T1076">Pateiktas pareiškėjo ūkinės veiklos pradžios balansas<text:s/></text:span><text:span text:style-name="T1077">(taikoma naujai įre</text:span><text:span text:style-name="T1078">gistruotiems ūkininkų ūkiams/valdoms/juridiniams asmenims)</text:span></text:p>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3.</text:p>
          </table:table-cell>
          <table:table-cell table:style-name="TableCell1088" table:number-columns-spanned="2">
            <text:p text:style-name="P1089">Pateikta Valstybinės mokesčių inspekcijos pažyma apie atsiskaitymą su valstybės biudžetu. Pažyma išduota ne anksčiau kaip prieš 15 darbo dienų iki paraiškos pateikimo</text:p>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4.</text:p>
          </table:table-cell>
          <table:table-cell table:style-name="TableCell1099" table:number-columns-spanned="2">
            <text:p text:style-name="P1100">Pateikta Valstybinio socialinio draudimo fondo valdybos pažyma apie atsiskaitymą su šiuo fondu. Pažyma išduota ne anksčiau kaip prieš 15 darbo dienų iki paraiškos pateikimo</text:p>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5.</text:p>
          </table:table-cell>
          <table:table-cell table:style-name="TableCell1110" table:number-columns-spanned="2">
            <text:p text:style-name="Normal"><text:span text:style-name="T1111">Pateikta Aplinkos ministerijos regiono aplinkos apsaugos departamento deklaracija apie numatomo įgyvendinti projekto atitiktį aplinkosaugos standartams<text:s/></text:span><text:span text:style-name="T1112">(deklaracijoje pažymėta, kai poveikio aplinkai vertinimas nereikalingas)</text:span></text:p>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6.</text:p>
          </table:table-cell>
          <table:table-cell table:style-name="TableCell1122" table:number-columns-spanned="2">
            <text:p text:style-name="Normal"><text:span text:style-name="T1123">Pateikta Europos Sąjung</text:span><text:span text:style-name="T1124">os lėšomis finansuojamų investicinių projektų poveikio aplinkai vertinimo deklaracija<text:s/></text:span><text:span text:style-name="T1125">(pateikiama, kai poveikio aplinkai vertinimas būtinas pagal Lietuvos Respublikos planuojamos ūkinės veiklos poveikio aplinkai vertinimo įstatymą)</text:span></text:p>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7.</text:p>
          </table:table-cell>
          <table:table-cell table:style-name="TableCell1135" table:number-columns-spanned="2">
            <text:p text:style-name="Normal"><text:span text:style-name="T1136">Pateikta Valstyb</text:span><text:span text:style-name="T1137">inės maisto ir veterinarijos tarnybos teritorinio padalinio deklaracija apie numatomo įgyvendinti projekto atitiktį higienos, veterinarijos, sanitarijos ir gyvūnų gerovės standartams ir reikalavimams<text:s/></text:span><text:span text:style-name="T1138">(taikoma tik tiems projektams, kurie įeina į pieno ir mė</text:span><text:span text:style-name="T1139">sos sektorius; nereikia, jei numatytos investicijos neturi įtakos minėtų standartų ir reikalavimų laikymuisi)</text:span></text:p>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8.</text:p>
          </table:table-cell>
          <table:table-cell table:style-name="TableCell1149" table:number-columns-spanned="2">
            <text:p text:style-name="Normal"><text:span text:style-name="T1150">Pateikta Valstybinės maisto ir veterinarijos tarnybos teritorinio padalinio deklaracija apie numatomo įgyvendinti projekto atitiktį maisto kokybės standartams<text:s/></text:span><text:span text:style-name="T1151">(taikoma, jei projekte numatytas apdorojimas, perdirbimas)</text:span></text:p>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9.</text:p>
          </table:table-cell>
          <table:table-cell table:style-name="TableCell1161" table:number-columns-spanned="2">
            <text:p text:style-name="Normal"><text:span text:style-name="T1162">Pateikti dokumentai, patvirtin</text:span><text:span text:style-name="T1163">antys profesinį žemės ūkio srities pasirengimą arba mažiausiai trejų pastarųjų metų ūkininkavimo patirtį<text:s/></text:span><text:span text:style-name="T1164">(taikoma tik ūkininkams)</text:span></text:p>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0.</text:p>
          </table:table-cell>
          <table:table-cell table:style-name="TableCell1174" table:number-columns-spanned="2">
            <text:p text:style-name="Normal"><text:span text:style-name="T1175">Pateikti dokumentai, patvirtinantys nekilnojamojo turto, tiesiogiai susijusio su projekto įgyvendinimu, valdymo faktą<text:s/></text:span><text:span text:style-name="T1176">(nuosavybės teisę, nuomą, panaudą ar kitais pagrindais naudojamo turto valdymo ir naudojimo teisę patvirtinantys dokumentai, jeigu projekte nenumatytas rekonstravimas, ir nuosavybės teisę patvirtinantys dokumentai, jeigu numatytas rekonstravimas)<text:s/></text:span><text:span text:style-name="T1177">(nereikia</text:span><text:span text:style-name="T1178"><text:s/>nekilnojamajam turtui, kuriam neprašoma paramos)</text:span></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1.</text:p>
          </table:table-cell>
          <table:table-cell table:style-name="TableCell1188" table:number-columns-spanned="2">
            <text:p text:style-name="P1189">Pateikti dokumentai, patvirtinantys pareiškėjo galimybes apmokėti numatytą projekto dalį (banko sąskaitos išrašas, paskolos sutartis, garantinis banko raštas ar kiti)</text:p>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2.</text:p>
          </table:table-cell>
          <table:table-cell table:style-name="TableCell1199" table:number-columns-spanned="2">
            <text:p text:style-name="P1200">Pateiktas konkrečiai<text:s/>investicijai komercinis pasiūlymas iš prekių tiekėjų, darbų arba paslaugų teikėjų arba kiti dokumentai, pagrindžiantys numatytų investicijų vertę</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23.</text:p>
          </table:table-cell>
          <table:table-cell table:style-name="TableCell1210" table:number-columns-spanned="2">
            <text:p text:style-name="Normal"><text:span text:style-name="T1211">Pateikti dokumentai, patvirtinantys laikomų identifikuotų ir įregistruotų gyvulių skaičių paskutinę mėnesio dieną prieš pateikiant paraišką (iš Valstybinės maisto ir veterinarijos tarnybos teritorinių padalinių)<text:s/></text:span><text:span text:style-name="T1212">(taikoma tik tiems projektams, kurie įeina į</text:span><text:span text:style-name="T1213"><text:s/>pieno ir mėsos sektorius)</text:span></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4.</text:p>
          </table:table-cell>
          <table:table-cell table:style-name="TableCell1223" table:number-columns-spanned="2">
            <text:p text:style-name="Normal"><text:span text:style-name="T1224">Pateikta gamintojų organizacijos pažyma, kad projekto investicijos nefinansuojamos iš gamintojų organizacijų veiklos fondo<text:s/></text:span><text:span text:style-name="T1225">(taikoma tik tiems projektams, kurie įeina į vaisių ir daržovių sektorius, ir tik nuo tada, kai bu</text:span><text:span text:style-name="T1226">s įkurtos gamintojų organizacijos)</text:span></text:p>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5.</text:p>
          </table:table-cell>
          <table:table-cell table:style-name="TableCell1236" table:number-columns-spanned="2">
            <text:p text:style-name="Normal"><text:span text:style-name="T1237">Pateikti dokumentai, įrodantys, kad ne mažiau kaip 50 proc.<text:s/></text:span><text:soft-page-break/><text:span text:style-name="T1238">apdorojamos/laikomos/sandėliuojamos/transportuojamos produkcijos sudarys ūkininko ūkyje/valdoje užauginta ar pagaminta produkcija<text:s/></text:span><text:span text:style-name="T1239">(taikoma tik<text:s/></text:span><text:span text:style-name="T1240">juridiniams asmenims)</text:span></text:p>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row>
        <text:soft-page-break/>
        <table:table-row table:style-name="TableRow1247">
          <table:table-cell table:style-name="TableCell1248">
            <text:p text:style-name="P1249">26.</text:p>
          </table:table-cell>
          <table:table-cell table:style-name="TableCell1250" table:number-columns-spanned="2">
            <text:p text:style-name="Normal"><text:span text:style-name="T1251">Pateiktas VšĮ „Ekoagros“ išduotas ekologinės gamybos sertifikatas<text:s/></text:span><text:span text:style-name="T1252">(jei toks turimas)</text:span></text:p>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7.</text:p>
          </table:table-cell>
          <table:table-cell table:style-name="TableCell1262" table:number-columns-spanned="2">
            <text:p text:style-name="P1263">Pateikti dokumentai, patvirtinantys atsakingos institucijos suteiktą teisę gaminti tam tikrą produkcijos kiekį (kvotą)</text:p>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8.</text:p>
          </table:table-cell>
          <table:table-cell table:style-name="TableCell1273" table:number-columns-spanned="2">
            <text:p text:style-name="Normal"><text:span text:style-name="T1274">Pateiktos PVM deklaracijos už praėjusius ir ataskaitinius metus<text:s/></text:span><text:span text:style-name="T1275">(jei pareiškėjas yra PVM mokėtojas)</text:span></text:p>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9.</text:p>
          </table:table-cell>
          <table:table-cell table:style-name="TableCell1285" table:number-columns-spanned="2">
            <text:p text:style-name="P1286">Pateikta statinio techninio projekto ekonominės dalies ekspertizės išvada</text:p>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30.</text:p>
          </table:table-cell>
          <table:table-cell table:style-name="TableCell1296" table:number-columns-spanned="2">
            <text:p text:style-name="Normal"><text:span text:style-name="T1297">Pateikti numatomos statybos/rekonstravimo projektiniai dokumentai<text:s/></text:span><text:span text:style-name="T1298">su projekto vertės apskaičiavimais<text:s/></text:span><text:span text:style-name="T1299">(pateikiamos statinio techninio projekto architektūrinė, technologinė ir ekonominė dalys)</text:span></text:p>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31.</text:p>
          </table:table-cell>
          <table:table-cell table:style-name="TableCell1309" table:number-columns-spanned="2">
            <text:p text:style-name="Normal"><text:span text:style-name="T1310">Pateiktas juridinio asmens kompetentingo organo pritarimo parengtai paraiškai (su priedais) paramai gauti protokolo išrašas, patvirtintas pareiškėjo įgalioto asmens<text:s/></text:span><text:span text:style-name="T1311">(pateikiamas, jei investicijų vertė yra tokio dydžio, kai pagal juridinio asmens įstatus re</text:span><text:span text:style-name="T1312">ikalingas atskiras pritarimas investicijai)</text:span></text:p>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32.</text:p>
          </table:table-cell>
          <table:table-cell table:style-name="TableCell1322" table:number-columns-spanned="2">
            <text:p text:style-name="P1323">Pateikta žemės ūkio naudmenų ir pasėlių deklaracija</text:p>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3.</text:p>
          </table:table-cell>
          <table:table-cell table:style-name="TableCell1333" table:number-columns-spanned="2">
            <text:p text:style-name="Normal"><text:span text:style-name="T1334">Pateikti dokumentai, patvirtinantys mėšlo panaudojimą ar pardavimą<text:s/></text:span><text:span text:style-name="T1335">(taikoma tik tiems projektams, kurie įeina į pieno ir mėsos sektorius)</text:span></text:p>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34.</text:p>
          </table:table-cell>
          <table:table-cell table:style-name="TableCell1345" table:number-columns-spanned="2">
            <text:p text:style-name="Normal"><text:span text:style-name="T1346">Pateikti dokumentai, patvirtinantys produkcijos pardavimo rinkas (</text:span><text:span text:style-name="T1347">jei numatytas gamybos apimčių didinimas)</text:span></text:p>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35.</text:p>
          </table:table-cell>
          <table:table-cell table:style-name="TableCell1357" table:number-columns-spanned="2">
            <text:p text:style-name="P1358">Pateikta pasirašyta pažyma, kurioje pareiškėjas patvirtina, kad projekte numatytoms investicijoms finansuoti neprašo paramos pagal Kaimo<text:s/>plėtros 2004–2006 metų plano priemonę „Parama ES reikalavimams vykdyti“</text:p>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36.</text:p>
          </table:table-cell>
          <table:table-cell table:style-name="TableCell1368" table:number-columns-spanned="2">
            <text:p text:style-name="P1369">Pateikta pasirašyta pažyma, kurioje pareiškėjas įsipareigojo nekeisti projekto įgyvendinimo vietos ir sąlygų (įsipareigoja ir toliau vykdyti veiklą, numatytą verslo plane),<text:s/>neparduoti ir kitaip neperduoti kitam asmeniui už paramos lėšas įgyto turto mažiausiai penkerius metus nuo sprendimo suteikti projektui paramą priėmimo (paramos sutarties pasirašymo datos)</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37</text:p>
          </table:table-cell>
          <table:table-cell table:style-name="TableCell1379" table:number-columns-spanned="2">
            <text:p text:style-name="Normal"><text:span text:style-name="T1380">Pateikta pasirašyta pažyma, kurioje pareiškėjas patvirtina,<text:s/></text:span><text:span text:style-name="T1381">kad projekte numatytos ir pagal šią priemonę finansuojamos investicijos tuo pačiu metu nefinansuojamos iš kitų nacionalinių programų ir ES fondų<text:s/></text:span><text:span text:style-name="T1382">(išskyrus pareiškėjus, kurie gautą įsikūrimo išmoką pagal priemonę „Jaunųjų ūkininkų įsikūrimas“ panaudoja kaip</text:span><text:span text:style-name="T1383"><text:s/>nuosavas lėšas pagal šią priemonę)</text:span></text:p>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38.</text:p>
          </table:table-cell>
          <table:table-cell table:style-name="TableCell1393" table:number-columns-spanned="2">
            <text:p text:style-name="P1394">Pateikti papildomų duomenų klausimynai</text:p>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9.</text:p>
          </table:table-cell>
          <table:table-cell table:style-name="TableCell1404" table:number-columns-spanned="2">
            <text:p text:style-name="P1405">Jaunasis ūkininkas, lėšas, gautas pagal priemonę „Jaunųjų ūkininkų įsikūrimas“, naudojantis kaip nuosavą lėšų indėlį pagal priemonę „Investicijos į žemės ūkio<text:s/>valdas“, kartu su paraiška pateikė dokumentus, kurių reikalaujama iš pareiškėjų, teikiančių paraiškas paramai gauti pagal priemonę „Jaunųjų ūkininkų įsikūrimas“</text:p>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6">
            <text:p text:style-name="P1414">VERTINTOJO PASTABOS:</text:p>
            <text:p text:style-name="P1415">(Kokios informacijos ar dokumentų trūksta)</text:p>
          </table:table-cell>
          <table:covered-table-cell/>
          <table:covered-table-cell/>
          <table:covered-table-cell/>
          <table:covered-table-cell/>
          <table:covered-table-cell/>
        </table:table-row>
      </table:table>
      <text:p text:style-name="P1416"/>
      <text:p text:style-name="P1417">69. Jei atlikus<text:s/>paraiškos administracinės atitikties vertinimą nustatoma, kad ji yra tinkama vertinti toliau, Agentūra pareiškėjui siunčia pranešimą apie paraiškos užregistravimą ir jai suteiktą unikalų identifikavimo numerį.</text:p>
      <text:p text:style-name="P1418">70. Toliau atliekama tinkamai įformintų paraiškų patikra vietoje. Šios patikros metu tikrinami pareiškėjo pateikti duomenys.</text:p>
      <text:p text:style-name="P1419">71. Jeigu vertinant paraišką administracinės atitikties vertinimo lentelėje pažymimas bent vienas atsakymas „ne“, pareiškėjui siunčiamas raštas, kuriame prašoma pateikti<text:s/>trūkstamą informaciją arba dokumentus, ir nustatomas terminas (nuo 2 iki 10 darbo dienų), per kurį pareiškėjas privalo pateikti trūkstamą informaciją arba dokumentus. Atsižvelgiant į trūkstamos informacijos ar dokumentų specifiką, gali būti nustatomas ir<text:s/>ilgesnis terminas. Raštas laikomas įteiktu praėjus 2 darbo dienoms po jo išsiuntimo paštu registruotu laišku. Per rašte nustatytą laiką nepateikus reikiamų dokumentų ar trūkstamos informacijos arba pateikus ne visus dokumentus ir informaciją, paraiška bus<text:s/>atmetama. Apie priimtą sprendimą atmesti paraišką, nurodydama atmetimo priežastis, Agentūra informuoja pareiškėją per 5 darbo dienas.</text:p>
      <text:p text:style-name="P1420">72. Agentūra įtraukia paraiškos administracinės atitikties vertinimo rezultatus į SFMIS arba vertinimo rezultatų žurnalą, jei Finansų ministerija SFMIS dar nepatvirtino.</text:p>
      <text:p text:style-name="P1421">73. Informacija apie administracinės atitikties vertinimo etapą per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1422"/>
      <text:p text:style-name="P1423"><text:span text:style-name="T1424">XVIII</text:span><text:span text:style-name="T1425">.<text:s/></text:span><text:span text:style-name="T1426">TINKAMUMO SKIRTI PARAMĄ VERTINIMAS</text:span></text:p>
      <text:p text:style-name="P1427"/>
      <text:p text:style-name="P1428">74. Įvertinus administracinę atitiktį, projekto byla siunčiama<text:s/>į Agentūrą tolesniam vertinimui.</text:p>
      <text:p text:style-name="P1429">75. Paraiškas nagrinėja ir vertina mažiausiai du Agentūros Kaimo plėtros programų departamento Projektų vertinimo skyriaus vertintojai. Jei reikia, gali būti pasamdyti nepriklausomi vertintojai.</text:p>
      <text:p text:style-name="P1430">76. Tinkamumo skirti<text:s/>paramą vertinimo metu nustatoma projekto atitiktis bendriesiems (BPD priedo) ir specialiesiems (priemonės) projektų atrankos kriterijams, pagal šią priemonę.</text:p>
      <text:p text:style-name="P1431">77. Ar paraiška atitinka tinkamumo skirti paramą kriterijus, tikrinama pagal užpildytą ir vertintojų pasirašytą tinkamumo skirti paramą vertinimo lentelę (pateikiama pavyzdinė šios lentelės forma):</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2">
            <text:p text:style-name="P1442">Paraiškos pateikimo data: Paraiškos Nr.: Paraišką priėmė:</text:p>
          </table:table-cell>
          <table:covered-table-cell/>
          <table:table-cell table:style-name="TableCell1443" table:number-columns-spanned="4">
            <text:p text:style-name="P1444">Pareiškėjo pavadinimas:</text:p>
          </table:table-cell>
          <table:covered-table-cell/>
          <table:covered-table-cell/>
          <table:covered-table-cell/>
        </table:table-row>
        <table:table-row table:style-name="TableRow1445">
          <table:table-cell table:style-name="TableCell1446" table:number-columns-spanned="3">
            <text:p text:style-name="P1447">Tikrinimo elementai</text:p>
          </table:table-cell>
          <table:covered-table-cell/>
          <table:covered-table-cell/>
          <table:table-cell table:style-name="TableCell1448">
            <text:p text:style-name="P1449">taip</text:p>
          </table:table-cell>
          <table:table-cell table:style-name="TableCell1450">
            <text:p text:style-name="P1451">ne</text:p>
          </table:table-cell>
          <table:table-cell table:style-name="TableCell1452">
            <text:p text:style-name="P1453">netaikoma</text:p>
          </table:table-cell>
        </table:table-row>
        <table:table-row table:style-name="TableRow1454">
          <table:table-cell table:style-name="TableCell1455">
            <text:p text:style-name="P1456">1.</text:p>
          </table:table-cell>
          <table:table-cell table:style-name="TableCell1457" table:number-columns-spanned="2">
            <text:p text:style-name="P1458">Pareiškėjo vertinimas ir<text:s/>projekto veiklos tinkamumas finansuoti</text:p>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1.</text:p>
          </table:table-cell>
          <table:table-cell table:style-name="TableCell1468" table:number-columns-spanned="2">
            <text:p text:style-name="P1469">Ar paraišką teikia subjektas, įvardytas galimu pareiškėju šių Gairių VII skyriuje, o investicijos susijusios su gamyba ar paslaugomis Gairių XI skyriuje nurodytuose veiklos sektoriuose</text:p>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2.</text:p>
          </table:table-cell>
          <table:table-cell table:style-name="TableCell1479" table:number-columns-spanned="2">
            <text:p text:style-name="P1480">Ar projektas<text:s/>atitinka šios priemonės remiamus bei kvietime teikti paraiškas nurodytus veiklos sektorius</text:p>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3.</text:p>
          </table:table-cell>
          <table:table-cell table:style-name="TableCell1490" table:number-columns-spanned="2">
            <text:p text:style-name="P1491">Ar projektas atitinka šių Gairių V skyriuje numatytus tikslus ir uždavinius</text:p>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4.</text:p>
          </table:table-cell>
          <table:table-cell table:style-name="TableCell1501" table:number-columns-spanned="2">
            <text:p text:style-name="P1502">Ar projektas ir su juo susijusios investicijos, išskyrus kooperatinės bendrovės (kooperatyvo) projektą ir su juo susijusias investicijas, įgyvendinami valdose (pagal pareiškėjo ar kooperatinių bendrovių (kooperatyvo) narių daugumos registraciją)</text:p>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5.</text:p>
          </table:table-cell>
          <table:table-cell table:style-name="TableCell1512" table:number-columns-spanned="2">
            <text:p text:style-name="Normal"><text:span text:style-name="T1513">Ar turtas, į kurį bus investuojama, priklauso pareiškėjui nuosavybės tei</text:span><text:span text:style-name="T1514">se arba yra valdomas nuomos, panaudos ar kitais pagrindais<text:s/></text:span><text:span text:style-name="T1515">(šis punktas netaikomas turtui, kuriam įsigyti skiriama parama)</text:span></text:p>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6.</text:p>
          </table:table-cell>
          <table:table-cell table:style-name="TableCell1525" table:number-columns-spanned="2">
            <text:p text:style-name="Normal"><text:span text:style-name="T1526">Ar įvykdžius projektą ūkio subjektas atitiks higienos, veterinarijos, sanitarijos, maisto produktų kokybės ir gyvūnų gerovės bei aplinkosaugos standartus (Ar pateiktas aplinkosaugos ir/ar veterinarijos institucijų išankstinis įvertinimas dėl šių reikalavim</text:span><text:span text:style-name="T1527">ų atitikimo<text:s/></text:span><text:span text:style-name="T1528">(jei investuoja jaunasis ūkininkas, jam gali būti suteiktas ne ilgesnis kaip penkerių metų laikotarpis įgyvendinti reikalavimus dėl aplinkosaugos, higienos ir gyvūnų gerovės standartų))</text:span><text:span text:style-name="T1529"><text:note text:note-class="footnote" text:id="_ftn52"><text:note-citation>53</text:note-citation><text:note-body><text:p text:style-name="Normal"><text:span text:style-name="T1530"><text:s/>Nereikia, jei numatytos investicijos neturi įtakos minėtų standartų ir reikalavimų laikymuisi.</text:span></text:p></text:note-body></text:note></text:span></text:p>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7.</text:p>
          </table:table-cell>
          <table:table-cell table:style-name="TableCell1540" table:number-columns-spanned="2">
            <text:p text:style-name="P1541">Ar pareiškėjas tais atvejais, kai pateikus paraišką priimami nauji reikalavimai dėl aplinkosaugos, higienos ir gyvūnų gerovės, įsipareigoja atitikti šiuos reikalavimus iki investicijų įgyvendinimo pabaigos</text:p>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8.</text:p>
          </table:table-cell>
          <table:table-cell table:style-name="TableCell1551" table:number-columns-spanned="2">
            <text:p text:style-name="P1552">Ar pareiškėjas turi reikiamą kvalifikaciją ir/ar kompetenciją užsiimti produkcijos, į kurią bus investuojama, gamyba</text:p>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9.</text:p>
          </table:table-cell>
          <table:table-cell table:style-name="TableCell1562" table:number-columns-spanned="2">
            <text:p text:style-name="Normal"><text:span text:style-name="T1563">Ar pareiškėjas verslo plane įrodo, kad ūkio subjektas atitinka/atitiks ekonominio gyvybingumo rodiklius</text:span><text:span text:style-name="T1564"><text:note text:note-class="footnote" text:id="_ftn53"><text:note-citation>54</text:note-citation><text:note-body><text:p text:style-name="Normal"><text:span text:style-name="T1565"><text:s/>Lietuvos Respublikos žemės ūkio ministro 2005 m. vasario 8 d. įsakymas Nr. 3D-64 (Žin., 200</text:span><text:span text:style-name="T1566">5, Nr. 22-697).</text:span></text:p></text:note-body></text:note></text:span><text:span text:style-name="T1567"><text:s/></text:span><text:span text:style-name="T1568">(jei investuoja jaunasis ūkininkas penkerių metų laikotarpiu po įsikūrimo, jam gali būti suteiktas ne ilgesnis<text:s/></text:span><text:span text:style-name="T1569">kaip penkerių metų laikotarpis pasiekti ekonominio gyvybingumo rodiklius)</text:span></text:p>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10.</text:p>
          </table:table-cell>
          <table:table-cell table:style-name="TableCell1579" table:number-columns-spanned="2">
            <text:p text:style-name="P1580">Ar projekte numačius gamybos didinimą, pareiškėjas įrodo, kad turi realizacijos rinkas (didinamai produkcijos daliai), apibūdindamas produktus, investavimo kryptis, esamą ir planuojamą gamybos pajėgumą</text:p>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11.</text:p>
          </table:table-cell>
          <table:table-cell table:style-name="TableCell1590" table:number-columns-spanned="2">
            <text:p text:style-name="P1591">Ar pareiškėjas užtikrina, kad projekte numatytos ir pagal šią priemonę finansuojamos investicijos tuo pačiu metu nefinansuojamos iš kitų nacionalinių programų ir ES fondų</text:p>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12.</text:p>
          </table:table-cell>
          <table:table-cell table:style-name="TableCell1601" table:number-columns-spanned="2">
            <text:p text:style-name="P1602">Ar numatytos investicijos<text:s/>(įrenginiai, mechanizmai) atitinka teisės aktų nustatytus saugos reikalavimus</text:p>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13.</text:p>
          </table:table-cell>
          <table:table-cell table:style-name="TableCell1612" table:number-columns-spanned="2">
            <text:p text:style-name="P1613">Ar pareiškėjas tvarko buhalterinę apskaitą pagal Lietuvos Respublikos teisės aktų nustatytus reikalavimus (ar pateikti finansinės atskaitomybės dokumentai)</text:p>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14.</text:p>
          </table:table-cell>
          <table:table-cell table:style-name="TableCell1623" table:number-columns-spanned="2">
            <text:p text:style-name="P1624">Ar<text:s/>įmonė, kuri pagal Lietuvos Respublikos įstatymus privalo atlikti auditą, pateikė audituotas finansines ataskaitas ir audito išvadas už paskutinius finansinius metus</text:p>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15.</text:p>
          </table:table-cell>
          <table:table-cell table:style-name="TableCell1634" table:number-columns-spanned="2">
            <text:p text:style-name="Normal"><text:span text:style-name="T1635">Ar pareiškėjas atsiskaitęs su Lietuvos Respublikos valstybės biudžetu</text:span><text:span text:style-name="T1636"><text:note text:note-class="footnote" text:id="_ftn54"><text:note-citation>55</text:note-citation><text:note-body><text:p text:style-name="P1637"><text:span text:style-name="T1638"><text:s/>Išskyrus atvejį, numatytą šių Gairių 10 išnašoje.</text:span></text:p></text:note-body></text:note></text:span></text:p>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16.</text:p>
          </table:table-cell>
          <table:table-cell table:style-name="TableCell1648" table:number-columns-spanned="2">
            <text:p text:style-name="Normal"><text:span text:style-name="T1649">Ar pareiškėjas atsiskaitęs su Valstybinio socialinio draudimo fondu</text:span><text:span text:style-name="T1650"><text:note text:note-class="footnote" text:id="_ftn55"><text:note-citation>56</text:note-citation><text:note-body><text:p text:style-name="P1651"><text:span text:style-name="T1652"><text:s/>Išskyrus tuos atvejus, kai atsiranda objektyvios aplinkybės, dėl kurių pasikeičia projekto įgyvendinimo vieta ir sąlygos.</text:span></text:p></text:note-body></text:note></text:span></text:p>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17.</text:p>
          </table:table-cell>
          <table:table-cell table:style-name="TableCell1662" table:number-columns-spanned="2">
            <text:p text:style-name="Normal"><text:span text:style-name="T1663">Ar pareiškėjas įsipareigoja nekeisti projekto įgyvendinimo vietos ir sąlygų (įsipareigoja ir toliau vykdyti veiklą, numatytą verslo plane</text:span><text:span text:style-name="T1664">56</text:span><text:span text:style-name="T1665">), neparduoti ir kitaip neperduoti ki</text:span><text:span text:style-name="T1666">tam asmeniui už paramos lėšas įgyto turto mažiausiai penkerius metus nuo sprendimo suteikti projektui paramą priėmimo (paramos sutarties pasirašymo datos)</text:span></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18.</text:p>
          </table:table-cell>
          <table:table-cell table:style-name="TableCell1676" table:number-columns-spanned="2">
            <text:p text:style-name="Normal"><text:span text:style-name="T1677">Ar pareiškėjas pieno ūkio gamybą grindžia turima pieno kvota, ne mažesne kaip 20 tonų pieno</text:span><text:span text:style-name="T1678"><text:s/>per metus. Paramos gavėjai, pradedantys gamybą (arba jau yra pradėję, tačiau dar nepasiekę nustatytos apimties), savo verslo planuose turi parodyti, kad projekto įgyvendinimo pabaigoje ūkyje bus gaminama ne mažiau kaip 50 tonų pieno per metus<text:s/></text:span><text:span text:style-name="T1679">(taikoma tik</text:span><text:span text:style-name="T1680"><text:s/>pienininkystės sektoriui, išskyrus avis ir ožkas)</text:span></text:p>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19.</text:p>
          </table:table-cell>
          <table:table-cell table:style-name="TableCell1690" table:number-columns-spanned="2">
            <text:p text:style-name="Normal"><text:span text:style-name="T1691">Ar įgyvendinus projektą mėsinės gyvulininkystės ūkyje, bus ne mažiau kaip: 10 karvių žindenių arba 20 penimų galvijų (jei investicijos yra susijusios su galvijienos gamyba), 15 kiaulių paršavedžių arba 100 penimų kiaulių (jei investicijos susijusios su kia</text:span><text:span text:style-name="T1692">ulienos gamyba), 30 avių (jei investicijos susijusios su avienos gamyba) ir 20 arklių<text:s/></text:span><text:span text:style-name="T1693">(jei investicijos susijusios su arklienos gamyba) (taikoma tik mėsinės gyvulininkystės sektoriui)</text:span></text:p>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20.</text:p>
          </table:table-cell>
          <table:table-cell table:style-name="TableCell1703" table:number-columns-spanned="2">
            <text:p text:style-name="Normal"><text:span text:style-name="T1704">Ar ūkyje visi gyvuliai yra registruoti ir identifikuoti<text:s/></text:span><text:span text:style-name="T1705">(taiko</text:span><text:span text:style-name="T1706">ma tik pienininkystės ir mėsinės gyvulininkystės sektoriui)</text:span></text:p>
          </table: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21.</text:p>
          </table:table-cell>
          <table:table-cell table:style-name="TableCell1716" table:number-columns-spanned="2">
            <text:p text:style-name="Normal"><text:span text:style-name="T1717">Ar gyvulių skaičius 1 ha ne didesnis negu 1,8 sąlyginio gyvulio vieneto (SGV) (įskaitant ir nuomojamą žemę mėšlui iškratyti)<text:s/></text:span><text:span text:style-name="T1718">(taikoma tik pienininkystės, gyvulininkystės, arklininkystės<text:s/></text:span><text:span text:style-name="T1719">ir paukštininkystės sektoriams)</text:span></text:p>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22.</text:p>
          </table:table-cell>
          <table:table-cell table:style-name="TableCell1729" table:number-columns-spanned="2">
            <text:p text:style-name="Normal"><text:span text:style-name="T1730">Ar pareiškėjas patvirtino, kad nėra gavęs paramos per gamintojų grupes iš Gamintojų organizacijų veiklos fondo<text:s/></text:span><text:span text:style-name="T1731">(taikoma tik tiems projektams, kurie įeina į vaisių ir daržovių sektorių ir tik nuo gamintojų<text:s/></text:span><text:span text:style-name="T1732">organizacijų įkūrimo)</text:span></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23.</text:p>
          </table:table-cell>
          <table:table-cell table:style-name="TableCell1742" table:number-columns-spanned="2">
            <text:p text:style-name="P1743">Ar pareiškėjas, kai jis yra juridinis asmuo, iš žemės ūkio veiklos gauna ne mažiau kaip 50 proc. visų iš jo ūkio veiklos gaunamų pajamų. Ar pareiškėjas, kai jis yra fizinis asmuo, projekte įrodo, kad, įgyvendinęs projektą, iš žemės ūkio veiklos gaus ne mažiau kaip 50 proc. visų iš jo ūkio veiklos gaunamų pajamų. Ar pareiškėjas (išskyrus ūkininkus), pradedantis gamybą, projekte įrodo, kad, jį įgyvendinęs, iš žemės ūkio veiklos gaus ne mažiau kaip 50 proc. visų iš jo ūkio veiklos gaunamų pajamų (netaikoma kooperatinėms bendrovėms (kooperatyvams)</text:p>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24.</text:p>
          </table:table-cell>
          <table:table-cell table:style-name="TableCell1753" table:number-columns-spanned="2">
            <text:p text:style-name="P1754">Ar pareiškėjas turi tinkamų finansinių išteklių</text:p>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25.</text:p>
          </table:table-cell>
          <table:table-cell table:style-name="TableCell1764" table:number-columns-spanned="2">
            <text:p text:style-name="P1765">Ar projekto poveikis darniai plėtrai, lygioms galimybėms ir informacinės visuomenės principams yra neutralus/teigiamas</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26.</text:p>
          </table:table-cell>
          <table:table-cell table:style-name="TableCell1775" table:number-columns-spanned="2">
            <text:p text:style-name="P1776">Ar investicijos yra pagrįstos verslo plane ir paraiškos specialiojoje „B“ dalyje</text:p>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27.</text:p>
          </table:table-cell>
          <table:table-cell table:style-name="TableCell1786" table:number-columns-spanned="2">
            <text:p text:style-name="P1787">Ar planuojami projekto rezultatai būtini projekto tikslams pasiekti</text:p>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28.</text:p>
          </table:table-cell>
          <table:table-cell table:style-name="TableCell1797" table:number-columns-spanned="2">
            <text:p text:style-name="P1798">Ar projekto įgyvendinimo etapai apibrėžti, pagrįsti ir išdėstyti laike</text:p>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29.</text:p>
          </table:table-cell>
          <table:table-cell table:style-name="TableCell1808" table:number-columns-spanned="2">
            <text:p text:style-name="P1809">Ar veikla, kuriai reikia specialių gebėjimų, priskirta reikiamą kvalifikaciją turinčiam personalui/asmeniui</text:p>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30.</text:p>
          </table:table-cell>
          <table:table-cell table:style-name="TableCell1819" table:number-columns-spanned="2">
            <text:p text:style-name="P1820">Ar verslo plane numatyti rizikos veiksniai, ar atlikta jų analizė (verslo rizikos įvertinimas, rizikos veiksniai ir šaltiniai, rizikos mažinimo būdai)</text:p>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31.</text:p>
          </table:table-cell>
          <table:table-cell table:style-name="TableCell1830" table:number-columns-spanned="2">
            <text:p text:style-name="P1831">Ar pareiškėjas pagrindžia, kad be paramos lėšų projektas nebūtų įgyvendintas ta pačia apimtimi, kuria jis būtų įgyvendinamas pasinaudojant parama</text:p>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32.</text:p>
          </table:table-cell>
          <table:table-cell table:style-name="TableCell1841" table:number-columns-spanned="2">
            <text:p text:style-name="P1842">Jaunasis ūkininkas, lėšas, gautas pagal priemonę „Jaunųjų ūkininkų<text:s/>įsikūrimas“, naudojantis kaip nuosavų lėšų indėlį pagal priemonę „Investicijos į žemės ūkio valdas“, atitinka visus projekto tinkamumo kriterijus, taikomus pareiškėjams, teikiantiems paraiškas paramai gauti pagal priemonę „Jaunųjų ūkininkų įsikūrimas“</text:p>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text:p>
          </table:table-cell>
          <table:table-cell table:style-name="TableCell1852" table:number-columns-spanned="2">
            <text:p text:style-name="P1853">Projekto atitiktis bendrojo finansavimo reikalavimus</text:p>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1.</text:p>
          </table:table-cell>
          <table:table-cell table:style-name="TableCell1863" table:number-columns-spanned="2">
            <text:p text:style-name="P1864">Pareiškėjo siūlomas bendrojo finansavimo šaltinis (pvz., pinigais, įnašu natūra) yra tinkamas, aiškiai apibrėžtas, patikimas</text:p>
          </table: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2.</text:p>
          </table:table-cell>
          <table:table-cell table:style-name="TableCell1874" table:number-columns-spanned="2">
            <text:p text:style-name="P1875">Ar pareiškėjas prašo paramos sumos, neviršijančios<text:s/>nustatyto maksimumo (sutinka įgyvendinti projektą su Agentūros nustatytomis maksimalaus dydžio išlaidomis ir parama)</text:p>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3.</text:p>
          </table:table-cell>
          <table:table-cell table:style-name="TableCell1885" table:number-columns-spanned="2">
            <text:p text:style-name="P1886">Projekto išlaidų tinkamumas finansuoti</text:p>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1.</text:p>
          </table:table-cell>
          <table:table-cell table:style-name="TableCell1896" table:number-columns-spanned="2">
            <text:p text:style-name="P1897">Projekto išlaidos atitinka šios priemonės investicijų sričių kodus</text:p>
          </table: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3.2.</text:p>
          </table:table-cell>
          <table:table-cell table:style-name="TableCell1907" table:number-columns-spanned="2">
            <text:p text:style-name="P1908">Paramos<text:s/>prašoma tinkamų finansuoti išlaidų kategorijoms</text:p>
          </table: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3.3.</text:p>
          </table:table-cell>
          <table:table-cell table:style-name="TableCell1918" table:number-columns-spanned="2">
            <text:p text:style-name="P1919">Projekto įgyvendinimo laikotarpis atitinka šių Gairių X skyriuje nustatytus reikalavimus</text:p>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3.4.</text:p>
          </table:table-cell>
          <table:table-cell table:style-name="TableCell1929" table:number-columns-spanned="2">
            <text:p text:style-name="P1930">Ar pareiškėjas verslo plane įrodė, kad projektui įgyvendinti numatytos išlaidos yra pagrįstos,<text:s/>realios ir būtinos</text:p>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6">
            <text:p text:style-name="P1939">VERTINTOJO PASTABOS:</text:p>
          </table:table-cell>
          <table:covered-table-cell/>
          <table:covered-table-cell/>
          <table:covered-table-cell/>
          <table:covered-table-cell/>
          <table:covered-table-cell/>
        </table:table-row>
      </table:table>
      <text:p text:style-name="P1940"/>
      <text:p text:style-name="P1941">78. Agentūra gali pareiškėjo prašyti pateikti trūkstamus duomenis ar dokumentus, taip pat pateikti papildomų dokumentų, jei jie būtini. Pareiškėjui siunčiamas informacinis laiškas, kuriame nurodoma, kokios<text:s/>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raštu informuoja pareiškėją per 5 darbo dienas, nurodydama paraiškos atmetimo priežastis. Jei Agentūra šio vertinimo etapo metu nustato, kad tinkamų finansuoti išlaidų dydis ir galimas maksimalus paramos dydis skiriasi<text:s/>nuo paraiškoje pateiktų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942">79. Įvertinę tinkamumą skirti paramą, vertintojai parengia išvadą, ar projektas yra tinkamas gauti paramą ir kokio maksimalaus dydžio parama gali<text:s/>būti suteikta, taip pat ar pareiškėjas sutinka įgyvendinti projektą su Agentūros nustatytu paramos dydžiu.</text:p>
      <text:p text:style-name="P1943">80. Gali būti atliekama patikra nurodytoje projekto įgyvendinimo vietoje.</text:p>
      <text:p text:style-name="P1944">81. Atlikus paraiškos tinkamumo vertinimą ir pripažinus ją tinkama<text:s/>paramai gauti, atliekamas projekto naudos ir kokybės vertinimas.</text:p>
      <text:p text:style-name="P1945">82. Agentūra įtraukia tinkamumo skirti paramą vertinimo rezultatus į SFMIS arba į paraiškų vertinimo rezultatų žurnalą, jei Finansų ministerija SFMIS dar nepatvirtino.</text:p>
      <text:p text:style-name="P1946">83. Informacija<text:s/>apie tinkamumo skirti paramą vertinimo etapą per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947"/>
      <text:p text:style-name="P1948"><text:span text:style-name="T1949">XIX</text:span><text:span text:style-name="T1950">.<text:s/></text:span><text:span text:style-name="T1951">PROJEKTŲ NAUDOS IR KOKYBĖS VERTINIMO PROCEDŪRA</text:span></text:p>
      <text:p text:style-name="P1952"/>
      <text:p text:style-name="P1953">84. Projektų naudos ir kokybės vertinimo etape įvertinama, kurie iš tinkamų finansuoti projektų labiausiai atitinka<text:s/>prioritetinius bendruosius (BPD priedo) ir/arba (priemonės)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1954">85. Vertinti gali ir Agentūros paskirti nepriklausomi vertintojai, jei teikiami projektai yra sudėtingi ir jiems įvertinti reikia specialių žinių.</text:p>
      <text:p text:style-name="P1955">86. Atliekant projekto naudos ir kokybės vertinimą, pildoma projekto naudos ir kokybės vertinimo lentelė (pateikiama pavyzdinė šios lentelės forma):</text:p>
      <text:p text:style-name="P1956"/>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able:number-columns-spanned="2">
            <text:p text:style-name="P1963">Pareiškėjo Nr.: Pareiškėjo pavadinimas: Prašoma paramos suma: Paraišką priėmė:</text:p>
          </table:table-cell>
          <table:covered-table-cell/>
          <table:table-cell table:style-name="TableCell1964">
            <text:p text:style-name="P1965">Projekto<text:s/>pavadinimas: Projekto įgyvendinimo vieta: Projekto trukmė:</text:p>
          </table:table-cell>
        </table:table-row>
        <table:table-row table:style-name="TableRow1966">
          <table:table-cell table:style-name="TableCell1967">
            <text:p text:style-name="P1968">Eil. Nr.</text:p>
          </table:table-cell>
          <table:table-cell table:style-name="TableCell1969">
            <text:p text:style-name="P1970">Vertinimo kriterijai</text:p>
          </table:table-cell>
          <table:table-cell table:style-name="TableCell1971">
            <text:p text:style-name="P1972">Balų skaičius</text:p>
          </table:table-cell>
        </table:table-row>
        <table:table-row table:style-name="TableRow1973">
          <table:table-cell table:style-name="TableCell1974">
            <text:p text:style-name="P1975">1.</text:p>
          </table:table-cell>
          <table:table-cell table:style-name="TableCell1976">
            <text:p text:style-name="P1977">Pareiškėjo finansinis ir veiklos vykdymo pajėgumas</text:p>
          </table:table-cell>
          <table:table-cell table:style-name="TableCell1978">
            <text:p text:style-name="P1979">iš viso: 70 balų</text:p>
          </table:table-cell>
        </table:table-row>
        <table:table-row table:style-name="TableRow1980">
          <table:table-cell table:style-name="TableCell1981" table:number-rows-spanned="3">
            <text:p text:style-name="P1982">1.1.</text:p>
          </table:table-cell>
          <table:table-cell table:style-name="TableCell1983">
            <text:p text:style-name="Normal"><text:span text:style-name="T1984">Projektai, kuriuose numatyta investuoti didesnę nuosavų (neskolintų) lėšų<text:s/></text:span><text:span text:style-name="T1985">dalį</text:span><text:span text:style-name="T1986"><text:note text:note-class="footnote" text:id="_ftn56"><text:note-citation>57</text:note-citation><text:note-body><text:p text:style-name="P1987"><text:span text:style-name="T1988"><text:s/>Prioritetiniai balai neteikiami, kai pareiškėjas lėšas, gautas</text:span><text:span text:style-name="T1989"><text:s/>pagal priemonę „Jaunųjų ūkininkų įsikūrimas“, naudoja kaip nuosavą lėšų indėlį pagal priemonę „Investicijos į žemės ūkio valdas“.</text:span></text:p></text:note-body></text:note></text:span><text:span text:style-name="T1990">:</text:span></text:p>
          </table:table-cell>
          <table:table-cell table:style-name="TableCell1991">
            <text:p text:style-name="P1992">1 balas<text:s/></text:p>
          </table:table-cell>
        </table:table-row>
        <table:table-row table:style-name="TableRow1993">
          <table:covered-table-cell>
            <text:p text:style-name="P1994"/>
          </table:covered-table-cell>
          <table:table-cell table:style-name="TableCell1995">
            <text:p text:style-name="P1996">– už kiekvieną paraiškos pateikimo metu turimų nuosavų (neskolintų) lėšų procentą, viršijantį 20 proc. projekto vertės;</text:p>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 už 40 proc. nuosavų (neskolintų) lėšų</text:p>
          </table:table-cell>
          <table:table-cell table:style-name="TableCell2003">
            <text:p text:style-name="P2004">20 balų</text:p>
          </table:table-cell>
        </table:table-row>
        <table:table-row table:style-name="TableRow2005">
          <table:table-cell table:style-name="TableCell2006" table:number-rows-spanned="6">
            <text:p text:style-name="P2007">1.2.</text:p>
          </table:table-cell>
          <table:table-cell table:style-name="TableCell2008">
            <text:p text:style-name="Normal"><text:span text:style-name="T2009">Pareiškėjo patirtis (veikloje, kuriai prašoma paramos)</text:span><text:span text:style-name="T2010"><text:note text:note-class="footnote" text:id="_ftn57"><text:note-citation>58</text:note-citation><text:note-body><text:p text:style-name="P2011"><text:span text:style-name="T2012"><text:s/>Paraiškos pateikimo metu.</text:span></text:p></text:note-body></text:note></text:span><text:span text:style-name="T2013">:</text:span></text:p>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 nuo 1 iki 2 metų;<text:s/></text:p>
          </table:table-cell>
          <table:table-cell table:style-name="TableCell2020">
            <text:p text:style-name="P2021">3 balai</text:p>
          </table:table-cell>
        </table:table-row>
        <table:table-row table:style-name="TableRow2022">
          <table:covered-table-cell>
            <text:p text:style-name="P2023"/>
          </table:covered-table-cell>
          <table:table-cell table:style-name="TableCell2024">
            <text:p text:style-name="P2025">– didesnė negu 2 metai, iki 3 metų;<text:s/></text:p>
          </table:table-cell>
          <table:table-cell table:style-name="TableCell2026">
            <text:p text:style-name="P2027">6 balai</text:p>
          </table:table-cell>
        </table:table-row>
        <table:table-row table:style-name="TableRow2028">
          <table:covered-table-cell>
            <text:p text:style-name="P2029"/>
          </table:covered-table-cell>
          <table:table-cell table:style-name="TableCell2030">
            <text:p text:style-name="P2031">– didesnė negu 3 metai, iki 4 metų;</text:p>
          </table:table-cell>
          <table:table-cell table:style-name="TableCell2032">
            <text:p text:style-name="P2033">9 balai</text:p>
          </table:table-cell>
        </table:table-row>
        <table:table-row table:style-name="TableRow2034">
          <table:covered-table-cell>
            <text:p text:style-name="P2035"/>
          </table:covered-table-cell>
          <table:table-cell table:style-name="TableCell2036">
            <text:p text:style-name="P2037">– didesnė negu 4 metai, iki 5 metų;<text:s/></text:p>
          </table:table-cell>
          <table:table-cell table:style-name="TableCell2038">
            <text:p text:style-name="P2039">12 balų</text:p>
          </table:table-cell>
        </table:table-row>
        <table:table-row table:style-name="TableRow2040">
          <table:covered-table-cell>
            <text:p text:style-name="P2041"/>
          </table:covered-table-cell>
          <table:table-cell table:style-name="TableCell2042">
            <text:p text:style-name="P2043">– didesnė negu 5 metai</text:p>
          </table:table-cell>
          <table:table-cell table:style-name="TableCell2044">
            <text:p text:style-name="P2045">15 balų</text:p>
          </table:table-cell>
        </table:table-row>
        <table:table-row table:style-name="TableRow2046">
          <table:table-cell table:style-name="TableCell2047" table:number-rows-spanned="6">
            <text:p text:style-name="P2048">1.3.</text:p>
          </table:table-cell>
          <table:table-cell table:style-name="TableCell2049">
            <text:p text:style-name="Normal"><text:span text:style-name="T2050">Projektai pateikiami kooperatinių bendrovių<text:s/></text:span><text:span text:style-name="T2051">(kooperatyvų), kurių narių skaičius</text:span><text:span text:style-name="T2052"><text:note text:note-class="footnote" text:id="_ftn58"><text:note-citation>59</text:note-citation><text:note-body><text:p text:style-name="P2053"><text:span text:style-name="T2054"><text:s/>Išskyrus finansuojamus iš vaisių ir daržovių gamintojų organizacijų veiklos fondo.</text:span></text:p></text:note-body></text:note></text:span><text:span text:style-name="T2055">:</text:span></text:p>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 iki 5 narių;</text:p>
          </table:table-cell>
          <table:table-cell table:style-name="TableCell2062">
            <text:p text:style-name="P2063">4 balai</text:p>
          </table:table-cell>
        </table:table-row>
        <table:table-row table:style-name="TableRow2064">
          <table:covered-table-cell>
            <text:p text:style-name="P2065"/>
          </table:covered-table-cell>
          <table:table-cell table:style-name="TableCell2066">
            <text:p text:style-name="P2067">– nuo 6 iki 15 narių;</text:p>
          </table:table-cell>
          <table:table-cell table:style-name="TableCell2068">
            <text:p text:style-name="P2069">8 balai</text:p>
          </table:table-cell>
        </table:table-row>
        <table:table-row table:style-name="TableRow2070">
          <table:covered-table-cell>
            <text:p text:style-name="P2071"/>
          </table:covered-table-cell>
          <table:table-cell table:style-name="TableCell2072">
            <text:p text:style-name="P2073">– nuo 16 iki 30 narių;</text:p>
          </table:table-cell>
          <table:table-cell table:style-name="TableCell2074">
            <text:p text:style-name="P2075">12 balų</text:p>
          </table:table-cell>
        </table:table-row>
        <table:table-row table:style-name="TableRow2076">
          <table:covered-table-cell>
            <text:p text:style-name="P2077"/>
          </table:covered-table-cell>
          <table:table-cell table:style-name="TableCell2078">
            <text:p text:style-name="P2079">– nuo 31 iki 50 narių;<text:s/></text:p>
          </table:table-cell>
          <table:table-cell table:style-name="TableCell2080">
            <text:p text:style-name="P2081">16 balų</text:p>
          </table:table-cell>
        </table:table-row>
        <table:table-row table:style-name="TableRow2082">
          <table:covered-table-cell>
            <text:p text:style-name="P2083"/>
          </table:covered-table-cell>
          <table:table-cell table:style-name="TableCell2084">
            <text:p text:style-name="P2085">– daugiau negu 50 narių</text:p>
          </table:table-cell>
          <table:table-cell table:style-name="TableCell2086">
            <text:p text:style-name="P2087">20 balų</text:p>
          </table:table-cell>
        </table:table-row>
        <table:table-row table:style-name="TableRow2088">
          <table:table-cell table:style-name="TableCell2089">
            <text:p text:style-name="P2090">1.4.</text:p>
          </table:table-cell>
          <table:table-cell table:style-name="TableCell2091">
            <text:p text:style-name="P2092">Investicijos į ekologinį žemės ūkį (pareiškėjas<text:s/>privalo turėti ekologinio žemės ūkio sertifikatą (turi būti sertifikuota ne mažiau negu 50 proc. žemės)</text:p>
          </table:table-cell>
          <table:table-cell table:style-name="TableCell2093">
            <text:p text:style-name="P2094">15</text:p>
          </table:table-cell>
        </table:table-row>
        <table:table-row table:style-name="TableRow2095">
          <table:table-cell table:style-name="TableCell2096">
            <text:p text:style-name="P2097">1.5.</text:p>
          </table:table-cell>
          <table:table-cell table:style-name="TableCell2098">
            <text:p text:style-name="P2099">Pareiškėjas yra jaunasis ūkininkas (iki 40 metų)</text:p>
          </table:table-cell>
          <table:table-cell table:style-name="TableCell2100">
            <text:p text:style-name="P2101">20</text:p>
          </table:table-cell>
        </table:table-row>
        <table:table-row table:style-name="TableRow2102">
          <table:table-cell table:style-name="TableCell2103">
            <text:p text:style-name="P2104">2.</text:p>
          </table:table-cell>
          <table:table-cell table:style-name="TableCell2105">
            <text:p text:style-name="P2106">Projekto biudžeto ir išlaidų efektyvumas</text:p>
          </table:table-cell>
          <table:table-cell table:style-name="TableCell2107">
            <text:p text:style-name="P2108">iš viso: 30 balų</text:p>
          </table:table-cell>
        </table:table-row>
        <table:table-row table:style-name="TableRow2109">
          <table:table-cell table:style-name="TableCell2110" table:number-rows-spanned="3">
            <text:p text:style-name="P2111">2.1.</text:p>
          </table:table-cell>
          <table:table-cell table:style-name="TableCell2112">
            <text:p text:style-name="P2113">Esamų gamybinių pastatų rekonstrukcija:<text:s/></text:p>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 kai darbų vertė nuo 50 proc. iki 75 proc. visos statybų vertės;</text:p>
          </table:table-cell>
          <table:table-cell table:style-name="TableCell2120">
            <text:p text:style-name="P2121">5 balai</text:p>
          </table:table-cell>
        </table:table-row>
        <table:table-row table:style-name="TableRow2122">
          <table:covered-table-cell>
            <text:p text:style-name="P2123"/>
          </table:covered-table-cell>
          <table:table-cell table:style-name="TableCell2124">
            <text:p text:style-name="P2125">– kai darbų vertė didesnė nei 75 proc. visos statybų vertės</text:p>
          </table:table-cell>
          <table:table-cell table:style-name="TableCell2126">
            <text:p text:style-name="P2127">10 balų</text:p>
          </table:table-cell>
        </table:table-row>
        <table:table-row table:style-name="TableRow2128">
          <table:table-cell table:style-name="TableCell2129" table:number-rows-spanned="8">
            <text:p text:style-name="P2130">2.2.</text:p>
          </table:table-cell>
          <table:table-cell table:style-name="TableCell2131">
            <text:p text:style-name="P2132">Naujų darbo vietų skaičius įgyvendinus projektą (darbo, rangos<text:s/>ir/ar kitų paslaugų teikimo sutarčių pagrindu):</text:p>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 1 darbo vieta;</text:p>
          </table:table-cell>
          <table:table-cell table:style-name="TableCell2139">
            <text:p text:style-name="P2140">1 balas</text:p>
          </table:table-cell>
        </table:table-row>
        <table:table-row table:style-name="TableRow2141">
          <table:covered-table-cell>
            <text:p text:style-name="P2142"/>
          </table:covered-table-cell>
          <table:table-cell table:style-name="TableCell2143">
            <text:p text:style-name="Normal"><text:span text:style-name="T2144">–</text:span><text:span text:style-name="T2145"><text:s/></text:span><text:span text:style-name="T2146">2 darbo vietos</text:span></text:p>
          </table:table-cell>
          <table:table-cell table:style-name="TableCell2147">
            <text:p text:style-name="P2148">4 balai</text:p>
          </table:table-cell>
        </table:table-row>
        <table:table-row table:style-name="TableRow2149">
          <table:covered-table-cell>
            <text:p text:style-name="P2150"/>
          </table:covered-table-cell>
          <table:table-cell table:style-name="TableCell2151">
            <text:p text:style-name="P2152">– 3 darbo vietos;</text:p>
          </table:table-cell>
          <table:table-cell table:style-name="TableCell2153">
            <text:p text:style-name="P2154">6 balai</text:p>
          </table:table-cell>
        </table:table-row>
        <table:table-row table:style-name="TableRow2155">
          <table:covered-table-cell>
            <text:p text:style-name="P2156"/>
          </table:covered-table-cell>
          <table:table-cell table:style-name="TableCell2157">
            <text:p text:style-name="P2158">4 darbo vietos;</text:p>
          </table:table-cell>
          <table:table-cell table:style-name="TableCell2159">
            <text:p text:style-name="P2160">8 balai</text:p>
          </table:table-cell>
        </table:table-row>
        <table:table-row table:style-name="TableRow2161">
          <table:covered-table-cell>
            <text:p text:style-name="P2162"/>
          </table:covered-table-cell>
          <table:table-cell table:style-name="TableCell2163">
            <text:p text:style-name="P2164">– 5 darbo vietos;</text:p>
          </table:table-cell>
          <table:table-cell table:style-name="TableCell2165">
            <text:p text:style-name="P2166">10 balai</text:p>
          </table:table-cell>
        </table:table-row>
        <table:table-row table:style-name="TableRow2167">
          <table:covered-table-cell>
            <text:p text:style-name="P2168"/>
          </table:covered-table-cell>
          <table:table-cell table:style-name="TableCell2169">
            <text:p text:style-name="P2170">– nuo 6 iki 10 darbo vietų;</text:p>
          </table:table-cell>
          <table:table-cell table:style-name="TableCell2171">
            <text:p text:style-name="P2172">15 balai</text:p>
          </table:table-cell>
        </table:table-row>
        <table:table-row table:style-name="TableRow2173">
          <table:covered-table-cell>
            <text:p text:style-name="P2174"/>
          </table:covered-table-cell>
          <table:table-cell table:style-name="TableCell2175">
            <text:p text:style-name="P2176">– 11 ir daugiau darbo vietų</text:p>
          </table:table-cell>
          <table:table-cell table:style-name="TableCell2177">
            <text:p text:style-name="P2178">20 balų</text:p>
          </table:table-cell>
        </table:table-row>
        <table:table-row table:style-name="TableRow2179">
          <table:table-cell table:style-name="TableCell2180">
            <text:p text:style-name="P2181"/>
          </table:table-cell>
          <table:table-cell table:style-name="TableCell2182">
            <text:p text:style-name="P2183">Iš viso</text:p>
          </table:table-cell>
          <table:table-cell table:style-name="TableCell2184">
            <text:p text:style-name="P2185">100</text:p>
          </table:table-cell>
        </table:table-row>
        <table:table-row table:style-name="TableRow2186">
          <table:table-cell table:style-name="TableCell2187" table:number-columns-spanned="3">
            <text:p text:style-name="P2188">VERTINTOJO REKOMENDACIJA:</text:p>
          </table:table-cell>
          <table:covered-table-cell/>
          <table:covered-table-cell/>
        </table:table-row>
      </table:table>
      <text:p text:style-name="P2189"/>
      <text:p text:style-name="P2190">87. Jei vertintojams kyla neaiškumų ar trūksta informacijos, pareiškėjui siunčiamas raštas, kuriame prašoma per 10 darbo dienų pateikti paaiškinimus ar trūkstamą informaciją. Agentūra gali nustatyti ir<text:s/>ilgesnį informacijos pateikimo terminą. Pranešimas laikomas įteiktu praėjus 2 darbo dienoms po jo išsiuntimo paštu registruotu laišku.</text:p>
      <text:p text:style-name="P2191">88. Jei konkretaus kvietimo teikti paraiškas metu pareiškėjų prašoma paramos suma yra ne didesnė, nei šiam kvietimui<text:s/>skirta paramos suma, parama skiriama visiems pareiškėjams, kurie per visus tris vertinimo etapus pripažįstami tinkamais gauti paramą. Jei į konkretų kvietimą teikti paraiškas atsiliepia daugiau pareiškėjų, parama skiriama daugiausiai balų surinkusiems pareiškėjams.</text:p>
      <text:p text:style-name="P2192">89. Agentūra įtraukia vertinimo rezultatus į SFMIS arba į vertinimo rezultatų žurnalą, jei Finansų ministerija SFMIS dar nepatvirtino.</text:p>
      <text:p text:style-name="P2193">90.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2194"/>
      <text:p text:style-name="P2195"><text:span text:style-name="T2196">XX</text:span><text:span text:style-name="T2197">.<text:s/></text:span><text:span text:style-name="T2198">PARAIŠKŲ TV</text:span><text:span text:style-name="T2199">IRTINIMAS IR PARAMOS SUTARČIŲ SUDARYMAS</text:span></text:p>
      <text:p text:style-name="P2200"/>
      <text:p text:style-name="P2201">91. Agentūra, įvertinusi paraiškas, parengia visų pagal kiekvieną kvietimą teikti paraiškas gautų paraiškų vertinimo ataskaitas, kurias sudaro paraiškų vertinimo rezultatų suvestinė ir atskirų paraiškų vertinimo<text:s/>ataskaitos, ir teikia jas Žemės ūkio ministerijai, o ši – projektų atrankos komitetui, kuris sudaromas žemės ūkio ministro įsakymu. Žemės ūkio ministerijai pareikalavus, kartu su paraiškų vertinimo ataskaita gali būti teikiamos paraiškos ir jų priedų kopijos, susirašinėjimo su pareiškėjais dokumentų kopijos, kita ministerijos prašoma informacija.</text:p>
      <text:p text:style-name="P2202">92. Projektų atrankos komitetas svarsto, kuriuos projektus finansuoti pagal Agentūros pateiktas paraiškų vertinimo ataskaitas socialinių-ekonominių partnerių,<text:s/>kitų institucijų atstovų bei ekspertų pateiktus argumentus ir informaciją, ir priima rekomendacinio pobūdžio sprendimą dėl finansuotinų projektų.</text:p>
      <text:p text:style-name="P2203">93. Projektų atrankos komiteto posėdžiuose dalyvauja Finansų ministerijos ir kitų institucijų, kurių kompetencijos sričiai priskiriami svarstomi projektai, atstovai.</text:p>
      <text:p text:style-name="P2204">94. Projektų atrankos komiteto protokolo nutariamoji dalis skelbiama Žemės ūkio ministerijos interneto svetainėje.</text:p>
      <text:p text:style-name="P2205">95.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Rekomenduojama pareiškėją apie sprendimo priėmimą informuoti ne vėliau kaip per tris mėnesius nuo paskutinės paraiškų rinkimo dienos. Jei projekto vertinimo metu iškilo aplinkybių, dėl kurių projekto vertinimas užtruko, pareiškėjui informaciją apie sprendimą išsiunčiama vėliau tiek, kiek buvo pratęstas projekto vertinimo laikas.</text:p>
      <text:p text:style-name="P2206">96. Žemės ūkio ministerija sprendimą dėl paramos skyrimo įtraukia į SFMIS arba registruoja registracijos žurnale, jei Finansų ministerija SFMIS dar nepatvirtino. Apie priimtą sprendimą Žemės ūkio<text:s/>ministerija informuoja Finansų ministeriją ir Agentūrą per 5 darbo dienas nuo sprendimo priėmimo dienos.</text:p>
      <text:p text:style-name="P2207">97. Žemės ūkio ministerija ir Agentūra interneto svetainėse skelbia informaciją apie priimtus sprendimus skirti paramą, nurodydama pareiškėjo pavadinimą, projekto pavadinimą, paraiškos kodą ir skirtą paramos sumą.</text:p>
      <text:p text:style-name="P2208">98. Gavusi ir užregistravusi Žemės ūkio ministerijos sprendimą skirti paramą, Agentūra apie tai informuoja pareiškėją (per 5 darbo dienas nuo Žemės ūkio ministerijos sprendimo užregistravimo) ir pagal pavyzdinę paramos sutarties formą<text:span text:style-name="T2209"><text:note text:note-class="footnote" text:id="_ftn59"><text:note-citation>60</text:note-citation><text:note-body><text:p text:style-name="P2210"><text:span text:style-name="T2211"><text:s/>Pagal Liet</text:span><text:span text:style-name="T2212">uvos 2004-2006 metų bendrojo programavimo dokumento (BPD) priemonių ir projektų, finansuojamų įgyvendinant šias priemones, administravimo ir finansavimo taisyklių 7 priedą, vadovaudamasi Lietuvos Respublikos žemės ūkio ministro 2005 m. sausio 3 d. įsakymu<text:s/></text:span><text:span text:style-name="T2213">Nr. 3D-2 „Dėl įgaliojimų suteikimo Nacionalinei mokėjimo agentūrai prie Žemės ūkio ministerijos sudaryti dvišales paramos teikimo sutartis“ (Žin., 2005, Nr. 4-85). Paramos sutarties forma pateikiama Agentūros interneto svetainėje www.nma.lt.</text:span></text:p></text:note-body></text:note></text:span><text:s/>parengia, suderina su pareiškėju ir išsiunčia jam suderintą paramos sutarties projektą bei nurodo pasiūlymo pasirašyti paramos sutartį galiojimo terminą.</text:p>
      <text:p text:style-name="P2214">99. Pasiūlymo pasirašyti paramos sutartį galiojimo terminas – 10 darbo dienų nuo paramos sutarties išsiuntimo paštu registruotu laišku, jei pasirašančios šalys nenurodo svarbių priežasčių pratęsti šį terminą. Laiškas laikomas įteiktu praėjus 2 darbo dienoms po jo išsiuntimo paštu registruotu laišku. Jei pareiškėjas per nustatytą 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p>
      <text:p text:style-name="P2215">100. Pareiškėjas, pasirašęs paramos sutartį, tampa projekto vykdytoju.</text:p>
      <text:p text:style-name="P2216">101. Jei nuspręsta projekto neremti, Agentūra tokiam pareiškėjui siunčia pranešimą su paaiškinimais per 10<text:s/>darbo dienų, kai ji gauna ir užregistruoja Žemės ūkio ministerijos sprendimą.</text:p>
      <text:p text:style-name="P2217">102. Agentūra įtraukia informaciją apie sudarytas sutartis į SFMIS arba registruoja registracijos žurnale, jei Finansų ministerija SFMIS dar nepatvirtino.</text:p>
      <text:p text:style-name="P2218">103. Informacija apie pasirašytas sutartis skelbiama Agentūros interneto svetainėje, nurodant projekto vykdytojo pavadinimą, projekto pavadinimą, projekto kodą, trumpą projekto aprašymą ir skirtą paramos sumą.</text:p>
      <text:p text:style-name="P2219"/>
      <text:p text:style-name="P2220"><text:span text:style-name="T2221">XXI</text:span><text:span text:style-name="T2222">.<text:s/></text:span><text:span text:style-name="T2223">SKUNDŲ NAGRINĖJIMAS</text:span></text:p>
      <text:p text:style-name="P2224"/>
      <text:p text:style-name="P2225">104. Pareiškėjų skundai<text:s/>dėl Agentūros ir Žemės ūkio ministerijos sprendimų nagrinėjami Lietuvos 2004–2006 m. bendrojo programavimo dokumento (BPD) priemonių ir projektų, finansuojamų įgyvendinat šias priemones, administravimo ir finansavimo taisyklių nustatyta tvarka. Nagrinėti<text:s/>skundams dėl Agentūros sprendimų atmesti paraiškas Žemės ūkio ministerijoje gali būti sudaroma nepriklausoma komisija.</text:p>
      <text:p text:style-name="P2226">105. Dėl Žemės ūkio ministerijos, Agentūros sprendimų pareiškėjas taip pat gali kreiptis į teismą Lietuvos Respublikos įstatymuose nustatyta tvarka.</text:p>
      <text:p text:style-name="P2227"/>
      <text:p text:style-name="P2228"><text:span text:style-name="T2229">XXII</text:span><text:span text:style-name="T2230">.<text:s/></text:span><text:span text:style-name="T2231">PIRKIMO PROCEDŪROS</text:span></text:p>
      <text:p text:style-name="P2232"/>
      <text:p text:style-name="P2233">106. Projektų vykdytojai, kurie pagal Lietuvos Respublikos viešųjų pirkimų įstatymą (Žin., 1996, Nr.<text:s/><text:a xlink:href="https://www.e-tar.lt/portal/lt/legalAct/TAR.C54AFFAA7622" office:target-frame-name="_blank" xlink:show="new"><text:span text:style-name="T2234">84-2000</text:span></text:a>; 2002, Nr.<text:s/><text:a xlink:href="https://www.e-tar.lt/portal/lt/legalAct/TAR.F4EDFC59E1E8" office:target-frame-name="_blank" xlink:show="new"><text:span text:style-name="T2235">118-5296</text:span></text:a>) yra perkančiosios organizacijos, privalo vadovautis šio įstatymo nuostatomis.</text:p>
      <text:p text:style-name="P2236"><text:span text:style-name="T2237">107</text:span><text:span text:style-name="T2238">. Projektų vykdytojai, kuriems netaikomos Lietuvos Respublikos v</text:span><text:span text:style-name="T2239">iešųjų pirkimų įstatymo nuostatos, siekdami, kad padarytos išlaidos būtų laikomos tinkamomis finansuoti, prekių, paslaugų ar darbų pirkimą privalės organizuoti pagal Žemės ūkio ministerijos nustatytą tvarką.</text:span><text:span text:style-name="FootnoteReference"><text:note text:note-class="footnote" text:id="_ftn60"><text:note-citation>61</text:note-citation><text:note-body><text:p text:style-name="FootnoteText"><text:s/>Lietuvos Respublikos žemės ūkio ministro 2004 m. spalio 5 d. įsakymas Nr. 3D-543.</text:p></text:note-body></text:note></text:span></text:p>
      <text:p text:style-name="P2240">Punkto pakeitimai:</text:p>
      <text:p text:style-name="P2241"><text:span text:style-name="T2242">Nr.<text:s/></text:span><text:a xlink:href="https://www.e-tar.lt/portal/legalAct.html?documentId=TAR.60B014D952AD" office:target-frame-name="_top" xlink:show="replace"><text:span text:style-name="T2243">3D-160</text:span></text:a><text:span text:style-name="T2244">, 2005-03-24, Žin., 2005, Nr. 42-1343 (2005-03-31), i. k. 1052330ISAK003D-160</text:span></text:p>
      <text:p text:style-name="Normal"/>
      <text:p text:style-name="P2245">108. Išlaidos, kurios bus padarytos pagal prekių, paslaugų ar darbų pirkimo sutartis, sudarytas nesilaikant šiame Gairių skyriuje nurodytų reikalavimų, bus laikomos netinkamomis finansuoti.<text:s/></text:p>
      <text:p text:style-name="P2246"/>
      <text:p text:style-name="P2247"><text:span text:style-name="T2248">XXIII</text:span><text:span text:style-name="T2249">.<text:s/></text:span><text:span text:style-name="T2250">PARAMOS MOKĖJIMO BŪDAS</text:span></text:p>
      <text:p text:style-name="P2251"/>
      <text:p text:style-name="P2252">109. Šiai BPD priemonei taikomas kompensavimo be avanso mokėjimo būdas, pagal kurį:</text:p>
      <text:p text:style-name="P2253">109.1. projekto vykdytojas pradeda įgyvendinti<text:s/>projektą savo lėšomis ir paramos sutartyje nustatytu periodiškumu teikia Agentūrai mokėjimo prašymus, kuriuose deklaruoja padarytas išlaidas, pridėdamas išlaidas pateisinančius ir išlaidų apmokėjimą įrodančius dokumentus;</text:p>
      <text:p text:style-name="P2254">109.2. Agentūra, vadovaudamasi Lietuvos 2004–2006 m. bendrojo programavimo dokumento priemonių ir projektų, finansuojamų įgyvendinant šias priemones, administravimo ir finansavimo taisyklių 136-159 punktais, per ne ilgesnį kaip 60 kalendorinių dienų laikotarpį nuo tinkamo mokėjimo prašymo gavimo Agentūros Finansų ir apskaitos departamento Mokėjimo prašymų skyriuje nustato mokėjimo prašyme deklaruojamų išlaidų tinkamumą finansuoti ir teikia Žemės ūkio ministerijai paraišką dėl lėšų pervedimo projekto vykdytojui;</text:p>
      <text:p text:style-name="P2255">109.3. Žemės ūkio ministerija tikrina paraišką dėl lėšų pervedimo projekto vykdytojui vadovaudamasi Lietuvos 2004–2006 m. bendrojo programavimo dokumento priemonių ir projektų, finansuojamų įgyvendinant šias priemones, administravimo ir finansavimo taisyklių 160-169 punktais,<text:s/>jos pagrindu rengia ir teikia paraišką Valstybės iždui apmokėti. Valstybės iždas perveda paramos sumą projekto vykdytojui;</text:p>
      <text:p text:style-name="P2256">109.4. projekto įgyvendinimo išlaidos kompensuojamos pagal projekto vykdytojo teikiamus mokėjimo prašymus iki 95 proc. projekto<text:s/>įgyvendinimui skirtos paramos lėšų sumos. Likusi suma kompensuojama tik tada, kai projekto vykdytojas pateikia galutinį mokėjimo prašymą, galutinę projekto įgyvendinimo ataskaitą;</text:p>
      <text:p text:style-name="P2257">109.5. projekto vykdytojas gali pateikti iki trijų mokėjimo prašymų (trys mokėjimo prašymai gali būti numatyti tik tada, kai projektas yra sudėtingas ir didelės apimties. Sudėtingas ir didelės apimties projektas yra toks projektas, kuriame paramos gavėjas planuoja naujų pastatų statybą, atlikti įrangos pirkimo ir montavimo darbus bei įsigyti techniką);</text:p>
      <text:p text:style-name="P2258">109.6. kai projekto vykdytojas – jaunasis ūkininkas, lėšas, gautas pagal priemonę „Jaunųjų ūkininkų įsikūrimas“, naudojantis kaip nuosavų lėšų indėlį pagal šią priemonę, jis Agentūrai su avanso mokėjimo prašymu turi pateikti<text:s/>paramos sutartyje nustatytus dokumentus. Gavęs avansą pagal priemonę „Jaunųjų ūkininkų įsikūrimas“, projekto vykdytojas privalo pradėti įgyvendinti projektą ne vėliau kaip per 2 mėn. nuo avanso gavimo dienos, taip pat deklaruoja visas patirtas ir apmokėtas<text:s/>išlaidas, pridėdamas išlaidas pateisinančių ir išlaidų apmokėjimą įrodančius dokumentus. Jeigu per 2 mėn. nuo avanso gavimo dienos projekto vykdytojas nepradeda įgyvendinti projekto ir nepatiria išlaidų, jis, praėjus 2 mėn., per 5 darbo dienas privalo grąžinti avansą ministerijai. Toliau taikomas kompensavimo be avanso mokėjimo būdas.</text:p>
      <text:p text:style-name="P2259">110. Projekto vykdytojas paramos lėšoms privalo atsidaryti atskirą sąskaitą banke.</text:p>
      <text:p text:style-name="P2260"/>
      <text:p text:style-name="P2261"><text:span text:style-name="T2262">XXIV</text:span><text:span text:style-name="T2263">.<text:s/></text:span><text:span text:style-name="T2264">MOKĖJIMO PRAŠYMO PATEIKIMAS</text:span></text:p>
      <text:p text:style-name="P2265"/>
      <text:p text:style-name="P2266"><text:span text:style-name="T2267">111</text:span><text:span text:style-name="T2268">. Pasirašęs paramos sutartį,<text:s/></text:span><text:span text:style-name="T2269">projekto vykdytojas privalo vykdyti prekių, paslaugų ar darbų pirkimo konkursą/apklausą, kaip nurodyta šių Gairių XXII skyriuje, ir tik tuomet gali pradėti įgyvendinti projekte numatytas investicijas. Jei pareiškėjas pradėjo vykdyti projektą po paraiškos p</text:span><text:span text:style-name="T2270">ateikimo, prekių, paslaugų, darbų pirkimo konkursas/apklausa turi būti įvykę iki projekte numatytų investicijų įgyvendinimo pradžios ir paramos sutarties pasirašymo, o bendrųjų išlaidų padarymo atveju – iki paraiškos pateikimo Agentūrai.</text:span><text:s/></text:p>
      <text:p text:style-name="P2271">Punkto pakeitimai:</text:p>
      <text:p text:style-name="P2272"><text:span text:style-name="T2273">Nr.<text:s/></text:span><text:a xlink:href="https://www.e-tar.lt/portal/legalAct.html?documentId=TAR.60B014D952AD" office:target-frame-name="_top" xlink:show="replace"><text:span text:style-name="T2274">3D-160</text:span></text:a><text:span text:style-name="T2275">, 2005-03-24, Žin., 2005, Nr. 42-1343 (2005-03-31), i. k. 1052330ISAK003D-160</text:span></text:p>
      <text:p text:style-name="Normal"/>
      <text:p text:style-name="P2276">112. Projekto vykdytojas po kiekvieno projekto įgyvendinimo etapo, taip kaip<text:s/>numatyta paramos sutartyje, paramai gauti pateikia nustatytos formos mokėjimo prašymą. Pagal paramos sutartį gali būti pateikta iki trijų mokėjimo prašymų.</text:p>
      <text:p text:style-name="P2277">113. Jei numatytos statybos, jos turi būti vykdomos vienu etapu be tarpinių mokėjimų, tačiau jei<text:s/>technologiškai statybas galima išskirti į kelis etapus, gali būti pateikiami keli mokėjimo prašymai. Jei numatyta kelių atskirų pastatų statyba, ji gali būti vykdoma etapais, ir mokėjimo prašymas pateikiamas užbaigus vieną statybų etapą.</text:p>
      <text:p text:style-name="P2278">114. Jeigu investuojama dalimis (paramos sutartyje numatyta daugiau nei vienas mokėjimo prašymas), investicijų dydis pagal pirmąjį mokėjimo prašymą turi būti ne mažesnis kaip 25 proc. bendros investicijų projekto vertės.</text:p>
      <text:p text:style-name="P2279">115. Mokėjimo prašymo forma tvirtinama Lietuvos Respublikos žemės ūkio ministro įsakymu ir pateikiama Agentūros interneto svetainėje adresu: www.nma.lt. Joje išvardyti reikiami pridėti dokumentai.</text:p>
      <text:p text:style-name="P2280">116. Projekto vykdytojas mokėjimo prašymą ir dokumentus turi pateikti laiku (paramos sutartyje numatytais terminais), lietuvių kalba. Kita kalba pateikti mokėjimo prašymai atmetami.</text:p>
      <text:p text:style-name="P2281">117. Projekto vykdytojas turi įsitikinti, kad jo pateikto mokėjimo prašymo visi privalomi laukai yra užpildyti, pridėti visi priedai. Kartu su pirmuoju mokėjimo prašymu<text:s/>turi būti pateikiamas statybos leidimas (jei vykdoma naujų pastatų statyba ir/ar statinių rekonstrukcija).</text:p>
      <text:p text:style-name="P2282">118. Mokėjimo prašymus kartu su reikiamais priedais priima ir registruoja Agentūros Kontrolės departamento teritoriniai skyriai šių Gairių 50 punkte nurodytais adresais pagal ūkininko ūkio/valdos/juridinio asmens registracijos vietą.</text:p>
      <text:p text:style-name="P2283">119. Mokėjimo prašymai turi būti įteikti asmeniškai, per įgaliotą asmenį paštu registruotu laišku arba per kurjerį. Kitais būdais (pvz., faksu arba elektroniniu paštu) arba kitais adresais mokėjimo prašymai bus atmetami. Projekto vykdytojas turi pateikti mokėjimo prašymo (ir pridedamų dokumentų) originalą, ant kurio aiškiai nurodoma ORIGINALAS, ir vieną kopiją, ant kurios nurodoma KOPIJA.</text:p>
      <text:p text:style-name="P2284">120. Kiekvienas mokėjimo prašymo ir pridedamų dokumentų kopijos lapas turi būti pasirašytas projekto vykdytojo ar jo įgalioto asmens tuo paliudijant, kad kopija atitinka originalą ir kad elektroninėje laikmenoje ir popierinėje versijoje pateikta ta pati informacija.</text:p>
      <text:p text:style-name="P2285">121.<text:s/>Kartu su mokėjimo prašymu pateikiami išlaidas pateisinančių ir išlaidų apmokėjimą įrodančių dokumentų originalai ir kopijos. Nustatęs kopijų tikrumą, Agentūros darbuotojas pasirašo ir deda antspaudą.</text:p>
      <text:p text:style-name="P2286">122. Mokėjimo prašymai registruojami SFMIS arba gautų mokėjimo prašymų registracijos žurnale, jei Finansų ministerija SFMIS dar nepatvirtino. Pateikęs mokėjimo prašymą asmuo registracijos žurnale pasirašo.</text:p>
      <text:p text:style-name="P2287"/>
      <text:p text:style-name="P2288"><text:span text:style-name="T2289">XXV</text:span><text:span text:style-name="T2290">.<text:s/></text:span><text:span text:style-name="T2291">MOKĖJIMO PRAŠYMO PATEIKIMO TERMINAS</text:span></text:p>
      <text:p text:style-name="P2292"/>
      <text:p text:style-name="P2293">123. Mokėjimo prašymo pateikimo terminas nustatomas paramos sutartyje.</text:p>
      <text:p text:style-name="P2294">124. Jeigu projekto vykdytojas dėl objektyvių priežasčių nori pratęsti mokėjimo prašymo pateikimo terminą, jis iki nustatyto termino pabaigos turi Agentūrai pateikti pratęsimo prašymą. Į vėliau pateiktus prašymus neatsižvelgiama.<text:s/>Sprendimą dėl termino pratęsimo priima Agentūra. Priėmus sprendimą pratęsti mokėjimo prašymo pateikimo terminą, keičiama paramos sutartis.</text:p>
      <text:p text:style-name="P2295">125. Mokėjimo prašymą pateikęs pavėluotai dėl objektyvių priežasčių, pareiškėjas raštu turi Agentūrai paaiškinti<text:s/>vėlavimo priežastis ir pateikti pateisinamus dokumentus ir/ar motyvacinį laišką, kuriame pagrindžiamos vėlavimo priežastys. Kitu atveju mokėjimo prašymas atmetamas.</text:p>
      <text:p text:style-name="P2296">126. Klausimai dėl mokėjimo prašymo gali būti pateikiami elektroniniu paštu info@nma.lt<text:s/>arba faksu (8 5) 252 69 45.</text:p>
      <text:p text:style-name="P2297"/>
      <text:p text:style-name="P2298"><text:span text:style-name="T2299">XXVI</text:span><text:span text:style-name="T2300">.<text:s/></text:span><text:span text:style-name="T2301">MOKĖJIMO PRAŠYMO TIKRINIMAS, VERTINIMAS IR TVIRTINIMAS</text:span></text:p>
      <text:p text:style-name="P2302"/>
      <text:p text:style-name="P2303">127. Mokėjimo prašymus tikrina ir vertina Agentūros darbuotojai. Jei reikia, gali būti samdomi nepriklausomi vertintojai.</text:p>
      <text:p text:style-name="P2304">128. Užregistravus mokėjimo<text:s/>prašymą, Agentūros teritoriniame skyriuje vertinama jo administracinė atitiktis, nustatoma, ar pateikti visi reikiami dokumentai. Vertindamas Agentūros teritorinio skyriaus tarnautojas užpildo administracinės atitikties vertinimo lentelę.</text:p>
      <text:p text:style-name="P2305">129. Jei nustatoma, kad mokėjimo prašymas yra tinkamas toliau vertinti, projekto vykdytojui tą pačią dieną siunčiamas pranešimas.</text:p>
      <text:p text:style-name="P2306">130. Jeigu mokėjimo prašymas užpildytas neteisingai ar trūksta duomenų, projekto vykdytojui siunčiamas pranešimas, kad mokėjimo prašymas yra užregistruotas, jam suteiktas unikalus identifikavimo numeris ir nurodomi tikrinimo metu nustatyti trūkumai.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text:s/>atmetamas, nurodant atmetimo priežastis.</text:p>
      <text:p text:style-name="P2307">131. Teikiant galutinį mokėjimo prašymą pateikiama galutinė projekto įgyvendinimo ataskaita, kuri siunčiama į Agentūros administravimo ir analizės skyrių.</text:p>
      <text:p text:style-name="P2308">132. Atlikus administracinės atitikties vertinimą,<text:s/>atliekama tinkamai įformintų mokėjimo prašymų patikra vietoje (kiekvieno mokėjimo prašymo).</text:p>
      <text:p text:style-name="P2309">133. Po patikros vietoje mokėjimo prašymai kartu su pridedamais dokumentais bei teritorinio skyriaus darbuotojų užpildytais darbo dokumentais siunčiami vertinti<text:s/>į Agentūrą.</text:p>
      <text:p text:style-name="P2310">134. Mokėjimo prašymą Agentūroje tikrina ne mažiau kaip du Agentūr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 Mokėjimo prašymo tikrinimo ir tvirtinimo lapas tvirtinamas žemės ūkio ministro įsakymu ir pateikiamas Agentūros interneto svetainėje adresu: www.nma.lt.</text:p>
      <text:p text:style-name="P2311">135. Vertinant mokėjimo prašymą nustatoma, kokia paramos suma bus mokama paramos gavėjui. Tarnautojo atliktą vertinimą patikrina skyriaus vedėjas. Galutinį sprendimą dėl mokėjimo prašymo įvertinimo priima Agentūros Finansų ir apskaitos departamento direktorius.</text:p>
      <text:p text:style-name="P2312">136. Jeigu projekto vykdytojo pateiktas mokėjimo prašymas neteisingai užpildytas, trūksta duomenų, jam siunčiamas pranešimas. Pranešimas laikomas įteiktu praėjus 2 darbo dienoms nuo jo išsiuntimo paštu registruotu laišku. Trūkumams pašalinti projekto vykdytojui nustatomas 10 darbo dienų terminas nuo pranešimo įteikimo, tačiau, atsižvelgiant į trūkstamos informacijos ar dokumentų specifiką, gali būti nustatomas ir ilgesnis terminas. Per nustatytą laiką nepristačius reikiamų dokumentų ar nepatikslinus duomenų, mokėjimo prašymas atmetamas. Pašalinęs nurodytus trūkumus, projekto vykdytojas mokėjimo prašymą gali pateikti pakartotinai.</text:p>
      <text:p text:style-name="P2313">137. Jei vertinant mokėjimo prašymą kyla įtarimų, kad dokumentuose pateikta netiksli, neišsami<text:s/>arba klaidinanti informacija, atliekama neplanuota patikra vietoje.</text:p>
      <text:p text:style-name="P2314">138. Jei projekto vykdytojas gavo kompensaciją už palūkanas, priskaičiuotas už imtą paskolą, projektui įgyvendinti kompensuotų palūkanų ir priskaičiuotų tinkamų finansuoti išlaidų bendra suma negali viršyti viešosios paramos dalies nustatyto procento dydžio.</text:p>
      <text:p text:style-name="P2315">139. Įvertinus mokėjimo prašymą, Agentūra mokėjimo prašymų tikrinimo ir tvirtinimo rezultatus bei datas įtraukia į SFMIS arba registruoja mokėjimo prašymų registracijos žurnale,<text:s/>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2316"/>
      <text:p text:style-name="P2317"><text:span text:style-name="T2318">XXVII</text:span><text:span text:style-name="T2319">.<text:s/></text:span><text:span text:style-name="T2320">PROJEKTŲ PATIKRA VIETOJE</text:span></text:p>
      <text:p text:style-name="P2321"/>
      <text:p text:style-name="P2322">140. Projektų patikrą vietoje atlieka Agentūros Kontrolės departamento darbuotojai. Jos metu tikrinami pareiškėjo/projekto vykdytojo paraiškoje/mokėjimo prašyme ir jų prieduose pateikti duomenys.</text:p>
      <text:p text:style-name="P2323">141. Projektų vertinimo metu pagal Agentūros Kontrolės departamentui vertintojų pateiktą paklausimą gali būti atliekama ir neplanuota patikra vietoje. Jos metu tikrinami paraiškoje/mokėjimo prašyme pateikti duomenys, dėl kurių tikrumo iškilo abejonių<text:s/>vertinant paraišką ar mokėjimo prašymą.</text:p>
      <text:p text:style-name="P2324">142. Apie planinę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 vykdytojo.</text:p>
      <text:p text:style-name="P2325">143. Patikros metu tikrinama:</text:p>
      <text:p text:style-name="P2326">143.1. ar paraiškoje, mokėjimo prašymuose ir projekto ataskaitose nurodyta informacija yra teisinga;</text:p>
      <text:p text:style-name="P2327">143.2. ar kartu su mokėjimo prašymais teiktos išlaidas pateisinančių ir išlaidų apmokėjimą įrodančių dokumentų kopijos atitinka šių dokumentų originalus;</text:p>
      <text:p text:style-name="P2328">143.3. ar atlikti darbai, suteiktos paslaugos ir<text:s/>įsigytos prekės, už kurias projekto vykdytojas atsiskaitė Agentūrai;</text:p>
      <text:p text:style-name="P2329">143.4. ar nepasikeitė duomenys, turintys įtakos nustatant paramos poreikį;</text:p>
      <text:p text:style-name="P2330">143.5. ar nėra padaryta ES ir nacionalinių teisės aktų pažeidimų projekto vykdytojui naudojant paramos<text:s/>lėšas;</text:p>
      <text:p text:style-name="P2331">143.6. ar projekto vykdytojas įgyvendina projekto viešinimo ir informavimo priemones, vadovaudamasis šių Gairių XXX skyriumi;</text:p>
      <text:p text:style-name="P2332">143.7. ar projekto vykdytojas atskirai tvarko projekto apskaitą;</text:p>
      <text:p text:style-name="P2333">143.8. ar projekto vykdytojas laikosi specialiųjų sutarties sąlygų (jei jos yra nustatytos).</text:p>
      <text:p text:style-name="P2334">144. Atlikus patikrą vietoje, surašoma jos ataskaita. Pareiškėjui/projekto vykdytojui turi būti leidžiama su ja susipažinti. Jeigu nustatoma neatitikimų, patikros vietoje ataskaitos kopija paliekama pareiškėjui/projekto vykdytojui tą pačią dieną arba, nesant galimybės padaryti kopijos, išsiunčiama per tris darbo dienas faksu arba paštu.</text:p>
      <text:p text:style-name="P2335">145. Patikros vietoje metu nustačius neesminių neatitikimų, dėl kurių nepažeidžiama sutarties esmė ir kurie gali būti ištaisyti projekto vykdytojo, Agentūra suformuluoja reikalavimus projekto vykdytojui ir nustato terminą jiems įvykdyti. Apie reikalavimų įvykdymą projekto vykdytojas privalo pranešti Agentūrai pateikdamas projekto įgyvendinimo ataskaitą, jei Agentūra nenurodo kitaip.</text:p>
      <text:p text:style-name="P2336">146. Nustačius sutarties pažeidimų, Agentūra apie tai informuoja Žemės ūkio ministeriją, kuri turi teisę sustabdyti arba nutraukti mokėjimų procedūras, nutraukti sutartį, pareikalauti grąžinti jau išmokėtas lėšas.</text:p>
      <text:p text:style-name="P2337">147. Jei Agentūra<text:s/>įtaria, kad projekto vykdytojo pažeidimai yra nusikalstamo pobūdžio, apie tai per 5 darbo dienas informuoja Finansinių nusikaltimų tyrimo tarnybą prie Vidaus reikalų ministerijos.</text:p>
      <text:p text:style-name="P2338"><text:span text:style-name="T2339"><text:note text:note-class="footnote" text:id="_ftn61"><text:note-citation>62</text:note-citation><text:note-body><text:p text:style-name="Normal"><text:span text:style-name="T2340"><text:s/>Lietuvos Respublikos finansų ministro 2004 m. sausio 28 d. įsakymas Nr. 1K-033.</text:span></text:p></text:note-body></text:note></text:span>148. Patikros vietoje rezultatus ir privalomus projekto vykdytojui vykdyti reikalavimus ir terminus, per kuriuos nurodymai turi būti įvykdyti, Agentūra įtraukia į SFMIS arba registruoja registravimo žurnale, jei Finansų ministerija SFMIS dar nepatvirtino.</text:p>
      <text:p text:style-name="P2341">149. Agentūros Kontrolės departamento darbuotojai penkerius metus nuo paramos sutarties pasirašymo turi teisę prižiūrėti įvykdytą projektą: tikrinti, ar projekto vykdytojas ir po projekto įgyvendinimo laikosi paramos sutartyje numatytų sąlygų.</text:p>
      <text:p text:style-name="P2342"/>
      <text:p text:style-name="P2343"><text:span text:style-name="T2344">XXVIII</text:span><text:span text:style-name="T2345">.<text:s/></text:span><text:span text:style-name="T2346">PROJEKTŲ ĮGYVENDINIMO ATASKAITOS</text:span></text:p>
      <text:p text:style-name="P2347"/>
      <text:p text:style-name="P2348">150. Projekto vykdytojas<text:s/>privalo teikti Agentūrai tarpines ir galutinę projektų įgyvendinimo ataskaitas ir veiklą pagrindžiančius dokumentus.</text:p>
      <text:p text:style-name="P2349">151. Projekto įgyvendinimo ataskaitos forma tvirtinama Lietuvos Respublikos žemės ūkio ministro įsakymu ir pateikiama Agentūros interneto svetainėje adresu: www.nma.lt.</text:p>
      <text:p text:style-name="P2350">152. Projekto vykdytojas tarpines projekto įgyvendinimo ataskaitas teikia Agentūros Kaimo plėtros programų departamento Administravimo ir analizės skyriui per 5 darbo dienas nuo mokėjimo prašymo pateikimo dienos. Jei mokėjimo prašymai teikiami rečiau nei kas 3 mėn., projekto vykdytojas kas 3 mėn. privalo teikti Agentūrai informaciją apie projekto įgyvendinimo eigą.</text:p>
      <text:p text:style-name="P2351">153. Gavusi tarpinę projekto įgyvendinimo ataskaitą, Agentūra ją išnagrinėja per 20 darbo dienų ir nustato, ar projektas vykdomas pagal sutarties sąlygas. Įvertinusi tarpinę projekto įgyvendinimo ataskaitą, Agentūra:</text:p>
      <text:p text:style-name="P2352">153.1. ją patvirtina;</text:p>
      <text:p text:style-name="P2353">153.2. paprašo projekto vykdytojo pateikti papildomą informaciją per nustatytą terminą ir/arba nusprendžia atlikti projekto patikrą vietoje;</text:p>
      <text:p text:style-name="P2354">153.3. atmeta, išdėstydama atmetimo motyvus, ir nustato terminą, per kurį projekto vykdytojas turi ištaisyti projekto įgyvendinimo ataskaitos trūkumus ir pateikti naują projekto įgyvendinimo ataskaitą;</text:p>
      <text:p text:style-name="P2355">153.4. jeigu projekto vykdytojas laiku nepateikia tarpinės projekto įgyvendinimo ataskaitos, Agentūra apie tai raštu primena projekto vykdytojui ir nustato terminą jai pateikti.</text:p>
      <text:p text:style-name="P2356">154. Jeigu projekto vykdytojas tarpinės projekto įgyvendinimo ataskaitos laiku nepateikia<text:s/>ir po priminimo arba Agentūra ją atmeta 3 kartus, Agentūra gali inicijuoti paramos projekto vykdymo sustabdymą, nutraukimą ir/arba suteiktos paramos ar jos dalies grąžinimą.</text:p>
      <text:p text:style-name="P2357">155. Patvirtintos tarpinės ataskaitos duomenis Agentūra įtraukia į SFMIS arba<text:s/>specialų registracijos žurnalą, jeigu Finansų ministerija SFMIS dar nepatvirtino.</text:p>
      <text:p text:style-name="P2358">156. Galutinę projekto įgyvendinimo ataskaitą projekto vykdytojas teikia Agentūrai kartu su paskutiniu mokėjimo prašymu ne vėliau kaip per vieną mėnesį nuo projekto įgyvendinimo pabaigos.</text:p>
      <text:p text:style-name="P2359">157. Galutinėje projekto įgyvendinimo ataskaitoje:</text:p>
      <text:p text:style-name="P2360">157.1. pateikiama projekto įgyvendinimo santrauka, išdėstomos projekto metu įgyvendintos veiklos sritys ir pasiekti rezultatai (planuoti bei nurodyti paraiškos specialiojoje „B“ dalyje ir faktiškai pasiekti);</text:p>
      <text:p text:style-name="P2361">157.2. apibendrinami iškilę sunkumai ir priemonės, kurių buvo imtasi jiems spręsti, taip pat pateikiamos rekomendacijos, kaip projektą buvo galima įgyvendinti geriau;</text:p>
      <text:p text:style-name="P2362">157.3. apibendrinami atlikti viešieji pirkimai (jei<text:s/>tokie buvo) ir aprašomos įgyvendintos viešinimo priemonės;</text:p>
      <text:p text:style-name="P2363">157.4. pateikiama finansinė ataskaita pagal atskirus finansavimo šaltinius: nurodomos planuotos bei faktiškai panaudotos kiekvieno šaltinio lėšos ir visos padarytos tinkamos kompensuoti projekto išlaidos;</text:p>
      <text:p text:style-name="P2364">157.5. aprašomos veiklos tęstinumo galimybės: kaip planuojama naudoti projekto rezultatus, kas bus atsakingas už jų naudojimą, kaip gali būti užtikrinta projekto rezultatų sklaida.</text:p>
      <text:p text:style-name="P2365">158. Agentūra tikrina ir vertina galutinę projekto įgyvendinimo ataskaitą vadovaudamasi Šių Gairių 153-155 punktais.</text:p>
      <text:p text:style-name="P2366">159. Baigęs įgyvendinti projektą, projekto vykdytojas privalo 5 metus kasmet ne vėliau kaip per 30 dienų nuo kalendorinių metų pabaigos informuoti Agentūros Kaimo plėtros programų departamento Administravimo ir analizės skyrių apie įgyvendinto projekto pasikeitimus (pildoma projekto įgyvendinimo ataskaita).</text:p>
      <text:p text:style-name="P2367"/>
      <text:p text:style-name="P2368"><text:span text:style-name="T2369">XXIX</text:span><text:span text:style-name="T2370">.<text:s/></text:span><text:span text:style-name="T2371">DOKUMENTŲ SAUGOJIMAS</text:span></text:p>
      <text:p text:style-name="P2372"/>
      <text:p text:style-name="P2373">160. Visi su BPD įgyvendinimu susiję dokumentai turi būti saugomi 10 metų nuo sutarties su Agentūra pasirašymo datos.</text:p>
      <text:p text:style-name="P2374">161.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375">78-2006</text:span></text:a>).</text:p>
      <text:p text:style-name="P2376">162. Projekto vykdytojas privalo užtikrinti su BPD įgyvendinimu susijusių dokumentų saugumą ir prieinamumą Finansų ministerijos, Žemės ūkio ministerijos, Valstybės kontrolės, Europos Komisijos ir ES Audito rūmų įgaliotiems atstovams.</text:p>
      <text:p text:style-name="P2377">163. Projekto vykdytojas privalo saugoti:</text:p>
      <text:p text:style-name="P2378">163.1. paraiškos ir jos priedų kopijas;</text:p>
      <text:p text:style-name="P2379">163.2. paraiškos keitimo<text:s/>vertinimo metu dokumentų kopijas;</text:p>
      <text:p text:style-name="P2380">163.3. sutarties ir visų sutarties pakeitimų originalus;</text:p>
      <text:p text:style-name="P2381">163.4. tarpinių ir galutinių projekto įgyvendinimo ataskaitų ir jų priedų kopijas ir kitus susijusius dokumentus;</text:p>
      <text:p text:style-name="P2382">163.5. išlaidas pateisinančių ir jų apmokėjimą įrodančių dokumentų originalus;</text:p>
      <text:p text:style-name="P2383">163.6. susirašinėjimo su Agentūra ir Žemės ūkio ministerija dokumentų kopijas;</text:p>
      <text:p text:style-name="P2384">163.7. viešųjų pirkimų vykdymo dokumentų originalus arba kopijas;</text:p>
      <text:p text:style-name="P2385">163.8. taikytas viešinimo priemones įrodančius dokumentus;</text:p>
      <text:p text:style-name="P2386"/>
      <text:p text:style-name="P2387"><text:span text:style-name="T2388">XXX</text:span><text:span text:style-name="T2389">.<text:s/></text:span><text:span text:style-name="T2390">VIEŠINIMAS</text:span></text:p>
      <text:p text:style-name="P2391"/>
      <text:p text:style-name="P2392">164.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2393">98-3650</text:span></text:a>).</text:p>
      <text:p text:style-name="P2394"/>
      <text:p text:style-name="P2395"><text:span text:style-name="T2396">XXXI</text:span><text:span text:style-name="T2397">.<text:s/></text:span><text:span text:style-name="T2398">BAIGIAMOSIOS NUOSTATOS</text:span></text:p>
      <text:p text:style-name="P2399"/>
      <text:p text:style-name="P2400">165. Tai, kas nereglamentuojama šiomis Gairėmis, reglamentuojama Lietuvos 2004–2006 m. bendrojo programavimo dokumento priemonių ir projektų, finansuojamų įgyvendinant šias priemones, administravimo ir finansavimo taisyklėmis.</text:p>
      <text:p text:style-name="P2401">166.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2402">167. Šios Gairės gali būti keičiamos žemės ūkio ministro įsakymu.</text:p>
      <text:p text:style-name="P2403">168. Pasikeitus šiose Gairėse nurodytiems teisės aktams, tiesiogiai taikomos naujos tų teisės aktų nuostatos.</text:p>
      <text:p text:style-name="P2404">______________</text:p>
      <text:p text:style-name="P2405">Gairių pareiškėjams, teikiantiems projektus</text:p>
      <text:p text:style-name="P2413">paramai gauti 2005 metais pagal Lietuvos</text:p>
      <text:p text:style-name="P2414">2004–2006 metų bendrojo programavimo</text:p>
      <text:p text:style-name="P2415">dokumento (BPD) Kaimo plėtros ir</text:p>
      <text:p text:style-name="P2416">žuvininkystės prioriteto priemonę</text:p>
      <text:p text:style-name="P2417">„Investicijos į žemės ūkio valdas“</text:p>
      <text:p text:style-name="P2418">priedas</text:p>
      <text:p text:style-name="P2419"/>
      <text:p text:style-name="P2420"><text:span text:style-name="T2421">SPECIALIOSIOS (B) DALIES</text:span></text:p>
      <text:p text:style-name="P2422"/>
      <text:p text:style-name="P2423">PARAIŠKOS</text:p>
      <text:p text:style-name="P2424"/>
      <text:p text:style-name="P2425">PARAMAI GAUTI 2005 METAIS PAGAL LIETUVOS 2004–2006 METŲ BENDROJO PROGRAMAVIMO DOKUMENTO (BPD) KAIMO PLĖTROS IR ŽUVININKYSTĖS PRIORITETO PRIEMONĘ</text:p>
      <text:p text:style-name="P2426"/>
      <text:p text:style-name="P2427">„INVESTICIJOS Į ŽEMĖS ŪKIO<text:s/>VALDAS“ FORMA</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columns-spanned="2">
            <text:p text:style-name="P2436">Investicijos srities kodas</text:p>
          </table:table-cell>
          <table:covered-table-cell/>
          <table:table-cell table:style-name="TableCell2437" table:number-columns-spanned="2">
            <text:p text:style-name="P2438">Investicijos į žemės ūkio valdas 111<text:tab/>□</text:p>
          </table:table-cell>
          <table:covered-table-cell/>
        </table:table-row>
        <table:table-row table:style-name="TableRow2439">
          <table:table-cell table:style-name="TableCell2440">
            <text:p text:style-name="P2441">I.</text:p>
          </table:table-cell>
          <table:table-cell table:style-name="TableCell2442">
            <text:p text:style-name="P2443">Veiklos sektoriai</text:p>
          </table:table-cell>
          <table:table-cell table:style-name="TableCell2444" table:number-columns-spanned="2">
            <text:p text:style-name="P2445"><text:span text:style-name="T2446">Pienininkystės sektorius</text:span><text:span text:style-name="T2447"><text:tab/></text:span><text:span text:style-name="T2448">□</text:span></text:p>
            <text:p text:style-name="P2449"><text:span text:style-name="T2450">Gyvulininkystės sektorius</text:span><text:span text:style-name="T2451"><text:tab/></text:span><text:span text:style-name="T2452">□</text:span></text:p>
            <text:p text:style-name="P2453"><text:span text:style-name="T2454">Kailinių žvėrelių auginimo ir veisimo bei žvėrininkystės sektorius</text:span><text:span text:style-name="T2455"><text:tab/></text:span><text:span text:style-name="T2456">□</text:span></text:p>
            <text:p text:style-name="P2457"><text:span text:style-name="T2458">Bitininkystės sektorius</text:span><text:span text:style-name="T2459"><text:tab/></text:span><text:span text:style-name="T2460">□</text:span></text:p>
            <text:p text:style-name="P2461"><text:span text:style-name="T2462">Sodininkystės ir daržininkystės sektorius</text:span><text:span text:style-name="T2463"><text:tab/></text:span><text:span text:style-name="T2464">□</text:span></text:p>
            <text:p text:style-name="P2465"><text:span text:style-name="T2466">Augalininkystės sektorius</text:span><text:span text:style-name="T2467"><text:tab/></text:span><text:span text:style-name="T2468">□</text:span></text:p>
            <text:p text:style-name="P2469">Žemės ūkio produkcijos įvairinimo ir susijusios veiklos</text:p>
            <text:p text:style-name="P2470"><text:span text:style-name="T2471">sektorius</text:span><text:span text:style-name="T2472"><text:tab/></text:span><text:span text:style-name="T2473">□</text:span></text:p>
          </table:table-cell>
          <table:covered-table-cell/>
        </table:table-row>
        <table:table-row table:style-name="TableRow2474">
          <table:table-cell table:style-name="TableCell2475">
            <text:p text:style-name="P2476">II.</text:p>
          </table:table-cell>
          <table:table-cell table:style-name="TableCell2477" table:number-columns-spanned="3">
            <text:p text:style-name="P2478">Papildoma informacija apie paraiškos teikėją</text:p>
          </table:table-cell>
          <table:covered-table-cell/>
          <table:covered-table-cell/>
        </table:table-row>
        <table:table-row table:style-name="TableRow2479">
          <table:table-cell table:style-name="TableCell2480">
            <text:p text:style-name="P2481">1.</text:p>
          </table:table-cell>
          <table:table-cell table:style-name="TableCell2482" table:number-columns-spanned="3">
            <text:p text:style-name="Normal"><text:span text:style-name="T2483">Informacija apie ūkininką<text:s/></text:span><text:span text:style-name="T2484">(pildo tik ūkininkai)</text:span></text:p>
          </table:table-cell>
          <table:covered-table-cell/>
          <table:covered-table-cell/>
        </table:table-row>
        <table:table-row table:style-name="TableRow2485">
          <table:table-cell table:style-name="TableCell2486">
            <text:p text:style-name="P2487">1.1.</text:p>
          </table:table-cell>
          <table:table-cell table:style-name="TableCell2488" table:number-columns-spanned="2">
            <text:p text:style-name="P2489">Išsilavinimas, specialybė</text:p>
          </table:table-cell>
          <table:covered-table-cell/>
          <table:table-cell table:style-name="TableCell2490">
            <text:p text:style-name="P2491"/>
          </table:table-cell>
        </table:table-row>
        <table:table-row table:style-name="TableRow2492">
          <table:table-cell table:style-name="TableCell2493">
            <text:p text:style-name="P2494">1.2.</text:p>
          </table:table-cell>
          <table:table-cell table:style-name="TableCell2495" table:number-columns-spanned="2">
            <text:p text:style-name="P2496">Amžius</text:p>
          </table:table-cell>
          <table:covered-table-cell/>
          <table:table-cell table:style-name="TableCell2497">
            <text:p text:style-name="P2498">_/_/</text:p>
          </table:table-cell>
        </table:table-row>
        <table:table-row table:style-name="TableRow2499">
          <table:table-cell table:style-name="TableCell2500">
            <text:p text:style-name="P2501">1.3.</text:p>
          </table:table-cell>
          <table:table-cell table:style-name="TableCell2502" table:number-columns-spanned="2">
            <text:p text:style-name="P2503">Darbovietė, jei užsiima papildoma veikla</text:p>
          </table:table-cell>
          <table:covered-table-cell/>
          <table:table-cell table:style-name="TableCell2504">
            <text:p text:style-name="P2505"/>
          </table:table-cell>
        </table:table-row>
        <table:table-row table:style-name="TableRow2506">
          <table:table-cell table:style-name="TableCell2507">
            <text:p text:style-name="P2508">1.4.</text:p>
          </table:table-cell>
          <table:table-cell table:style-name="TableCell2509" table:number-columns-spanned="2">
            <text:p text:style-name="P2510">Darbo stažas žemės ūkyje</text:p>
          </table:table-cell>
          <table:covered-table-cell/>
          <table:table-cell table:style-name="TableCell2511">
            <text:p text:style-name="P2512">_/_/</text:p>
          </table:table-cell>
        </table:table-row>
        <table:table-row table:style-name="TableRow2513">
          <table:table-cell table:style-name="TableCell2514">
            <text:p text:style-name="P2515">2.</text:p>
          </table:table-cell>
          <table:table-cell table:style-name="TableCell2516" table:number-columns-spanned="3">
            <text:p text:style-name="Normal"><text:span text:style-name="T2517">Informacija apie juridinį asmenį<text:s/></text:span><text:span text:style-name="T2518">(pildo tik juridiniai asmenys)</text:span></text:p>
          </table:table-cell>
          <table:covered-table-cell/>
          <table:covered-table-cell/>
        </table:table-row>
        <table:table-row table:style-name="TableRow2519">
          <table:table-cell table:style-name="TableCell2520">
            <text:p text:style-name="P2521">2.1.</text:p>
          </table:table-cell>
          <table:table-cell table:style-name="TableCell2522" table:number-columns-spanned="2">
            <text:p text:style-name="P2523">Įsteigimo data</text:p>
          </table:table-cell>
          <table:covered-table-cell/>
          <table:table-cell table:style-name="TableCell2524">
            <text:p text:style-name="P2525">_/_/_/_/_/_/_/_/</text:p>
          </table:table-cell>
        </table:table-row>
        <table:table-row table:style-name="TableRow2526">
          <table:table-cell table:style-name="TableCell2527">
            <text:p text:style-name="P2528">2.2.</text:p>
          </table:table-cell>
          <table:table-cell table:style-name="TableCell2529" table:number-columns-spanned="2">
            <text:p text:style-name="P2530">Juridinio<text:s/>asmens dalyvių skaičius</text:p>
          </table:table-cell>
          <table:covered-table-cell/>
          <table:table-cell table:style-name="TableCell2531">
            <text:p text:style-name="P2532">_/_/_/</text:p>
          </table:table-cell>
        </table:table-row>
        <table:table-row table:style-name="TableRow2533">
          <table:table-cell table:style-name="TableCell2534">
            <text:p text:style-name="P2535">2.3.</text:p>
          </table:table-cell>
          <table:table-cell table:style-name="TableCell2536" table:number-columns-spanned="2">
            <text:p text:style-name="Normal"><text:span text:style-name="T2537">Juridinio asmens dalyviai, turintys daugiau nei 10 proc. įstatinio kapitalo (pajaus) arba visos ūkinės bendrijos turto dalies<text:s/></text:span><text:span text:style-name="T2538">(vardas, pavardė, juridinio asmens pavadinimas)</text:span></text:p>
          </table:table-cell>
          <table:covered-table-cell/>
          <table:table-cell table:style-name="TableCell2539">
            <text:p text:style-name="P2540">Turimų akcijų/pajaus arba turimo turto dalis,<text:s/>proc.</text:p>
          </table:table-cell>
        </table:table-row>
        <table:table-row table:style-name="TableRow2541">
          <table:table-cell table:style-name="TableCell2542">
            <text:p text:style-name="P2543"/>
          </table:table-cell>
          <table:table-cell table:style-name="TableCell2544" table:number-columns-spanned="2">
            <text:p text:style-name="P2545"/>
            <text:p text:style-name="P2546"><text:tab/></text:p>
            <text:p text:style-name="P2547"/>
            <text:p text:style-name="P2548"><text:tab/></text:p>
            <text:p text:style-name="P2549"/>
          </table:table-cell>
          <table:covered-table-cell/>
          <table:table-cell table:style-name="TableCell2550">
            <text:p text:style-name="P2551"/>
            <text:p text:style-name="P2552"/>
            <text:p text:style-name="P2553"><text:tab/></text:p>
            <text:p text:style-name="P2554"/>
            <text:p text:style-name="P2555"/>
          </table:table-cell>
        </table:table-row>
        <table:table-row table:style-name="TableRow2556">
          <table:table-cell table:style-name="TableCell2557">
            <text:p text:style-name="P2558"/>
          </table:table-cell>
          <table:table-cell table:style-name="TableCell2559" table:number-columns-spanned="2">
            <text:p text:style-name="P2560"/>
            <text:p text:style-name="P2561"><text:tab/></text:p>
            <text:p text:style-name="P2562"/>
            <text:p text:style-name="P2563"><text:tab/></text:p>
            <text:p text:style-name="P2564"/>
          </table:table-cell>
          <table:covered-table-cell/>
          <table:table-cell table:style-name="TableCell2565">
            <text:p text:style-name="P2566"/>
            <text:p text:style-name="P2567"/>
            <text:p text:style-name="P2568"><text:tab/></text:p>
            <text:p text:style-name="P2569"/>
            <text:p text:style-name="P2570"/>
          </table:table-cell>
        </table:table-row>
        <table:table-row table:style-name="TableRow2571">
          <table:table-cell table:style-name="TableCell2572">
            <text:p text:style-name="P2573"/>
          </table:table-cell>
          <table:table-cell table:style-name="TableCell2574" table:number-columns-spanned="2">
            <text:p text:style-name="P2575"/>
            <text:p text:style-name="P2576"><text:tab/></text:p>
            <text:p text:style-name="P2577"/>
            <text:p text:style-name="P2578"><text:tab/></text:p>
            <text:p text:style-name="P2579"/>
          </table:table-cell>
          <table:covered-table-cell/>
          <table:table-cell table:style-name="TableCell2580">
            <text:p text:style-name="P2581"/>
            <text:p text:style-name="P2582"/>
            <text:p text:style-name="P2583"><text:tab/></text:p>
          </table:table-cell>
        </table:table-row>
        <table:table-row table:style-name="TableRow2584">
          <table:table-cell table:style-name="TableCell2585">
            <text:p text:style-name="P2586">III.</text:p>
          </table:table-cell>
          <table:table-cell table:style-name="TableCell2587" table:number-columns-spanned="3">
            <text:p text:style-name="Normal"><text:span text:style-name="T2588">Informacija apie projekto įgyvendinimo planus, valdymą ir administravimą<text:s/></text:span><text:span text:style-name="T2589">(pildoma, jei numatyta)</text:span></text:p>
          </table:table-cell>
          <table:covered-table-cell/>
          <table:covered-table-cell/>
        </table:table-row>
        <table:table-row table:style-name="TableRow2590">
          <table:table-cell table:style-name="TableCell2591">
            <text:p text:style-name="P2592">1.</text:p>
          </table:table-cell>
          <table:table-cell table:style-name="TableCell2593" table:number-columns-spanned="3">
            <text:p text:style-name="Normal"><text:span text:style-name="T2594">Kiti panašaus pobūdžio vykdyti projektai<text:s/></text:span><text:span text:style-name="T2595">(pildoma, jei tokie projektai vykdyti)</text:span></text:p>
          </table:table-cell>
          <table:covered-table-cell/>
          <table:covered-table-cell/>
        </table:table-row>
        <table:table-row table:style-name="TableRow2596">
          <table:table-cell table:style-name="TableCell2597">
            <text:p text:style-name="P2598"/>
          </table:table-cell>
          <table:table-cell table:style-name="TableCell2599" table:number-columns-spanned="3">
            <text:p text:style-name="P2600"/>
          </table:table-cell>
          <table:covered-table-cell/>
          <table:covered-table-cell/>
        </table:table-row>
        <table:table-row table:style-name="TableRow2601">
          <table:table-cell table:style-name="TableCell2602">
            <text:p text:style-name="P2603">2.</text:p>
          </table:table-cell>
          <table:table-cell table:style-name="TableCell2604" table:number-columns-spanned="3">
            <text:p text:style-name="Normal"><text:span text:style-name="T2605">Projekto valdymo ir administravimo struktūra<text:s/></text:span><text:span text:style-name="T2606">(aprašyti funkcijų ir atsakomybės paskirstymą, įgyvendinant projektą, jei numatyta projekto valdymo ir administravimo struktūra)</text:span></text:p>
          </table:table-cell>
          <table:covered-table-cell/>
          <table:covered-table-cell/>
        </table:table-row>
        <table:table-row table:style-name="TableRow2607">
          <table:table-cell table:style-name="TableCell2608">
            <text:p text:style-name="P2609"/>
          </table:table-cell>
          <table:table-cell table:style-name="TableCell2610" table:number-columns-spanned="3">
            <text:p text:style-name="P2611"/>
          </table:table-cell>
          <table:covered-table-cell/>
          <table:covered-table-cell/>
        </table:table-row>
        <table:table-row table:style-name="TableRow2612">
          <table:table-cell table:style-name="TableCell2613">
            <text:p text:style-name="P2614">3.</text:p>
          </table:table-cell>
          <table:table-cell table:style-name="TableCell2615" table:number-columns-spanned="3">
            <text:p text:style-name="Normal"><text:span text:style-name="T2616">Atskaitomybė tarp pareiškėjo ir rangovo<text:s/></text:span><text:span text:style-name="T2617">(paslaugų teikėjo ir pan.)</text:span></text:p>
          </table:table-cell>
          <table:covered-table-cell/>
          <table:covered-table-cell/>
        </table:table-row>
        <table:table-row table:style-name="TableRow2618">
          <table:table-cell table:style-name="TableCell2619">
            <text:p text:style-name="P2620"/>
          </table:table-cell>
          <table:table-cell table:style-name="TableCell2621" table:number-columns-spanned="3">
            <text:p text:style-name="P2622"/>
          </table:table-cell>
          <table:covered-table-cell/>
          <table:covered-table-cell/>
        </table:table-row>
        <table:table-row table:style-name="TableRow2623">
          <table:table-cell table:style-name="TableCell2624">
            <text:p text:style-name="P2625">4.</text:p>
          </table:table-cell>
          <table:table-cell table:style-name="TableCell2626" table:number-columns-spanned="3">
            <text:p text:style-name="Normal"><text:span text:style-name="T2627">P</text:span><text:span text:style-name="T2628">rojekto įgyvendinimo priežiūra<text:s/></text:span><text:span text:style-name="T2629">(nurodyti, kas vykdys ir trumpai aprašyti, kaip bus vykdoma)</text:span></text:p>
          </table:table-cell>
          <table:covered-table-cell/>
          <table:covered-table-cell/>
        </table:table-row>
        <table:table-row table:style-name="TableRow2630">
          <table:table-cell table:style-name="TableCell2631">
            <text:p text:style-name="P2632"/>
          </table:table-cell>
          <table:table-cell table:style-name="TableCell2633" table:number-columns-spanned="3">
            <text:p text:style-name="P2634"/>
          </table:table-cell>
          <table:covered-table-cell/>
          <table:covered-table-cell/>
        </table:table-row>
      </table:table>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IV.</text:p>
          </table:table-cell>
          <table:table-cell table:style-name="TableCell2645" table:number-columns-spanned="4">
            <text:p text:style-name="P2646">Projekto finansavimo šaltiniai</text:p>
          </table:table-cell>
          <table:covered-table-cell/>
          <table:covered-table-cell/>
          <table:covered-table-cell/>
        </table:table-row>
        <table:table-row table:style-name="TableRow2647">
          <table:table-cell table:style-name="TableCell2648">
            <text:p text:style-name="P2649"/>
          </table:table-cell>
          <table:table-cell table:style-name="TableCell2650">
            <text:p text:style-name="P2651">Šaltinis</text:p>
          </table:table-cell>
          <table:table-cell table:style-name="TableCell2652">
            <text:p text:style-name="P2653">Suma, tūkst. Lt</text:p>
          </table:table-cell>
          <table:table-cell table:style-name="TableCell2654">
            <text:p text:style-name="P2655">Dalis nuo bendros projekto vertės, proc.</text:p>
          </table:table-cell>
          <table:table-cell table:style-name="TableCell2656">
            <text:p text:style-name="P2657">Nuoroda į patvirtinantį dokumentą/informacijos šaltinį</text:p>
          </table:table-cell>
        </table:table-row>
        <table:table-row table:style-name="TableRow2658">
          <table:table-cell table:style-name="TableCell2659">
            <text:p text:style-name="P2660">1.</text:p>
          </table:table-cell>
          <table:table-cell table:style-name="TableCell2661">
            <text:p text:style-name="P2662">Paramos lėšos</text:p>
          </table:table-cell>
          <table:table-cell table:style-name="TableCell2663">
            <text:p text:style-name="P2664">_/_/_/_/_/</text:p>
          </table:table-cell>
          <table:table-cell table:style-name="TableCell2665">
            <text:p text:style-name="P2666">_/_/_/_/_/</text:p>
          </table:table-cell>
          <table:table-cell table:style-name="TableCell2667">
            <text:p text:style-name="P2668"/>
          </table:table-cell>
        </table:table-row>
        <table:table-row table:style-name="TableRow2669">
          <table:table-cell table:style-name="TableCell2670">
            <text:p text:style-name="P2671">2.</text:p>
          </table:table-cell>
          <table:table-cell table:style-name="TableCell2672">
            <text:p text:style-name="P2673">Pareiškėjo įnašas</text:p>
          </table:table-cell>
          <table:table-cell table:style-name="TableCell2674">
            <text:p text:style-name="P2675">_/_/_/_/_/</text:p>
          </table:table-cell>
          <table:table-cell table:style-name="TableCell2676">
            <text:p text:style-name="P2677">_/_/_/_/_/</text:p>
          </table:table-cell>
          <table:table-cell table:style-name="TableCell2678">
            <text:p text:style-name="P2679">XXX</text:p>
          </table:table-cell>
        </table:table-row>
        <table:table-row table:style-name="TableRow2680">
          <table:table-cell table:style-name="TableCell2681">
            <text:p text:style-name="P2682">2.1.</text:p>
          </table:table-cell>
          <table:table-cell table:style-name="TableCell2683">
            <text:p text:style-name="P2684">Nacionalinės lėšos</text:p>
          </table:table-cell>
          <table:table-cell table:style-name="TableCell2685">
            <text:p text:style-name="P2686">_/_/_/_/_/</text:p>
          </table:table-cell>
          <table:table-cell table:style-name="TableCell2687">
            <text:p text:style-name="P2688">_/_/_/_/_/</text:p>
          </table:table-cell>
          <table:table-cell table:style-name="TableCell2689">
            <text:p text:style-name="P2690">XXX</text:p>
          </table:table-cell>
        </table:table-row>
        <table:table-row table:style-name="TableRow2691">
          <table:table-cell table:style-name="TableCell2692">
            <text:p text:style-name="P2693">2.1.1.</text:p>
          </table:table-cell>
          <table:table-cell table:style-name="TableCell2694">
            <text:p text:style-name="Normal"><text:span text:style-name="T2695">Pareiškėjo disponuojamos valstybės lėšos</text:span><text:span text:style-name="T2696"><text:note text:note-class="footnote" text:id="_ftn62"><text:note-citation text:label="1">1</text:note-citation><text:note-body><text:p text:style-name="P2697"><text:span text:style-name="T2698"><text:s/>Įeina valstybės biudžeto lėšos, privatizavimo fondo lėšos ir valstybės vardu skolintos lėšos.</text:span></text:p></text:note-body></text:note></text:span></text:p>
          </table:table-cell>
          <table:table-cell table:style-name="TableCell2699">
            <text:p text:style-name="P2700">_/_/_/_/_/</text:p>
          </table:table-cell>
          <table:table-cell table:style-name="TableCell2701">
            <text:p text:style-name="P2702">_/_/_/_/_/</text:p>
          </table:table-cell>
          <table:table-cell table:style-name="TableCell2703">
            <text:p text:style-name="P2704"/>
          </table:table-cell>
        </table:table-row>
        <table:table-row table:style-name="TableRow2705">
          <table:table-cell table:style-name="TableCell2706">
            <text:p text:style-name="P2707">2.1.2.</text:p>
          </table:table-cell>
          <table:table-cell table:style-name="TableCell2708">
            <text:p text:style-name="Normal"><text:span text:style-name="T2709">Pareiškėjo disponuojamos<text:s/></text:span><text:span text:style-name="T2710">savivaldybių lėšos</text:span><text:span text:style-name="T2711"><text:note text:note-class="footnote" text:id="_ftn63"><text:note-citation text:label="2">2</text:note-citation><text:note-body><text:p text:style-name="P2712"><text:span text:style-name="T2713"><text:s/>Įeina<text:s/></text:span><text:span text:style-name="T2714">savivaldybių biudžeto lėšos, savivaldybių privatizavimo fondo lėšos, savivaldybių aplinkos apsaugos rėmimo specialios programos fondo lėšos, savivaldybių skolintos lėšos, savivaldybių įmonių lėšos, labdaros ir kitos savivaldybių disponuojamos lėšos.</text:span></text:p></text:note-body></text:note></text:span></text:p>
          </table:table-cell>
          <table:table-cell table:style-name="TableCell2715">
            <text:p text:style-name="P2716">_/_/_/_/_/</text:p>
          </table:table-cell>
          <table:table-cell table:style-name="TableCell2717">
            <text:p text:style-name="P2718">_/_/_/_/_/</text:p>
          </table:table-cell>
          <table:table-cell table:style-name="TableCell2719">
            <text:p text:style-name="P2720"/>
          </table:table-cell>
        </table:table-row>
        <table:table-row table:style-name="TableRow2721">
          <table:table-cell table:style-name="TableCell2722">
            <text:p text:style-name="P2723">2.1.3.</text:p>
          </table:table-cell>
          <table:table-cell table:style-name="TableCell2724">
            <text:p text:style-name="P2725">Kiti nacionaliniai šaltiniai</text:p>
          </table:table-cell>
          <table:table-cell table:style-name="TableCell2726">
            <text:p text:style-name="P2727">_/_/_/_/_/</text:p>
          </table:table-cell>
          <table:table-cell table:style-name="TableCell2728">
            <text:p text:style-name="P2729">_/_/_/_/_/</text:p>
          </table:table-cell>
          <table:table-cell table:style-name="TableCell2730">
            <text:p text:style-name="P2731"/>
          </table:table-cell>
        </table:table-row>
        <table:table-row table:style-name="TableRow2732">
          <table:table-cell table:style-name="TableCell2733">
            <text:p text:style-name="P2734">2.2.</text:p>
          </table:table-cell>
          <table:table-cell table:style-name="TableCell2735">
            <text:p text:style-name="P2736">Privačios pareiškėjo lėšos</text:p>
          </table:table-cell>
          <table:table-cell table:style-name="TableCell2737">
            <text:p text:style-name="P2738">_/_/_/_/_/</text:p>
          </table:table-cell>
          <table:table-cell table:style-name="TableCell2739">
            <text:p text:style-name="P2740">_/_/_/_/_/</text:p>
          </table:table-cell>
          <table:table-cell table:style-name="TableCell2741">
            <text:p text:style-name="P2742">XXX</text:p>
          </table:table-cell>
        </table:table-row>
        <table:table-row table:style-name="TableRow2743">
          <table:table-cell table:style-name="TableCell2744">
            <text:p text:style-name="P2745">2.2.1.</text:p>
          </table:table-cell>
          <table:table-cell table:style-name="TableCell2746">
            <text:p text:style-name="P2747">Turimos piniginės lėšos</text:p>
          </table:table-cell>
          <table:table-cell table:style-name="TableCell2748">
            <text:p text:style-name="P2749">_/_/_/_/_/</text:p>
          </table:table-cell>
          <table:table-cell table:style-name="TableCell2750">
            <text:p text:style-name="P2751">_/_/_/_/_/</text:p>
          </table:table-cell>
          <table:table-cell table:style-name="TableCell2752">
            <text:p text:style-name="P2753">XXX</text:p>
          </table:table-cell>
        </table:table-row>
        <table:table-row table:style-name="TableRow2754">
          <table:table-cell table:style-name="TableCell2755">
            <text:p text:style-name="P2756">2.2.1.1.</text:p>
          </table:table-cell>
          <table:table-cell table:style-name="TableCell2757">
            <text:p text:style-name="P2758">Pareiškėjo turimi pinigai</text:p>
          </table:table-cell>
          <table:table-cell table:style-name="TableCell2759">
            <text:p text:style-name="P2760">_/_/_/_/_/</text:p>
          </table:table-cell>
          <table:table-cell table:style-name="TableCell2761">
            <text:p text:style-name="P2762">_/_/_/_/_/</text:p>
          </table:table-cell>
          <table:table-cell table:style-name="TableCell2763">
            <text:p text:style-name="P2764"/>
          </table:table-cell>
        </table:table-row>
        <table:table-row table:style-name="TableRow2765">
          <table:table-cell table:style-name="TableCell2766">
            <text:p text:style-name="P2767">2.2.1.2.</text:p>
          </table:table-cell>
          <table:table-cell table:style-name="TableCell2768">
            <text:p text:style-name="P2769">Per projekto vykdymo eigą iš veiklos planuojamos gauti lėšos, skirtos projektui finansuoti</text:p>
          </table:table-cell>
          <table:table-cell table:style-name="TableCell2770">
            <text:p text:style-name="P2771">_/_/_/_/_/</text:p>
          </table:table-cell>
          <table:table-cell table:style-name="TableCell2772">
            <text:p text:style-name="P2773">_/_/_/_/_/</text:p>
          </table:table-cell>
          <table:table-cell table:style-name="TableCell2774">
            <text:p text:style-name="P2775"/>
          </table:table-cell>
        </table:table-row>
        <table:table-row table:style-name="TableRow2776">
          <table:table-cell table:style-name="TableCell2777">
            <text:p text:style-name="P2778">2.2.1.3.</text:p>
          </table:table-cell>
          <table:table-cell table:style-name="TableCell2779">
            <text:p text:style-name="P2780">Iki paramos gavimo gautos tiesioginės ir kompensacinės išmokos</text:p>
          </table:table-cell>
          <table:table-cell table:style-name="TableCell2781">
            <text:p text:style-name="P2782">_/_/_/_/_/</text:p>
          </table:table-cell>
          <table:table-cell table:style-name="TableCell2783">
            <text:p text:style-name="P2784">_/_/_/_/_/</text:p>
          </table:table-cell>
          <table:table-cell table:style-name="TableCell2785">
            <text:p text:style-name="P2786"/>
          </table:table-cell>
        </table:table-row>
        <table:table-row table:style-name="TableRow2787">
          <table:table-cell table:style-name="TableCell2788">
            <text:p text:style-name="P2789">2.2.1.4.</text:p>
          </table:table-cell>
          <table:table-cell table:style-name="TableCell2790">
            <text:p text:style-name="P2791">Kiti piniginiai įnašai</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2.2.2.</text:p>
          </table:table-cell>
          <table:table-cell table:style-name="TableCell2801">
            <text:p text:style-name="P2802">Paskola</text:p>
          </table:table-cell>
          <table:table-cell table:style-name="TableCell2803">
            <text:p text:style-name="P2804">_/_/_/_/_/</text:p>
          </table:table-cell>
          <table:table-cell table:style-name="TableCell2805">
            <text:p text:style-name="P2806">_/_/_/_/_/</text:p>
          </table:table-cell>
          <table:table-cell table:style-name="TableCell2807">
            <text:p text:style-name="P2808"/>
          </table:table-cell>
        </table:table-row>
        <table:table-row table:style-name="TableRow2809">
          <table:table-cell table:style-name="TableCell2810">
            <text:p text:style-name="P2811">3.</text:p>
          </table:table-cell>
          <table:table-cell table:style-name="TableCell2812">
            <text:p text:style-name="P2813">Projekto pajamos, numatomos gauti iš pardavimų, nuomos, paslaugų, mokesčių ir kitais būdais projekto įgyvendinimo metu ir metus po projekto įgyvendinimo</text:p>
          </table:table-cell>
          <table:table-cell table:style-name="TableCell2814">
            <text:p text:style-name="P2815">_/_/_/_/_/</text:p>
          </table:table-cell>
          <table:table-cell table:style-name="TableCell2816">
            <text:p text:style-name="P2817">_/_/_/_/_/</text:p>
          </table:table-cell>
          <table:table-cell table:style-name="TableCell2818">
            <text:p text:style-name="P2819"/>
          </table:table-cell>
        </table:table-row>
        <table:table-row table:style-name="TableRow2820">
          <table:table-cell table:style-name="TableCell2821">
            <text:p text:style-name="P2822">4.</text:p>
          </table:table-cell>
          <table:table-cell table:style-name="TableCell2823">
            <text:p text:style-name="P2824">Bendra<text:s/>projekto vertė (1+2+3)</text:p>
          </table:table-cell>
          <table:table-cell table:style-name="TableCell2825" table:number-columns-spanned="2">
            <text:p text:style-name="P2826">_/_/_/_/_/_/_/_/_/_/</text:p>
          </table:table-cell>
          <table:covered-table-cell/>
          <table:table-cell table:style-name="TableCell2827">
            <text:p text:style-name="P2828">XXX</text:p>
          </table:table-cell>
        </table:table-row>
        <table:table-row table:style-name="TableRow2829">
          <table:table-cell table:style-name="TableCell2830">
            <text:p text:style-name="P2831">5.</text:p>
          </table:table-cell>
          <table:table-cell table:style-name="TableCell2832">
            <text:p text:style-name="P2833">Prašoma paramos suma</text:p>
          </table:table-cell>
          <table:table-cell table:style-name="TableCell2834" table:number-columns-spanned="2">
            <text:p text:style-name="P2835">_/_/_/_/_/_/_/_/_/_/</text:p>
          </table:table-cell>
          <table:covered-table-cell/>
          <table:table-cell table:style-name="TableCell2836">
            <text:p text:style-name="P2837">XXX</text:p>
          </table:table-cell>
        </table:table-row>
      </table:table>
      <text:p text:style-name="P2838"/>
      <text:p text:style-name="Normal">V. Informacija apie žemėvaldą</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rows-spanned="3">
            <text:p text:style-name="P2857"/>
          </table:table-cell>
          <table:table-cell table:style-name="TableCell2858" table:number-rows-spanned="3">
            <text:p text:style-name="P2859">Matavimo vnt.</text:p>
          </table:table-cell>
          <table:table-cell table:style-name="TableCell2860" table:number-columns-spanned="2" table:number-rows-spanned="2">
            <text:p text:style-name="P2861">Ataskaitiniai</text:p>
            <text:p text:style-name="P2862"><text:tab/></text:p>
            <text:p text:style-name="P2863">metai</text:p>
          </table:table-cell>
          <table:covered-table-cell/>
          <table:table-cell table:style-name="TableCell2864" table:number-columns-spanned="10">
            <text:p text:style-name="P2865">Prognozė</text:p>
          </table:table-cell>
          <table:covered-table-cell/>
          <table:covered-table-cell/>
          <table:covered-table-cell/>
          <table:covered-table-cell/>
          <table:covered-table-cell/>
          <table:covered-table-cell/>
          <table:covered-table-cell/>
          <table:covered-table-cell/>
          <table:covered-table-cell/>
        </table:table-row>
        <table:table-row table:style-name="TableRow2866">
          <table:covered-table-cell>
            <text:p text:style-name="P2867"/>
          </table:covered-table-cell>
          <table:covered-table-cell>
            <text:p text:style-name="P2868"/>
          </table:covered-table-cell>
          <table:covered-table-cell>
            <text:p text:style-name="P2869"/>
          </table:covered-table-cell>
          <table:covered-table-cell/>
          <table:table-cell table:style-name="TableCell2870" table:number-columns-spanned="2">
            <text:p text:style-name="P2871"><text:tab/></text:p>
            <text:p text:style-name="P2872">metai</text:p>
          </table:table-cell>
          <table:covered-table-cell/>
          <table:table-cell table:style-name="TableCell2873" table:number-columns-spanned="2">
            <text:p text:style-name="P2874"><text:tab/></text:p>
            <text:p text:style-name="P2875">metai</text:p>
          </table:table-cell>
          <table:covered-table-cell/>
          <table:table-cell table:style-name="TableCell2876" table:number-columns-spanned="2">
            <text:p text:style-name="P2877"><text:tab/></text:p>
            <text:p text:style-name="P2878">metai</text:p>
          </table:table-cell>
          <table:covered-table-cell/>
          <table:table-cell table:style-name="TableCell2879" table:number-columns-spanned="2">
            <text:p text:style-name="P2880"><text:tab/></text:p>
            <text:p text:style-name="P2881">metai</text:p>
          </table:table-cell>
          <table:covered-table-cell/>
          <table:table-cell table:style-name="TableCell2882" table:number-columns-spanned="2">
            <text:p text:style-name="P2883"><text:tab/></text:p>
            <text:p text:style-name="P2884">metai</text:p>
          </table:table-cell>
          <table:covered-table-cell/>
        </table:table-row>
        <table:table-row table:style-name="TableRow2885">
          <table:covered-table-cell>
            <text:p text:style-name="P2886"/>
          </table:covered-table-cell>
          <table:covered-table-cell>
            <text:p text:style-name="P2887"/>
          </table:covered-table-cell>
          <table:table-cell table:style-name="TableCell2888">
            <text:p text:style-name="Normal"><text:span text:style-name="T2889">1</text:span><text:span text:style-name="T2890"><text:note text:note-class="footnote" text:id="_ftn64"><text:note-citation text:label="3">3</text:note-citation><text:note-body><text:p text:style-name="Normal"><text:span text:style-name="T2891"><text:s/>Nuos</text:span><text:span text:style-name="T2892">avybės teise valdoma žemė.</text:span></text:p></text:note-body></text:note></text:span></text:p>
          </table:table-cell>
          <table:table-cell table:style-name="TableCell2893">
            <text:p text:style-name="Normal"><text:span text:style-name="T2894">2</text:span><text:span text:style-name="T2895"><text:note text:note-class="footnote" text:id="_ftn65"><text:note-citation text:label="4">4</text:note-citation><text:note-body><text:p text:style-name="Normal"><text:span text:style-name="T2896"><text:s/>Nuomos, panaudos ar kitais pagrindais valdoma žemė.</text:span></text:p></text:note-body></text:note></text:span></text:p>
          </table:table-cell>
          <table:table-cell table:style-name="TableCell2897">
            <text:p text:style-name="P2898">1</text:p>
          </table:table-cell>
          <table:table-cell table:style-name="TableCell2899">
            <text:p text:style-name="P2900">2</text:p>
          </table:table-cell>
          <table:table-cell table:style-name="TableCell2901">
            <text:p text:style-name="P2902">1</text:p>
          </table:table-cell>
          <table:table-cell table:style-name="TableCell2903">
            <text:p text:style-name="P2904">2</text:p>
          </table:table-cell>
          <table:table-cell table:style-name="TableCell2905">
            <text:p text:style-name="P2906">1</text:p>
          </table:table-cell>
          <table:table-cell table:style-name="TableCell2907">
            <text:p text:style-name="P2908">2</text:p>
          </table:table-cell>
          <table:table-cell table:style-name="TableCell2909">
            <text:p text:style-name="P2910">1</text:p>
          </table:table-cell>
          <table:table-cell table:style-name="TableCell2911">
            <text:p text:style-name="P2912">2</text:p>
          </table:table-cell>
          <table:table-cell table:style-name="TableCell2913">
            <text:p text:style-name="P2914">1</text:p>
          </table:table-cell>
          <table:table-cell table:style-name="TableCell2915">
            <text:p text:style-name="P2916">2</text:p>
          </table:table-cell>
        </table:table-row>
        <table:table-row table:style-name="TableRow2917">
          <table:table-cell table:style-name="TableCell2918">
            <text:p text:style-name="P2919">1.<text:s/>Žemės ūkio naudmenų plotas:</text:p>
          </table:table-cell>
          <table:table-cell table:style-name="TableCell2920">
            <text:p text:style-name="P2921">ha</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1. ariama žemė</text:p>
          </table:table-cell>
          <table:table-cell table:style-name="TableCell2949">
            <text:p text:style-name="P2950">ha</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1.2. pievos ir ganyklos</text:p>
          </table:table-cell>
          <table:table-cell table:style-name="TableCell2978">
            <text:p text:style-name="P2979">ha</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1.3. sodai ir uogynai</text:p>
          </table:table-cell>
          <table:table-cell table:style-name="TableCell3007">
            <text:p text:style-name="P3008">ha</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2. Kita žemė</text:p>
          </table:table-cell>
          <table:table-cell table:style-name="TableCell3036">
            <text:p text:style-name="P3037">ha</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3. Iš viso</text:p>
          </table:table-cell>
          <table:table-cell table:style-name="TableCell3065">
            <text:p text:style-name="P3066">ha</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
      <text:p text:style-name="P3091"/>
      <text:p text:style-name="Normal">VI. Informacija apie turimą ilgalaikį<text:s/>materialųjį turtą<text:span text:style-name="T3092"><text:note text:note-class="footnote" text:id="_ftn66"><text:note-citation text:label="5">5</text:note-citation><text:note-body><text:p text:style-name="P3093"><text:span text:style-name="T3094"><text:s/>Pagal viešosios įstaigos Lietuvos Respublikos apskaitos instituto patvirtintus verslo apskaitos standartus ir buhalterinę apskaitą reglamentuojančius teisės aktus.</text:span></text:p></text:note-body></text:note></text:span><text:s/>(susijusį su projekto įgyvendinimu)</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Turto objektas</text:p>
          </table:table-cell>
          <table:table-cell table:style-name="TableCell3106">
            <text:p text:style-name="P3107">Unikalus objekto Nr.</text:p>
          </table:table-cell>
          <table:table-cell table:style-name="TableCell3108">
            <text:p text:style-name="P3109">Eksploatacijos pradžios metai</text:p>
          </table:table-cell>
          <table:table-cell table:style-name="TableCell3110">
            <text:p text:style-name="P3111">Įsigijimo vertė, tūkst. Lt</text:p>
          </table:table-cell>
          <table:table-cell table:style-name="TableCell3112">
            <text:p text:style-name="P3113">Turto likutinė vertė, tūkst. Lt</text:p>
          </table:table-cell>
          <table:table-cell table:style-name="TableCell3114">
            <text:p text:style-name="P3115">Numatomas turto įkeitimas (kam, kokiu tikslu)</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
      <text:p text:style-name="Normal">VII. Ūkyje/įmonėje/bendrovėje/kooperatyve dirbantys/dirbsiantys asmenys (skaičius)</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Normal"><text:span text:style-name="T3190">Metai</text:span><text:span text:style-name="T3191"><text:note text:note-class="footnote" text:id="_ftn67"><text:note-citation text:label="6">6</text:note-citation><text:note-body><text:p text:style-name="P3192"><text:span text:style-name="T3193"><text:s/>Pradėti pildyti nuo praėjusių metų.</text:span></text:p></text:note-body></text:note></text:span></text:p>
          </table:table-cell>
          <table:table-cell table:style-name="TableCell3194">
            <text:p text:style-name="P3195">Ūkininko partneriai</text:p>
          </table:table-cell>
          <table:table-cell table:style-name="TableCell3196">
            <text:p text:style-name="P3197">Darbuotojai, dirbantys pagal neterminuotas darbo sutartis</text:p>
          </table:table-cell>
          <table:table-cell table:style-name="TableCell3198">
            <text:p text:style-name="P3199">Darbuotojai, dirbantys pagal sezonines darbo sutartis</text:p>
          </table:table-cell>
        </table:table-row>
        <table:table-row table:style-name="TableRow3200">
          <table:table-cell table:style-name="TableCell3201">
            <text:p text:style-name="P3202"><text:tab/></text:p>
            <text:p text:style-name="P3203">metai</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
      <text:p text:style-name="P3219"/>
      <text:p text:style-name="Normal">VIII. Vidutinis metinis auginamų gyvulių ir paukščių skaičius, vnt.<text:span text:style-name="T3220"><text:note text:note-class="footnote" text:id="_ftn68"><text:note-citation text:label="7">7</text:note-citation><text:note-body><text:p text:style-name="P3221"><text:span text:style-name="T3222"><text:s/>Pildo ūkininkai, įmonės, bendrovės ar kooperatyvai, pateikiantys paraišką pagal pieno ir mėsos sektorius.</text:span></text:p></text:note-body></text:note></text:span></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rows-spanned="2">
            <text:p text:style-name="P3235">Gyvuliai ir/ar paukščiai</text:p>
          </table:table-cell>
          <table:table-cell table:style-name="TableCell3236" table:number-rows-spanned="2">
            <text:p text:style-name="P3237">Praėjusieji</text:p>
            <text:p text:style-name="P3238"><text:tab/></text:p>
            <text:p text:style-name="P3239">metai</text:p>
          </table:table-cell>
          <table:table-cell table:style-name="TableCell3240" table:number-rows-spanned="2">
            <text:p text:style-name="P3241">Einamieji ____ metai</text:p>
          </table:table-cell>
          <table:table-cell table:style-name="TableCell3242" table:number-columns-spanned="5">
            <text:p text:style-name="P3243">Prognozė</text:p>
          </table:table-cell>
          <table:covered-table-cell/>
          <table:covered-table-cell/>
          <table:covered-table-cell/>
          <table:covered-table-cell/>
        </table:table-row>
        <table:table-row table:style-name="TableRow3244">
          <table:covered-table-cell>
            <text:p text:style-name="P3245"/>
          </table:covered-table-cell>
          <table:covered-table-cell>
            <text:p text:style-name="P3246"/>
          </table:covered-table-cell>
          <table:covered-table-cell>
            <text:p text:style-name="P3247"/>
          </table:covered-table-cell>
          <table:table-cell table:style-name="TableCell3248">
            <text:p text:style-name="P3249"><text:tab/></text:p>
            <text:p text:style-name="P3250">metai</text:p>
          </table:table-cell>
          <table:table-cell table:style-name="TableCell3251">
            <text:p text:style-name="P3252"><text:tab/></text:p>
            <text:p text:style-name="P3253">metai</text:p>
          </table:table-cell>
          <table:table-cell table:style-name="TableCell3254">
            <text:p text:style-name="P3255"><text:tab/></text:p>
            <text:p text:style-name="P3256">metai</text:p>
          </table:table-cell>
          <table:table-cell table:style-name="TableCell3257">
            <text:p text:style-name="P3258"><text:tab/></text:p>
            <text:p text:style-name="P3259">metai</text:p>
          </table:table-cell>
          <table:table-cell table:style-name="TableCell3260">
            <text:p text:style-name="P3261"><text:tab/></text:p>
            <text:p text:style-name="P3262">metai</text:p>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
      <text:p text:style-name="P3297"/>
      <text:p text:style-name="Normal">IX. Sąlyginis gyvulių vienetas, tenkantis 1<text:s/>ha<text:span text:style-name="T3298"><text:note text:note-class="footnote" text:id="_ftn69"><text:note-citation text:label="8">8</text:note-citation><text:note-body><text:p text:style-name="P3299"><text:span text:style-name="T3300"><text:s/>Tik tiems projektams, kurie įeina į pieno ir mėsos sektorius. Sąlyginis gyvulių vienetas (SGV) apskaičiuojama</text:span><text:span text:style-name="T3301">s vadovaujantis Vandenų apsaugos nuo taršos azoto junginiais iš žemės ūkio šaltinių reikalavimų, patvirtintų Lietuvos Respublikos žemės ūkio ministro ir Lietuvos Respublikos aplinkos ministro 2001 m. gruodžio 19 d. įsakymu Nr. 452/607 (Žin., 2002, Nr. 1-14</text:span><text:span text:style-name="T3302">), priedu. Jei nepakanka pareiškėjo disponuojamos žemės užtikrinti, kad neviršijama 1,8 SGV/1 ha žemės ūkio naudmenų, pareiškėjas turi parduoti mėšlo ar srutų perteklių. Jei pareiškėjas tuo pačiu metu kreipiasi paramos pagal Kaimo plėtros 2004-2006 metų pl</text:span><text:span text:style-name="T3303">ano priemones, SGV apskaičiuojamas vadovaujantis Lietuvos Respublikos žemės ūkio ministro 2004 m. liepos 16 d. įsakymu Nr. 3D-431 „Dėl Geros ūkininkavimo praktikos reikalavimų“ (Žin., 2004, Nr. 113-4253).</text:span></text:p></text:note-body></text:note></text:span></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rows-spanned="2">
            <text:p text:style-name="P3316">Žemės ūkio paskirties žemės valdymo forma</text:p>
          </table:table-cell>
          <table:table-cell table:style-name="TableCell3317" table:number-rows-spanned="2">
            <text:p text:style-name="P3318">Praėjusieji<text:s/><text:tab/></text:p>
            <text:p text:style-name="P3319">metai</text:p>
          </table:table-cell>
          <table:table-cell table:style-name="TableCell3320" table:number-rows-spanned="2">
            <text:p text:style-name="P3321">Einamieji<text:s/><text:tab/></text:p>
            <text:p text:style-name="P3322">metai</text:p>
          </table:table-cell>
          <table:table-cell table:style-name="TableCell3323" table:number-columns-spanned="5">
            <text:p text:style-name="P3324">Prognozė</text:p>
          </table:table-cell>
          <table:covered-table-cell/>
          <table:covered-table-cell/>
          <table:covered-table-cell/>
          <table:covered-table-cell/>
        </table:table-row>
        <table:table-row table:style-name="TableRow3325">
          <table:covered-table-cell>
            <text:p text:style-name="P3326"/>
          </table:covered-table-cell>
          <table:covered-table-cell>
            <text:p text:style-name="P3327"/>
          </table:covered-table-cell>
          <table:covered-table-cell>
            <text:p text:style-name="P3328"/>
          </table:covered-table-cell>
          <table:table-cell table:style-name="TableCell3329">
            <text:p text:style-name="P3330"><text:tab/></text:p>
            <text:p text:style-name="P3331">metai</text:p>
          </table:table-cell>
          <table:table-cell table:style-name="TableCell3332">
            <text:p text:style-name="P3333"><text:tab/></text:p>
            <text:p text:style-name="P3334">metai</text:p>
          </table:table-cell>
          <table:table-cell table:style-name="TableCell3335">
            <text:p text:style-name="P3336"><text:tab/></text:p>
            <text:p text:style-name="P3337">metai</text:p>
          </table:table-cell>
          <table:table-cell table:style-name="TableCell3338">
            <text:p text:style-name="P3339"><text:tab/></text:p>
            <text:p text:style-name="P3340">metai</text:p>
          </table:table-cell>
          <table:table-cell table:style-name="TableCell3341">
            <text:p text:style-name="P3342"><text:tab/></text:p>
            <text:p text:style-name="P3343">metai</text:p>
          </table:table-cell>
        </table:table-row>
        <table:table-row table:style-name="TableRow3344">
          <table:table-cell table:style-name="TableCell3345">
            <text:p text:style-name="P3346">SGV skaičiuojamas tik nuosavybės teise turimos žemės plote, ha</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SGV skaičiuojamas įskaitant nuosavybės teise<text:s/>turimos ir nuomos, panaudos ar kitais pagrindais valdomos žemės plote, ha</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
      <text:p text:style-name="Normal">X. Informacija apie turimas paskolas</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rows-spanned="2">
            <text:p text:style-name="P3390">Paskolos davėjas</text:p>
          </table:table-cell>
          <table:table-cell table:style-name="TableCell3391" table:number-rows-spanned="2">
            <text:p text:style-name="P3392">Paskolos paskirtis ir paėmimo data</text:p>
          </table:table-cell>
          <table:table-cell table:style-name="TableCell3393" table:number-columns-spanned="3">
            <text:p text:style-name="P3394">Suma, tūkst. Lt</text:p>
          </table:table-cell>
          <table:covered-table-cell/>
          <table:covered-table-cell/>
          <table:table-cell table:style-name="TableCell3395" table:number-rows-spanned="2">
            <text:p text:style-name="P3396">Palūkanų norma, %</text:p>
          </table:table-cell>
          <table:table-cell table:style-name="TableCell3397" table:number-rows-spanned="2">
            <text:p text:style-name="P3398">Grąžinimo terminas</text:p>
          </table:table-cell>
        </table:table-row>
        <table:table-row table:style-name="TableRow3399">
          <table:covered-table-cell>
            <text:p text:style-name="P3400"/>
          </table:covered-table-cell>
          <table:covered-table-cell>
            <text:p text:style-name="P3401"/>
          </table:covered-table-cell>
          <table:table-cell table:style-name="TableCell3402">
            <text:p text:style-name="P3403">pradinė</text:p>
          </table:table-cell>
          <table:table-cell table:style-name="TableCell3404">
            <text:p text:style-name="P3405">grąžinta iki 200_<text:s/>01 01</text:p>
          </table:table-cell>
          <table:table-cell table:style-name="TableCell3406">
            <text:p text:style-name="P3407">likutis 200_ 01 01</text:p>
          </table:table-cell>
          <table:covered-table-cell>
            <text:p text:style-name="P3408"/>
          </table:covered-table-cell>
          <table:covered-table-cell>
            <text:p text:style-name="P3409"/>
          </table:covered-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able:number-columns-spanned="2">
            <text:p text:style-name="P3442">Iš viso</text:p>
          </table:table-cell>
          <table:covered-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XXX</text:p>
          </table:table-cell>
          <table:table-cell table:style-name="TableCell3451">
            <text:p text:style-name="P3452">XXX</text:p>
          </table:table-cell>
        </table:table-row>
      </table:table>
      <text:p text:style-name="P3453"/>
      <table:table table:style-name="Table3454">
        <table:table-columns>
          <table:table-column table:style-name="TableColumn3455"/>
          <table:table-column table:style-name="TableColumn3456"/>
        </table:table-columns>
        <table:table-row table:style-name="TableRow3457">
          <table:table-cell table:style-name="TableCell3458">
            <text:p text:style-name="P3459">XI.</text:p>
          </table:table-cell>
          <table:table-cell table:style-name="TableCell3460">
            <text:p text:style-name="P3461">Informacija apie gaminamų produktų pardavimo rinkas</text:p>
          </table:table-cell>
        </table:table-row>
        <table:table-row table:style-name="TableRow3462">
          <table:table-cell table:style-name="TableCell3463">
            <text:p text:style-name="Normal"><text:span text:style-name="T3464">Ar numatomas gamybos didinimas projekto įgyvendinimo metu?</text:span><text:span text:style-name="T3465"><text:note text:note-class="footnote" text:id="_ftn70"><text:note-citation text:label="9">9</text:note-citation><text:note-body><text:p text:style-name="Normal"><text:span text:style-name="T3466"><text:s/>Jeigu taip, būtina pateikti patvirtinimą apie num</text:span><text:span text:style-name="T3467">atomas gaminamų produktų pardavimo rinkas.</text:span></text:p></text:note-body></text:note></text:span></text:p>
          </table:table-cell>
          <table:table-cell table:style-name="TableCell3468">
            <text:p text:style-name="P3469">□ Taip □ Ne</text:p>
          </table:table-cell>
        </table:table-row>
      </table:table>
      <text:p text:style-name="P3470"/>
      <text:p text:style-name="Normal">Jeigu taip, užpildykite šią lentelę:</text:p>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able:number-rows-spanned="3">
            <text:p text:style-name="P3483">Produktai</text:p>
          </table:table-cell>
          <table:table-cell table:style-name="TableCell3484" table:number-rows-spanned="3">
            <text:p text:style-name="P3485">Matavimo<text:s/>vnt.</text:p>
          </table:table-cell>
          <table:table-cell table:style-name="TableCell3486" table:number-columns-spanned="7">
            <text:p text:style-name="P3487">Parduodamų produktų kiekis</text:p>
          </table:table-cell>
          <table:covered-table-cell/>
          <table:covered-table-cell/>
          <table:covered-table-cell/>
          <table:covered-table-cell/>
          <table:covered-table-cell/>
          <table:covered-table-cell/>
        </table:table-row>
        <table:table-row table:style-name="TableRow3488">
          <table:covered-table-cell>
            <text:p text:style-name="P3489"/>
          </table:covered-table-cell>
          <table:covered-table-cell>
            <text:p text:style-name="P3490"/>
          </table:covered-table-cell>
          <table:table-cell table:style-name="TableCell3491" table:number-rows-spanned="2">
            <text:p text:style-name="P3492">praėjusieji ___ metai</text:p>
          </table:table-cell>
          <table:table-cell table:style-name="TableCell3493" table:number-columns-spanned="5">
            <text:p text:style-name="P3494">prognozės</text:p>
          </table:table-cell>
          <table:covered-table-cell/>
          <table:covered-table-cell/>
          <table:covered-table-cell/>
          <table:covered-table-cell/>
          <table:table-cell table:style-name="TableCell3495">
            <text:p text:style-name="P3496"/>
          </table:table-cell>
        </table:table-row>
        <table:table-row table:style-name="TableRow3497">
          <table:covered-table-cell>
            <text:p text:style-name="P3498"/>
          </table:covered-table-cell>
          <table:covered-table-cell>
            <text:p text:style-name="P3499"/>
          </table:covered-table-cell>
          <table:covered-table-cell>
            <text:p text:style-name="P3500"/>
          </table:covered-table-cell>
          <table:table-cell table:style-name="TableCell3501">
            <text:p text:style-name="P3502">___ metai</text:p>
          </table:table-cell>
          <table:table-cell table:style-name="TableCell3503">
            <text:p text:style-name="P3504">___ metai</text:p>
          </table:table-cell>
          <table:table-cell table:style-name="TableCell3505">
            <text:p text:style-name="P3506">___ metai</text:p>
          </table:table-cell>
          <table:table-cell table:style-name="TableCell3507">
            <text:p text:style-name="P3508">___ metai</text:p>
          </table:table-cell>
          <table:table-cell table:style-name="TableCell3509">
            <text:p text:style-name="P3510">___ metai</text:p>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XII.</text:p>
          </table:table-cell>
          <table:table-cell table:style-name="TableCell3560" table:number-columns-spanned="3">
            <text:p text:style-name="P3561">Projekto sąmatoje nurodytų investicijų/išlaidų pagrindimas (trumpai pagrįskite, kad šios išlaidos yra<text:s/>realios, būtinos ir kaip jos prisidės prie projekto tikslų įgyvendinimo)</text:p>
          </table:table-cell>
          <table:covered-table-cell/>
          <table:covered-table-cell/>
        </table:table-row>
        <table:table-row table:style-name="TableRow3562">
          <table:table-cell table:style-name="TableCell3563">
            <text:p text:style-name="P3564"/>
          </table:table-cell>
          <table:table-cell table:style-name="TableCell3565" table:number-columns-spanned="2">
            <text:p text:style-name="P3566">Investicijos/išlaidų pavadinimas</text:p>
          </table:table-cell>
          <table:covered-table-cell/>
          <table:table-cell table:style-name="TableCell3567">
            <text:p text:style-name="P3568">Pagrindimas</text:p>
          </table:table-cell>
        </table:table-row>
        <table:table-row table:style-name="TableRow3569">
          <table:table-cell table:style-name="TableCell3570">
            <text:p text:style-name="P3571">1.</text:p>
          </table:table-cell>
          <table:table-cell table:style-name="TableCell3572" table:number-columns-spanned="3">
            <text:p text:style-name="P3573">Darbai</text:p>
          </table:table-cell>
          <table:covered-table-cell/>
          <table:covered-table-cell/>
        </table:table-row>
        <table:table-row table:style-name="TableRow3574">
          <table:table-cell table:style-name="TableCell3575">
            <text:p text:style-name="P3576">1.1.</text:p>
          </table:table-cell>
          <table:table-cell table:style-name="TableCell3577" table:number-columns-spanned="3">
            <text:p text:style-name="P3578">Statyba, būtina aplinkosaugos, veterinarijos, higienos, sanitarijos, maisto kokybės, gyvūnų gerovės standartams ir<text:s/>reikalavimams įgyvendinti ūkininko ūkyje/žemės ūkio ir kaimo valdoje</text:p>
          </table:table-cell>
          <table:covered-table-cell/>
          <table:covered-table-cell/>
        </table:table-row>
        <table:table-row table:style-name="TableRow3579">
          <table:table-cell table:style-name="TableCell3580">
            <text:p text:style-name="P3581">1.1.1.</text:p>
          </table:table-cell>
          <table:table-cell table:style-name="TableCell3582" table:number-columns-spanned="2">
            <text:p text:style-name="P3583"/>
          </table:table-cell>
          <table:covered-table-cell/>
          <table:table-cell table:style-name="TableCell3584">
            <text:p text:style-name="P3585"/>
          </table:table-cell>
        </table:table-row>
        <table:table-row table:style-name="TableRow3586">
          <table:table-cell table:style-name="TableCell3587">
            <text:p text:style-name="P3588">1.1.2.</text:p>
          </table:table-cell>
          <table:table-cell table:style-name="TableCell3589" table:number-columns-spanned="2">
            <text:p text:style-name="P3590"/>
          </table:table-cell>
          <table:covered-table-cell/>
          <table:table-cell table:style-name="TableCell3591">
            <text:p text:style-name="P3592"/>
          </table:table-cell>
        </table:table-row>
        <table:table-row table:style-name="TableRow3593">
          <table:table-cell table:style-name="TableCell3594">
            <text:p text:style-name="P3595">...</text:p>
          </table:table-cell>
          <table:table-cell table:style-name="TableCell3596" table:number-columns-spanned="2">
            <text:p text:style-name="P3597"/>
          </table:table-cell>
          <table:covered-table-cell/>
          <table:table-cell table:style-name="TableCell3598">
            <text:p text:style-name="P3599"/>
          </table:table-cell>
        </table:table-row>
        <table:table-row table:style-name="TableRow3600">
          <table:table-cell table:style-name="TableCell3601">
            <text:p text:style-name="P3602">2.</text:p>
          </table:table-cell>
          <table:table-cell table:style-name="TableCell3603" table:number-columns-spanned="3">
            <text:p text:style-name="P3604">Įranga (nauji įrenginiai ir mechanizmai, technika), būtina aplinkosaugos, veterinarijos, higienos, sanitarijos, maisto kokybės, gyvūnų gerovės standartams<text:s/>ir reikalavimams įgyvendinti ūkininko ūkyje/žemės ūkio ir kaimo valdoje</text:p>
          </table:table-cell>
          <table:covered-table-cell/>
          <table:covered-table-cell/>
        </table:table-row>
        <table:table-row table:style-name="TableRow3605">
          <table:table-cell table:style-name="TableCell3606">
            <text:p text:style-name="P3607">2.1.</text:p>
          </table:table-cell>
          <table:table-cell table:style-name="TableCell3608">
            <text:p text:style-name="P3609"/>
          </table:table-cell>
          <table:table-cell table:style-name="TableCell3610" table:number-columns-spanned="2">
            <text:p text:style-name="P3611"/>
          </table:table-cell>
          <table:covered-table-cell/>
        </table:table-row>
        <table:table-row table:style-name="TableRow3612">
          <table:table-cell table:style-name="TableCell3613">
            <text:p text:style-name="P3614">2.2.</text:p>
          </table:table-cell>
          <table:table-cell table:style-name="TableCell3615">
            <text:p text:style-name="P3616"/>
          </table:table-cell>
          <table:table-cell table:style-name="TableCell3617" table:number-columns-spanned="2">
            <text:p text:style-name="P3618"/>
          </table:table-cell>
          <table:covered-table-cell/>
        </table:table-row>
        <table:table-row table:style-name="TableRow3619">
          <table:table-cell table:style-name="TableCell3620">
            <text:p text:style-name="P3621">...</text:p>
          </table:table-cell>
          <table:table-cell table:style-name="TableCell3622">
            <text:p text:style-name="P3623"/>
          </table:table-cell>
          <table:table-cell table:style-name="TableCell3624" table:number-columns-spanned="2">
            <text:p text:style-name="P3625"/>
          </table:table-cell>
          <table:covered-table-cell/>
        </table:table-row>
        <table:table-row table:style-name="TableRow3626">
          <table:table-cell table:style-name="TableCell3627">
            <text:p text:style-name="P3628">3.</text:p>
          </table:table-cell>
          <table:table-cell table:style-name="TableCell3629" table:number-columns-spanned="3">
            <text:p text:style-name="P3630">Paslaugų pirkimas</text:p>
          </table:table-cell>
          <table:covered-table-cell/>
          <table:covered-table-cell/>
        </table:table-row>
        <table:table-row table:style-name="TableRow3631">
          <table:table-cell table:style-name="TableCell3632">
            <text:p text:style-name="P3633">3.1.</text:p>
          </table:table-cell>
          <table:table-cell table:style-name="TableCell3634" table:number-columns-spanned="3">
            <text:p text:style-name="P3635">Bendrosios išlaidos</text:p>
          </table:table-cell>
          <table:covered-table-cell/>
          <table:covered-table-cell/>
        </table:table-row>
        <table:table-row table:style-name="TableRow3636">
          <table:table-cell table:style-name="TableCell3637">
            <text:p text:style-name="P3638">3.1.1.</text:p>
          </table:table-cell>
          <table:table-cell table:style-name="TableCell3639">
            <text:p text:style-name="P3640"/>
          </table:table-cell>
          <table:table-cell table:style-name="TableCell3641" table:number-columns-spanned="2">
            <text:p text:style-name="P3642"/>
          </table:table-cell>
          <table:covered-table-cell/>
        </table:table-row>
        <table:table-row table:style-name="TableRow3643">
          <table:table-cell table:style-name="TableCell3644">
            <text:p text:style-name="P3645">3.1.2.</text:p>
          </table:table-cell>
          <table:table-cell table:style-name="TableCell3646">
            <text:p text:style-name="P3647"/>
          </table:table-cell>
          <table:table-cell table:style-name="TableCell3648" table:number-columns-spanned="2">
            <text:p text:style-name="P3649"/>
          </table:table-cell>
          <table:covered-table-cell/>
        </table:table-row>
        <table:table-row table:style-name="TableRow3650">
          <table:table-cell table:style-name="TableCell3651">
            <text:p text:style-name="P3652">...</text:p>
          </table:table-cell>
          <table:table-cell table:style-name="TableCell3653">
            <text:p text:style-name="P3654"/>
          </table:table-cell>
          <table:table-cell table:style-name="TableCell3655" table:number-columns-spanned="2">
            <text:p text:style-name="P3656"/>
          </table:table-cell>
          <table:covered-table-cell/>
        </table:table-row>
        <table:table-row table:style-name="TableRow3657">
          <table:table-cell table:style-name="TableCell3658">
            <text:p text:style-name="P3659">3.2.</text:p>
          </table:table-cell>
          <table:table-cell table:style-name="TableCell3660" table:number-columns-spanned="3">
            <text:p text:style-name="P3661">Viešinimo priemonės</text:p>
          </table:table-cell>
          <table:covered-table-cell/>
          <table:covered-table-cell/>
        </table:table-row>
        <table:table-row table:style-name="TableRow3662">
          <table:table-cell table:style-name="TableCell3663">
            <text:p text:style-name="P3664">3.2.1.</text:p>
          </table:table-cell>
          <table:table-cell table:style-name="TableCell3665">
            <text:p text:style-name="P3666"/>
          </table:table-cell>
          <table:table-cell table:style-name="TableCell3667" table:number-columns-spanned="2">
            <text:p text:style-name="P3668"/>
          </table:table-cell>
          <table:covered-table-cell/>
        </table:table-row>
        <table:table-row table:style-name="TableRow3669">
          <table:table-cell table:style-name="TableCell3670">
            <text:p text:style-name="P3671">3.2.2.</text:p>
          </table:table-cell>
          <table:table-cell table:style-name="TableCell3672">
            <text:p text:style-name="P3673"/>
          </table:table-cell>
          <table:table-cell table:style-name="TableCell3674" table:number-columns-spanned="2">
            <text:p text:style-name="P3675"/>
          </table:table-cell>
          <table:covered-table-cell/>
        </table:table-row>
        <table:table-row table:style-name="TableRow3676">
          <table:table-cell table:style-name="TableCell3677">
            <text:p text:style-name="P3678">...</text:p>
          </table:table-cell>
          <table:table-cell table:style-name="TableCell3679">
            <text:p text:style-name="P3680"/>
          </table:table-cell>
          <table:table-cell table:style-name="TableCell3681" table:number-columns-spanned="2">
            <text:p text:style-name="P3682"/>
          </table:table-cell>
          <table:covered-table-cell/>
        </table:table-row>
      </table:table>
      <text:p text:style-name="P3683"/>
      <table:table table:style-name="Table3684">
        <table:table-columns>
          <table:table-column table:style-name="TableColumn3685"/>
          <table:table-column table:style-name="TableColumn3686"/>
          <table:table-column table:style-name="TableColumn3687"/>
        </table:table-columns>
        <table:table-row table:style-name="TableRow3688">
          <table:table-cell table:style-name="TableCell3689">
            <text:p text:style-name="P3690">XIII.</text:p>
          </table:table-cell>
          <table:table-cell table:style-name="TableCell3691" table:number-columns-spanned="2">
            <text:p text:style-name="P3692">Kita informacija</text:p>
          </table:table-cell>
          <table:covered-table-cell/>
        </table:table-row>
        <table:table-row table:style-name="TableRow3693">
          <table:table-cell table:style-name="TableCell3694">
            <text:p text:style-name="P3695">1.</text:p>
          </table:table-cell>
          <table:table-cell table:style-name="TableCell3696">
            <text:p text:style-name="Normal"><text:span text:style-name="T3697">Ar<text:s/></text:span><text:span text:style-name="T3698">įvykdžius projektą ūkio subjektas atitiks higienos, veterinarijos, sanitarijos, maisto produktų kokybės ir gyvūnų gerovės bei aplinkosaugos reikalavimus ir standartus? (Ar pateiktas aplinkosaugos ir/ar veterinarijos institucijų išankstinis įvertinimas dėl<text:s/></text:span><text:span text:style-name="T3699">šių reikalavimų atitikimo (jei investuoja jaunasis ūkininkas, jam gali būti suteiktas ne ilgesnis kaip penkerių metų laikotarpis įgyvendinti reikalavimus dėl aplinkosaugos, higienos ir gyvūnų gerovės standartų)</text:span><text:span text:style-name="T3700"><text:note text:note-class="footnote" text:id="_ftn71"><text:note-citation text:label="10">10</text:note-citation><text:note-body><text:p text:style-name="Normal"><text:span text:style-name="T3701"><text:s/>Taikoma tik tiems projektams, kurie įeina į pieno ir mėsos sektorius; nereikia, jei numatytos investicijos neturi įtakos minėtų standartų ir reikalavimų laikymuisi.</text:span></text:p></text:note-body></text:note></text:span><text:span text:style-name="T3702">)?</text:span></text:p>
          </table:table-cell>
          <table:table-cell table:style-name="TableCell3703">
            <text:p text:style-name="P3704">□ Taip<text:tab/>□ Ne</text:p>
          </table:table-cell>
        </table:table-row>
        <table:table-row table:style-name="TableRow3705">
          <table:table-cell table:style-name="TableCell3706">
            <text:p text:style-name="P3707">2.</text:p>
          </table:table-cell>
          <table:table-cell table:style-name="TableCell3708">
            <text:p text:style-name="P3709">Ar projektas ir su juo<text:s/>susijusios investicijos įgyvendinami žemės ūkio ir kaimo valdose, remiantis paramos gavėjo registracija?</text:p>
          </table:table-cell>
          <table:table-cell table:style-name="TableCell3710">
            <text:p text:style-name="P3711">□ Taip<text:tab/>□ Ne</text:p>
          </table:table-cell>
        </table:table-row>
        <table:table-row table:style-name="TableRow3712">
          <table:table-cell table:style-name="TableCell3713">
            <text:p text:style-name="P3714">3.</text:p>
          </table:table-cell>
          <table:table-cell table:style-name="TableCell3715">
            <text:p text:style-name="P3716">Ar galite patvirtinti, kad projektui įgyvendinti numatytos išlaidos yra pagrįstos, realios ir būtinos?</text:p>
          </table:table-cell>
          <table:table-cell table:style-name="TableCell3717">
            <text:p text:style-name="P3718">□ Taip<text:tab/>□ Ne</text:p>
          </table:table-cell>
        </table:table-row>
        <table:table-row table:style-name="TableRow3719">
          <table:table-cell table:style-name="TableCell3720">
            <text:p text:style-name="P3721">4.</text:p>
          </table:table-cell>
          <table:table-cell table:style-name="TableCell3722">
            <text:p text:style-name="Normal"><text:span text:style-name="T3723">Ar galite<text:s/></text:span><text:span text:style-name="T3724">patvirtinti, kad nesate skolingas valstybės biudžetui</text:span><text:span text:style-name="T3725"><text:note text:note-class="footnote" text:id="_ftn72"><text:note-citation text:label="11">11</text:note-citation><text:note-body><text:p text:style-name="Normal"><text:span text:style-name="T3726"><text:s/>Ši nuostata gali būti netaikoma ūkininkams</text:span><text:span text:style-name="T3727"><text:s/>bei juridiniams asmenims, kuriems Lietuvos Respublikos teisės aktų nustatyta tvarka yra atidėti mokesčių arba socialinio draudimo įmokų mokėjimo terminai.</text:span></text:p></text:note-body></text:note></text:span><text:span text:style-name="T3728">?</text:span></text:p>
          </table:table-cell>
          <table:table-cell table:style-name="TableCell3729">
            <text:p text:style-name="P3730">□ Taip<text:tab/>□ Ne</text:p>
          </table:table-cell>
        </table:table-row>
        <table:table-row table:style-name="TableRow3731">
          <table:table-cell table:style-name="TableCell3732">
            <text:p text:style-name="P3733">5.</text:p>
          </table:table-cell>
          <table:table-cell table:style-name="TableCell3734">
            <text:p text:style-name="Normal"><text:span text:style-name="T3735">Ar galite patvirtinti, kad nesate skolingas Valstybiniam socialinio draudimo fondui</text:span><text:span text:style-name="T3736">11</text:span><text:span text:style-name="T3737">?</text:span></text:p>
          </table:table-cell>
          <table:table-cell table:style-name="TableCell3738">
            <text:p text:style-name="P3739">□ Taip<text:s/><text:tab/>□ Ne</text:p>
          </table:table-cell>
        </table:table-row>
        <table:table-row table:style-name="TableRow3740">
          <table:table-cell table:style-name="TableCell3741">
            <text:p text:style-name="P3742">6.</text:p>
          </table:table-cell>
          <table:table-cell table:style-name="TableCell3743">
            <text:p text:style-name="P3744">Ar tvarkote buhalterinę apskaitą pagal Lietuvos Respublikos teisės aktais nustatytus reikalavimus (ar pateikėte Agentūrai finansinės atskaitomybės dokumentus)?</text:p>
          </table:table-cell>
          <table:table-cell table:style-name="TableCell3745">
            <text:p text:style-name="P3746">□ Taip<text:tab/>□ Ne</text:p>
          </table:table-cell>
        </table:table-row>
        <table:table-row table:style-name="TableRow3747">
          <table:table-cell table:style-name="TableCell3748">
            <text:p text:style-name="P3749">7.</text:p>
          </table:table-cell>
          <table:table-cell table:style-name="TableCell3750">
            <text:p text:style-name="P3751">Ar numatytos investicijos (įrenginiai, mechanizmai) atitinka teisės aktų nustatytus saugos reikalavimus?</text:p>
          </table:table-cell>
          <table:table-cell table:style-name="TableCell3752">
            <text:p text:style-name="P3753">□ Taip<text:tab/>□ Ne</text:p>
          </table:table-cell>
        </table:table-row>
        <table:table-row table:style-name="TableRow3754">
          <table:table-cell table:style-name="TableCell3755">
            <text:p text:style-name="P3756">8.</text:p>
          </table:table-cell>
          <table:table-cell table:style-name="TableCell3757">
            <text:p text:style-name="Normal"><text:span text:style-name="T3758">Ar ūkininko ūkyje žemės ūkio ir kaimo<text:s/></text:span><text:span text:style-name="T3759">valdoje laikomi tik registruoti ir identifikuoti galvijai</text:span><text:span text:style-name="T3760"><text:note text:note-class="footnote" text:id="_ftn73"><text:note-citation text:label="12">12</text:note-citation><text:note-body><text:p text:style-name="P3761"><text:span text:style-name="T3762"><text:s/>Taikoma tik pienininkystės ir mėsinės gyvulininkystės sektoriui.</text:span></text:p></text:note-body></text:note></text:span><text:span text:style-name="T3763">?</text:span></text:p>
          </table:table-cell>
          <table:table-cell table:style-name="TableCell3764">
            <text:p text:style-name="P3765">□ Taip<text:tab/>□ Ne</text:p>
          </table:table-cell>
        </table:table-row>
        <table:table-row table:style-name="TableRow3766">
          <table:table-cell table:style-name="TableCell3767">
            <text:p text:style-name="P3768">9.</text:p>
          </table:table-cell>
          <table:table-cell table:style-name="TableCell3769">
            <text:p text:style-name="Normal"><text:span text:style-name="T3770">Ar galite patvirtinti, kad projekte numatyta veikla nebuvo remiama iš Gamintojų organizacijų veiklos fondo?</text:span><text:span text:style-name="T3771"><text:note text:note-class="footnote" text:id="_ftn74"><text:note-citation text:label="13">13</text:note-citation><text:note-body><text:p text:style-name="P3772"><text:span text:style-name="T3773"><text:s/>Taikoma tik tiems projektams,</text:span><text:span text:style-name="T3774"><text:s/>kurie įeina į vaisių ir daržovių sektorių ir tik nuo gamintojų organizacijos įkūrimo.</text:span></text:p></text:note-body></text:note></text:span></text:p>
          </table:table-cell>
          <table:table-cell table:style-name="TableCell3775">
            <text:p text:style-name="P3776">□ Taip<text:tab/>□ Ne</text:p>
          </table:table-cell>
        </table:table-row>
        <table:table-row table:style-name="TableRow3777">
          <table:table-cell table:style-name="TableCell3778">
            <text:p text:style-name="P3779">10.</text:p>
          </table:table-cell>
          <table:table-cell table:style-name="TableCell3780">
            <text:p text:style-name="Normal"><text:span text:style-name="T3781">Ar ūkininko ūkis žemės ūkio ir kaimo valda yra mažia</text:span><text:span text:style-name="T3782">u palankioje ūkininkauti vietovėje</text:span><text:span text:style-name="T3783"><text:note text:note-class="footnote" text:id="_ftn75"><text:note-citation text:label="14">14</text:note-citation><text:note-body><text:p text:style-name="P3784"><text:span text:style-name="T3785"><text:s/>Lietuvos Respublikos žemės ūkio ministro 2004 m. vasario 27 d. įsakymas Nr. 3D-72 „Dėl mažiau palankų ūkininkauti vietovių“ (Žin., 2004, Nr. 34-1111).</text:span></text:p></text:note-body></text:note></text:span><text:span text:style-name="T3786">?</text:span></text:p>
          </table:table-cell>
          <table:table-cell table:style-name="TableCell3787">
            <text:p text:style-name="P3788">□ Taip<text:tab/>□ Ne</text:p>
          </table:table-cell>
        </table:table-row>
        <table:table-row table:style-name="TableRow3789">
          <table:table-cell table:style-name="TableCell3790">
            <text:p text:style-name="P3791">11.</text:p>
          </table:table-cell>
          <table:table-cell table:style-name="TableCell3792">
            <text:p text:style-name="P3793">Ar prašote paramos pagal priemonę „Jaunųjų ūkininkų įsikūrimas“?</text:p>
          </table:table-cell>
          <table:table-cell table:style-name="TableCell3794">
            <text:p text:style-name="P3795">□ Taip<text:tab/>□ Ne</text:p>
          </table:table-cell>
        </table:table-row>
        <table:table-row table:style-name="TableRow3796">
          <table:table-cell table:style-name="TableCell3797">
            <text:p text:style-name="P3798">12.</text:p>
          </table:table-cell>
          <table:table-cell table:style-name="TableCell3799">
            <text:p text:style-name="P3800">Ar turtas, į kurį investuojama, priklauso pareiškėjui nuosavybės teise arba yra valdomas nuomos, panaudos ar kitais<text:s/>pagrindais (netaikoma turtui, kuriam įsigyti skiriama parama, bei žemės ūkio srities mokslo ir mokymo institucijų mokomiesiems, bandymų, eksperimentiniams ūkiams ar centrams)?</text:p>
          </table:table-cell>
          <table:table-cell table:style-name="TableCell3801">
            <text:p text:style-name="P3802">□ Taip<text:tab/>□ Ne</text:p>
          </table:table-cell>
        </table:table-row>
        <table:table-row table:style-name="TableRow3803">
          <table:table-cell table:style-name="TableCell3804">
            <text:p text:style-name="P3805">13.</text:p>
          </table:table-cell>
          <table:table-cell table:style-name="TableCell3806">
            <text:p text:style-name="P3807">Ar galite pagrįsti, kad be valstybės teikiamos pagalbos, naudodamas banko paskolas arba kitas finansavimo priemones, jis negalėtų įgyvendinti projekto tokia pačia apimtimi?</text:p>
          </table:table-cell>
          <table:table-cell table:style-name="TableCell3808">
            <text:p text:style-name="P3809">□ Taip<text:tab/>□ Ne</text:p>
          </table:table-cell>
        </table:table-row>
        <table:table-row table:style-name="TableRow3810">
          <table:table-cell table:style-name="TableCell3811">
            <text:p text:style-name="P3812">14.</text:p>
          </table:table-cell>
          <table:table-cell table:style-name="TableCell3813">
            <text:p text:style-name="P3814">Ar galite patvirtinti, kad projekte nenumatytos investicijos, kurioms prašoma paramos pagal Kaimo plėtros 2004–2006 metų plano priemonę „Parama ES reikalavimams vykdyti“?</text:p>
          </table:table-cell>
          <table:table-cell table:style-name="TableCell3815">
            <text:p text:style-name="P3816">□ Taip<text:tab/>□ Ne</text:p>
          </table:table-cell>
        </table:table-row>
        <table:table-row table:style-name="TableRow3817">
          <table:table-cell table:style-name="TableCell3818">
            <text:p text:style-name="P3819">15.</text:p>
          </table:table-cell>
          <table:table-cell table:style-name="TableCell3820">
            <text:p text:style-name="P3821">Ar galite patvirtinti, kad projekte numatytos ir pagal šią priemonę finansuojamos investicijos tuo pačiu metu nefinansuojamos iš kitų nacionalinių programų ir ES fondų (išskyrus pareiškėjus, kurie<text:s/>gautą įsikūrimo išmoką pagal priemonę „Jaunųjų ūkininkų įsikūrimas“ panaudoja kaip nuosavas lėšas pagal šią priemonę)?</text:p>
          </table:table-cell>
          <table:table-cell table:style-name="TableCell3822">
            <text:p text:style-name="P3823">□ Taip<text:tab/>□ Ne</text:p>
          </table:table-cell>
        </table:table-row>
        <table:table-row table:style-name="TableRow3824">
          <table:table-cell table:style-name="TableCell3825">
            <text:p text:style-name="P3826">16.</text:p>
          </table:table-cell>
          <table:table-cell table:style-name="TableCell3827">
            <text:p text:style-name="Normal"><text:span text:style-name="T3828">Ar įsipareigojate nekeisti projekto įgyvendinimo vietos ir sąlygų (ir toliau vykdyti veiklą, numatytą verslo plane</text:span><text:span text:style-name="T3829"><text:note text:note-class="footnote" text:id="_ftn76"><text:note-citation text:label="15">15</text:note-citation><text:note-body><text:p text:style-name="P3830"><text:span text:style-name="T3831"><text:s/>Išskyrus tuo</text:span><text:span text:style-name="T3832">s atvejus, kai atsiranda objektyvios aplinkybės, dėl kurių pasikeičia projekto įgyvendinimo vieta ir sąlygos.</text:span></text:p></text:note-body></text:note></text:span><text:span text:style-name="T3833">), n</text:span><text:span text:style-name="T3834">eparduoti ir kitaip neperduoti kitam asmeniui už paramos lėšas įgyto turto mažiausiai penkerius metus nuo sprendimo suteikti projektui paramą priėmimo (paramos sutarties pasirašymo datos)?</text:span></text:p>
          </table:table-cell>
          <table:table-cell table:style-name="TableCell3835">
            <text:p text:style-name="P3836">□ Taip<text:tab/>□ Ne</text:p>
          </table:table-cell>
        </table:table-row>
        <table:table-row table:style-name="TableRow3837">
          <table:table-cell table:style-name="TableCell3838">
            <text:p text:style-name="P3839">17.</text:p>
          </table:table-cell>
          <table:table-cell table:style-name="TableCell3840">
            <text:p text:style-name="P3841">Ar verslo plane numatytos investicijos yra<text:s/>pagrįstos?</text:p>
          </table:table-cell>
          <table:table-cell table:style-name="TableCell3842">
            <text:p text:style-name="P3843">□ Taip<text:tab/>□ Ne</text:p>
          </table:table-cell>
        </table:table-row>
        <table:table-row table:style-name="TableRow3844">
          <table:table-cell table:style-name="TableCell3845">
            <text:p text:style-name="P3846">18.</text:p>
          </table:table-cell>
          <table:table-cell table:style-name="TableCell3847">
            <text:p text:style-name="P3848">Ar padarėte bendrųjų išlaidų iki paraiškos užregistravimo Agentūroje?</text:p>
          </table:table-cell>
          <table:table-cell table:style-name="TableCell3849">
            <text:p text:style-name="P3850">□ Taip<text:tab/>□ Ne</text:p>
          </table:table-cell>
        </table:table-row>
        <table:table-row table:style-name="TableRow3851">
          <table:table-cell table:style-name="TableCell3852">
            <text:p text:style-name="P3853">19.</text:p>
          </table:table-cell>
          <table:table-cell table:style-name="TableCell3854">
            <text:p text:style-name="P3855">Ar ketinate pradėti įgyvendinti projektą iki paramos sutarties pasirašymo?</text:p>
          </table:table-cell>
          <table:table-cell table:style-name="TableCell3856">
            <text:p text:style-name="P3857">□ Taip<text:tab/>□ Ne</text:p>
          </table:table-cell>
        </table:table-row>
        <table:table-row table:style-name="TableRow3858">
          <table:table-cell table:style-name="TableCell3859">
            <text:p text:style-name="P3860">20.</text:p>
          </table:table-cell>
          <table:table-cell table:style-name="TableCell3861">
            <text:p text:style-name="P3862">Kokią dalį () nuo visų tinkamų kompensuoti išlaidų sudaro išlaidos projekto techniniams tyrimams ir konsultavimo paslaugoms?</text:p>
          </table:table-cell>
          <table:table-cell table:style-name="TableCell3863">
            <text:p text:style-name="P3864"><text:span text:style-name="T3865">_/_/_/_/</text:span><text:span text:style-name="T3866">%</text:span></text:p>
            <text:p text:style-name="P3867">(įrašyti)</text:p>
          </table:table-cell>
        </table:table-row>
      </table:table>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XIV.</text:p>
          </table:table-cell>
          <table:table-cell table:style-name="TableCell3877" table:number-columns-spanned="3">
            <text:p text:style-name="P3878">Projekto priežiūros rodikliai (pildoma priklausomai nuo projekto pobūdžio)</text:p>
          </table:table-cell>
          <table:covered-table-cell/>
          <table:covered-table-cell/>
        </table:table-row>
        <table:table-row table:style-name="TableRow3879">
          <table:table-cell table:style-name="TableCell3880" table:number-rows-spanned="2">
            <text:p text:style-name="P3881"/>
          </table:table-cell>
          <table:table-cell table:style-name="TableCell3882" table:number-rows-spanned="2">
            <text:p text:style-name="P3883">Rodikliai</text:p>
          </table:table-cell>
          <table:table-cell table:style-name="TableCell3884" table:number-columns-spanned="2">
            <text:p text:style-name="P3885">Rodiklių matavimo vienetas</text:p>
          </table:table-cell>
          <table:covered-table-cell/>
        </table:table-row>
        <table:table-row table:style-name="TableRow3886">
          <table:covered-table-cell>
            <text:p text:style-name="P3887"/>
          </table:covered-table-cell>
          <table:covered-table-cell>
            <text:p text:style-name="P3888"/>
          </table:covered-table-cell>
          <table:table-cell table:style-name="TableCell3889">
            <text:p text:style-name="Normal"><text:span text:style-name="T3890">prieš projektą</text:span><text:span text:style-name="T3891"><text:note text:note-class="footnote" text:id="_ftn77"><text:note-citation text:label="16">16</text:note-citation><text:note-body><text:p text:style-name="P3892"><text:span text:style-name="T3893"><text:s/>Paskutinių metų gruodžio 31 d.</text:span></text:p></text:note-body></text:note></text:span></text:p>
          </table:table-cell>
          <table:table-cell table:style-name="TableCell3894">
            <text:p text:style-name="Normal"><text:span text:style-name="T3895">po projekto<text:s/></text:span><text:span text:style-name="T3896">įgyvendinimo</text:span><text:span text:style-name="T3897"><text:note text:note-class="footnote" text:id="_ftn78"><text:note-citation text:label="17">17</text:note-citation><text:note-body><text:p text:style-name="P3898"><text:span text:style-name="T3899"><text:s/>Taip, kaip numatyta verslo plane.</text:span></text:p></text:note-body></text:note></text:span></text:p>
          </table:table-cell>
        </table:table-row>
        <table:table-row table:style-name="TableRow3900">
          <table:table-cell table:style-name="TableCell3901">
            <text:p text:style-name="P3902">1.</text:p>
          </table:table-cell>
          <table:table-cell table:style-name="TableCell3903">
            <text:p text:style-name="P3904">Gyvulių skaičius ūkininko ūkyje/žemės ūkio ir kaimo valdoje</text:p>
          </table:table-cell>
          <table:table-cell table:style-name="TableCell3905">
            <text:p text:style-name="P3906">_/_/_/_/vnt.</text:p>
            <text:p text:style-name="P3907">(įrašyti)</text:p>
          </table:table-cell>
          <table:table-cell table:style-name="TableCell3908">
            <text:p text:style-name="P3909">_/_/_/_/vnt.</text:p>
            <text:p text:style-name="P3910">(įrašyti)</text:p>
          </table:table-cell>
        </table:table-row>
        <table:table-row table:style-name="TableRow3911">
          <table:table-cell table:style-name="TableCell3912">
            <text:p text:style-name="P3913">2.</text:p>
          </table:table-cell>
          <table:table-cell table:style-name="TableCell3914">
            <text:p text:style-name="P3915">Ariamos žemės plotas</text:p>
          </table:table-cell>
          <table:table-cell table:style-name="TableCell3916">
            <text:p text:style-name="P3917">_/_/_/_/_/_/_/ha</text:p>
            <text:p text:style-name="P3918">(įrašyti)</text:p>
          </table:table-cell>
          <table:table-cell table:style-name="TableCell3919">
            <text:p text:style-name="P3920">_/_/_/_/_/_/_/ha</text:p>
            <text:p text:style-name="P3921">(įrašyti)</text:p>
          </table:table-cell>
        </table:table-row>
        <table:table-row table:style-name="TableRow3922">
          <table:table-cell table:style-name="TableCell3923">
            <text:p text:style-name="P3924">3.</text:p>
          </table:table-cell>
          <table:table-cell table:style-name="TableCell3925">
            <text:p text:style-name="P3926">Ūkininko ūkyje/žemės ūkio ir kaimo valdoje<text:s/>užaugintų žemės ūkio produktų perdirbimo apimtys</text:p>
          </table:table-cell>
          <table:table-cell table:style-name="TableCell3927">
            <text:p text:style-name="P3928"><text:span text:style-name="T3929">_/_/_/_/_/_/_/t/metus<text:s/></text:span><text:span text:style-name="T3930">(įrašyti)</text:span></text:p>
          </table:table-cell>
          <table:table-cell table:style-name="TableCell3931">
            <text:p text:style-name="P3932"><text:span text:style-name="T3933">_/_/_/_/_/_/_/t/metus<text:s/></text:span><text:span text:style-name="T3934">(įrašyti)</text:span></text:p>
          </table:table-cell>
        </table:table-row>
        <table:table-row table:style-name="TableRow3935">
          <table:table-cell table:style-name="TableCell3936">
            <text:p text:style-name="P3937">4.</text:p>
          </table:table-cell>
          <table:table-cell table:style-name="TableCell3938">
            <text:p text:style-name="P3939">Primilžis iš vienos karvės</text:p>
          </table:table-cell>
          <table:table-cell table:style-name="TableCell3940">
            <text:p text:style-name="P3941"><text:span text:style-name="T3942">_/_/_/_/_/_/_/t/metus<text:s/></text:span><text:span text:style-name="T3943">(įrašyti)</text:span></text:p>
          </table:table-cell>
          <table:table-cell table:style-name="TableCell3944">
            <text:p text:style-name="P3945"><text:span text:style-name="T3946">_/_/_/_/_/_/_/t/metus<text:s/></text:span><text:span text:style-name="T3947">(įrašyti)</text:span></text:p>
          </table:table-cell>
        </table:table-row>
        <table:table-row table:style-name="TableRow3948">
          <table:table-cell table:style-name="TableCell3949">
            <text:p text:style-name="P3950">5.</text:p>
          </table:table-cell>
          <table:table-cell table:style-name="TableCell3951">
            <text:p text:style-name="P3952">Ariamos žemės, kurioje įrengtos žemės gerinimo sistemos, plotas</text:p>
          </table:table-cell>
          <table:table-cell table:style-name="TableCell3953">
            <text:p text:style-name="P3954">_/_/_/_/_/_/_/ha</text:p>
            <text:p text:style-name="P3955">(įrašyti)</text:p>
          </table:table-cell>
          <table:table-cell table:style-name="TableCell3956">
            <text:p text:style-name="P3957">_/_/_/_/_/_/_/ha</text:p>
            <text:p text:style-name="P3958">(įrašyti)</text:p>
          </table:table-cell>
        </table:table-row>
        <table:table-row table:style-name="TableRow3959">
          <table:table-cell table:style-name="TableCell3960">
            <text:p text:style-name="P3961">6.</text:p>
          </table:table-cell>
          <table:table-cell table:style-name="TableCell3962">
            <text:p text:style-name="P3963">Vidutinis darbuotojų skaičius:</text:p>
          </table:table-cell>
          <table:table-cell table:style-name="TableCell3964">
            <text:p text:style-name="P3965">_/_/_/_/_/_/_/vnt.</text:p>
            <text:p text:style-name="P3966">(įrašyti)</text:p>
          </table:table-cell>
          <table:table-cell table:style-name="TableCell3967">
            <text:p text:style-name="P3968">_/_/_/_/_/_/_/vnt</text:p>
            <text:p text:style-name="P3969">(įrašyti)</text:p>
          </table:table-cell>
        </table:table-row>
        <table:table-row table:style-name="TableRow3970">
          <table:table-cell table:style-name="TableCell3971">
            <text:p text:style-name="P3972">6.1.</text:p>
          </table:table-cell>
          <table:table-cell table:style-name="TableCell3973">
            <text:p text:style-name="P3974">vyrų</text:p>
          </table:table-cell>
          <table:table-cell table:style-name="TableCell3975">
            <text:p text:style-name="P3976">_/_/_/_/_/_/_/vnt.</text:p>
            <text:p text:style-name="P3977">(įrašyti)</text:p>
          </table:table-cell>
          <table:table-cell table:style-name="TableCell3978">
            <text:p text:style-name="P3979">_/_/_/_/_/_/_/vnt.</text:p>
            <text:p text:style-name="P3980">(įrašyti)</text:p>
          </table:table-cell>
        </table:table-row>
        <table:table-row table:style-name="TableRow3981">
          <table:table-cell table:style-name="TableCell3982">
            <text:p text:style-name="P3983">6.2.</text:p>
          </table:table-cell>
          <table:table-cell table:style-name="TableCell3984">
            <text:p text:style-name="P3985">moterų</text:p>
          </table:table-cell>
          <table:table-cell table:style-name="TableCell3986">
            <text:p text:style-name="P3987">_/_/_/_/_/_/_/vnt.</text:p>
            <text:p text:style-name="P3988">(įrašyti)</text:p>
          </table:table-cell>
          <table:table-cell table:style-name="TableCell3989">
            <text:p text:style-name="P3990">_/_/_/_/_/_/_/vnt.</text:p>
            <text:p text:style-name="P3991">(įrašyti)</text:p>
          </table:table-cell>
        </table:table-row>
        <table:table-row table:style-name="TableRow3992">
          <table:table-cell table:style-name="TableCell3993">
            <text:p text:style-name="P3994">7.</text:p>
          </table:table-cell>
          <table:table-cell table:style-name="TableCell3995">
            <text:p text:style-name="P3996">Pareiškėjo pajamos pagal veiklą, kuriai prašoma paramos</text:p>
          </table:table-cell>
          <table:table-cell table:style-name="TableCell3997">
            <text:p text:style-name="P3998">_/_/_/_/_/_/_/tūkst. Lt/metus</text:p>
            <text:p text:style-name="P3999">(įrašyti)</text:p>
          </table:table-cell>
          <table:table-cell table:style-name="TableCell4000">
            <text:p text:style-name="P4001">_/_/_/_/_/_/_/tūkst. Lt/metus</text:p>
            <text:p text:style-name="P4002">(įrašyti)</text:p>
          </table:table-cell>
        </table:table-row>
        <table:table-row table:style-name="TableRow4003">
          <table:table-cell table:style-name="TableCell4004">
            <text:p text:style-name="P4005">8.</text:p>
          </table:table-cell>
          <table:table-cell table:style-name="TableCell4006">
            <text:p text:style-name="P4007">Derlingumas (išvardyti pagal augalus)</text:p>
          </table:table-cell>
          <table:table-cell table:style-name="TableCell4008">
            <text:p text:style-name="P4009"><text:span text:style-name="T4010">_/_/_/_/_/_/_/t/ha<text:s/></text:span><text:span text:style-name="T4011">(įrašyti)</text:span></text:p>
          </table:table-cell>
          <table:table-cell table:style-name="TableCell4012">
            <text:p text:style-name="P4013"><text:span text:style-name="T4014">_/_/_/_/_/_/_/t/ha<text:s/></text:span><text:span text:style-name="T4015">(įrašyti)</text:span></text:p>
          </table:table-cell>
        </table:table-row>
        <table:table-row table:style-name="TableRow4016">
          <table:table-cell table:style-name="TableCell4017">
            <text:p text:style-name="P4018">8.1.</text:p>
          </table:table-cell>
          <table:table-cell table:style-name="TableCell4019">
            <text:p text:style-name="P4020"/>
          </table:table-cell>
          <table:table-cell table:style-name="TableCell4021">
            <text:p text:style-name="P4022"><text:span text:style-name="T4023">_/_/_/_/_/_/_/t/ha<text:s/></text:span><text:span text:style-name="T4024">(įrašyti)</text:span></text:p>
          </table:table-cell>
          <table:table-cell table:style-name="TableCell4025">
            <text:p text:style-name="P4026"><text:span text:style-name="T4027">_/_/_/_/_/_/_/t/ha<text:s/></text:span><text:span text:style-name="T4028">(įrašyti)</text:span></text:p>
          </table:table-cell>
        </table:table-row>
        <table:table-row table:style-name="TableRow4029">
          <table:table-cell table:style-name="TableCell4030">
            <text:p text:style-name="P4031">...</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ext:p text:style-name="P4046">XV.</text:p>
          </table:table-cell>
          <table:table-cell table:style-name="TableCell4047" table:number-columns-spanned="3">
            <text:p text:style-name="P4048">Priedai (įrašyti)</text:p>
          </table:table-cell>
          <table:covered-table-cell/>
          <table:covered-table-cell/>
        </table:table-row>
        <table:table-row table:style-name="TableRow4049">
          <table:table-cell table:style-name="TableCell4050">
            <text:p text:style-name="P4051">Eil. Nr.</text:p>
          </table:table-cell>
          <table:table-cell table:style-name="TableCell4052">
            <text:p text:style-name="P4053">Dokumento pavadinimas (pateikiamas originalas ir kopija (išskyrus verslo planą, kurio<text:s/>pateikiamas originalas ir kopija) arba notaro patvirtintas nuorašas, jei nepateikiamas originalas)</text:p>
          </table:table-cell>
          <table:table-cell table:style-name="TableCell4054">
            <text:p text:style-name="P4055">Pažymėti</text:p>
          </table:table-cell>
          <table:table-cell table:style-name="TableCell4056">
            <text:p text:style-name="P4057">Puslapių skaičius</text:p>
          </table:table-cell>
        </table:table-row>
        <table:table-row table:style-name="TableRow4058">
          <table:table-cell table:style-name="TableCell4059">
            <text:p text:style-name="P4060">1.</text:p>
          </table:table-cell>
          <table:table-cell table:style-name="TableCell4061">
            <text:p text:style-name="Normal"><text:span text:style-name="T4062">Verslo planas</text:span><text:span text:style-name="T4063"><text:note text:note-class="footnote" text:id="_ftn79"><text:note-citation text:label="18">18</text:note-citation><text:note-body><text:p text:style-name="P4064"><text:span text:style-name="T4065"><text:s/>Verslo plane įrodoma, kad ūkio subjektas atitinka/atitiks ekonominio gyvybingumo rodiklius (jei investuoja jaunasis ūkininkas, penkerių metų laikotarpiu po įsikūrimo, jam gali būti suteiktas ilgesnis kaip penkerių metų laikotarpis pasiekti ekonominio gyvy</text:span><text:span text:style-name="T4066">bingumo rodiklius).</text:span></text:p></text:note-body></text:note></text:span></text:p>
          </table:table-cell>
          <table:table-cell table:style-name="TableCell4067">
            <text:p text:style-name="P4068">□</text:p>
          </table:table-cell>
          <table:table-cell table:style-name="TableCell4069">
            <text:p text:style-name="P4070">_/_/_/</text:p>
          </table:table-cell>
        </table:table-row>
        <table:table-row table:style-name="TableRow4071">
          <table:table-cell table:style-name="TableCell4072">
            <text:p text:style-name="P4073">2.</text:p>
          </table:table-cell>
          <table:table-cell table:style-name="TableCell4074">
            <text:p text:style-name="P4075">Ūkininko ūkio įregistravimo pažymėjimas</text:p>
          </table:table-cell>
          <table:table-cell table:style-name="TableCell4076">
            <text:p text:style-name="P4077">□</text:p>
          </table:table-cell>
          <table:table-cell table:style-name="TableCell4078">
            <text:p text:style-name="P4079">_/_/_/</text:p>
          </table:table-cell>
        </table:table-row>
        <table:table-row table:style-name="TableRow4080">
          <table:table-cell table:style-name="TableCell4081">
            <text:p text:style-name="P4082">3.</text:p>
          </table:table-cell>
          <table:table-cell table:style-name="TableCell4083">
            <text:p text:style-name="Normal"><text:span text:style-name="T4084">Pranešimas apie žemės ūkio ir kaimo valdos<text:s/></text:span><text:span text:style-name="T4085">įregistravimą Lietuvos Respublikos žemės ūkio ir kaimo verslo registre ir identifikavimo kodo suteikimą</text:span><text:span text:style-name="T4086"><text:note text:note-class="footnote" text:id="_ftn80"><text:note-citation text:label="19">19</text:note-citation><text:note-body><text:p text:style-name="P4087"><text:span text:style-name="T4088"><text:s/>Teikiant paraišką kooperatinėms bendrovėms (kooperatyvams), pateikiami pranešimai apie jų narių žemės ūkio ir kaimo valdų įregistravimą Lietuvos Respublikos žemės ūkio ir kaimo verslo registre ir identifikavimo kodo suteikimą.</text:span></text:p></text:note-body></text:note></text:span></text:p>
          </table:table-cell>
          <table:table-cell table:style-name="TableCell4089">
            <text:p text:style-name="P4090">□</text:p>
          </table:table-cell>
          <table:table-cell table:style-name="TableCell4091">
            <text:p text:style-name="P4092">_/_/_/</text:p>
          </table:table-cell>
        </table:table-row>
        <table:table-row table:style-name="TableRow4093">
          <table:table-cell table:style-name="TableCell4094">
            <text:p text:style-name="P4095">4.</text:p>
          </table:table-cell>
          <table:table-cell table:style-name="TableCell4096">
            <text:p text:style-name="P4097">Juridinio asmens registravimo pažymėjimas</text:p>
          </table:table-cell>
          <table:table-cell table:style-name="TableCell4098">
            <text:p text:style-name="P4099">□</text:p>
          </table:table-cell>
          <table:table-cell table:style-name="TableCell4100">
            <text:p text:style-name="P4101">_/_/_/</text:p>
          </table:table-cell>
        </table:table-row>
        <table:table-row table:style-name="TableRow4102">
          <table:table-cell table:style-name="TableCell4103">
            <text:p text:style-name="P4104">5.</text:p>
          </table:table-cell>
          <table:table-cell table:style-name="TableCell4105">
            <text:p text:style-name="Normal"><text:span text:style-name="T4106">Juridinio asmens steigimo dokumentai</text:span><text:span text:style-name="T4107"><text:note text:note-class="footnote" text:id="_ftn81"><text:note-citation text:label="20">20</text:note-citation><text:note-body><text:p text:style-name="P4108"><text:span text:style-name="T4109"><text:s/>Jur</text:span><text:span text:style-name="T4110">idinio asmens steigimo dokumentai – t. y. įstatai arba steigimo sandoris, arba įstatymų nustatytais atvejais bendrieji nuostatai, arba kiti dokumentai, kuriuos įstatams prilygina Lietuvos Respublikos civilinis kodeksas (Žin., 2000, Nr. 74-2262).</text:span></text:p></text:note-body></text:note></text:span></text:p>
          </table:table-cell>
          <table:table-cell table:style-name="TableCell4111">
            <text:p text:style-name="P4112">□</text:p>
          </table:table-cell>
          <table:table-cell table:style-name="TableCell4113">
            <text:p text:style-name="P4114">_/_/_/</text:p>
          </table:table-cell>
        </table:table-row>
        <table:table-row table:style-name="TableRow4115">
          <table:table-cell table:style-name="TableCell4116">
            <text:p text:style-name="P4117">6.</text:p>
          </table:table-cell>
          <table:table-cell table:style-name="TableCell4118">
            <text:p text:style-name="Normal"><text:span text:style-name="T4119">Valstybinės mokesčių<text:s/></text:span><text:span text:style-name="T4120">inspekcijos pažyma apie atsiskaitymą su valstybės biudžetu</text:span><text:span text:style-name="T4121">11</text:span></text:p>
          </table:table-cell>
          <table:table-cell table:style-name="TableCell4122">
            <text:p text:style-name="P4123">□</text:p>
          </table:table-cell>
          <table:table-cell table:style-name="TableCell4124">
            <text:p text:style-name="P4125">_/_/_/</text:p>
          </table:table-cell>
        </table:table-row>
        <table:table-row table:style-name="TableRow4126">
          <table:table-cell table:style-name="TableCell4127">
            <text:p text:style-name="P4128">7.</text:p>
          </table:table-cell>
          <table:table-cell table:style-name="TableCell4129">
            <text:p text:style-name="Normal"><text:span text:style-name="T4130">Valstybinio socialinio draudimo fondo valdybos pažyma apie atsiskaitymą su šiuo fondu</text:span><text:span text:style-name="T4131">11</text:span></text:p>
          </table:table-cell>
          <table:table-cell table:style-name="TableCell4132">
            <text:p text:style-name="P4133">□</text:p>
          </table:table-cell>
          <table:table-cell table:style-name="TableCell4134">
            <text:p text:style-name="P4135">_/_/_/</text:p>
          </table:table-cell>
        </table:table-row>
        <table:table-row table:style-name="TableRow4136">
          <table:table-cell table:style-name="TableCell4137">
            <text:p text:style-name="P4138">8.</text:p>
          </table:table-cell>
          <table:table-cell table:style-name="TableCell4139">
            <text:p text:style-name="Normal"><text:span text:style-name="T4140">Aplinkos ministerijos regioninio aplinkos apsaugos departamento deklaracija apie<text:s/></text:span><text:span text:style-name="T4141">numatomo įgyvendinti projekto atitiktį aplinkosaugos standartams</text:span><text:span text:style-name="T4142"><text:note text:note-class="footnote" text:id="_ftn82"><text:note-citation text:label="21">21</text:note-citation><text:note-body><text:p text:style-name="P4143"><text:span text:style-name="T4144"><text:s/>Prireik</text:span><text:span text:style-name="T4145">us atitiktis aplinkosaugos standartams atliekama pakartotinai pagal galiojančių teisės aktų reikalavimus.</text:span></text:p></text:note-body></text:note></text:span><text:span text:style-name="T4146"><text:s/>(deklaracijoje pažymima, kai poveikio aplinkai vertinimas nereikalingas)</text:span></text:p>
          </table:table-cell>
          <table:table-cell table:style-name="TableCell4147">
            <text:p text:style-name="P4148">□</text:p>
          </table:table-cell>
          <table:table-cell table:style-name="TableCell4149">
            <text:p text:style-name="P4150">_/_/_/</text:p>
          </table:table-cell>
        </table:table-row>
        <table:table-row table:style-name="TableRow4151">
          <table:table-cell table:style-name="TableCell4152">
            <text:p text:style-name="P4153">9.</text:p>
          </table:table-cell>
          <table:table-cell table:style-name="TableCell4154">
            <text:p text:style-name="Normal"><text:span text:style-name="T4155">Europos Sąjungos lėšomis finansuojamų investicinių projektų poveikio aplinkai vertinimo deklaracija<text:s/></text:span><text:span text:style-name="T4156">(pateikiama, kai poveikio aplinkai vertinimas būtinas pagal Lietuvos Respublikos planuojamos ūkinės veiklos poveikio aplinkai vertinimo įstatymą)</text:span><text:span text:style-name="T4157"><text:note text:note-class="footnote" text:id="_ftn83"><text:note-citation text:label="22">22</text:note-citation><text:note-body><text:p text:style-name="P4158"><text:span text:style-name="T4159"><text:s/>Europos Sąjungos lėšomis finansuojamų investicinių projektų poveikio aplinkai vertinimo deklaracijos forma, patvirtinta Lietuvos Respublikos aplink</text:span><text:span text:style-name="T4160">os ministro 2004 m. sausio 27 d. įsakymu Nr. D1-44 (Žin., 2004, Nr. 50-1677, Nr. 81-2918).</text:span></text:p></text:note-body></text:note></text:span></text:p>
          </table:table-cell>
          <table:table-cell table:style-name="TableCell4161">
            <text:p text:style-name="P4162">□</text:p>
          </table:table-cell>
          <table:table-cell table:style-name="TableCell4163">
            <text:p text:style-name="P4164">_/_/_/</text:p>
          </table:table-cell>
        </table:table-row>
        <table:table-row table:style-name="TableRow4165">
          <table:table-cell table:style-name="TableCell4166">
            <text:p text:style-name="P4167">10.</text:p>
          </table:table-cell>
          <table:table-cell table:style-name="TableCell4168">
            <text:p text:style-name="Normal"><text:span text:style-name="T4169">Valstybinės maisto ir veterinarijos tarnybos teritorinio padalinio deklaracija apie numatomo į</text:span><text:span text:style-name="T4170">gyvendinti projekto atitiktį higienos, veterinarijos, sanitarijos ir gyvūnų gerovės standartus ir reikalavimams</text:span><text:span text:style-name="T4171"><text:note text:note-class="footnote" text:id="_ftn84"><text:note-citation text:label="23">23</text:note-citation><text:note-body><text:p text:style-name="P4172"><text:span text:style-name="T4173"><text:s/>Taikoma tik tiems projektams, kurie įeina į pieno ir mėsos sektorius; nereikia, jei numatytos investicijos neturi įtakos standartų ir reikalavimų laikymuisi.</text:span></text:p></text:note-body></text:note></text:span></text:p>
          </table:table-cell>
          <table:table-cell table:style-name="TableCell4174">
            <text:p text:style-name="P4175">□</text:p>
          </table:table-cell>
          <table:table-cell table:style-name="TableCell4176">
            <text:p text:style-name="P4177">_/_/_/</text:p>
          </table:table-cell>
        </table:table-row>
        <table:table-row table:style-name="TableRow4178">
          <table:table-cell table:style-name="TableCell4179">
            <text:p text:style-name="P4180">11.</text:p>
          </table:table-cell>
          <table:table-cell table:style-name="TableCell4181">
            <text:p text:style-name="Normal"><text:span text:style-name="T4182">Valstybinės maisto ir veterinarijos tarnybos teritorinio padalinio deklaracija apie numatomo įgyvendinti projekto atitiktį maist</text:span><text:span text:style-name="T4183">o kokybės standartams</text:span><text:span text:style-name="T4184"><text:note text:note-class="footnote" text:id="_ftn85"><text:note-citation text:label="24">24</text:note-citation><text:note-body><text:p text:style-name="P4185"><text:span text:style-name="T4186"><text:s/>T</text:span><text:span text:style-name="T4187">aikoma, jei projekte numatytas perdirbimas.</text:span></text:p></text:note-body></text:note></text:span></text:p>
          </table:table-cell>
          <table:table-cell table:style-name="TableCell4188">
            <text:p text:style-name="P4189">□</text:p>
          </table:table-cell>
          <table:table-cell table:style-name="TableCell4190">
            <text:p text:style-name="P4191">_/_/_/</text:p>
          </table:table-cell>
        </table:table-row>
        <table:table-row table:style-name="TableRow4192">
          <table:table-cell table:style-name="TableCell4193">
            <text:p text:style-name="P4194">12.</text:p>
          </table:table-cell>
          <table:table-cell table:style-name="TableCell4195">
            <text:p text:style-name="Normal"><text:span text:style-name="T4196">Dokumentai, patvirtinantys profesinį žemės ūkio srities pasirengimą arba mažiausiai trejų pastarųjų metų ūkininkavimo patirtį</text:span><text:span text:style-name="T4197"><text:note text:note-class="footnote" text:id="_ftn86"><text:note-citation text:label="25">25</text:note-citation><text:note-body><text:p text:style-name="P4198"><text:span text:style-name="T4199"><text:s/>Taikoma tik ūkininkams.</text:span><text:span text:style-name="T4200"><text:s/></text:span></text:p></text:note-body></text:note></text:span></text:p>
          </table:table-cell>
          <table:table-cell table:style-name="TableCell4201">
            <text:p text:style-name="P4202">□</text:p>
          </table:table-cell>
          <table:table-cell table:style-name="TableCell4203">
            <text:p text:style-name="P4204">_/_/_/</text:p>
          </table:table-cell>
        </table:table-row>
        <table:table-row table:style-name="TableRow4205">
          <table:table-cell table:style-name="TableCell4206">
            <text:p text:style-name="P4207">13.</text:p>
          </table:table-cell>
          <table:table-cell table:style-name="TableCell4208">
            <text:p text:style-name="Normal"><text:span text:style-name="T4209">Dokumentai, patvirtinantys nekilnojamojo turto, tiesiogiai susijusio su<text:s/></text:span><text:span text:style-name="T4210">projekto įgyvendinimu, valdymo faktą (nuosavybės teisę, nuomą ar panaudą patvirtinantys dokumentai ar kitais pagrindais naudojamos žemės valdymo ir naudojimo teisę suteikiantys dokumentai, jeigu projekte nenumatyti rekonstrukcijos darbai, ir nuosavybės tei</text:span><text:span text:style-name="T4211">sę patvirtinantys dokumentai, jeigu numatyti rekonstrukcijos darbai)</text:span><text:span text:style-name="T4212"><text:note text:note-class="footnote" text:id="_ftn87"><text:note-citation text:label="26">26</text:note-citation><text:note-body><text:p text:style-name="P4213"><text:span text:style-name="T4214"><text:s/>Nuomos, panaudos sutartys turi būti sudaromos projekto įgyvendinimo laikotarpiui; pasirašant paramos sutartį su Agentūra, pareiškėjas ne mažiau kaip penkerių metų laikotarpiui (po s</text:span><text:span text:style-name="T4215">utarties pasirašymo su Agentūra datos) turi įsipareigoti pratęsti nuomos, panaudos sutartis, kurių galiojimo terminai pasibaigę. Jei žemė yra valdoma nuomos, panaudos ar kitais pagrindais, pateikiamos atitinkamai nuomos, panaudos sutartys, kurios turi būti</text:span><text:span text:style-name="T4216"><text:s/>įregistruotos VĮ Registrų centre ir/ar pažymėjimas iš Nekilnojamojo turto registro (VĮ Registrų centras), ar kiti kitais pagrindais naudojamos žemės valdymo ir naudojimo teisę suteikiantys dokumentai. Nuomos, panaudos sutartyje ar kituose kitais pagrindai</text:span><text:span text:style-name="T4217">s naudojamos žemės valdymo ir naudojimo teisę suteikiančiuose dokumentuose turi būti aptarta įrengimų, mechanizmų montavimo galimybė.</text:span></text:p></text:note-body></text:note></text:span><text:span text:style-name="T4218"><text:s/>(nereikia nekilnojamam turtui, kuriam neprašoma paramos)</text:span></text:p>
          </table:table-cell>
          <table:table-cell table:style-name="TableCell4219">
            <text:p text:style-name="P4220">□</text:p>
          </table:table-cell>
          <table:table-cell table:style-name="TableCell4221">
            <text:p text:style-name="P4222">_/_/_/</text:p>
          </table:table-cell>
        </table:table-row>
        <table:table-row table:style-name="TableRow4223">
          <table:table-cell table:style-name="TableCell4224">
            <text:p text:style-name="P4225">14.</text:p>
          </table:table-cell>
          <table:table-cell table:style-name="TableCell4226">
            <text:p text:style-name="P4227">Dokumentai, patvirtinantys pareiškėjo galimybes apmokėti numatytą projekto dalį (banko sąskaitos išrašas, paskolos<text:s/>sutartis, garantinis banko raštas ar kiti)</text:p>
          </table:table-cell>
          <table:table-cell table:style-name="TableCell4228">
            <text:p text:style-name="P4229">□</text:p>
          </table:table-cell>
          <table:table-cell table:style-name="TableCell4230">
            <text:p text:style-name="P4231">_/_/_/</text:p>
          </table:table-cell>
        </table:table-row>
        <table:table-row table:style-name="TableRow4232">
          <table:table-cell table:style-name="TableCell4233">
            <text:p text:style-name="P4234">15.</text:p>
          </table:table-cell>
          <table:table-cell table:style-name="TableCell4235">
            <text:p text:style-name="Normal"><text:span text:style-name="T4236">Konkrečiai investicijai komercinį pasiūlymą patvirtinantys dokumentai iš prekių tiekėjų, darbų ar paslaugų teikėjų arba kiti dokumentai, pagrindžiantys numatytų investicijų vertę</text:span><text:span text:style-name="T4237"><text:note text:note-class="footnote" text:id="_ftn88"><text:note-citation text:label="27">27</text:note-citation><text:note-body><text:p text:style-name="P4238"><text:span text:style-name="T4239"><text:s/>Jei pareiškėjas numato pradėti vykdyti projektą po paraiškos pateikimo, jis prekių, paslaugų, darbų pirkimo konkursą/ap</text:span><text:span text:style-name="T4240">klausą turi įvykdyti iki paraiškos pateikimo Agentūrai.</text:span></text:p></text:note-body></text:note></text:span></text:p>
          </table:table-cell>
          <table:table-cell table:style-name="TableCell4241">
            <text:p text:style-name="P4242">□</text:p>
          </table:table-cell>
          <table:table-cell table:style-name="TableCell4243">
            <text:p text:style-name="P4244">_/_/_/</text:p>
          </table:table-cell>
        </table:table-row>
        <table:table-row table:style-name="TableRow4245">
          <table:table-cell table:style-name="TableCell4246">
            <text:p text:style-name="P4247">16.</text:p>
          </table:table-cell>
          <table:table-cell table:style-name="TableCell4248">
            <text:p text:style-name="Normal"><text:span text:style-name="T4249">Dokumentai, patvirtinantys laikomų identifikuotų ir įregistruotų gyvulių skaičių paskutinę mėnesio dieną prieš pateikiant paraišką (iš Valstybinės maisto ir veterinarijos tarnybos teritorinių padalinių arba patikrina Agentūros tarnautojai)</text:span><text:span text:style-name="T4250"><text:note text:note-class="footnote" text:id="_ftn89"><text:note-citation text:label="28">28</text:note-citation><text:note-body><text:p text:style-name="P4251"><text:span text:style-name="T4252"><text:s/>Taikoma tik tiems projektams, kurie įeina į pieno ir mėsos sektorius.</text:span></text:p></text:note-body></text:note></text:span></text:p>
          </table:table-cell>
          <table:table-cell table:style-name="TableCell4253">
            <text:p text:style-name="P4254">□</text:p>
          </table:table-cell>
          <table:table-cell table:style-name="TableCell4255">
            <text:p text:style-name="P4256">_/_/_/</text:p>
          </table:table-cell>
        </table:table-row>
        <table:table-row table:style-name="TableRow4257">
          <table:table-cell table:style-name="TableCell4258">
            <text:p text:style-name="P4259">17.</text:p>
          </table:table-cell>
          <table:table-cell table:style-name="TableCell4260">
            <text:p text:style-name="Normal"><text:span text:style-name="T4261">Gamintojų organizacijos pažyma, kad projekto investicijos nefinansuojamos iš Gamintojų organizacijų veiklos fondo</text:span><text:span text:style-name="T4262"><text:note text:note-class="footnote" text:id="_ftn90"><text:note-citation text:label="29">29</text:note-citation><text:note-body><text:p text:style-name="P4263"><text:span text:style-name="T4264"><text:s/>Taikoma tik tiems projektams, kurie įeina į vaisių ir daržovių sektorius.</text:span></text:p></text:note-body></text:note></text:span></text:p>
          </table:table-cell>
          <table:table-cell table:style-name="TableCell4265">
            <text:p text:style-name="P4266">□</text:p>
          </table:table-cell>
          <table:table-cell table:style-name="TableCell4267">
            <text:p text:style-name="P4268">_/_/_/</text:p>
          </table:table-cell>
        </table:table-row>
        <table:table-row table:style-name="TableRow4269">
          <table:table-cell table:style-name="TableCell4270">
            <text:p text:style-name="P4271">18.</text:p>
          </table:table-cell>
          <table:table-cell table:style-name="TableCell4272">
            <text:p text:style-name="Normal"><text:span text:style-name="T4273">Dokumentai, įrodantys, kad ne mažiau kaip 50 proc. apdorojamos/laikomos/transportuojamos produkcijos sudarys ūkininko ūkyje/že</text:span><text:span text:style-name="T4274">mės ūkio ir kaimo valdoje užauginta ar pagaminta produkcija</text:span><text:span text:style-name="T4275"><text:note text:note-class="footnote" text:id="_ftn91"><text:note-citation text:label="30">30</text:note-citation><text:note-body><text:p text:style-name="P4276"><text:span text:style-name="T4277"><text:s/>Taikoma tik juridiniams asmenims.</text:span></text:p></text:note-body></text:note></text:span></text:p>
          </table:table-cell>
          <table:table-cell table:style-name="TableCell4278">
            <text:p text:style-name="P4279">□</text:p>
          </table:table-cell>
          <table:table-cell table:style-name="TableCell4280">
            <text:p text:style-name="P4281">_/_/_/</text:p>
          </table:table-cell>
        </table:table-row>
        <table:table-row table:style-name="TableRow4282">
          <table:table-cell table:style-name="TableCell4283">
            <text:p text:style-name="P4284">19.</text:p>
          </table:table-cell>
          <table:table-cell table:style-name="TableCell4285">
            <text:p text:style-name="P4286">VšĮ „Ekoagros“ išduotas ekologinės gamybos pažymėjimas (jei toks turimas)</text:p>
          </table:table-cell>
          <table:table-cell table:style-name="TableCell4287">
            <text:p text:style-name="P4288">□</text:p>
          </table:table-cell>
          <table:table-cell table:style-name="TableCell4289">
            <text:p text:style-name="P4290">_/_/_/</text:p>
          </table:table-cell>
        </table:table-row>
        <table:table-row table:style-name="TableRow4291">
          <table:table-cell table:style-name="TableCell4292">
            <text:p text:style-name="P4293">20.</text:p>
          </table:table-cell>
          <table:table-cell table:style-name="TableCell4294">
            <text:p text:style-name="P4295">Dokumentai, patvirtinantys atsakingos institucijos suteiktą teisę gaminti tam tikrą gaminių<text:s/>kiekį (kvotą)</text:p>
          </table:table-cell>
          <table:table-cell table:style-name="TableCell4296">
            <text:p text:style-name="P4297">□</text:p>
          </table:table-cell>
          <table:table-cell table:style-name="TableCell4298">
            <text:p text:style-name="P4299">_/_/_/</text:p>
          </table:table-cell>
        </table:table-row>
        <table:table-row table:style-name="TableRow4300">
          <table:table-cell table:style-name="TableCell4301">
            <text:p text:style-name="P4302">21.</text:p>
          </table:table-cell>
          <table:table-cell table:style-name="TableCell4303">
            <text:p text:style-name="P4304">PVM deklaracijos už praėjusius ir ataskaitinius metus (jei esate PVM mokėtojas)</text:p>
          </table:table-cell>
          <table:table-cell table:style-name="TableCell4305">
            <text:p text:style-name="P4306">□</text:p>
          </table:table-cell>
          <table:table-cell table:style-name="TableCell4307">
            <text:p text:style-name="P4308">_/_/_/</text:p>
          </table:table-cell>
        </table:table-row>
        <table:table-row table:style-name="TableRow4309">
          <table:table-cell table:style-name="TableCell4310">
            <text:p text:style-name="P4311">22.</text:p>
          </table:table-cell>
          <table:table-cell table:style-name="TableCell4312">
            <text:p text:style-name="Normal"><text:span text:style-name="T4313">Finansinės atskaitomybės dokumentai</text:span><text:span text:style-name="T4314"><text:note text:note-class="footnote" text:id="_ftn92"><text:note-citation text:label="31">31</text:note-citation><text:note-body><text:p text:style-name="P4315"><text:span text:style-name="T4316"><text:s/>Balansas,<text:s/></text:span><text:span text:style-name="T4317">pelno (nuostolių) arba ūkininko ūkio veiklos rezultatų ataskaita, pinigų srautų ataskaita, nuosavo kapitalo pokyčių ataskaita, ilgalaikio turto ir nusidėvėjimo kaitos ataskaita, aiškinamasis raštas už praėjusius vienerius ir ataskaitinius finansinius metus</text:span><text:span text:style-name="T4318">. Jei pareiškėjas yra juridinis asmuo, šie dokumentai turi būti patvirtinti oficialia Valstybinės mokesčių inspekcijos žyma (antspaudu).</text:span></text:p></text:note-body></text:note></text:span><text:span text:style-name="T4319"><text:s/>už praėjusius ir ataskaitinius metus</text:span><text:span text:style-name="T4320"><text:note text:note-class="footnote" text:id="_ftn93"><text:note-citation text:label="32">32</text:note-citation><text:note-body><text:p text:style-name="P4321"><text:span text:style-name="T4322"><text:s/>Jeigu pareiškėjas yra įmonė, kuri pagal Lietuvos Respublikos įstatymus privalo atlikti auditą, jis turi pateikti aud</text:span><text:span text:style-name="T4323">ituotas finansines ataskaitas už praėjusius finansinius metus.</text:span></text:p></text:note-body></text:note></text:span></text:p>
          </table:table-cell>
          <table:table-cell table:style-name="TableCell4324">
            <text:p text:style-name="P4325">□</text:p>
          </table:table-cell>
          <table:table-cell table:style-name="TableCell4326">
            <text:p text:style-name="P4327">_/_/_/</text:p>
          </table:table-cell>
        </table:table-row>
        <table:table-row table:style-name="TableRow4328">
          <table:table-cell table:style-name="TableCell4329">
            <text:p text:style-name="P4330">23.</text:p>
          </table:table-cell>
          <table:table-cell table:style-name="TableCell4331">
            <text:p text:style-name="P4332">Ūkinės veiklos pradžios balansas (taikoma naujai įregistruotiems ūkininko ūkiams, žemės ūkio ir kaimo valdoms, juridiniams asmenims)</text:p>
          </table:table-cell>
          <table:table-cell table:style-name="TableCell4333">
            <text:p text:style-name="P4334">□</text:p>
          </table:table-cell>
          <table:table-cell table:style-name="TableCell4335">
            <text:p text:style-name="P4336">_/_/_/</text:p>
          </table:table-cell>
        </table:table-row>
        <table:table-row table:style-name="TableRow4337">
          <table:table-cell table:style-name="TableCell4338">
            <text:p text:style-name="P4339">24.</text:p>
          </table:table-cell>
          <table:table-cell table:style-name="TableCell4340">
            <text:p text:style-name="P4341">Statinio techninio projekto ekonominės dalies ekspertizės išvada</text:p>
          </table:table-cell>
          <table:table-cell table:style-name="TableCell4342">
            <text:p text:style-name="P4343">□</text:p>
          </table:table-cell>
          <table:table-cell table:style-name="TableCell4344">
            <text:p text:style-name="P4345">_/_/_/</text:p>
          </table:table-cell>
        </table:table-row>
        <table:table-row table:style-name="TableRow4346">
          <table:table-cell table:style-name="TableCell4347">
            <text:p text:style-name="P4348">25.</text:p>
          </table:table-cell>
          <table:table-cell table:style-name="TableCell4349">
            <text:p text:style-name="Normal"><text:span text:style-name="T4350">Numatomos statybos projektiniai dokumentai su projekto vertės<text:s/></text:span><text:span text:style-name="T4351">apskaičiavimais</text:span><text:span text:style-name="T4352"><text:note text:note-class="footnote" text:id="_ftn94"><text:note-citation text:label="33">33</text:note-citation><text:note-body><text:p text:style-name="P4353"><text:span text:style-name="T4354"><text:s/>Pateikiamos statinio techninio projekto architektūrinė, technologinė ir ekonominė dalys.</text:span></text:p></text:note-body></text:note></text:span></text:p>
          </table:table-cell>
          <table:table-cell table:style-name="TableCell4355">
            <text:p text:style-name="P4356">□</text:p>
          </table:table-cell>
          <table:table-cell table:style-name="TableCell4357">
            <text:p text:style-name="P4358">_/_/_/</text:p>
          </table:table-cell>
        </table:table-row>
        <table:table-row table:style-name="TableRow4359">
          <table:table-cell table:style-name="TableCell4360">
            <text:p text:style-name="P4361">26.</text:p>
          </table:table-cell>
          <table:table-cell table:style-name="TableCell4362">
            <text:p text:style-name="Normal"><text:span text:style-name="T4363">Juridinio asmens kompetentingo organo pritarimo paraiškai (su priedais) paramai gauti protokolo išrašas, patvirtintas pareiškėjo įgalioto asmens</text:span><text:span text:style-name="T4364"><text:note text:note-class="footnote" text:id="_ftn95"><text:note-citation text:label="34">34</text:note-citation><text:note-body><text:p text:style-name="P4365"><text:span text:style-name="T4366"><text:s/>Pateikiamas, jei investicijų vertė yra tokio dydžio, kai pagal juridinio asmens įstatus reikalingas atskiras pritarimas investicijai.</text:span></text:p></text:note-body></text:note></text:span></text:p>
          </table:table-cell>
          <table:table-cell table:style-name="TableCell4367">
            <text:p text:style-name="P4368">□</text:p>
          </table:table-cell>
          <table:table-cell table:style-name="TableCell4369">
            <text:p text:style-name="P4370">_/_/_/</text:p>
          </table:table-cell>
        </table:table-row>
        <table:table-row table:style-name="TableRow4371">
          <table:table-cell table:style-name="TableCell4372">
            <text:p text:style-name="P4373">27.</text:p>
          </table:table-cell>
          <table:table-cell table:style-name="TableCell4374">
            <text:p text:style-name="P4375">Žemės ūkio naudmenų ir pasėlių deklaracija</text:p>
          </table:table-cell>
          <table:table-cell table:style-name="TableCell4376">
            <text:p text:style-name="P4377">□</text:p>
          </table:table-cell>
          <table:table-cell table:style-name="TableCell4378">
            <text:p text:style-name="P4379">_/_/_/</text:p>
          </table:table-cell>
        </table:table-row>
        <table:table-row table:style-name="TableRow4380">
          <table:table-cell table:style-name="TableCell4381">
            <text:p text:style-name="P4382">28.</text:p>
          </table:table-cell>
          <table:table-cell table:style-name="TableCell4383">
            <text:p text:style-name="Normal"><text:span text:style-name="T4384">Dokumentai, patvirtinantys mėšlo panaudojimą ar pardavimą</text:span><text:span text:style-name="T4385"><text:note text:note-class="footnote" text:id="_ftn96"><text:note-citation text:label="35">35</text:note-citation><text:note-body><text:p text:style-name="P4386"><text:span text:style-name="T4387"><text:s/>Taikoma tik tiems projektams, kurie įeina į pieno ir mėsos sektorius.</text:span></text:p></text:note-body></text:note></text:span></text:p>
          </table:table-cell>
          <table:table-cell table:style-name="TableCell4388">
            <text:p text:style-name="P4389">□</text:p>
          </table:table-cell>
          <table:table-cell table:style-name="TableCell4390">
            <text:p text:style-name="P4391">_/_/_/</text:p>
          </table:table-cell>
        </table:table-row>
        <table:table-row table:style-name="TableRow4392">
          <table:table-cell table:style-name="TableCell4393">
            <text:p text:style-name="P4394">29.</text:p>
          </table:table-cell>
          <table:table-cell table:style-name="TableCell4395">
            <text:p text:style-name="P4396">Dokumentai, patvirtinantys produkcijos pardavimo rinkas (jei numatytas gamybos apimčių didinimas)</text:p>
          </table:table-cell>
          <table:table-cell table:style-name="TableCell4397">
            <text:p text:style-name="P4398">□</text:p>
          </table:table-cell>
          <table:table-cell table:style-name="TableCell4399">
            <text:p text:style-name="P4400">_/_/_/</text:p>
          </table:table-cell>
        </table:table-row>
        <table:table-row table:style-name="TableRow4401">
          <table:table-cell table:style-name="TableCell4402">
            <text:p text:style-name="P4403">30.</text:p>
          </table:table-cell>
          <table:table-cell table:style-name="TableCell4404">
            <text:p text:style-name="Normal"><text:span text:style-name="T4405">Pasirašyta pažyma, kurioje pareiškėjas įsipareigoja nekeisti projekto<text:s/></text:span><text:span text:style-name="T4406">įgyvendinimo vietos ir sąlygų (ir toliau vykdyti veiklą, numatytą verslo plane</text:span><text:span text:style-name="T4407"><text:note text:note-class="footnote" text:id="_ftn97"><text:note-citation text:label="36">36</text:note-citation><text:note-body><text:p text:style-name="P4408"><text:span text:style-name="T4409"><text:s/>Išskyrus tuos atvejus, kai atsiranda objektyv</text:span><text:span text:style-name="T4410">ios aplinkybės, dėl kurių pasikeičia projekto įgyvendinimo vieta ir sąlygos.</text:span></text:p></text:note-body></text:note></text:span><text:span text:style-name="T4411">), neparduoti ir kitaip neperduoti kitam asmeniui už paramos lėšas įgyto turto mažiausiai penkerius metus nuo sprendimo suteikti projektui paramą priėmimo (paramos sutarties pa</text:span><text:span text:style-name="T4412">sirašymo datos)</text:span></text:p>
          </table:table-cell>
          <table:table-cell table:style-name="TableCell4413">
            <text:p text:style-name="P4414">□</text:p>
          </table:table-cell>
          <table:table-cell table:style-name="TableCell4415">
            <text:p text:style-name="P4416">_/_/_/</text:p>
          </table:table-cell>
        </table:table-row>
        <table:table-row table:style-name="TableRow4417">
          <table:table-cell table:style-name="TableCell4418">
            <text:p text:style-name="P4419">31.</text:p>
          </table:table-cell>
          <table:table-cell table:style-name="TableCell4420">
            <text:p text:style-name="P4421">Pasirašyta pažyma, kurioje pareiškėjas patvirtina, kad projekte numatytoms investicijoms finansuoti neprašo paramos pagal Kaimo plėtros 2004–2006 metų plano priemonę „Parama ES reikalavimams vykdyti“</text:p>
          </table:table-cell>
          <table:table-cell table:style-name="TableCell4422">
            <text:p text:style-name="P4423">□</text:p>
          </table:table-cell>
          <table:table-cell table:style-name="TableCell4424">
            <text:p text:style-name="P4425">_/_/_/</text:p>
          </table:table-cell>
        </table:table-row>
        <table:table-row table:style-name="TableRow4426">
          <table:table-cell table:style-name="TableCell4427">
            <text:p text:style-name="P4428">32.</text:p>
          </table:table-cell>
          <table:table-cell table:style-name="TableCell4429">
            <text:p text:style-name="Normal"><text:span text:style-name="T4430">Pasirašyta<text:s/></text:span><text:span text:style-name="T4431">pažyma, kurioje pareiškėjas patvirtina, kad projekte numatytos ir pagal šią priemonę finansuojamos investicijos tuo pačiu metu nefinansuojamos iš kitų nacionalinių programų ir ES fondų</text:span><text:span text:style-name="T4432"><text:note text:note-class="footnote" text:id="_ftn98"><text:note-citation text:label="37">37</text:note-citation><text:note-body><text:p text:style-name="P4433"><text:span text:style-name="T4434"><text:s/>Išskyrus pareiškėjus, kurie gautą įsikūrimo išmoką pagal priemonę „Jaunųjų ūkininkų įsikūrimas“ panaudoja kaip nuosavas lėšas pagal šią priemonę (pažymos forma gaunama Agentūro</text:span><text:span text:style-name="T4435">s teritoriniame skyriuje).</text:span></text:p></text:note-body></text:note></text:span></text:p>
          </table:table-cell>
          <table:table-cell table:style-name="TableCell4436">
            <text:p text:style-name="P4437">□</text:p>
          </table:table-cell>
          <table:table-cell table:style-name="TableCell4438">
            <text:p text:style-name="P4439">_/_/_/</text:p>
          </table:table-cell>
        </table:table-row>
        <table:table-row table:style-name="TableRow4440">
          <table:table-cell table:style-name="TableCell4441">
            <text:p text:style-name="P4442">33.</text:p>
          </table:table-cell>
          <table:table-cell table:style-name="TableCell4443">
            <text:p text:style-name="Normal"><text:span text:style-name="T4444">Papildomų duomenų klausimynai</text:span><text:span text:style-name="T4445"><text:note text:note-class="footnote" text:id="_ftn99"><text:note-citation text:label="38">38</text:note-citation><text:note-body><text:p text:style-name="P4446"><text:span text:style-name="T4447"><text:s/>Papildomų duomenų klausimynai (reikiamas skaičius) pateikiami vienu egzemplioriumi neužklijuotame voke, ant voko nurodant pareiškėjo rekvizitus, ir į paraiškos bylą neįsegami).</text:span></text:p></text:note-body></text:note></text:span></text:p>
          </table:table-cell>
          <table:table-cell table:style-name="TableCell4448">
            <text:p text:style-name="P4449">□</text:p>
          </table:table-cell>
          <table:table-cell table:style-name="TableCell4450">
            <text:p text:style-name="P4451">_/_/_/</text:p>
          </table:table-cell>
        </table:table-row>
        <table:table-row table:style-name="TableRow4452">
          <table:table-cell table:style-name="TableCell4453">
            <text:p text:style-name="P4454">...</text:p>
          </table:table-cell>
          <table:table-cell table:style-name="TableCell4455">
            <text:p text:style-name="P4456"/>
          </table:table-cell>
          <table:table-cell table:style-name="TableCell4457">
            <text:p text:style-name="P4458">□</text:p>
          </table:table-cell>
          <table:table-cell table:style-name="TableCell4459">
            <text:p text:style-name="P4460">_/_/_/</text:p>
          </table:table-cell>
        </table:table-row>
      </table:table>
      <text:p text:style-name="P4461"/>
      <text:p text:style-name="Normal">XVI. Papildoma informacija</text:p>
      <text:p text:style-name="P4462"/>
      <text:p text:style-name="P4463">Jei projektą parengė ir paraišką padėjo užpildyti konsultantas (jei jų buvo keli, pildyti papildomą lapą),</text:p>
      <text:p text:style-name="P4464"/>
      <table:table table:style-name="Table4465">
        <table:table-columns>
          <table:table-column table:style-name="TableColumn4466"/>
        </table:table-columns>
        <table:table-row table:style-name="TableRow4467">
          <table:table-cell table:style-name="TableCell4468">
            <text:p text:style-name="P4469">nurodykite konsultanto vardą, pavardę _/_/_/_/_/_/_/_/_/_/_/_/_/_/_/_/_/_/_/_/_/_/_/_/_/_/_/_/_/</text:p>
            <text:p text:style-name="P4470">institucijos<text:s/>pavadinimą,/_/_/_/_/_/_/_/_/_/_/_/_/_/_/_/_/</text:p>
            <text:p text:style-name="P4471">telefono ir/_/_/_/_/_/_/_/_/_/_/_/_/_/_/_/_/_/_/_/_/_/_/_/</text:p>
            <text:p text:style-name="P4472">fakso numerius/_/_/_/_/_/_/_/_/_/_/_/_/_/_/_/_/_/_/_/_/_/</text:p>
          </table:table-cell>
        </table:table-row>
      </table:table>
      <text:p text:style-name="P4473"/>
      <text:p text:style-name="Normal">XVII. Pareiškėjo deklaracija</text:p>
      <text:p text:style-name="P4474"/>
      <table:table table:style-name="Table4475">
        <table:table-columns>
          <table:table-column table:style-name="TableColumn4476"/>
          <table:table-column table:style-name="TableColumn4477"/>
        </table:table-columns>
        <table:table-row table:style-name="TableRow4478">
          <table:table-cell table:style-name="TableCell4479" table:number-columns-spanned="2">
            <text:p text:style-name="P4480">Aš patvirtinu,</text:p>
            <text:p text:style-name="P4481">kad: visa pateikta informacija šioje paraiškoje<text:s/>ir jos prieduose yra teisinga;</text:p>
            <text:p text:style-name="P4482">šis projektas bus įgyvendinamas taip, kaip nurodyta šioje paraiškoje ir jos prieduose;</text:p>
            <text:p text:style-name="P4483">prašoma parama yra minimali projektui įgyvendinti.</text:p>
            <text:p text:style-name="P4484">Įsipareigoju: vykdyti reguliarią projekto įgyvendinimo stebėseną, kad užtikrinčiau projekto įgyvendinimą, kaip numatyta paraiškoje; tinkamai informuoti Nacionalinę mokėjimo agentūrą prie Žemės ūkio ministerijos apie bet kokius pasikeitimus, nukrypimus, vykdant projektą;</text:p>
            <text:p text:style-name="P4485">nereikalauti išmokėti paramos lėšų, jei iki paramos sutarties pasirašymo padarytos išlaidos neįtrauktos į tinkamų finansuoti išlaidų sąrašą arba jei jos padarytos nesilaikant Žemės ūkio ministerijos numatytos tvarkos.</text:p>
            <text:p text:style-name="P4486">Sutinku, kad:</text:p>
            <text:p text:style-name="P4487">projekto įgyvendinimas būtų reguliariai stebimas ir tikrinamas ir įsipareigoju tinkamai saugoti<text:s/>bet kokius dokumentus, susijusius su projektu;</text:p>
            <text:p text:style-name="P4488">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4489">paraiškoje pateikti duomenys būtų apdorojami ir saugomi struktūrinių fondų ir Sanglaudos fondo kompiuterinėje informacinėje valdymo ir priežiūros sistemoje.</text:p>
            <text:p text:style-name="P4490">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4491">
          <table:table-cell table:style-name="TableCell4492">
            <text:p text:style-name="P4493">Vardas, pavardė</text:p>
          </table:table-cell>
          <table:table-cell table:style-name="TableCell4494">
            <text:p text:style-name="P4495">Parašas</text:p>
          </table:table-cell>
        </table:table-row>
        <table:table-row table:style-name="TableRow4496">
          <table:table-cell table:style-name="TableCell4497">
            <text:p text:style-name="P4498">Pareigos</text:p>
          </table:table-cell>
          <table:table-cell table:style-name="TableCell4499">
            <text:p text:style-name="P4500"/>
          </table:table-cell>
        </table:table-row>
        <table:table-row table:style-name="TableRow4501">
          <table:table-cell table:style-name="TableCell4502" table:number-columns-spanned="2">
            <text:p text:style-name="P4503">Atstovavimo pagrindas</text:p>
          </table:table-cell>
          <table:covered-table-cell/>
        </table:table-row>
        <table:table-row table:style-name="TableRow4504">
          <table:table-cell table:style-name="TableCell4505" table:number-columns-spanned="2">
            <text:p text:style-name="P4506">Data</text:p>
          </table:table-cell>
          <table:covered-table-cell/>
        </table:table-row>
        <table:table-row table:style-name="TableRow4507">
          <table:table-cell table:style-name="TableCell4508" table:number-columns-spanned="2">
            <text:p text:style-name="P4509">Antspaudas</text:p>
          </table:table-cell>
          <table:covered-table-cell/>
        </table:table-row>
      </table:table>
      <text:p text:style-name="P4510">______________</text:p>
      <text:p text:style-name="Normal"/>
      <text:p text:style-name="Normal"/>
      <text:p text:style-name="Normal"/>
      <text:p text:style-name="P4511"/>
      <text:p text:style-name="P4512"/>
      <text:p text:style-name="P4513"><text:span text:style-name="T4514">Pakeitimai:</text:span></text:p>
      <text:p text:style-name="P4515"/>
      <text:p text:style-name="P4516"><text:span text:style-name="T4517">1.</text:span></text:p>
      <text:p text:style-name="P4518"><text:span text:style-name="T4519">Lietuvos Respublikos žemės ūkio ministerija, Įsakymas</text:span></text:p>
      <text:p text:style-name="P4520"><text:span text:style-name="T4521">Nr.<text:s/></text:span><text:a xlink:href="https://www.e-tar.lt/portal/legalAct.html?documentId=TAR.60B014D952AD" office:target-frame-name="_top" xlink:show="replace"><text:span text:style-name="T4522">3D-160</text:span></text:a><text:span text:style-name="T4523">,<text:s/></text:span><text:span text:style-name="T4524">2005-03-24, Žin., 2005, Nr. 42-1343 (2005-03-31), i. k. 1052330ISAK003D-160</text:span></text:p>
      <text:p text:style-name="P4525"><text:span text:style-name="T4526">Dėl žemės ūkio ministro 2005 m. vasario 23 d. įsakymo Nr. 3D-87 "Dėl Gairių pareiškėjams, teikiantiems projektus paramai gauti 2005 metais pagal Lietuvos 2004-2006 metų bendrojo pr</text:span><text:span text:style-name="T4527">ogramavimo dokumento (BPD) Kaimo plėtros ir žuvininkystės prioriteto priemonę "Investicijos į žemės ūkio valdas" patvirtinimo" pakeitimo</text:span></text:p>
      <text:p text:style-name="P4528"/>
      <text:p text:style-name="P4529"><text:span text:style-name="T4530">2.</text:span></text:p>
      <text:p text:style-name="P4531"><text:span text:style-name="T4532">Lietuvos Respublikos žemės ūkio ministerija, Įsakymas</text:span></text:p>
      <text:p text:style-name="P4533"><text:span text:style-name="T4534">Nr.<text:s/></text:span><text:a xlink:href="https://www.e-tar.lt/portal/legalAct.html?documentId=TAR.BC1A2B30B367" office:target-frame-name="_top" xlink:show="replace"><text:span text:style-name="T4535">3D-428</text:span></text:a><text:span text:style-name="T4536">, 2006-11-07, Žin., 2006, Nr. 121-4606 (2006-11-11), i. k. 1062330ISAK003D-428</text:span></text:p>
      <text:p text:style-name="P4537"><text:span text:style-name="T4538">Dėl žemės ūkio ministro 2005 m. vasario 23 d. įsakymo Nr. 3D-87 "Dėl Gairių pareiškėjams, t</text:span><text:span text:style-name="T4539">eikiantiems projektus paramai gauti 2005 metais pagal Lietuvos 2004–2006 metų bendrojo programavimo dokumento (BPD) Kaimo plėtros ir žuvininkystės prioriteto priemonę "Investicijos į žemės ūkio valdas", patvirtinimo" pakeitimo</text:span></text:p>
      <text:p text:style-name="P4540"/>
      <text:p text:style-name="P4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style:tab-stops>
          <style:tab-stop style:type="center" style:position="2.884in"/>
          <style:tab-stop style:type="right" style:position="5.768in"/>
        </style:tab-stops>
      </style:paragraph-properties>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9" style:parent-style-name="DefaultParagraphFont" style:family="text">
      <style:text-properties fo:language="en" fo:country="GB"/>
    </style:style>
    <style:style style:name="P2410" style:parent-style-name="Normal" style:family="paragraph">
      <style:paragraph-properties>
        <style:tab-stops>
          <style:tab-stop style:type="center" style:position="3.3465in"/>
          <style:tab-stop style:type="right" style:position="6.693in"/>
        </style:tab-stops>
      </style:paragraph-properties>
    </style:style>
    <style:style style:name="P2411" style:parent-style-name="Normal" style:family="paragraph">
      <style:paragraph-properties>
        <style:tab-stops>
          <style:tab-stop style:type="center" style:position="3.4625in"/>
          <style:tab-stop style:type="right" style:position="6.925in"/>
        </style:tab-stops>
      </style:paragraph-properties>
    </style:style>
    <style:style style:name="P24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407"><draw:frame draw:style-name="F2408" text:anchor-type="paragraph" svg:y="0.0006in" draw:z-index="0"><draw:text-box fo:min-height="0in" fo:min-width="0in"><text:p text:style-name="P2406"><text:span text:style-name="T2409"><text:page-number text:fixed="false">24</text:page-number></text:span></text:p></draw:text-box></draw:frame></text:p>
      </style:header>
      <style:footer>
        <text:p text:style-name="P2410"/>
      </style:footer>
    </style:master-page>
    <style:master-page style:next-style-name="MP2" style:name="MPF2" style:page-layout-name="PL2">
      <style:header>
        <text:p text:style-name="P2411"/>
      </style:header>
      <style:footer>
        <text:p text:style-name="P2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3T11:30:00Z</meta:creation-date>
    <dc:date>2019-06-13T11:30:00Z</dc:date>
    <meta:template xlink:href="Normal.dotm" xlink:type="simple"/>
    <meta:editing-cycles>2</meta:editing-cycles>
    <meta:editing-duration>PT0S</meta:editing-duration>
    <meta:document-statistic meta:page-count="25" meta:paragraph-count="678" meta:word-count="16741" meta:character-count="136433" meta:row-count="3009" meta:non-whitespace-character-count="120370"/>
  </office:meta>
</office:document-meta>
</file>