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text-transform="uppercase"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text-properties fo:font-weight="bold" style:font-weight-asian="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indent="3.543in"/>
    </style:style>
    <style:style style:name="P478" style:parent-style-name="Normal" style:family="paragraph">
      <style:paragraph-properties fo:break-before="page"/>
    </style:style>
    <style:style style:name="P479" style:parent-style-name="Normal" style:family="paragraph">
      <style:paragraph-properties fo:text-indent="3.543in"/>
    </style:style>
    <style:style style:name="P480" style:parent-style-name="Normal" style:family="paragraph">
      <style:paragraph-properties fo:margin-left="3.543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TableColumn487" style:family="table-column">
      <style:table-column-properties style:column-width="3.4215in"/>
    </style:style>
    <style:style style:name="TableColumn488" style:family="table-column">
      <style:table-column-properties style:column-width="3.4222in"/>
    </style:style>
    <style:style style:name="Table486" style:family="table">
      <style:table-properties style:width="6.8437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style:tab-stops>
          <style:tab-stop style:type="right" style:leader-style="solid" style:leader-text="_" style:position="6.693in"/>
        </style:tab-stops>
      </style:paragraph-properties>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style:tab-stops>
          <style:tab-stop style:type="right" style:leader-style="solid" style:leader-text="_" style:position="6.6937in"/>
        </style:tab-stops>
      </style:paragraph-properties>
    </style:style>
    <style:style style:name="P509" style:parent-style-name="Normal" style:family="paragraph">
      <style:paragraph-properties fo:text-indent="0.4923in"/>
    </style:style>
    <style:style style:name="P510" style:parent-style-name="Normal" style:family="paragraph">
      <style:paragraph-properties>
        <style:tab-stops>
          <style:tab-stop style:type="right" style:leader-style="solid" style:leader-text="_" style:position="6.6937in"/>
        </style:tab-stops>
      </style:paragraph-properties>
    </style:style>
    <style:style style:name="P511" style:parent-style-name="Normal" style:family="paragraph">
      <style:paragraph-properties>
        <style:tab-stops>
          <style:tab-stop style:type="right" style:leader-style="solid" style:leader-text="_" style:position="6.6937in"/>
        </style:tab-stops>
      </style:paragraph-properties>
    </style:style>
    <style:style style:name="P512" style:parent-style-name="Normal" style:family="paragraph">
      <style:paragraph-properties fo:text-indent="0.4923in"/>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style:tab-stops>
          <style:tab-stop style:type="right" style:leader-style="solid" style:leader-text="_" style:position="6.6937in"/>
        </style:tab-stops>
      </style:paragraph-properties>
    </style:style>
    <style:style style:name="P516" style:parent-style-name="Normal" style:family="paragraph">
      <style:paragraph-properties>
        <style:tab-stops>
          <style:tab-stop style:type="right" style:leader-style="solid" style:leader-text="_" style:position="6.6937in"/>
        </style:tab-stops>
      </style:paragraph-properties>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style:tab-stops>
          <style:tab-stop style:type="right" style:leader-style="solid" style:leader-text="_" style:position="6.6937in"/>
        </style:tab-stops>
      </style:paragraph-properties>
    </style:style>
    <style:style style:name="P519" style:parent-style-name="Normal" style:family="paragraph">
      <style:paragraph-properties>
        <style:tab-stops>
          <style:tab-stop style:type="right" style:leader-style="solid" style:leader-text="_" style:position="6.6937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style:tab-stops>
          <style:tab-stop style:type="right" style:leader-style="solid" style:leader-text="_" style:position="6.6937in"/>
        </style:tab-stops>
      </style:paragraph-propertie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P524" style:parent-style-name="Normal" style:family="paragraph">
      <style:paragraph-properties>
        <style:tab-stops>
          <style:tab-stop style:type="right" style:leader-style="solid" style:leader-text="_" style:position="6.6937in"/>
        </style:tab-stops>
      </style:paragraph-properties>
    </style:style>
    <style:style style:name="P525" style:parent-style-name="Normal" style:family="paragraph">
      <style:paragraph-properties fo:text-indent="0.4923in">
        <style:tab-stops>
          <style:tab-stop style:type="right" style:position="6.4833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style:tab-stops>
          <style:tab-stop style:type="right" style:leader-style="solid" style:leader-text="_" style:position="6.6937in"/>
        </style:tab-stops>
      </style:paragraph-properties>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style:tab-stops>
          <style:tab-stop style:type="right" style:leader-style="solid" style:leader-text="_" style:position="6.6937in"/>
        </style:tab-stops>
      </style:paragraph-properties>
    </style:style>
    <style:style style:name="P530" style:parent-style-name="Normal" style:family="paragraph">
      <style:paragraph-properties fo:text-indent="0.4923in"/>
    </style:style>
    <style:style style:name="TableColumn532" style:family="table-column">
      <style:table-column-properties style:column-width="1.1222in"/>
    </style:style>
    <style:style style:name="TableColumn533" style:family="table-column">
      <style:table-column-properties style:column-width="5.6194in"/>
    </style:style>
    <style:style style:name="Table531" style:family="table">
      <style:table-properties style:width="6.7416in" fo:margin-left="0in" table:align="left"/>
    </style:style>
    <style:style style:name="TableRow534" style:family="table-row">
      <style:table-row-properties style:min-row-height="1.293in"/>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1.0305in"/>
          <style:tab-stop style:type="right" style:leader-style="solid" style:leader-text="_" style:position="5.3361in"/>
        </style:tab-stops>
      </style:paragraph-properties>
    </style:style>
    <style:style style:name="P541" style:parent-style-name="Normal" style:family="paragraph">
      <style:paragraph-properties>
        <style:tab-stops>
          <style:tab-stop style:type="left" style:position="1.1in"/>
        </style:tab-stops>
      </style:paragraph-properties>
    </style:style>
    <style:style style:name="P542" style:parent-style-name="Normal" style:family="paragraph">
      <style:paragraph-properties>
        <style:tab-stops>
          <style:tab-stop style:type="right" style:leader-style="solid" style:leader-text="_" style:position="2.4666in"/>
        </style:tab-stops>
      </style:paragraph-properties>
    </style:style>
    <style:style style:name="P543" style:parent-style-name="Normal" style:family="paragraph">
      <style:paragraph-properties>
        <style:tab-stops>
          <style:tab-stop style:type="center" style:position="1.3194in"/>
        </style:tab-stops>
      </style:paragraph-properties>
      <style:text-properties fo:font-size="10pt" style:font-size-asian="10pt"/>
    </style:style>
    <style:style style:name="P544" style:parent-style-name="Normal" style:family="paragraph">
      <style:paragraph-properties fo:text-indent="0.4923in"/>
      <style:text-properties fo:font-size="10pt" style:font-size-asian="10pt"/>
    </style:style>
    <style:style style:name="P545" style:parent-style-name="Normal" style:family="paragraph">
      <style:paragraph-properties>
        <style:tab-stops>
          <style:tab-stop style:type="center" style:position="2.2222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P548" style:parent-style-name="Normal" style:family="paragraph">
      <style:paragraph-properties fo:break-before="page" fo:text-indent="3.543in"/>
    </style:style>
    <style:style style:name="P549" style:parent-style-name="Normal" style:family="paragraph">
      <style:paragraph-properties fo:margin-left="3.543in">
        <style:tab-stops/>
      </style:paragraph-properties>
    </style:style>
    <style:style style:name="P550" style:parent-style-name="Normal" style:family="paragraph">
      <style:paragraph-properties fo:text-indent="3.54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P553" style:parent-style-name="Normal" style:family="paragraph">
      <style:paragraph-properties>
        <style:tab-stops>
          <style:tab-stop style:type="left" style:position="3.9in"/>
        </style:tab-stops>
      </style:paragraph-properties>
    </style:style>
    <style:style style:name="P554" style:parent-style-name="Normal" style:family="paragraph">
      <style:paragraph-properties fo:text-indent="3.9in">
        <style:tab-stops>
          <style:tab-stop style:type="left" style:position="3.9in"/>
        </style:tab-stops>
      </style:paragraph-properties>
    </style:style>
    <style:style style:name="P555" style:parent-style-name="Normal" style:family="paragraph">
      <style:paragraph-properties>
        <style:tab-stops>
          <style:tab-stop style:type="left" style:position="3.9in"/>
        </style:tab-stops>
      </style:paragraph-properties>
    </style:style>
    <style:style style:name="P556" style:parent-style-name="Normal" style:family="paragraph">
      <style:paragraph-properties fo:text-align="center"/>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2" style:parent-style-name="Normal" style:family="paragraph">
      <style:paragraph-properties>
        <style:tab-stops>
          <style:tab-stop style:type="center" style:position="3.6111in"/>
        </style:tab-stops>
      </style:paragraph-properties>
      <style:text-properties fo:font-size="10pt" style:font-size-asian="10pt"/>
    </style:style>
    <style:style style:name="P5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P566" style:parent-style-name="Normal" style:family="paragraph">
      <style:paragraph-properties fo:text-indent="0.4923in">
        <style:tab-stops>
          <style:tab-stop style:type="right" style:position="5.4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style:tab-stops>
          <style:tab-stop style:type="right" style:leader-style="solid" style:leader-text="_" style:position="6.6937in"/>
        </style:tab-stops>
      </style:paragraph-properties>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style:tab-stops>
          <style:tab-stop style:type="right" style:leader-style="solid" style:leader-text="_" style:position="6.6937in"/>
        </style:tab-stops>
      </style:paragraph-properties>
    </style:style>
    <style:style style:name="P572" style:parent-style-name="Normal" style:family="paragraph">
      <style:paragraph-properties>
        <style:tab-stops>
          <style:tab-stop style:type="right" style:leader-style="solid" style:leader-text="_" style:position="6.6937in"/>
        </style:tab-stops>
      </style:paragraph-properties>
    </style:style>
    <style:style style:name="P573" style:parent-style-name="Normal" style:family="paragraph">
      <style:paragraph-properties>
        <style:tab-stops>
          <style:tab-stop style:type="center" style:position="4.0972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style:tab-stops>
          <style:tab-stop style:type="right" style:leader-style="solid" style:leader-text="_" style:position="6.6937in"/>
        </style:tab-stops>
      </style:paragraph-properties>
    </style:style>
    <style:style style:name="P576" style:parent-style-name="Normal" style:family="paragraph">
      <style:paragraph-properties>
        <style:tab-stops>
          <style:tab-stop style:type="right" style:leader-style="solid" style:leader-text="_" style:position="6.6937in"/>
        </style:tab-stops>
      </style:paragraph-properties>
    </style:style>
    <style:style style:name="P577" style:parent-style-name="Normal" style:family="paragraph">
      <style:paragraph-properties fo:text-indent="0.4923in">
        <style:tab-stops>
          <style:tab-stop style:type="right" style:leader-style="solid" style:leader-text="_" style:position="6.6937in"/>
        </style:tab-stops>
      </style:paragraph-properties>
    </style:style>
    <style:style style:name="P578" style:parent-style-name="Normal" style:family="paragraph">
      <style:paragraph-properties fo:text-indent="0.4923in">
        <style:tab-stops>
          <style:tab-stop style:type="right" style:leader-style="solid" style:leader-text="_" style:position="6.6937in"/>
        </style:tab-stops>
      </style:paragraph-properties>
    </style:style>
    <style:style style:name="P579" style:parent-style-name="Normal" style:family="paragraph">
      <style:paragraph-properties fo:text-align="justify">
        <style:tab-stops>
          <style:tab-stop style:type="right" style:leader-style="solid" style:leader-text="_" style:position="5in"/>
        </style:tab-stops>
      </style:paragraph-properties>
    </style:style>
    <style:style style:name="P580" style:parent-style-name="Normal" style:family="paragraph">
      <style:paragraph-properties fo:text-indent="0.4923in"/>
    </style:style>
    <style:style style:name="P581" style:parent-style-name="Normal" style:family="paragraph">
      <style:paragraph-properties>
        <style:tab-stops>
          <style:tab-stop style:type="right" style:leader-style="solid" style:leader-text="_" style:position="5in"/>
        </style:tab-stops>
      </style:paragraph-properties>
    </style:style>
    <style:style style:name="P582" style:parent-style-name="Normal" style:family="paragraph">
      <style:paragraph-properties fo:text-indent="0.4923in"/>
    </style:style>
    <style:style style:name="P583" style:parent-style-name="Normal" style:family="paragraph">
      <style:paragraph-properties>
        <style:tab-stops>
          <style:tab-stop style:type="center" style:position="2.9861in"/>
          <style:tab-stop style:type="left" style:position="3.4722in"/>
          <style:tab-stop style:type="right" style:leader-style="solid" style:leader-text="_" style:position="6.1805in"/>
        </style:tab-stops>
      </style:paragraph-properties>
    </style:style>
    <style:style style:name="P584" style:parent-style-name="Normal" style:family="paragraph">
      <style:paragraph-properties>
        <style:tab-stops>
          <style:tab-stop style:type="center" style:position="2.9861in"/>
          <style:tab-stop style:type="center" style:position="4.8611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style:tab-stops>
          <style:tab-stop style:type="center" style:position="4.7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text-align="center"/>
    </style:style>
    <style:style style:name="P592" style:parent-style-name="Normal" style:family="paragraph">
      <style:paragraph-properties fo:break-before="page" fo:text-indent="3.543in"/>
    </style:style>
    <style:style style:name="P593" style:parent-style-name="Normal" style:family="paragraph">
      <style:paragraph-properties fo:margin-left="3.543in">
        <style:tab-stops/>
      </style:paragraph-properties>
    </style:style>
    <style:style style:name="P594" style:parent-style-name="Normal" style:family="paragraph">
      <style:paragraph-properties fo:text-indent="3.543in"/>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style:tab-stops>
          <style:tab-stop style:type="left" style:position="3.9in"/>
        </style:tab-stops>
      </style:paragraph-properties>
    </style:style>
    <style:style style:name="P601" style:parent-style-name="Normal" style:family="paragraph">
      <style:paragraph-properties fo:text-indent="3.9in">
        <style:tab-stops>
          <style:tab-stop style:type="left" style:position="3.9in"/>
        </style:tab-stops>
      </style:paragraph-properties>
    </style:style>
    <style:style style:name="P602" style:parent-style-name="Normal" style:family="paragraph">
      <style:paragraph-properties>
        <style:tab-stops>
          <style:tab-stop style:type="left" style:position="3.9in"/>
        </style:tab-stops>
      </style:paragraph-properties>
    </style:style>
    <style:style style:name="P603" style:parent-style-name="Normal" style:family="paragraph">
      <style:paragraph-properties fo:text-indent="0.4923in"/>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indent="0.4923in"/>
    </style:style>
    <style:style style:name="P610" style:parent-style-name="Normal" style:family="paragraph">
      <style:paragraph-properties>
        <style:tab-stops>
          <style:tab-stop style:type="right" style:leader-style="solid" style:leader-text="_" style:position="6.6937in"/>
        </style:tab-stops>
      </style:paragraph-properties>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style:tab-stops>
          <style:tab-stop style:type="right" style:leader-style="solid" style:leader-text="_" style:position="6.6937in"/>
        </style:tab-stops>
      </style:paragraph-properties>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justify">
        <style:tab-stops>
          <style:tab-stop style:type="right" style:leader-style="solid" style:leader-text="_" style:position="6.7361in"/>
        </style:tab-stops>
      </style:paragraph-properties>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style:tab-stops>
          <style:tab-stop style:type="right" style:leader-style="solid" style:leader-text="_" style:position="6.6666in"/>
        </style:tab-stops>
      </style:paragraph-properties>
    </style:style>
    <style:style style:name="P617" style:parent-style-name="Normal" style:family="paragraph">
      <style:paragraph-properties fo:text-indent="0.4923in">
        <style:tab-stops>
          <style:tab-stop style:type="right" style:position="5.7666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style:tab-stops>
          <style:tab-stop style:type="right" style:position="4.4444in"/>
          <style:tab-stop style:type="right" style:leader-style="solid" style:leader-text="_" style:position="6.6937in"/>
        </style:tab-stops>
      </style:paragraph-properties>
    </style:style>
    <style:style style:name="P620" style:parent-style-name="Normal" style:family="paragraph">
      <style:paragraph-properties>
        <style:tab-stops>
          <style:tab-stop style:type="right" style:position="1.3194in"/>
          <style:tab-stop style:type="right" style:leader-style="solid" style:leader-text="_" style:position="5.6944in"/>
        </style:tab-stops>
      </style:paragraph-properties>
    </style:style>
    <style:style style:name="P621" style:parent-style-name="Normal" style:family="paragraph">
      <style:paragraph-properties fo:text-indent="0.4923in">
        <style:tab-stops>
          <style:tab-stop style:type="right" style:position="4.7222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style:tab-stops>
          <style:tab-stop style:type="right" style:leader-style="solid" style:leader-text="_" style:position="6.6937in"/>
        </style:tab-stops>
      </style:paragraph-properties>
    </style:style>
    <style:style style:name="P624" style:parent-style-name="Normal" style:family="paragraph">
      <style:paragraph-properties>
        <style:tab-stops>
          <style:tab-stop style:type="right" style:leader-style="solid" style:leader-text="_" style:position="6.6937in"/>
        </style:tab-stops>
      </style:paragraph-properties>
    </style:style>
    <style:style style:name="P625" style:parent-style-name="Normal" style:family="paragraph">
      <style:paragraph-properties fo:text-align="justify">
        <style:tab-stops>
          <style:tab-stop style:type="right" style:leader-style="solid" style:leader-text="_" style:position="6.6666in"/>
        </style:tab-stops>
      </style:paragraph-properties>
    </style:style>
    <style:style style:name="P626" style:parent-style-name="Normal" style:family="paragraph">
      <style:paragraph-properties>
        <style:tab-stops>
          <style:tab-stop style:type="right" style:leader-style="solid" style:leader-text="_" style:position="6.6937in"/>
        </style:tab-stops>
      </style:paragraph-properties>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style:tab-stops>
          <style:tab-stop style:type="right" style:leader-style="solid" style:leader-text="_" style:position="6.6937in"/>
        </style:tab-stops>
      </style:paragraph-properties>
    </style:style>
    <style:style style:name="P629" style:parent-style-name="Normal" style:family="paragraph">
      <style:paragraph-properties fo:text-indent="0.4923in">
        <style:tab-stops>
          <style:tab-stop style:type="right" style:position="4.95in"/>
        </style:tab-stops>
      </style:paragraph-properties>
    </style:style>
    <style:style style:name="T630" style:parent-style-name="DefaultParagraphFont" style:family="text">
      <style:text-properties fo:font-size="10pt" style:font-size-asian="10pt"/>
    </style:style>
    <style:style style:name="P631" style:parent-style-name="Normal" style:family="paragraph">
      <style:paragraph-properties>
        <style:tab-stops>
          <style:tab-stop style:type="right" style:leader-style="solid" style:leader-text="_" style:position="6.6666in"/>
        </style:tab-stops>
      </style:paragraph-properties>
    </style:style>
    <style:style style:name="P632" style:parent-style-name="Normal" style:family="paragraph">
      <style:paragraph-properties>
        <style:tab-stops>
          <style:tab-stop style:type="right" style:leader-style="solid" style:leader-text="_" style:position="6.6666in"/>
        </style:tab-stops>
      </style:paragraph-properties>
    </style:style>
    <style:style style:name="P633" style:parent-style-name="Normal" style:family="paragraph">
      <style:paragraph-properties fo:text-indent="0.4923in"/>
    </style:style>
    <style:style style:name="P634" style:parent-style-name="Normal" style:family="paragraph">
      <style:paragraph-properties>
        <style:tab-stops>
          <style:tab-stop style:type="right" style:leader-style="solid" style:leader-text="_" style:position="6.6937in"/>
        </style:tab-stops>
      </style:paragraph-properties>
    </style:style>
    <style:style style:name="P635" style:parent-style-name="Normal" style:family="paragraph">
      <style:paragraph-properties fo:text-indent="0.4923in">
        <style:tab-stops>
          <style:tab-stop style:type="right" style:position="4.8666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style:tab-stops>
          <style:tab-stop style:type="right" style:leader-style="solid" style:leader-text="_" style:position="6.6937in"/>
        </style:tab-stops>
      </style:paragraph-properties>
    </style:style>
    <style:style style:name="P638" style:parent-style-name="Normal" style:family="paragraph">
      <style:paragraph-properties>
        <style:tab-stops>
          <style:tab-stop style:type="right" style:leader-style="solid" style:leader-text="_" style:position="6.6937in"/>
        </style:tab-stops>
      </style:paragraph-properties>
    </style:style>
    <style:style style:name="TableColumn640" style:family="table-column">
      <style:table-column-properties style:column-width="1.1222in"/>
    </style:style>
    <style:style style:name="TableColumn641" style:family="table-column">
      <style:table-column-properties style:column-width="5.6194in"/>
    </style:style>
    <style:style style:name="Table639" style:family="table">
      <style:table-properties style:width="6.7416in" fo:margin-left="0in" table:align="left"/>
    </style:style>
    <style:style style:name="TableRow642" style:family="table-row">
      <style:table-row-properties style:min-row-height="1.293in"/>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1.0305in"/>
          <style:tab-stop style:type="right" style:leader-style="solid" style:leader-text="_" style:position="5.3361in"/>
        </style:tab-stops>
      </style:paragraph-properties>
    </style:style>
    <style:style style:name="P649" style:parent-style-name="Normal" style:family="paragraph">
      <style:paragraph-properties>
        <style:tab-stops>
          <style:tab-stop style:type="left" style:position="1.1in"/>
        </style:tab-stops>
      </style:paragraph-properties>
    </style:style>
    <style:style style:name="P650" style:parent-style-name="Normal" style:family="paragraph">
      <style:paragraph-properties fo:text-indent="0.4923in"/>
    </style:style>
    <style:style style:name="P651" style:parent-style-name="Normal" style:family="paragraph">
      <style:paragraph-properties>
        <style:tab-stops>
          <style:tab-stop style:type="right" style:leader-style="solid" style:leader-text="_" style:position="4.1833in"/>
        </style:tab-stops>
      </style:paragraph-properties>
    </style:style>
    <style:style style:name="P652" style:parent-style-name="Normal" style:family="paragraph">
      <style:paragraph-properties>
        <style:tab-stops>
          <style:tab-stop style:type="center" style:position="3.4027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style:tab-stops>
          <style:tab-stop style:type="right" style:leader-style="solid" style:leader-text="_" style:position="4.15in"/>
        </style:tab-stops>
      </style:paragraph-properties>
    </style:style>
    <style:style style:name="P656" style:parent-style-name="Normal" style:family="paragraph">
      <style:paragraph-properties fo:text-indent="0.4923in"/>
    </style:style>
    <style:style style:name="P657" style:parent-style-name="Normal" style:family="paragraph">
      <style:paragraph-properties>
        <style:tab-stops>
          <style:tab-stop style:type="left" style:position="2.1527in"/>
          <style:tab-stop style:type="right" style:leader-style="solid" style:leader-text="_" style:position="6.6666in"/>
        </style:tab-stops>
      </style:paragraph-properties>
    </style:style>
    <style:style style:name="P658" style:parent-style-name="Normal" style:family="paragraph">
      <style:paragraph-properties>
        <style:tab-stops>
          <style:tab-stop style:type="center" style:position="4.5138in"/>
        </style:tab-stops>
      </style:paragraph-properties>
    </style:style>
    <style:style style:name="P659" style:parent-style-name="Normal" style:family="paragraph">
      <style:paragraph-properties fo:text-indent="0.4923in"/>
    </style:style>
    <style:style style:name="TableColumn661" style:family="table-column">
      <style:table-column-properties style:column-width="1.1166in"/>
    </style:style>
    <style:style style:name="TableColumn662" style:family="table-column">
      <style:table-column-properties style:column-width="5.727in"/>
    </style:style>
    <style:style style:name="Table660" style:family="table">
      <style:table-properties style:width="6.8437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671" style:parent-style-name="Normal" style:family="paragraph">
      <style:paragraph-properties fo:text-indent="1.4527in">
        <style:tab-stops>
          <style:tab-stop style:type="left" style:position="1.4527in"/>
        </style:tab-stops>
      </style:paragraph-properties>
    </style:style>
    <style:style style:name="P672" style:parent-style-name="Normal" style:family="paragraph">
      <style:paragraph-properties fo:text-indent="0.4923in"/>
    </style:style>
    <style:style style:name="P673" style:parent-style-name="Normal" style:family="paragraph">
      <style:paragraph-properties>
        <style:tab-stops>
          <style:tab-stop style:type="right" style:leader-style="solid" style:leader-text="_" style:position="6.7361in"/>
        </style:tab-stops>
      </style:paragraph-properties>
    </style:style>
    <style:style style:name="P674" style:parent-style-name="Normal" style:family="paragraph">
      <style:paragraph-properties fo:text-indent="0.4923in"/>
    </style:style>
    <style:style style:name="P675" style:parent-style-name="Normal" style:family="paragraph">
      <style:paragraph-properties>
        <style:tab-stops>
          <style:tab-stop style:type="right" style:leader-style="dash" style:leader-text="-" style:position="6.6937in"/>
        </style:tab-stops>
      </style:paragraph-properties>
    </style:style>
    <style:style style:name="P676"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677" style:parent-style-name="Normal" style:family="paragraph">
      <style:paragraph-properties>
        <style:tab-stops>
          <style:tab-stop style:type="left" style:position="4.0277in"/>
        </style:tab-stops>
      </style:paragraph-properties>
    </style:style>
    <style:style style:name="P678" style:parent-style-name="Normal" style:family="paragraph">
      <style:paragraph-properties fo:text-indent="0.4923in"/>
    </style:style>
    <style:style style:name="TableColumn680" style:family="table-column">
      <style:table-column-properties style:column-width="1.1166in"/>
    </style:style>
    <style:style style:name="TableColumn681" style:family="table-column">
      <style:table-column-properties style:column-width="5.727in"/>
    </style:style>
    <style:style style:name="Table679" style:family="table">
      <style:table-properties style:width="6.8437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690" style:parent-style-name="Normal" style:family="paragraph">
      <style:paragraph-properties fo:text-indent="1.4527in">
        <style:tab-stops>
          <style:tab-stop style:type="left" style:position="1.4527in"/>
        </style:tab-stops>
      </style:paragraph-properties>
    </style:style>
    <style:style style:name="P691"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P692" style:parent-style-name="Normal" style:family="paragraph">
      <style:paragraph-properties>
        <style:tab-stops>
          <style:tab-stop style:type="right" style:leader-style="solid" style:leader-text="_" style:position="6.7361in"/>
        </style:tab-stops>
      </style:paragraph-properties>
    </style:style>
    <style:style style:name="P693" style:parent-style-name="Normal" style:family="paragraph">
      <style:paragraph-properties fo:text-indent="0.4923in"/>
    </style:style>
    <style:style style:name="P694" style:parent-style-name="Normal" style:family="paragraph">
      <style:paragraph-properties>
        <style:tab-stops>
          <style:tab-stop style:type="right" style:leader-style="dash" style:leader-text="-" style:position="6.6937in"/>
        </style:tab-stops>
      </style:paragraph-properties>
    </style:style>
    <style:style style:name="P695"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696" style:parent-style-name="Normal" style:family="paragraph">
      <style:paragraph-properties>
        <style:tab-stops>
          <style:tab-stop style:type="left" style:position="4.0277in"/>
        </style:tab-stops>
      </style:paragraph-properties>
    </style:style>
    <style:style style:name="P697"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TableColumn699" style:family="table-column">
      <style:table-column-properties style:column-width="1.1166in"/>
    </style:style>
    <style:style style:name="TableColumn700" style:family="table-column">
      <style:table-column-properties style:column-width="5.727in"/>
    </style:style>
    <style:style style:name="Table698" style:family="table">
      <style:table-properties style:width="6.8437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709" style:parent-style-name="Normal" style:family="paragraph">
      <style:paragraph-properties fo:text-indent="1.4527in">
        <style:tab-stops>
          <style:tab-stop style:type="left" style:position="1.4527in"/>
        </style:tab-stops>
      </style:paragraph-properties>
    </style:style>
    <style:style style:name="P710"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P711" style:parent-style-name="Normal" style:family="paragraph">
      <style:paragraph-properties>
        <style:tab-stops>
          <style:tab-stop style:type="right" style:leader-style="solid" style:leader-text="_" style:position="6.7361in"/>
        </style:tab-stops>
      </style:paragraph-properties>
    </style:style>
    <style:style style:name="P712" style:parent-style-name="Normal" style:family="paragraph">
      <style:paragraph-properties fo:text-indent="0.4923in"/>
    </style:style>
    <style:style style:name="P713" style:parent-style-name="Normal" style:family="paragraph">
      <style:paragraph-properties>
        <style:tab-stops>
          <style:tab-stop style:type="right" style:leader-style="dash" style:leader-text="-" style:position="6.6937in"/>
        </style:tab-stops>
      </style:paragraph-properties>
    </style:style>
    <style:style style:name="P714"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715" style:parent-style-name="Normal" style:family="paragraph">
      <style:paragraph-properties>
        <style:tab-stops>
          <style:tab-stop style:type="left" style:position="4.0277in"/>
        </style:tab-stops>
      </style:paragraph-properties>
    </style:style>
    <style:style style:name="TableColumn717" style:family="table-column">
      <style:table-column-properties style:column-width="1.1166in"/>
    </style:style>
    <style:style style:name="TableColumn718" style:family="table-column">
      <style:table-column-properties style:column-width="5.727in"/>
    </style:style>
    <style:style style:name="Table716" style:family="table">
      <style:table-properties style:width="6.8437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727" style:parent-style-name="Normal" style:family="paragraph">
      <style:paragraph-properties fo:text-indent="1.4527in">
        <style:tab-stops>
          <style:tab-stop style:type="left" style:position="1.4527in"/>
        </style:tab-stops>
      </style:paragraph-properties>
    </style:style>
    <style:style style:name="P728" style:parent-style-name="Normal" style:family="paragraph">
      <style:paragraph-properties fo:text-align="center"/>
    </style:style>
    <style:style style:name="P729" style:parent-style-name="Normal" style:family="paragraph">
      <style:paragraph-properties>
        <style:tab-stops>
          <style:tab-stop style:type="right" style:leader-style="solid" style:leader-text="_" style:position="6.7361in"/>
        </style:tab-stops>
      </style:paragraph-properties>
    </style:style>
    <style:style style:name="P730" style:parent-style-name="Normal" style:family="paragraph">
      <style:paragraph-properties fo:text-indent="0.4923in"/>
    </style:style>
    <style:style style:name="P731" style:parent-style-name="Normal" style:family="paragraph">
      <style:paragraph-properties>
        <style:tab-stops>
          <style:tab-stop style:type="right" style:leader-style="dash" style:leader-text="-" style:position="6.6937in"/>
        </style:tab-stops>
      </style:paragraph-properties>
    </style:style>
    <style:style style:name="P732"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733" style:parent-style-name="Normal" style:family="paragraph">
      <style:paragraph-properties>
        <style:tab-stops>
          <style:tab-stop style:type="left" style:position="4.0277in"/>
        </style:tab-stops>
      </style:paragraph-properties>
    </style:style>
    <style:style style:name="P734" style:parent-style-name="Normal" style:family="paragraph">
      <style:paragraph-properties fo:text-align="center"/>
    </style:style>
    <style:style style:name="P735" style:parent-style-name="Normal" style:family="paragraph">
      <style:paragraph-properties fo:break-before="page" fo:margin-left="3.543in">
        <style:tab-stops/>
      </style:paragraph-properties>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0.4923in"/>
    </style:style>
    <style:style style:name="P739" style:parent-style-name="Normal" style:family="paragraph">
      <style:paragraph-properties>
        <style:tab-stops>
          <style:tab-stop style:type="right" style:leader-style="solid" style:leader-text="_" style:position="4.5333in"/>
        </style:tab-stops>
      </style:paragraph-properties>
    </style:style>
    <style:style style:name="P740" style:parent-style-name="Normal" style:family="paragraph">
      <style:paragraph-properties>
        <style:tab-stops>
          <style:tab-stop style:type="right" style:leader-style="solid" style:leader-text="_" style:position="2.1666in"/>
        </style:tab-stops>
      </style:paragraph-properties>
    </style:style>
    <style:style style:name="P741" style:parent-style-name="Normal" style:family="paragraph">
      <style:paragraph-properties>
        <style:tab-stops>
          <style:tab-stop style:type="right" style:leader-style="solid" style:leader-text="_" style:position="2.1333in"/>
        </style:tab-stops>
      </style:paragraph-properties>
    </style:style>
    <style:style style:name="P742" style:parent-style-name="Normal" style:family="paragraph">
      <style:paragraph-properties fo:text-indent="0.4923in"/>
    </style:style>
    <style:style style:name="P743" style:parent-style-name="Normal" style:family="paragraph">
      <style:paragraph-properties fo:text-indent="2.6388in">
        <style:tab-stops>
          <style:tab-stop style:type="left" style:position="2.6388in"/>
        </style:tab-stops>
      </style:paragraph-properties>
    </style:style>
    <style:style style:name="P744" style:parent-style-name="Normal" style:family="paragraph">
      <style:paragraph-properties>
        <style:tab-stops>
          <style:tab-stop style:type="right" style:leader-style="solid" style:leader-text="_" style:position="6.6937in"/>
        </style:tab-stops>
      </style:paragraph-properties>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style:tab-stops>
          <style:tab-stop style:type="right" style:leader-style="solid" style:leader-text="_" style:position="6.6937in"/>
        </style:tab-stops>
      </style:paragraph-properties>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indent="0.4923in"/>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indent="0.4923in"/>
    </style:style>
    <style:style style:name="P751" style:parent-style-name="Normal" style:family="paragraph">
      <style:paragraph-properties fo:text-indent="0.4923in">
        <style:tab-stops>
          <style:tab-stop style:type="right" style:leader-style="solid" style:leader-text="_" style:position="6.6937in"/>
        </style:tab-stops>
      </style:paragraph-properties>
    </style:style>
    <style:style style:name="P752" style:parent-style-name="Normal" style:family="paragraph">
      <style:paragraph-properties>
        <style:tab-stops>
          <style:tab-stop style:type="right" style:leader-style="solid" style:leader-text="_" style:position="6.6937in"/>
        </style:tab-stops>
      </style:paragraph-properties>
    </style:style>
    <style:style style:name="P753" style:parent-style-name="Normal" style:family="paragraph">
      <style:paragraph-properties fo:text-indent="0.4923in">
        <style:tab-stops>
          <style:tab-stop style:type="right" style:leader-style="solid" style:leader-text="_" style:position="6.6937in"/>
        </style:tab-stops>
      </style:paragraph-properties>
    </style:style>
    <style:style style:name="P754" style:parent-style-name="Normal" style:family="paragraph">
      <style:paragraph-properties fo:text-indent="0.4923in">
        <style:tab-stops>
          <style:tab-stop style:type="right" style:leader-style="solid" style:leader-text="_" style:position="6.6937in"/>
        </style:tab-stops>
      </style:paragraph-properties>
    </style:style>
    <style:style style:name="P755" style:parent-style-name="Normal" style:family="paragraph">
      <style:paragraph-properties fo:text-align="justify">
        <style:tab-stops>
          <style:tab-stop style:type="right" style:leader-style="solid" style:leader-text="_" style:position="6.6937in"/>
        </style:tab-stops>
      </style:paragraph-properties>
    </style:style>
    <style:style style:name="P756" style:parent-style-name="Normal" style:family="paragraph">
      <style:paragraph-properties fo:text-align="justify">
        <style:tab-stops>
          <style:tab-stop style:type="right" style:leader-style="solid" style:leader-text="_" style:position="6.6937in"/>
        </style:tab-stops>
      </style:paragraph-properties>
    </style:style>
    <style:style style:name="P757" style:parent-style-name="Normal" style:family="paragraph">
      <style:paragraph-properties fo:text-align="justify">
        <style:tab-stops>
          <style:tab-stop style:type="right" style:leader-style="solid" style:leader-text="_" style:position="6.6937in"/>
        </style:tab-stops>
      </style:paragraph-properties>
    </style:style>
    <style:style style:name="P758" style:parent-style-name="Normal" style:family="paragraph">
      <style:paragraph-properties fo:text-align="justify">
        <style:tab-stops>
          <style:tab-stop style:type="right" style:leader-style="solid" style:leader-text="_" style:position="6.6937in"/>
        </style:tab-stops>
      </style:paragraph-properties>
    </style:style>
    <style:style style:name="P759" style:parent-style-name="Normal" style:family="paragraph">
      <style:paragraph-properties fo:text-align="justify">
        <style:tab-stops>
          <style:tab-stop style:type="right" style:leader-style="solid" style:leader-text="_" style:position="6.6937in"/>
        </style:tab-stops>
      </style:paragraph-properties>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P762" style:parent-style-name="Normal" style:family="paragraph">
      <style:paragraph-properties fo:text-indent="0.4923in">
        <style:tab-stops>
          <style:tab-stop style:type="right" style:position="6.1111in"/>
        </style:tab-stops>
      </style:paragraph-properties>
    </style:style>
    <style:style style:name="P763" style:parent-style-name="Normal" style:family="paragraph">
      <style:paragraph-properties fo:text-indent="0.4923in">
        <style:tab-stops>
          <style:tab-stop style:type="center" style:position="5.1388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paragraph-properties fo:text-indent="0.4923in">
        <style:tab-stops>
          <style:tab-stop style:type="right" style:position="6.1111in"/>
        </style:tab-stops>
      </style:paragraph-properties>
    </style:style>
    <style:style style:name="P766" style:parent-style-name="Normal" style:family="paragraph">
      <style:paragraph-properties fo:text-indent="0.4923in">
        <style:tab-stops>
          <style:tab-stop style:type="center" style:position="4.4444in"/>
        </style:tab-stops>
      </style:paragraph-properties>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P769" style:parent-style-name="Normal" style:family="paragraph">
      <style:paragraph-properties fo:break-before="page" fo:margin-left="3.543in">
        <style:tab-stops/>
      </style:paragraph-properties>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style>
    <style:style style:name="P776" style:parent-style-name="Normal" style:family="paragraph">
      <style:paragraph-properties>
        <style:tab-stops>
          <style:tab-stop style:type="right" style:leader-style="solid" style:leader-text="_" style:position="6.6937in"/>
        </style:tab-stops>
      </style:paragraph-properties>
    </style:style>
    <style:style style:name="P777" style:parent-style-name="Normal" style:family="paragraph">
      <style:paragraph-properties>
        <style:tab-stops>
          <style:tab-stop style:type="right" style:leader-style="solid" style:leader-text="_" style:position="6.6937in"/>
        </style:tab-stops>
      </style:paragraph-properties>
    </style:style>
    <style:style style:name="P778" style:parent-style-name="Normal" style:family="paragraph">
      <style:paragraph-properties>
        <style:tab-stops>
          <style:tab-stop style:type="right" style:leader-style="solid" style:leader-text="_" style:position="6.6937in"/>
        </style:tab-stops>
      </style:paragraph-properties>
    </style:style>
    <style:style style:name="P779" style:parent-style-name="Normal" style:family="paragraph">
      <style:paragraph-properties>
        <style:tab-stops>
          <style:tab-stop style:type="right" style:leader-style="solid" style:leader-text="_" style:position="6.6937in"/>
        </style:tab-stops>
      </style:paragraph-properties>
    </style:style>
    <style:style style:name="P780" style:parent-style-name="Normal" style:family="paragraph">
      <style:paragraph-properties>
        <style:tab-stops>
          <style:tab-stop style:type="right" style:leader-style="solid" style:leader-text="_" style:position="6.6937in"/>
        </style:tab-stops>
      </style:paragraph-properties>
    </style:style>
    <style:style style:name="P781" style:parent-style-name="Normal" style:family="paragraph">
      <style:paragraph-properties>
        <style:tab-stops>
          <style:tab-stop style:type="right" style:leader-style="solid" style:leader-text="_" style:position="6.6937in"/>
        </style:tab-stops>
      </style:paragraph-properties>
    </style:style>
    <style:style style:name="P782" style:parent-style-name="Normal" style:family="paragraph">
      <style:paragraph-properties>
        <style:tab-stops>
          <style:tab-stop style:type="right" style:leader-style="solid" style:leader-text="_" style:position="6.6937in"/>
        </style:tab-stops>
      </style:paragraph-properties>
    </style:style>
    <style:style style:name="P783" style:parent-style-name="Normal" style:family="paragraph">
      <style:paragraph-properties>
        <style:tab-stops>
          <style:tab-stop style:type="right" style:leader-style="solid" style:leader-text="_" style:position="6.6937in"/>
        </style:tab-stops>
      </style:paragraph-properties>
    </style:style>
    <style:style style:name="P784" style:parent-style-name="Normal" style:family="paragraph">
      <style:paragraph-properties>
        <style:tab-stops>
          <style:tab-stop style:type="right" style:leader-style="solid" style:leader-text="_" style:position="6.6937in"/>
        </style:tab-stops>
      </style:paragraph-properties>
    </style:style>
    <style:style style:name="P785" style:parent-style-name="Normal" style:family="paragraph">
      <style:paragraph-properties>
        <style:tab-stops>
          <style:tab-stop style:type="right" style:leader-style="solid" style:leader-text="_" style:position="6.6937in"/>
        </style:tab-stops>
      </style:paragraph-properties>
    </style:style>
    <style:style style:name="P786" style:parent-style-name="Normal" style:family="paragraph">
      <style:paragraph-properties>
        <style:tab-stops>
          <style:tab-stop style:type="right" style:leader-style="solid" style:leader-text="_" style:position="6.6937in"/>
        </style:tab-stops>
      </style:paragraph-properties>
    </style:style>
    <style:style style:name="P787" style:parent-style-name="Normal" style:family="paragraph">
      <style:paragraph-properties>
        <style:tab-stops>
          <style:tab-stop style:type="right" style:leader-style="solid" style:leader-text="_" style:position="6.6937in"/>
        </style:tab-stops>
      </style:paragraph-properties>
    </style:style>
    <style:style style:name="P788" style:parent-style-name="Normal" style:family="paragraph">
      <style:paragraph-properties>
        <style:tab-stops>
          <style:tab-stop style:type="right" style:leader-style="solid" style:leader-text="_" style:position="6.6937in"/>
        </style:tab-stops>
      </style:paragraph-properties>
    </style:style>
    <style:style style:name="P789" style:parent-style-name="Normal" style:family="paragraph">
      <style:paragraph-properties>
        <style:tab-stops>
          <style:tab-stop style:type="right" style:leader-style="solid" style:leader-text="_" style:position="6.6937in"/>
        </style:tab-stops>
      </style:paragraph-properties>
    </style:style>
    <style:style style:name="P790" style:parent-style-name="Normal" style:family="paragraph">
      <style:paragraph-properties>
        <style:tab-stops>
          <style:tab-stop style:type="right" style:leader-style="solid" style:leader-text="_" style:position="6.6937in"/>
        </style:tab-stops>
      </style:paragraph-properties>
    </style:style>
    <style:style style:name="P791" style:parent-style-name="Normal" style:family="paragraph">
      <style:paragraph-properties>
        <style:tab-stops>
          <style:tab-stop style:type="right" style:leader-style="solid" style:leader-text="_" style:position="6.6937in"/>
        </style:tab-stops>
      </style:paragraph-properties>
    </style:style>
    <style:style style:name="P792" style:parent-style-name="Normal" style:family="paragraph">
      <style:paragraph-properties>
        <style:tab-stops>
          <style:tab-stop style:type="right" style:leader-style="solid" style:leader-text="_" style:position="6.6937in"/>
        </style:tab-stops>
      </style:paragraph-properties>
    </style:style>
    <style:style style:name="P793" style:parent-style-name="Normal" style:family="paragraph">
      <style:paragraph-properties>
        <style:tab-stops>
          <style:tab-stop style:type="right" style:leader-style="solid" style:leader-text="_" style:position="6.6937in"/>
        </style:tab-stops>
      </style:paragraph-properties>
    </style:style>
    <style:style style:name="P794" style:parent-style-name="Normal" style:family="paragraph">
      <style:paragraph-properties>
        <style:tab-stops>
          <style:tab-stop style:type="right" style:leader-style="solid" style:leader-text="_" style:position="6.6937in"/>
        </style:tab-stops>
      </style:paragraph-properties>
    </style:style>
    <style:style style:name="P795" style:parent-style-name="Normal" style:family="paragraph">
      <style:paragraph-properties>
        <style:tab-stops>
          <style:tab-stop style:type="right" style:leader-style="solid" style:leader-text="_" style:position="6.6937in"/>
        </style:tab-stops>
      </style:paragraph-properties>
    </style:style>
    <style:style style:name="P796" style:parent-style-name="Normal" style:family="paragraph">
      <style:paragraph-properties>
        <style:tab-stops>
          <style:tab-stop style:type="right" style:leader-style="solid" style:leader-text="_" style:position="6.6937in"/>
        </style:tab-stops>
      </style:paragraph-properties>
    </style:style>
    <style:style style:name="P797" style:parent-style-name="Normal" style:family="paragraph">
      <style:paragraph-properties>
        <style:tab-stops>
          <style:tab-stop style:type="right" style:leader-style="solid" style:leader-text="_" style:position="6.6937in"/>
        </style:tab-stops>
      </style:paragraph-properties>
    </style:style>
    <style:style style:name="P798" style:parent-style-name="Normal" style:family="paragraph">
      <style:paragraph-properties>
        <style:tab-stops>
          <style:tab-stop style:type="right" style:leader-style="solid" style:leader-text="_" style:position="6.6937in"/>
        </style:tab-stops>
      </style:paragraph-properties>
    </style:style>
    <style:style style:name="P799" style:parent-style-name="Normal" style:family="paragraph">
      <style:paragraph-properties>
        <style:tab-stops>
          <style:tab-stop style:type="right" style:leader-style="solid" style:leader-text="_" style:position="6.6937in"/>
        </style:tab-stops>
      </style:paragraph-properties>
    </style:style>
    <style:style style:name="P800" style:parent-style-name="Normal" style:family="paragraph">
      <style:paragraph-properties fo:text-indent="0.4923in"/>
    </style:style>
    <style:style style:name="P801" style:parent-style-name="Normal" style:family="paragraph">
      <style:paragraph-properties fo:text-indent="0.4923in">
        <style:tab-stops>
          <style:tab-stop style:type="right" style:position="3.9583in"/>
          <style:tab-stop style:type="right" style:leader-style="solid" style:leader-text="_" style:position="5.9027in"/>
        </style:tab-stops>
      </style:paragraph-properties>
    </style:style>
    <style:style style:name="P802" style:parent-style-name="Normal" style:family="paragraph">
      <style:paragraph-properties fo:text-indent="0.4923in">
        <style:tab-stops>
          <style:tab-stop style:type="center" style:position="4.9305in"/>
        </style:tab-stops>
      </style:paragraph-properties>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9">Suvestinė redakcija nuo 2003-01-05 iki 2004-06-08</text:span></text:p>
      <text:p text:style-name="P10"/>
      <text:p text:style-name="P11"><text:span text:style-name="T12">Įsakymas paskelbtas: Žin. 2001, Nr.<text:s/></text:span><text:a xlink:href="https://www.e-tar.lt/portal/legalAct.html?documentId=TAR.CBD436C7E8F9" office:target-frame-name="_top" xlink:show="replace"><text:span text:style-name="T13">44-1565</text:span></text:a><text:span text:style-name="T14">, i. k. 1012210ISAK00000161</text:span></text:p>
      <text:p text:style-name="P15"/>
      <text:p text:style-name="P16"/>
      <text:p text:style-name="P17"><text:span text:style-name="T18"/><text:span text:style-name="T19">LIETUVOS RESPUBLIKOS SUSISIEKIMO MINISTRO</text:span></text:p>
      <text:p text:style-name="P20"/>
      <text:p text:style-name="P21"><text:span text:style-name="T22">ĮSAKYMAS</text:span></text:p>
      <text:p text:style-name="P23">DĖL LIETUVOS RESPUBLIKOS VIDAUS VANDENŲ TRANSPORTO SPECIALISTŲ LAIPSNIŲ DIPLOMŲ IR KVALIFIKACIJOS LIUDIJIMŲ IŠDAVIMO TVARKOS PATVIRTINIMO</text:p>
      <text:p text:style-name="P24"/>
      <text:p text:style-name="P25">2001 m. gegužės 15 d. Nr. 161</text:p>
      <text:p text:style-name="P26">Vilnius</text:p>
      <text:p text:style-name="P27"/>
      <text:p text:style-name="P28">Vadovaudamasis Lietuvos Respublikos vidaus vandenų transporto kodekso (Žin., 1996, Nr.<text:s/><text:a xlink:href="https://www.e-tar.lt/portal/lt/legalAct/TAR.DEBA0718FB0F" office:target-frame-name="_blank" xlink:show="new"><text:span text:style-name="T29">105-2393</text:span></text:a>; 2000, Nr.<text:s/><text:a xlink:href="https://www.e-tar.lt/portal/lt/legalAct/TAR.6E0FCC1A8975" office:target-frame-name="_blank" xlink:show="new"><text:span text:style-name="T30">75-2267</text:span></text:a>, Nr. 85- 2585) 19 straipsnio 3 dalies nuostatomis ir atsižvelgdamas į Europos Sąjungos Tarybos 1991 m. gruodžio 16 d. direktyvos 91/ 672/EEC „Dėl prekių ir keleivių pervežimo vidaus vandenų keliais nacionalinių laivų kapitonų diplomų tarpusavio pripažinimo“ bei 1996 m. liepos 23 d. direktyvos 96/50/EC „Dėl prekių ir keleivių pervežimo Bendrijos vidaus vandenų keliais nacionalinių laivų kapitonų diplomų gavimo sąlygų suderinimo“ reikalavimus:</text:p>
      <text:p text:style-name="P31">1.<text:s/><text:span text:style-name="T32">Tvirtinu</text:span><text:s/>Lietuvos Respublikos vidaus vandenų transporto specialistų laipsnių diplomų ir kvalifikacijos liudijimų išdavimo tvarką (pridedama).</text:p>
      <text:p text:style-name="P33">2.<text:s/><text:span text:style-name="T34">Pavedu</text:span>:</text:p>
      <text:p text:style-name="P35">2.1. Valstybinei vidaus vandenų laivybos inspekcijai – išduoti diplomus ir kvalifikacijos liudijimus;</text:p>
      <text:p text:style-name="P36">2.2. Vandens<text:s/>transporto departamentui – įsakymo vykdymo kontrolę.</text:p>
      <text:p text:style-name="P37">3.<text:s/><text:span text:style-name="T38">Pripažįstu</text:span><text:s/>netekusiais galios:</text:p>
      <text:p text:style-name="P39">3.1. Susisiekimo ministerijos 1993 m. gruodžio 27 d. įsakymą Nr. 498 „Dėl Lietuvos Respublikos vidaus vandens transporto specialistų diplomų, kvalifikacinių liudijimų, pažymėjimų išdavimo bei profesinių žinių patikrinimo taisyklių patvirtinimo „;</text:p>
      <text:p text:style-name="P40">3.2. Susisiekimo ministerijos 1996 m. vasario 19 d. įsakymo Nr. 62 „Dėl upių, pramoginių ir mažųjų motorinių laivų įgulų narių kvalifikacinių dokumentų bei laivų bilietų pavyzdžių patvirtinimo“ (Žin., 1996, Nr.<text:s/><text:a xlink:href="https://www.e-tar.lt/portal/lt/legalAct/TAR.5DBDE96ADFCF" office:target-frame-name="_blank" xlink:show="new"><text:span text:style-name="T41">23-618</text:span></text:a>) 1.1, 1.2 ir 1.3 punktus.</text:p>
      <text:p text:style-name="P42"/>
      <text:p text:style-name="P43"/>
      <text:p text:style-name="P44"/>
      <text:p text:style-name="P45">SUSISIEKIMO MINISTRAS<text:tab/>DAILIS BARAKAUSKAS</text:p>
      <text:soft-page-break/>
      <text:p text:style-name="P46">PATVIRTINTA</text:p>
      <text:p text:style-name="P47">susisiekimo ministro</text:p>
      <text:p text:style-name="P48">2001<text:s/>m. gegužės 15 d. įsakymu Nr. 161</text:p>
      <text:p text:style-name="P49"/>
      <text:p text:style-name="P50"><text:span text:style-name="T51">LIETUVOS RESPUBLIKOS VIDAUS VANDENŲ TRANSPORTO SPECIALISTŲ LAIPSNIŲ DIPLOMŲ IR KVALIFIKACIJOS LIUDIJIMŲ IŠDAVIMO TVARKA</text:span></text:p>
      <text:p text:style-name="P52"/>
      <text:p text:style-name="P53"><text:span text:style-name="T54">I</text:span><text:span text:style-name="T55">.<text:s/></text:span><text:span text:style-name="T56">BENDROSIOS NUOSTATOS</text:span></text:p>
      <text:p text:style-name="P57"/>
      <text:p text:style-name="P58">1. Lietuvos Respublikos vidaus vandenų transporto specialistų laipsnių diplomų ir kvalifikacijos liudijimų išdavimo tvarka (toliau – Tvarka) nustato vidaus vandenų transporto specialistų laipsnių suteikimo, tai patvirtinančių diplomų, kvalifikacijos liudijimų, jų patvirtinimo ir pratęsimo dokumentų išdavimo, kvalifikacijos<text:s/>tobulinimo, kvalifikacijos komisijų sudarymo bei dokumentų galiojimo sustabdymo tvarką.</text:p>
      <text:p text:style-name="P59">2. Šiose taisyklėse vartojama sąvoka:</text:p>
      <text:p text:style-name="P60">darbo stažas laive – darbas laive, susijęs su gaunamu diplomu arba suteikiama kvalifikacija. Gaunant vidaus vandenų transporto specialistų laipsnių diplomus arba kvalifikacijos liudijimus, numatytas darbo stažas turi būti įvykdytas vidaus vandenų laivuose.</text:p>
      <text:p text:style-name="P61">3. Priklausomai nuo pagrindinių variklių galingumo, vidaus vandenų laivai, kuriuose dirbantiems specialistams išduodami<text:s/>atitinkami diplomai, skirstomi į šias penkias grupes:</text:p>
      <text:p text:style-name="P62">3.1. I grupė – 110-330 kW (150-450 AG);</text:p>
      <text:p text:style-name="P63">3.2. II grupė – 330-550 kW (451-750 AG);</text:p>
      <text:p text:style-name="P64">3.3. III grupė – 551-843 kW (751-1150 AG);</text:p>
      <text:p text:style-name="P65">3.4. IV grupė – 843-1613 kW (1151-2200 AG);</text:p>
      <text:p text:style-name="P66">3.5. V grupė –<text:s/>1613 kW (2200 AG) ir galingesni.</text:p>
      <text:p text:style-name="P67"/>
      <text:p text:style-name="P68"><text:span text:style-name="T69">II</text:span><text:span text:style-name="T70">.<text:s/></text:span><text:span text:style-name="T71">VIDAUS VANDENŲ TRANSPORTO SPECIALISTŲ LAIPSNIŲ SUTEIKIMAS</text:span></text:p>
      <text:p text:style-name="P72"/>
      <text:p text:style-name="P73">4. Vidaus vandenų transporto specialistų laipsniai suteikiami ne jaunesniems kaip 16 metų Lietuvos Respublikos piliečiams ir užsieniečiams, turintiems leidimą gyventi Lietuvos Respublikoje, dirbantiems laivuose, plaukiojančiuose su Lietuvos valstybės vėliava:</text:p>
      <text:p text:style-name="P74"><text:span text:style-name="T75">4.1</text:span><text:span text:style-name="T76">. vidaus vandenų laivų kapitonų ir vadovaujančios sudėties vidaus vandenų transporto specialistų laipsniai suteikiami asmenims, aukštojoje</text:span><text:span text:style-name="T77">, aukštesniojoje arba vidurinėje mokymo įstaigoje įgijusiems vidaus vandenų transporto ar jūrines specialybes ir turintiems tai patvirtinantį dokumentą;</text:span><text:s/></text:p>
      <text:p text:style-name="P78">Punkto pakeitimai:</text:p>
      <text:p text:style-name="P79"><text:span text:style-name="T80">Nr.<text:s/></text:span><text:a xlink:href="https://www.e-tar.lt/portal/legalAct.html?documentId=TAR.DA2FF475442A" office:target-frame-name="_top" xlink:show="replace"><text:span text:style-name="T81">3-598</text:span></text:a><text:span text:style-name="T82">, 2002-12-20, Žin., 2003, Nr. 1-25 (2003-01-04), i. k. 1022210ISAK0003-598</text:span></text:p>
      <text:p text:style-name="Normal"/>
      <text:p text:style-name="P83">4.2. eilinių įgulų narių laipsniai suteikiami asmenims, baigusiems mokymą vidaus vandenų transporto mokymo įstaigose, jūrinėse mokymo įstaigose arba atitinkamuose kursuose pagal susisiekimo ministro patvirtintas programas ir turintiems tai patvirtinantį dokumentą.</text:p>
      <text:p text:style-name="P84">5. Vidaus vandenų transporto specialisto laipsnio suteikimas patvirtinamas Vidaus vandenų transporto specialisto laipsnio diplomo arba kvalifikacijos liudijimo išdavimu.</text:p>
      <text:p text:style-name="P85">6. Vidaus vandenų transporto specialistų laipsnių diplomus ir jų patvirtinimus bei kvalifikacijos liudijimus ir jų pratęsimus išduoda Valstybinė vidaus vandenų laivybos inspekcija (toliau – Inspekcija). Jie suteikia teisę dirbti atitinkamose pareigose tam tikros grupės vidaus vandenų transporto priemonėse.</text:p>
      <text:p text:style-name="P86">7. Laivų, plaukiojančių su Lietuvos valstybės vėliava, kapitonai, vadovaujančios sudėties specialistai<text:s/>ir eiliniai įgulų nariai, išskyrus aptarnaujantį personalą, praktikantus arba stažuotojus, privalo turėti Lietuvos Respublikoje galiojančius Vidaus vandenų transporto specialistų laipsnių diplomus (1 priedas) ir jų patvirtinimus (2 priedas) arba kvalifikacijos liudijimus (3 priedas) ir jų pratęsimus, išduotus Inspekcijos.</text:p>
      <text:p text:style-name="P87">8. Vidaus vandenų transporto specialistų laipsnių diplomai ir kvalifikacijos liudijimai kapitonams, vadovaujančios sudėties specialistams ir eiliniams įgulų nariams išduodami pagal šios Tvarkos reikalavimus lietuvių ir anglų kalbomis.</text:p>
      <text:p text:style-name="P88">9. Esant būtinybei, Inspekcijos viršininkas, jeigu, jo nuomone, tai nesukels pavojaus žmonių gyvybei, nuosavybei ar aplinkai, gali išduoti raštišką leidimą konkrečiam vidaus vandenų transporto specialistui tam tikram, bet ne ilgesniam kaip 6 mėnesių laikotarpiui užimti konkrečiame laive viena pakopa aukštesnes pareigas, negu leidžia jo turimas Vidaus vandenų transporto specialisto laipsnio diplomas arba kvalifikacijos liudijimas. Toks leidimas turi būti išduotas tik įsitikinus, kad šio vidaus vandenų transporto specialisto kvalifikacija atitinka šių taisyklių nustatytus reikalavimus užimti aukštesnes pareigas laive. Laivų kapitonams ir mechanikams toks leidimas išduodamas tik esant nenugalimos jėgos (<text:span text:style-name="T89">fo</text:span><text:span text:style-name="T90">rce majeure</text:span>) aplinkybėms ir kuo trumpesniam laikui.</text:p>
      <text:p text:style-name="P91"/>
      <text:p text:style-name="P92"><text:span text:style-name="T93">III</text:span><text:span text:style-name="T94">.<text:s/></text:span><text:span text:style-name="T95">NURODOMI VIDAUS VANDENŲ TRANSPORTO SPECIALISTŲ LAIPSNIŲ DIPLOMUOSE IR KVALIFIKACIJOS LIUDIJIMUOSE PLAUKIOJIMO RAJONAI</text:span></text:p>
      <text:p text:style-name="P96"/>
      <text:p text:style-name="P97">10. Vidaus vandenų plaukiojimo rajonas – upės, ežerai ir Kuršių<text:s/>marios iki Klaipėdos valstybinio jūrų uosto akvatorijos ribų.</text:p>
      <text:p text:style-name="P98">11. Pakrančių plaukiojimo rajonas – Lietuvos Respublikos teritorinė jūra ir Klaipėdos valstybinio jūrų uosto akvatorija.</text:p>
      <text:p text:style-name="P99">12. Jūrinio plaukiojimo rajonas prasideda už Lietuvos Respublikos<text:s/>teritorinės jūros ribų.</text:p>
      <text:p text:style-name="P100"/>
      <text:p text:style-name="P101"><text:span text:style-name="T102">IV</text:span><text:span text:style-name="T103">.<text:s/></text:span><text:span text:style-name="T104">VIDAUS VANDENŲ TRANSPORTO SPECIALISTŲ LAIPSNIAI</text:span></text:p>
      <text:p text:style-name="P105"/>
      <text:p text:style-name="P106">13. Nustatomi šie laivų kapitonų ir vadovaujančios sudėties vidaus vandenų transporto specialistų laipsniai:</text:p>
      <text:p text:style-name="P107">13.1. I-V grupės laivo kapitonas;</text:p>
      <text:p text:style-name="P108">13.2. I-V grupės laivo kapitono padėjėjas;</text:p>
      <text:p text:style-name="P109">13.3. I-V grupės laivo mechanikas;</text:p>
      <text:p text:style-name="P110">13.4. laivo elektromechanikas;</text:p>
      <text:p text:style-name="P111">13.5. II-V grupės laivo mechaniko padėjėjas;</text:p>
      <text:p text:style-name="P112">13.6. I-V grupės laivo kapitonas-mechanikas;</text:p>
      <text:p text:style-name="P113">13.7. II-V grupės laivo kapitono padėjėjas-mechaniko padėjėjas.</text:p>
      <text:p text:style-name="P114">14. Nustatomi šie vidaus vandenų laivų eilinių įgulos narių laipsniai:</text:p>
      <text:p text:style-name="P115">14.1. upeivis;</text:p>
      <text:p text:style-name="P116">14.2. motoristas;</text:p>
      <text:p text:style-name="P117">14.3. elektrikas;</text:p>
      <text:p text:style-name="P118">14.4. upeivis-motoristas, motoristas-upeivis.</text:p>
      <text:p text:style-name="P119"/>
      <text:p text:style-name="P120"><text:span text:style-name="T121">V</text:span><text:span text:style-name="T122">.<text:s/></text:span><text:span text:style-name="T123">VIDAUS VANDENŲ LAIVŲ KAPITONŲ IR VADOVAUJANČIOS</text:span><text:span text:style-name="T124"><text:s/>SUDĖTIES SPECIALISTŲ LAIPSNIŲ DIPLOMŲ GAVIMO REIKALAVIMAI IR SPECIALISTŲ, TURINČIŲ DIPLOMUS, TEISĖS</text:span></text:p>
      <text:p text:style-name="P125"/>
      <text:p text:style-name="P126">15. Kandidatas V grupės vidaus vandenų laivo kapitono laipsnio diplomui gauti privalo turėti:</text:p>
      <text:p text:style-name="P127">15.1. IV grupės vidaus vandenų laivo kapitono laipsnio<text:s/>diplomą;</text:p>
      <text:p text:style-name="P128">15.2. ne trumpesnį kaip 15 mėnesių darbo stažą kapitono pareigose IV grupės vidaus vandenų laivuose;</text:p>
      <text:p text:style-name="P129">15.3. ne trumpesnį kaip 15 mėnesių darbo stažą kapitono padėjėjo pareigose V grupės vidaus vandenų laivuose.</text:p>
      <text:p text:style-name="P130">16. Asmuo, turintis V<text:s/>grupės vidaus vandenų laivo kapitono laipsnio diplomą, gali užimti kapitono pareigas visuose I – V grupės vidaus vandenų laivuose.</text:p>
      <text:p text:style-name="P131">17. Kandidatas V grupės vidaus vandenų laivo kapitono padėjėjo laipsnio diplomui gauti privalo turėti:</text:p>
      <text:p text:style-name="P132">17.1. IV grupės<text:s/>vidaus vandenų laivo kapitono laipsnio diplomą;</text:p>
      <text:p text:style-name="P133">17.2. ne trumpesnį kaip 15 mėnesių darbo stažą kapitono pareigose IV grupės laivuose.</text:p>
      <text:p text:style-name="P134">18. Asmuo, turintis V grupės vidaus vandenų laivo kapitono padėjėjo laipsnio diplomą, gali užimti kapitono pareigas visuose I – IV grupės vidaus vandenų laivuose.</text:p>
      <text:p text:style-name="P135">19. Kandidatas IV grupės vidaus vandenų laivo kapitono laipsnio diplomui gauti privalo turėti:</text:p>
      <text:p text:style-name="P136">19.1. III grupės vidaus vandenų laivo kapitono laipsnio diplomą;</text:p>
      <text:p text:style-name="P137">19.2. ne trumpesnį kaip 12 mėnesių<text:s/>darbo stažą kapitono pareigose III grupės laivuose;</text:p>
      <text:p text:style-name="P138">19.3. 12 mėnesių darbo stažą kapitono padėjėjo pareigose IV grupės laivuose.</text:p>
      <text:p text:style-name="P139">20. Asmuo, turintis IV grupės vidaus vandenų laivo kapitono laipsnio diplomą, gali užimti kapitono pareigas visuose I<text:s/>– IV grupės vidaus vandenų laivuose.</text:p>
      <text:p text:style-name="P140">21. Kandidatas IV grupės vidaus vandenų laivo kapitono padėjėjo laipsnio diplomui gauti privalo turėti:</text:p>
      <text:p text:style-name="P141">21.1. III grupės vidaus vandenų laivo kapitono laipsnio diplomą;</text:p>
      <text:p text:style-name="P142">21.2. ne trumpesnį kaip 12 mėnesių darbo stažą kapitono pareigose III grupės laivuose.</text:p>
      <text:p text:style-name="P143">22. Asmuo, turintis IV grupės vidaus vandenų laivo kapitono padėjėjo laipsnio diplomą, gali užimti kapitono pareigas visuose I – III grupės vidaus vandenų laivuose.</text:p>
      <text:p text:style-name="P144">23. Kandidatas III grupės vidaus<text:s/>vandenų laivo kapitono laipsnio diplomui gauti privalo turėti:</text:p>
      <text:p text:style-name="P145">23.1. II grupės vidaus vandenų laivo kapitono laipsnio diplomą;</text:p>
      <text:p text:style-name="P146">23.2. ne trumpesnį kaip 9 mėnesių darbo stažą kapitono pareigose II grupės laivuose;</text:p>
      <text:p text:style-name="P147">23.3. 9 mėnesių darbo stažą<text:s/>kapitono padėjėjo pareigose III grupės laivuose.</text:p>
      <text:p text:style-name="P148">24. Asmuo, turintis III grupės vidaus vandenų laivo kapitono laipsnio diplomą, gali užimti kapitono pareigas visuose I – III grupės vidaus vandenų laivuose.</text:p>
      <text:p text:style-name="P149">25. Kandidatas III grupės vidaus vandenų<text:s/>laivo kapitono padėjėjo laipsnio diplomui gauti privalo turėti:</text:p>
      <text:p text:style-name="P150">25.1. II grupės vidaus vandenų laivo kapitono laipsnio diplomą;</text:p>
      <text:p text:style-name="P151">25.2. ne trumpesnį kaip 9 mėnesių darbo stažą kapitono pareigose II grupės laivuose.</text:p>
      <text:p text:style-name="P152">26. Asmuo, turintis III grupės<text:s/>vidaus vandenų laivo kapitono padėjėjo laipsnio diplomą, gali užimti kapitono pareigas visuose I – II grupės vidaus vandenų laivuose.</text:p>
      <text:p text:style-name="P153">27. Kandidatas II grupės vidaus vandenų laivo kapitono laipsnio diplomui gauti privalo turėti:</text:p>
      <text:p text:style-name="P154">27.1. I grupės vidaus vandenų laivo kapitono laipsnio diplomą;</text:p>
      <text:p text:style-name="P155">27.2. ne trumpesnį kaip 6 mėnesių darbo stažą kapitono pareigose I grupės laivuose;</text:p>
      <text:p text:style-name="P156">27.3. 6 mėnesių darbo stažą kapitono padėjėjo pareigose II grupės laivuose.</text:p>
      <text:p text:style-name="P157">28. Asmuo, turintis II grupės vidaus vandenų laivo kapitono laipsnio diplomą, gali užimti kapitono pareigas visuose I – II grupės vidaus vandenų laivuose.</text:p>
      <text:p text:style-name="P158">29. Kandidatas II grupės vidaus vandenų laivo kapitono padėjėjo laipsnio diplomui gauti privalo turėti:</text:p>
      <text:p text:style-name="P159">29.1. I grupės vidaus vandenų<text:s/>laivo kapitono laipsnio diplomą;</text:p>
      <text:p text:style-name="P160">29.2. ne trumpesnį kaip 9 mėnesių darbo stažą kapitono pareigose I grupės laivuose.</text:p>
      <text:p text:style-name="P161">30. Asmuo, turintis II grupės vidaus vandenų laivo kapitono padėjėjo laipsnio diplomą, gali užimti kapitono pareigas visuose I grupės vidaus vandenų laivuose.</text:p>
      <text:p text:style-name="P162">31. Kandidatas I grupės vidaus vandenų laivo kapitono laipsnio diplomui gauti privalo:</text:p>
      <text:p text:style-name="P163"><text:span text:style-name="T164">31.1</text:span><text:span text:style-name="T165">. turėti aukštąjį arba aukštesnįjį laivavedybos išsilavinimą;</text:span><text:s/></text:p>
      <text:p text:style-name="P166">Punkto pakeitimai:</text:p>
      <text:p text:style-name="P167"><text:span text:style-name="T168">Nr.<text:s/></text:span><text:a xlink:href="https://www.e-tar.lt/portal/legalAct.html?documentId=TAR.DA2FF475442A" office:target-frame-name="_top" xlink:show="replace"><text:span text:style-name="T169">3-598</text:span></text:a><text:span text:style-name="T170">, 2002-12-20, Žin., 2003, Nr. 1-25 (2003-01-04), i. k. 1022210ISAK0003-598</text:span></text:p>
      <text:p text:style-name="Normal"/>
      <text:p text:style-name="P171">31.2. turėti ne trumpesnį kaip 6 mėnesių darbo stažą denio tarnyboje vidaus vandenų transporte upeivio pareigose.</text:p>
      <text:p text:style-name="P172"><text:span text:style-name="T173">32</text:span><text:span text:style-name="T174">. I grupės</text:span><text:span text:style-name="T175"><text:s/>laivo kapitono padėjėjui darbo stažas vidaus vandenų transporte nereikalingas, tačiau užimti šias pareigas gali asmenys, turintys aukštąjį arba aukštesnįjį laivavedybos išsilavinimą ir sudarę sutartį su laivo valdytoju.</text:span><text:s/></text:p>
      <text:p text:style-name="P176">Punkto pakeitimai:</text:p>
      <text:p text:style-name="P177"><text:span text:style-name="T178">Nr.<text:s/></text:span><text:a xlink:href="https://www.e-tar.lt/portal/legalAct.html?documentId=TAR.DA2FF475442A" office:target-frame-name="_top" xlink:show="replace"><text:span text:style-name="T179">3-598</text:span></text:a><text:span text:style-name="T180">, 2002-12-20, Žin., 2003, Nr. 1-25 (2003-01-04), i. k. 1022210ISAK0003-598</text:span></text:p>
      <text:p text:style-name="Normal"/>
      <text:p text:style-name="P181">33. I grupės vidaus vandenų laivo kapitono padėjėjas gali dirbti tik vadovaujant I grupės laivo<text:s/>kapitonui.</text:p>
      <text:p text:style-name="P182">34. Kandidatas V grupės vidaus vandenų laivo mechaniko laipsnio diplomui gauti privalo turėti:</text:p>
      <text:p text:style-name="P183">34.1. IV grupės vidaus vandenų laivo mechaniko laipsnio diplomą;</text:p>
      <text:p text:style-name="P184">34.2. ne trumpesnį kaip 15 mėnesių darbo stažą mechaniko pareigose IV grupės laivuose;</text:p>
      <text:p text:style-name="P185">34.3. 15 mėnesių darbo stažą mechaniko padėjėjo pareigose V grupės laivuose.</text:p>
      <text:p text:style-name="P186">35. Asmuo, turintis V grupės vidaus vandenų laivo mechaniko laipsnio diplomą, gali užimti mechaniko pareigas visuose I – V grupės vidaus vandenų laivuose.</text:p>
      <text:p text:style-name="P187">36. Kandidatas V grupės vidaus vandenų laivo mechaniko padėjėjo laipsnio diplomui gauti privalo turėti:</text:p>
      <text:p text:style-name="P188">36.1. IV grupės vidaus vandenų laivo mechaniko laipsnio diplomą;</text:p>
      <text:p text:style-name="P189">36.2. ne trumpesnį kaip 15 mėnesių darbo stažą mechaniko pareigose IV grupės laivuose.</text:p>
      <text:p text:style-name="P190">37. Asmuo, turintis V grupės vidaus vandenų laivo mechaniko padėjėjo laipsnio diplomą, gali užimti mechaniko pareigas visuose I – IV grupės vidaus vandenų laivuose.</text:p>
      <text:p text:style-name="P191">38. Kandidatas IV grupės vidaus vandenų laivo mechaniko laipsnio diplomui<text:s/>gauti privalo turėti:</text:p>
      <text:p text:style-name="P192">38.1. III grupės vidaus vandenų laivo mechaniko laipsnio diplomą;</text:p>
      <text:p text:style-name="P193">38.2. ne trumpesnį kaip 12 mėnesių darbo stažą mechaniko pareigose III grupės laivuose;</text:p>
      <text:p text:style-name="P194">38.3. ne trumpesnį kaip 12 mėnesių darbo stažą mechaniko padėjėjo pareigose IV grupės laivuose.</text:p>
      <text:p text:style-name="P195">39. Asmuo, turintis IV grupės vidaus vandenų laivo mechaniko laipsnio diplomą, gali užimti mechaniko pareigas visuose I – IV grupės vidaus vandenų laivuose.</text:p>
      <text:p text:style-name="P196">40. Kandidatas IV grupės vidaus vandenų laivo mechaniko padėjėjo laipsnio diplomui gauti privalo turėti:</text:p>
      <text:p text:style-name="P197">40.1. III grupės vidaus vandenų laivo mechaniko laipsnio diplomą;</text:p>
      <text:p text:style-name="P198">40.2. ne trumpesnį kaip 12 mėnesių darbo stažą mechaniko pareigose III grupės laivuose.</text:p>
      <text:p text:style-name="P199">41. Asmuo, turintis IV grupės vidaus vandenų laivo mechaniko padėjėjo laipsnio diplomą, gali užimti mechaniko pareigas visuose I – III grupės vidaus vandenų laivuose.</text:p>
      <text:p text:style-name="P200">42. Kandidatas III grupės vidaus vandenų laivo mechaniko laipsnio diplomui gauti privalo turėti:</text:p>
      <text:p text:style-name="P201">42.1. II grupės vidaus vandenų laivo mechaniko laipsnio diplomą;</text:p>
      <text:p text:style-name="P202">42.2. ne trumpesnį kaip 9 mėnesių darbo stažą mechaniko pareigose II grupės laivuose;</text:p>
      <text:p text:style-name="P203">42.3. ne trumpesnį kaip 9 mėnesių darbo stažą mechaniko padėjėjo pareigose III grupės laivuose.</text:p>
      <text:p text:style-name="P204">43. Asmuo, turintis III grupės vidaus vandenų laivo mechaniko laipsnio diplomą, gali užimti mechaniko pareigas visuose I – III grupės vidaus vandenų laivuose.</text:p>
      <text:p text:style-name="P205">44. Kandidatas III grupės vidaus vandenų laivo mechaniko padėjėjo laipsnio diplomui gauti privalo turėti:</text:p>
      <text:p text:style-name="P206">44.1. II grupės vidaus vandenų laivo mechaniko laipsnio diplomą;</text:p>
      <text:p text:style-name="P207">44.2. ne trumpesnį kaip 9 mėnesių darbo stažą mechaniko pareigose II grupės laivuose.</text:p>
      <text:p text:style-name="P208">45. Asmuo, turintis III grupės vidaus vandenų laivo mechaniko padėjėjo laipsnio diplomą, gali užimti mechaniko pareigas visuose I – II grupės vidaus vandenų laivuose.</text:p>
      <text:p text:style-name="P209">46. Kandidatas II grupės vidaus vandenų laivo mechaniko laipsnio diplomui gauti privalo turėti:</text:p>
      <text:p text:style-name="P210">46.1. I grupės vidaus vandenų laivo mechaniko laipsnio diplomą;</text:p>
      <text:p text:style-name="P211">46.2. ne trumpesnį kaip 6<text:s/>mėnesių darbo stažą mechaniko pareigose I grupės laivuose;</text:p>
      <text:p text:style-name="P212">46.3. ne trumpesnį kaip 6 mėnesių darbo stažą mechaniko padėjėjo pareigose II grupės laivuose.</text:p>
      <text:p text:style-name="P213">47. Asmuo, turintis II grupės vidaus vandenų laivo mechaniko laipsnio diplomą, gali užimti mechaniko pareigas visuose I – II grupės vidaus vandenų laivuose.</text:p>
      <text:p text:style-name="P214">48. Kandidatas II grupės vidaus vandenų laivo mechaniko padėjėjo laipsnio diplomui gauti privalo turėti:</text:p>
      <text:p text:style-name="P215">48.1. I grupės vidaus vandenų laivo mechaniko laipsnio diplomą;</text:p>
      <text:p text:style-name="P216">48.2. ne trumpesnį kaip 9 mėnesių darbo stažą mechaniko pareigose I grupės laivuose.</text:p>
      <text:p text:style-name="P217">49. Asmuo, turintis II grupės vidaus vandenų laivo mechaniko padėjėjo laipsnio diplomą, gali užimti mechaniko pareigas visuose I grupės vidaus vandenų laivuose.</text:p>
      <text:p text:style-name="P218">50. Kandidatas I grupės vidaus vandenų laivo mechaniko laipsnio diplomui gauti privalo:</text:p>
      <text:p text:style-name="P219"><text:span text:style-name="T220">50.1</text:span><text:span text:style-name="T221">. turėti aukštąjį, aukštesnįjį arba vidurinį profesinį išsilavinimą;</text:span><text:s/></text:p>
      <text:p text:style-name="P222">Punkto pakeitimai:</text:p>
      <text:p text:style-name="P223"><text:span text:style-name="T224">Nr.<text:s/></text:span><text:a xlink:href="https://www.e-tar.lt/portal/legalAct.html?documentId=TAR.DA2FF475442A" office:target-frame-name="_top" xlink:show="replace"><text:span text:style-name="T225">3-598</text:span></text:a><text:span text:style-name="T226">, 2002-12-20, Žin., 2003, Nr. 1-25 (2003-01-04), i. k. 1022210ISAK0003-598</text:span></text:p>
      <text:p text:style-name="Normal"/>
      <text:p text:style-name="P227">50.2. baigti vidaus vandenų laivų mechanikų kursus pagal susisiekimo ministro patvirtintą programą;</text:p>
      <text:p text:style-name="P228">50.3. turėti įmonės patvirtintą ne trumpesnį kaip 6 mėnesių darbo<text:s/>stažą motoristo pareigose.</text:p>
      <text:p text:style-name="P229">51. Kandidatas vidaus vandenų laivo elektromechaniko laipsnio diplomui gauti privalo:</text:p>
      <text:p text:style-name="P230"><text:span text:style-name="T231">51.1</text:span><text:span text:style-name="T232">. turėti aukštąjį, aukštesnįjį arba vidurinį profesinį išsilavinimą;</text:span><text:s/></text:p>
      <text:p text:style-name="P233">Punkto pakeitimai:</text:p>
      <text:p text:style-name="P234"><text:span text:style-name="T235">Nr.<text:s/></text:span><text:a xlink:href="https://www.e-tar.lt/portal/legalAct.html?documentId=TAR.DA2FF475442A" office:target-frame-name="_top" xlink:show="replace"><text:span text:style-name="T236">3-598</text:span></text:a><text:span text:style-name="T237">, 2002-12-20, Žin., 2003, Nr. 1-25 (2003-01-04), i. k. 1022210ISAK0003-598</text:span></text:p>
      <text:p text:style-name="Normal"/>
      <text:p text:style-name="P238">51.2. baigti vidaus vandenų laivų elektromechanikų kursus pagal susisiekimo ministro patvirtintą programą;</text:p>
      <text:p text:style-name="P239">51.3. turėti ne trumpesnį kaip 6 mėnesių darbo stažą laive elektriko pareigose.</text:p>
      <text:p text:style-name="P240">52. Kandidatas V grupės vidaus vandenų laivo kapitono-mechaniko laipsnio diplomui gauti privalo turėti:</text:p>
      <text:p text:style-name="P241">52.1. IV grupės vidaus vandenų laivo kapitono-mechaniko laipsnio diplomą;</text:p>
      <text:p text:style-name="P242">52.2. ne trumpesnį kaip 15 mėnesių darbo stažą kapitono- mechaniko pareigose IV grupės laivuose;</text:p>
      <text:p text:style-name="P243">52.3. ne trumpesnį kaip 15 mėnesių darbo stažą kapitono padėjėjo-mechaniko padėjėjo pareigose V grupės laivuose.</text:p>
      <text:p text:style-name="P244">53. Asmuo, turintis V grupės vidaus vandenų laivo kapitono- mechaniko laipsnio diplomą, gali užimti kapitono – mechaniko pareigas visuose I – V grupės vidaus vandenų laivuose.</text:p>
      <text:p text:style-name="P245">54. Kandidatas V grupės vidaus vandenų laivo kapitono padėjėjo- mechaniko padėjėjo laipsnio diplomui gauti privalo turėti:</text:p>
      <text:p text:style-name="P246">54.1. IV grupės vidaus vandenų laivo kapitono-mechaniko laipsnio diplomą;</text:p>
      <text:p text:style-name="P247">54.2. ne trumpesnį kaip 15 mėnesių darbo stažą kapitono- mechaniko pareigose IV grupės laivuose.</text:p>
      <text:p text:style-name="P248">55. Asmuo, turintis V grupės<text:s/>vidaus vandenų laivo kapitono padėjėjo-mechaniko padėjėjo laipsnio diplomą, gali užimti kapitono – mechaniko pareigas visuose I – IV grupės laivuose.</text:p>
      <text:p text:style-name="P249">56. Kandidatas IV grupės vidaus vandenų laivo kapitono- mechaniko laipsnio diplomui gauti privalo turėti:</text:p>
      <text:p text:style-name="P250">56.1. III grupės vidaus vandenų laivo kapitono-mechaniko laipsnio diplomą;</text:p>
      <text:p text:style-name="P251">56.2. ne trumpesnį kaip 12 mėnesių darbo stažą kapitono- mechaniko pareigose III grupės vidaus vandenų laivuose;</text:p>
      <text:p text:style-name="P252">56.3. 12 mėnesių darbo stažą kapitono padėjėjo-mechaniko padėjėjo pareigose IV grupės vidaus vandenų laivuose.</text:p>
      <text:p text:style-name="P253">57. Asmuo, turintis IV grupės vidaus vandenų laivo kapitono- mechaniko laipsnio diplomą gali užimti kapitono-mechaniko pareigas visuose I – IV grupės vidaus vandenų laivuose.</text:p>
      <text:p text:style-name="P254">58.<text:s/>Kandidatas IV grupės vidaus vandenų laivo kapitono padėjėjo-mechaniko padėjėjo laipsnio diplomui gauti privalo turėti:</text:p>
      <text:p text:style-name="P255">58.1. III grupės vidaus vandenų laivo kapitono-mechaniko laipsnio diplomą;</text:p>
      <text:p text:style-name="P256">58.2. ne trumpesnį kaip 12 mėnesių darbo stažą kapitono-<text:s/>mechaniko pareigose III grupės vidaus vandenų laivuose.</text:p>
      <text:p text:style-name="P257">59. Asmuo, turintis IV grupės vidaus vandenų laivo kapitono padėjėjo-mechaniko padėjėjo laipsnio diplomą, gali užimti kapitono-mechaniko pareigas visuose I – III grupės vidaus vandenų laivuose.</text:p>
      <text:p text:style-name="P258">60. Kandidatas III grupės vidaus vandenų laivo kapitono- mechaniko laipsnio diplomui gauti privalo turėti:</text:p>
      <text:p text:style-name="P259">60.1. II grupės vidaus vandenų laivo kapitono-mechaniko laipsnio diplomą;</text:p>
      <text:p text:style-name="P260">60.2. ne trumpesnį kaip 9 mėnesių darbo stažą kapitono- mechaniko pareigose II grupės vidaus vandenų laivuose;</text:p>
      <text:p text:style-name="P261">60.3. 9 mėnesių darbo stažą kapitono padėjėjo-mechaniko padėjėjo pareigose III grupės vidaus vandenų laivuose.</text:p>
      <text:p text:style-name="P262">61. Asmuo, turintis III grupės vidaus vandenų laivo kapitono- mechaniko laipsnio diplomą, gali užimti kapitono-mechaniko pareigas visuose I – III grupės vidaus vandenų laivuose.</text:p>
      <text:p text:style-name="P263">62. Kandidatas III grupės vidaus vandenų laivo kapitono padėjėjo-mechaniko padėjėjo laipsnio diplomui gauti privalo turėti:</text:p>
      <text:p text:style-name="P264">62.1. II grupės vidaus vandenų laivo<text:s/>kapitono-mechaniko laipsnio diplomą;</text:p>
      <text:p text:style-name="P265">62.2. ne trumpesnį kaip 9 mėnesių darbo stažą kapitono- mechaniko pareigose II grupės vidaus vandenų laivuose.</text:p>
      <text:p text:style-name="P266">63. Asmuo, turintis III grupės vidaus vandenų laivo kapitono padėjėjo-mechaniko padėjėjo laipsnio<text:s/>diplomą, gali užimti kapitono-mechaniko pareigas visuose I – II grupės vidaus vandenų laivuose.</text:p>
      <text:p text:style-name="P267">64. Kandidatas II grupės vidaus vandenų laivo kapitono- mechaniko laipsnio diplomui gauti privalo turėti:</text:p>
      <text:p text:style-name="P268">64.1. I grupės vidaus vandenų laivo kapitono-mechaniko laipsnio diplomą;</text:p>
      <text:p text:style-name="P269">64.2. ne trumpesnį kaip 6 mėnesių darbo stažą kapitono- mechaniko pareigose I grupės vidaus vandenų laivuose;</text:p>
      <text:p text:style-name="P270">64.3. 6 mėnesių darbo stažą kapitono padėjėjo-mechaniko padėjėjo pareigose II grupės vidaus vandenų laivuose.</text:p>
      <text:p text:style-name="P271">65. Asmuo, turintis II grupės vidaus vandenų laivo kapitono- mechaniko laipsnio diplomą, gali užimti kapitono-mechaniko pareigas visuose I – II grupės vidaus vandenų laivuose.</text:p>
      <text:p text:style-name="P272">66. Kandidatas II grupės vidaus vandenų laivo kapitono<text:s/>padėjėjo-mechaniko padėjėjo laipsnio diplomui gauti privalo turėti:</text:p>
      <text:p text:style-name="P273">66.1. I grupės vidaus vandenų laivo kapitono-mechaniko laipsnio diplomą;</text:p>
      <text:p text:style-name="P274">66.2. ne trumpesnį kaip 9 mėnesių darbo stažą kapitono- mechaniko pareigose I grupės vidaus vandenų laivuose.</text:p>
      <text:p text:style-name="P275">67. Asmuo, turintis II grupės vidaus vandenų laivo kapitono padėjėjo-mechaniko padėjėjo laipsnio diplomą, gali užimti kapitono-mechaniko pareigas visuose I grupės vidaus vandenų laivuose.</text:p>
      <text:p text:style-name="P276">68. Kandidatas I grupės vidaus vandenų laivo kapitono-mechaniko laipsnio diplomui gauti privalo:</text:p>
      <text:p text:style-name="P277"><text:span text:style-name="T278">68.1</text:span><text:span text:style-name="T279">. turėti aukštąjį arba aukštesnįjį laivavedybos išsilavinimą;</text:span><text:s/></text:p>
      <text:p text:style-name="P280">Punkto pakeitimai:</text:p>
      <text:p text:style-name="P281"><text:span text:style-name="T282">Nr.<text:s/></text:span><text:a xlink:href="https://www.e-tar.lt/portal/legalAct.html?documentId=TAR.DA2FF475442A" office:target-frame-name="_top" xlink:show="replace"><text:span text:style-name="T283">3-598</text:span></text:a><text:span text:style-name="T284">, 2002-12-20, Žin., 2003, Nr. 1-25 (2</text:span><text:span text:style-name="T285">003-01-04), i. k. 1022210ISAK0003-598</text:span></text:p>
      <text:p text:style-name="Normal"/>
      <text:p text:style-name="P286">68.2. turėti ne trumpesnį kaip 6 mėnesių darbo stažą vidaus vandenų transporte motoristo-upeivio pareigose.</text:p>
      <text:p text:style-name="P287">69. Asmuo, turintis I grupės vidaus vandenų laivo kapitono- mechaniko laipsnio diplomą, gali užimti<text:s/>kapitono-mechaniko pareigas visuose I grupės vidaus vandenų laivuose.</text:p>
      <text:p text:style-name="P288"><text:span text:style-name="T289">70</text:span><text:span text:style-name="T290">. Vidaus vandenų laivų kapitonai ir vidaus vandenų transporto specialistai, kurių laipsniai nustatomi pagal šią Tvarką bei kurių sveikatos būklė atitinka Sveikatos apsaugos minist</text:span><text:span text:style-name="T291">erijos reikalavimus darbui laivuose, privalo Inspekcijoje išlaikyti kvalifikacijos egzaminą pagal<text:s/></text:span><text:soft-page-break/><text:span text:style-name="T292">susisiekimo ministro patvirtintą tvarką. Asmenys, norintys užimti laivavedžio pareigas vidaus vandenų laivuose, kurių pagrindinių variklių galingumas mažesnis</text:span><text:span text:style-name="T293"><text:s/>kaip 110 kW, privalo baigti laivavedžių kursus pagal susisiekimo ministro patvirtintas programas ir gauti kvalifikacijos liudijimą bei turėti 6 mėnesių darbo stažą upeivio pareigose. Šių asmenų sveikatos būklė turi atitikti Sveikatos apsaugos ministerijos</text:span><text:span text:style-name="T294"><text:s/>reikalavimus darbui laivuose.</text:span><text:s/></text:p>
      <text:p text:style-name="P295">Punkto pakeitimai:</text:p>
      <text:p text:style-name="P296"><text:span text:style-name="T297">Nr.<text:s/></text:span><text:a xlink:href="https://www.e-tar.lt/portal/legalAct.html?documentId=TAR.DA2FF475442A" office:target-frame-name="_top" xlink:show="replace"><text:span text:style-name="T298">3-598</text:span></text:a><text:span text:style-name="T299">, 2002-12-20, Žin., 2003, Nr. 1-25 (2003-01-04), i. k. 1022210ISAK0003-598</text:span></text:p>
      <text:p text:style-name="Normal"/>
      <text:p text:style-name="P300"><text:span text:style-name="T301">VI</text:span><text:span text:style-name="T302">.<text:s/></text:span><text:span text:style-name="T303">VIDAUS VANDENŲ LAIVŲ SPECIAL</text:span><text:span text:style-name="T304">ISTŲ LAIPSNIŲ KVALIFIKACIJOS LIUDIJIMŲ GAVIMO REIKALAVIMAI IR SPECIALISTŲ, TURINČIŲ KVALIFIKACIJOS LIUDIJIMUS, TEISĖS</text:span></text:p>
      <text:p text:style-name="P305"/>
      <text:p text:style-name="P306">71. Kandidatas upeivio laipsnio kvalifikacijos liudijimui gauti privalo baigti specialųjį upeivio mokymo kursą aukštojoje, aukštesniojoje ar profesinėje mokymo įstaigoje arba baigti vidaus vandenų laivų upeivių kursus pagal susisiekimo ministro patvirtintas programas ir turėti tai patvirtinantį dokumentą.</text:p>
      <text:p text:style-name="P307">72. Kandidatas motoristo laipsnio kvalifikacijos liudijimui gauti privalo baigti specialųjį motoristo mokymo kursą aukštojoje, aukštesniojoje ar profesinėje mokymo įstaigoje arba baigti vidaus vandenų laivų motoristų kursus pagal susisiekimo ministro patvirtintas programas ir turėti tai patvirtinantį dokumentą.</text:p>
      <text:p text:style-name="P308">73. Kandidatas<text:s/>laivo elektriko laipsnio kvalifikacijos liudijimui gauti privalo baigti specialųjį elektriko mokymo kursą aukštojoje, aukštesniojoje ar profesinėje mokymo įstaigoje arba baigti vidaus vandenų laivų elektrikų kursus pagal susisiekimo ministro patvirtintas programas ir turėti tai patvirtinantį dokumentą.</text:p>
      <text:p text:style-name="P309">74. Kandidatas upeivio – motoristo, motoristo – upeivio laipsnio kvalifikacijos liudijimui gauti privalo baigti specialųjį upeivio – motoristo mokymo kursą aukštojoje, aukštesniojoje ar profesinėje mokymo<text:s/>įstaigoje arba baigti vidaus vandenų laivų upeivių – motoristų kursus pagal susisiekimo ministro patvirtintas programas ir turėti tai patvirtinantį dokumentą.</text:p>
      <text:p text:style-name="P310">75. Visi vidaus vandenų transporto specialistai, kurių kvalifikacija nustatoma pagal šią Tvarką bei kurių sveikatos būklė atitinka Sveikatos apsaugos ministerijos reikalavimus darbui laivuose, privalo išlaikyti kvalifikacijos egzaminą pagal susisiekimo ministro patvirtintą tvarką.</text:p>
      <text:p text:style-name="P311"/>
      <text:p text:style-name="P312"><text:span text:style-name="T313">VII</text:span><text:span text:style-name="T314">.<text:s/></text:span><text:span text:style-name="T315">DOKUMENTŲ, KURIŲ REIKIA VIDAUS VANDENŲ TRANSPORTO SPEC</text:span><text:span text:style-name="T316">IALISTŲ LAIPSNIŲ DIPLOMAMS IR KVALIFIKACIJOS LIUDIJIMAMS GAUTI, PATEIKIMAS</text:span></text:p>
      <text:p text:style-name="P317"/>
      <text:p text:style-name="P318">76. Asmenys, norintys gauti Vidaus vandenų transporto specialisto laipsnio diplomą arba kvalifikacijos liudijimą, turi pateikti Inspekcijai:</text:p>
      <text:p text:style-name="P319">76.1. nustatytos formos prašymą<text:s/>Inspekcijos viršininko vardu (4 priedas);</text:p>
      <text:p text:style-name="P320">76.2. vidurinį, aukštesnįjį arba aukštąjį išsilavinimą įrodančio dokumento patvirtintą kopiją;</text:p>
      <text:p text:style-name="P321">76.3. gaunant pirmąjį laipsnio diplomą arba kvalifikacijos liudijimą – patvirtintą kopiją dokumento, įrodančio<text:s/>aukštojoje, aukštesniojoje arba vidurinėje mokymo įstaigoje arba atitinkamuose kursuose pagal susisiekimo ministro patvirtintas programas įgytą vidaus vandenų transporto ar jūrinę specialybę;</text:p>
      <text:p text:style-name="P322">76.4. darbo stažo laive patvirtinimą (5 priedas);</text:p>
      <text:p text:style-name="P323">76.5.<text:s/>gaunant aukštesnio Vidaus vandenų transporto specialisto laipsnio diplomą arba liudijimą, pateikiami anksčiau gauti laipsnių diplomai arba kvalifikacijos liudijimai;</text:p>
      <text:p text:style-name="P324">76.6. dvi 3x4 cm nuotraukas.</text:p>
      <text:p text:style-name="P325">77. Už pateiktų dokumentų Vidaus vandenų transporto<text:s/>specialisto laipsnio diplomui ar kvalifikacijos liudijimui gauti tikrumą ir duomenų teisingumą pateikėjas atsako įstatymų nustatyta tvarka.</text:p>
      <text:p text:style-name="P326">78. Dokumentai priimami, saugomi ir tvarkomi pagal Lietuvos Respublikos raštvedybos taisykles.</text:p>
      <text:p text:style-name="P327"/>
      <text:p text:style-name="P328"><text:span text:style-name="T329">VIII</text:span><text:span text:style-name="T330">.<text:s/></text:span><text:span text:style-name="T331">VID</text:span><text:span text:style-name="T332">AUS VANDENŲ TRANSPORTO SPECIALISTŲ LAIPSNIŲ DIPLOMŲ IR KVALIFIKACIJOS LIUDIJIMŲ IŠDAVIMAS</text:span></text:p>
      <text:p text:style-name="P333"/>
      <text:p text:style-name="P334">79. Sprendimą išduoti Vidaus vandenų transporto specialisto laipsnio diplomą, jo patvirtinimą, kvalifikacijos liudijimą arba jo pratęsimą priima Kvalifikacijos komisija, išnagrinėjusi pateiktus dokumentus ir įvertinusi žinias kvalifikacijos egzamino metu.</text:p>
      <text:p text:style-name="P335">80. Kvalifikacijos komisijos sudaromos atskirai laivo kapitonų ir laivo įgulos vadovaujančios sudėties vidaus vandenų transporto specialistų žinių patikrinimui bei vidaus vandenų laivų eilinių įgulų narių žinių patikrinimui ir tvirtinamos susisiekimo ministro.</text:p>
      <text:p text:style-name="P336">81. Asmenims, pageidaujantiems laikyti kvalifikacijos egzaminą, apie egzamino datą, laiką ir vietą pranešama ne vėliau kaip prieš savaitę.</text:p>
      <text:p text:style-name="P337">82. Kvalifikacijos komisijos posėdžio protokolą pasirašo komisijos pirmininkas. Protokolai saugomi Inspekcijoje.</text:p>
      <text:p text:style-name="P338">83. Už Vidaus vandenų transporto specialisto laipsnio diplomo ar kvalifikacijos liudijimo išdavimą Vyriausybės nustatyta tvarka imamos valstybės<text:s/>rinkliavos. Vidaus vandenų transporto specialisto laipsnio diplomas ar kvalifikacijos liudijimas išduodamas, pateikus mokamąjį pavedimą su banko žyma arba kvito originalą, patvirtinantį, kad sumokėta valstybės rinkliava.</text:p>
      <text:p text:style-name="P339">84. Vidaus vandenų transporto<text:s/>specialistų laipsnių diplomai ir kvalifikacijos liudijimai registruojami Inspekcijoje viršininko nustatyta tvarka.</text:p>
      <text:p text:style-name="P340"/>
      <text:p text:style-name="P341"><text:span text:style-name="T342">IX</text:span><text:span text:style-name="T343">.<text:s/></text:span><text:span text:style-name="T344">VIDAUS VANDENŲ TRANSPORTO SPECIALISTŲ LAIPSNIŲ DIPLOMŲ IŠDAVIMO ASMENIMS, TURINTIEMS GALIOJANČIUS JŪRINIŲ LAIPSNIŲ DIPLOMUS, TVARK</text:span><text:span text:style-name="T345">A</text:span></text:p>
      <text:p text:style-name="P346"/>
      <text:p text:style-name="P347"><text:span text:style-name="T348">85</text:span><text:span text:style-name="T349">. V grupės vidaus vandenų laivo kapitono laipsnio diplomai išduodami asmenims, turintiems laivų, kurių BT 3000 ir daugiau, kapitono, vyresniojo kapitono padėjėjo bei laivų, kurių BT 500 ir daugiau, bet mažiau kaip 3000, kapitono, vyresniojo kapito</text:span><text:span text:style-name="T350">no padėjėjo ir budinčiojo kapitono padėjėjo galiojančius jūrinių laipsnių diplomus.</text:span></text:p>
      <text:p text:style-name="P351"><text:span text:style-name="T352">86</text:span><text:span text:style-name="T353">. IV grupės vidaus vandenų laivo kapitono laipsnio diplomai išduodami asmenims, turintiems laivų, kurių BT mažiau kaip 500, kapitono galiojančius jūrinių laipsnių dip</text:span><text:span text:style-name="T354">lomus.</text:span></text:p>
      <text:p text:style-name="P355"><text:span text:style-name="T356">87</text:span><text:span text:style-name="T357">. III grupės vidaus vandenų laivo kapitono laipsnio diplomai išduodami asmenims, turintiems laivų, kurių BT mažiau kaip 500, budinčiojo kapitono padėjėjo galiojančius jūrinių laipsnių diplomus.</text:span></text:p>
      <text:p text:style-name="P358"><text:span text:style-name="T359">88</text:span><text:span text:style-name="T360">. V grupės vidaus vandenų laivo mechaniko l</text:span><text:span text:style-name="T361">aipsnio diplomai išduodami asmenims, turintiems laivų, kurių eigos variklių galingumas 3000 ir daugiau k</text:span><text:span text:style-name="T362">w</text:span><text:span text:style-name="T363">, vyresniojo mechaniko ir antrojo mechaniko bei laivų, kurių eigos variklių galingumas 750 ir daugiau kW, bet mažiau kaip 3000 kW, vyresniojo mechaniko</text:span><text:span text:style-name="T364"><text:s/>ir antrojo mechaniko galiojančius jūrinių laipsnių diplomus.</text:span></text:p>
      <text:p text:style-name="P365"><text:span text:style-name="T366">89</text:span><text:span text:style-name="T367">. IV grupės vidaus vandenų laivo mechaniko laipsnio diplomai išduodami asmenims, turintiems laivų, kurių eigos variklių galingumas 750 ir daugiau kW, bet mažiau kaip 3000 kW, budinčiojo me</text:span><text:span text:style-name="T368">chaniko galiojančius jūrinių laipsnių diplomus.</text:span></text:p>
      <text:p text:style-name="P369"><text:span text:style-name="T370">90</text:span><text:span text:style-name="T371">. III grupės vidaus vandenų laivo mechaniko laipsnio diplomai išduodami asmenims, turintiems laivų, kurių eigos variklių galingumas mažiau kaip 750 kW, vyresniojo mechaniko galiojančius jūrinių laipsnių</text:span><text:span text:style-name="T372"><text:s/>diplomus.</text:span></text:p>
      <text:p text:style-name="P373"><text:span text:style-name="T374">91</text:span><text:span text:style-name="T375">. II grupės vidaus vandenų laivo mechaniko laipsnio diplomai išduodami asmenims, turintiems laivų, kurių eigos variklių galingumas mažiau kaip 750 kW, budinčiojo mechaniko galiojančius jūrinių laipsnių diplomus.</text:span></text:p>
      <text:p text:style-name="P376"><text:span text:style-name="T377">92</text:span><text:span text:style-name="T378">. Vidaus vandenų<text:s/></text:span><text:span text:style-name="T379">laivo elektromechaniko laipsnio diplomai išduodami asmenims, turintiems laivų, kurių elektros variklių galingumas 3000 ir daugiau kW, bei laivų, kurių elektros variklių galingumas mažesnis kaip 3000 kW, elektromechaniko galiojančius jūrinių laipsnių diplom</text:span><text:span text:style-name="T380">us, taip pat asmenims, turintiems budinčiojo elektromechaniko galiojančius jūrinių laipsnių diplomus.</text:span></text:p>
      <text:p text:style-name="P381"><text:span text:style-name="T382">93</text:span><text:span text:style-name="T383">. Asmenys, nurodyti šios Tvarkos 85–92 punktuose, privalo išlaikyti Inspekcijoje egzaminą dėl plaukiojimo vidaus vandenyse ypatumų pagal Inspekcijos</text:span><text:span text:style-name="T384"><text:s/>viršininko nustatytą tvarką.</text:span><text:s/></text:p>
      <text:p text:style-name="P385">Papildyta skyriumi:</text:p>
      <text:p text:style-name="P386"><text:span text:style-name="T387">Nr.<text:s/></text:span><text:a xlink:href="https://www.e-tar.lt/portal/legalAct.html?documentId=TAR.DA2FF475442A" office:target-frame-name="_top" xlink:show="replace"><text:span text:style-name="T388">3-598</text:span></text:a><text:span text:style-name="T389">, 2002-12-20, Žin., 2003, Nr. 1-25 (2003-01-04), i. k. 1022210ISAK0003-598</text:span></text:p>
      <text:p text:style-name="Normal"/>
      <text:p text:style-name="P390"><text:span text:style-name="T391">X</text:span><text:span text:style-name="T392">.<text:s/></text:span><text:span text:style-name="T393">VIDAUS VANDENŲ TRANSPORTO<text:s/></text:span><text:span text:style-name="T394">SPECIALISTŲ LAIPSNIŲ DIPLOMŲ PATVIRTINIMAS, KVALIFIKACIJOS LIUDIJIMŲ PRATĘSIMAS IR KVALIFIKACIJOS TOBULINIMAS</text:span></text:p>
      <text:p text:style-name="P395"/>
      <text:p text:style-name="P396">Skyriaus numeracijos pakeitimas:</text:p>
      <text:p text:style-name="P397"><text:span text:style-name="T398">Nr.<text:s/></text:span><text:a xlink:href="https://www.e-tar.lt/portal/legalAct.html?documentId=TAR.DA2FF475442A" office:target-frame-name="_top" xlink:show="replace"><text:span text:style-name="T399">3-598</text:span></text:a><text:span text:style-name="T400">, 2002-12-20, Žin.,</text:span><text:span text:style-name="T401"><text:s/>2003, Nr. 1-25 (2003-01-04), i. k. 1022210ISAK0003-598</text:span></text:p>
      <text:p text:style-name="Normal"/>
      <text:p text:style-name="P402">94. Vidaus vandenų laivų kapitonai ir laivų įgulų vadovaujančios sudėties specialistai, turintys vadovaujantis šią Tvarka išduotus diplomus ir užimantys atitinkamas pareigas laive ar po darbo krante norintys grįžti į darbą laive, ne rečiau kaip kas penkeri metai privalo:</text:p>
      <text:p text:style-name="P403">Punkto numeracijos pakeitimas:</text:p>
      <text:p text:style-name="P404"><text:span text:style-name="T405">Nr.<text:s/></text:span><text:a xlink:href="https://www.e-tar.lt/portal/legalAct.html?documentId=TAR.DA2FF475442A" office:target-frame-name="_top" xlink:show="replace"><text:span text:style-name="T406">3-598</text:span></text:a><text:span text:style-name="T407">, 2002-12-20, Žin., 2003, Nr. 1-25 (2003-01-04), i. k. 1022</text:span><text:span text:style-name="T408">210ISAK0003-598</text:span></text:p>
      <text:p text:style-name="Normal"/>
      <text:p text:style-name="P409">94.1. pateikti pažymą apie sveikatos būklės atitikimą Sveikatos apsaugos ministerijos nustatytiems reikalavimams;</text:p>
      <text:p text:style-name="P410">94.2. išklausyti kvalifikacijos tobulinimo kursus pagal susisiekimo ministro patvirtintas programas ir išlaikyti egzaminą pagal susisiekimo ministro patvirtintą tvarką.</text:p>
      <text:p text:style-name="P411">95. Vidaus vandenų laivų kapitonams ir laivų įgulų vadovaujančios sudėties specialistams, įvykdžiusiems šios Tvarkos 85.1 ir 85.2 punktų reikalavimus, išduodami turimų Vidaus vandenų transporto specialistų laipsnių diplomų patvirtinimai.</text:p>
      <text:p text:style-name="P412">Punkto numeracijos pakeitimas:</text:p>
      <text:p text:style-name="P413"><text:span text:style-name="T414">Nr.<text:s/></text:span><text:a xlink:href="https://www.e-tar.lt/portal/legalAct.html?documentId=TAR.DA2FF475442A" office:target-frame-name="_top" xlink:show="replace"><text:span text:style-name="T415">3-598</text:span></text:a><text:span text:style-name="T416">, 2002-12-20, Žin., 2003, Nr. 1-25 (2003-01-04), i. k. 1022210ISAK0003-598</text:span></text:p>
      <text:p text:style-name="Normal"/>
      <text:p text:style-name="P417">96. Eiliniai vidaus vandenų laivų įgulų nariai ne rečiau kaip kas penkeri metai privalo:</text:p>
      <text:p text:style-name="P418">Punkto numeracijos pakeitimas:</text:p>
      <text:p text:style-name="P419"><text:span text:style-name="T420">Nr.<text:s/></text:span><text:a xlink:href="https://www.e-tar.lt/portal/legalAct.html?documentId=TAR.DA2FF475442A" office:target-frame-name="_top" xlink:show="replace"><text:span text:style-name="T421">3-598</text:span></text:a><text:span text:style-name="T422">, 2002-12-20, Žin., 2003, Nr. 1-25 (2003-01-04), i. k. 102221</text:span><text:span text:style-name="T423">0ISAK0003-598</text:span></text:p>
      <text:p text:style-name="Normal"/>
      <text:p text:style-name="P424">96.1. pateikti pažymą apie sveikatos būklės atitikimą Sveikatos apsaugos ministerijos nustatytiems reikalavimams;</text:p>
      <text:p text:style-name="P425">96.2. išklausyti kvalifikacijos tobulinimo kursus pagal susisiekimo ministro patvirtintas programas, išlaikyti egzaminą<text:s/>pagal susisiekimo ministro patvirtintą tvarką ir gauti Vidaus vandenų transporto specialisto laipsnio kvalifikacijos liudijimo galiojimo pratęsimą.</text:p>
      <text:p text:style-name="P426"/>
      <text:p text:style-name="P427"><text:span text:style-name="T428">XI</text:span><text:span text:style-name="T429">.<text:s/></text:span><text:span text:style-name="T430">VIDAUS VANDENŲ TRANSPORTO SPECIALISTŲ LAIPSNIŲ DIPLOMŲ IR KVALIFIKACIJOS LIUDIJIMŲ GALIOJIMO<text:s/></text:span><text:span text:style-name="T431">SUSTABDYMO TVARKA</text:span></text:p>
      <text:p text:style-name="P432"/>
      <text:p text:style-name="P433">Skyriaus numeracijos pakeitimas:</text:p>
      <text:p text:style-name="P434"><text:span text:style-name="T435">Nr.<text:s/></text:span><text:a xlink:href="https://www.e-tar.lt/portal/legalAct.html?documentId=TAR.DA2FF475442A" office:target-frame-name="_top" xlink:show="replace"><text:span text:style-name="T436">3-598</text:span></text:a><text:span text:style-name="T437">, 2002-12-20, Žin., 2003, Nr. 1-25 (2003-01-04), i. k. 1022210ISAK0003-598</text:span></text:p>
      <text:p text:style-name="Normal"/>
      <text:p text:style-name="P438">97. Vidaus vandenų transporto specialisto laipsnio diplomo ir kvalifikacijos liudijimo galiojimas gali būti sustabdytas Inspekcijos viršininko sprendimu:</text:p>
      <text:p text:style-name="P439">Punkto numeracijos pakeitimas:</text:p>
      <text:p text:style-name="P440"><text:span text:style-name="T441">Nr.<text:s/></text:span><text:a xlink:href="https://www.e-tar.lt/portal/legalAct.html?documentId=TAR.DA2FF475442A" office:target-frame-name="_top" xlink:show="replace"><text:span text:style-name="T442">3-598</text:span></text:a><text:span text:style-name="T443">, 2002-12-20,</text:span><text:span text:style-name="T444"><text:s/>Žin., 2003, Nr. 1-25 (2003-01-04), i. k. 1022210ISAK0003-598</text:span></text:p>
      <text:p text:style-name="Normal"/>
      <text:p text:style-name="P445">97.1. asmeniui, dėl kurio kaltės įvyko laivo avarija, ir tai įrodyta Inspekcijos arba teisminių institucijų;</text:p>
      <text:p text:style-name="P446">97.2. asmeniui, kuris pažeidė plaukiojimo arba laivo eksploatacijos taisykles,<text:s/>todėl sukėlė arba galėjo sukelti realią grėsmę laivui, jo įgulai, keleiviams, kitiems laivams arba aplinkai, ir tai įrodyta Inspekcijos arba teisminių institucijų.</text:p>
      <text:p text:style-name="P447">98. Pasibaigus Vidaus vandenų transporto specialisto laipsnio diplomo ar kvalifikacijos liudijimo sustabdymo terminui, Inspekcija gali atnaujinti šių dokumentų galiojimą jų savininkui, baigusiam vidaus vandenų transporto specialistų kvalifikacijos tobulinimo kursus pagal susisiekimo ministro patvirtintą programą ir išlaikius nustatytą egzaminą.</text:p>
      <text:p text:style-name="P448"/>
      <text:p text:style-name="P449">Punkto numeracijos pakeitimas:</text:p>
      <text:p text:style-name="P450"><text:span text:style-name="T451">Nr.<text:s/></text:span><text:a xlink:href="https://www.e-tar.lt/portal/legalAct.html?documentId=TAR.DA2FF475442A" office:target-frame-name="_top" xlink:show="replace"><text:span text:style-name="T452">3-598</text:span></text:a><text:span text:style-name="T453">, 2002-12-20, Žin., 2003, Nr. 1-25 (2003-01-04), i. k. 1022210ISAK0003-598</text:span></text:p>
      <text:p text:style-name="Normal"/>
      <text:p text:style-name="P454"><text:span text:style-name="T455">XII</text:span><text:span text:style-name="T456">.<text:s/></text:span><text:span text:style-name="T457">BAIGIAMOSIOS NUOSTATOS</text:span></text:p>
      <text:p text:style-name="P458"/>
      <text:p text:style-name="P459">Skyriaus numeracijos pakeitimas:</text:p>
      <text:p text:style-name="P460"><text:span text:style-name="T461">Nr.<text:s/></text:span><text:a xlink:href="https://www.e-tar.lt/portal/legalAct.html?documentId=TAR.DA2FF475442A" office:target-frame-name="_top" xlink:show="replace"><text:span text:style-name="T462">3-598</text:span></text:a><text:span text:style-name="T463">, 2002-12-20, Žin., 2003, Nr. 1-25 (2003-01-04), i. k. 1022210ISAK0003-598</text:span></text:p>
      <text:p text:style-name="Normal"/>
      <text:p text:style-name="P464">99. Pametus Vidaus vandenų transporto specialisto laipsnio diplomą<text:s/>arba kvalifikacijos liudijimą, jiems pražuvus arba susidėvėjus, asmuo, netekęs šio dokumento, pateikia Inspekcijos viršininkui raštišką prašymą išduoti dokumento dublikatą. Asmuo, netekęs dokumento, savo sąskaita skelbia laikraštyje apie dokumento negaliojimą. Už dokumentų dublikatų išdavimą Vyriausybės nustatyta tvarka imamos valstybės rinkliavos. Dublikatai išduodami pateikus mokamąjį pavedimą su banko žyma arba kvito originalą, patvirtinantį, kad sumokėta valstybės rinkliava.</text:p>
      <text:p text:style-name="P465">Punkto numeracijos pakeitimas:</text:p>
      <text:p text:style-name="P466"><text:span text:style-name="T467">Nr.<text:s/></text:span><text:a xlink:href="https://www.e-tar.lt/portal/legalAct.html?documentId=TAR.DA2FF475442A" office:target-frame-name="_top" xlink:show="replace"><text:span text:style-name="T468">3-598</text:span></text:a><text:span text:style-name="T469">, 2002-12-20, Žin., 2003, Nr. 1-25 (2003-01-04), i. k. 1022210ISAK0003-598</text:span></text:p>
      <text:p text:style-name="Normal"/>
      <text:p text:style-name="P470">100. Ginčai dėl atsisakymo išduoti, patvirtinti ar pratęsti Vidaus vandenų transporto specialisto laipsnio diplomą arba kvalifikacijos liudijimą, taip pat dėl Inspekcijos viršininko sprendimo sustabdyti šių dokumentų galiojimą sprendžiami teismine tvarka.<text:s/></text:p>
      <text:p text:style-name="P471">______________</text:p>
      <text:p text:style-name="P472">Punkto numeracijos pakeitimas:</text:p>
      <text:p text:style-name="P473"><text:span text:style-name="T474">Nr.<text:s/></text:span><text:a xlink:href="https://www.e-tar.lt/portal/legalAct.html?documentId=TAR.DA2FF475442A" office:target-frame-name="_top" xlink:show="replace"><text:span text:style-name="T475">3-598</text:span></text:a><text:span text:style-name="T476">, 2002-12-20, Žin., 2003, Nr. 1-25 (2003-01-04), i. k. 1022210ISAK0003-598</text:span></text:p>
      <text:p text:style-name="Normal"/>
      <text:p text:style-name="P477"/>
      <text:p text:style-name="P478"/>
      <text:soft-page-break/>
      <text:p text:style-name="P479">Lietuvos Respublikos vidaus</text:p>
      <text:p text:style-name="P480">vandenų<text:s/>transporto specialistų laipsnių diplomų ir kvalifikacijos liudijimų išdavimo tvarkos</text:p>
      <text:p text:style-name="P481">1<text:s/>priedas</text:p>
      <text:p text:style-name="P482"/>
      <text:p text:style-name="P483"><text:span text:style-name="T484">HERBAS</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Normal">LIETUVOS RESPUBLIKOS<text:s/></text:p>
          </table:table-cell>
          <table:table-cell table:style-name="TableCell491">
            <text:p text:style-name="Normal">MINISTRY OF TRANSPORT</text:p>
          </table:table-cell>
        </table:table-row>
        <table:table-row table:style-name="TableRow492">
          <table:table-cell table:style-name="TableCell493">
            <text:p text:style-name="Normal"/>
          </table:table-cell>
          <table:table-cell table:style-name="TableCell494">
            <text:p text:style-name="Normal">AND COMMUNICATIONS</text:p>
          </table:table-cell>
        </table:table-row>
        <table:table-row table:style-name="TableRow495">
          <table:table-cell table:style-name="TableCell496">
            <text:p text:style-name="Normal">SUSISIEKIMO MINISTERIJA<text:s/></text:p>
          </table:table-cell>
          <table:table-cell table:style-name="TableCell497">
            <text:p text:style-name="Normal">OF THE REPUBLIC OF LITHUANIA</text:p>
          </table:table-cell>
        </table:table-row>
      </table:table>
      <text:p text:style-name="P498"/>
      <text:p text:style-name="P499">VIDAUS VANDENŲ TRANSPORTO</text:p>
      <text:p text:style-name="P500">SPECIALISTO LAIPSNIO DIPLOMAS Nr. ________</text:p>
      <text:p text:style-name="P501">CERTIFICATE OF COMPETENCY No</text:p>
      <text:p text:style-name="P502">OF THE INLAND WATERWAYS TRANSPORT SPECIALIST</text:p>
      <text:p text:style-name="P503"/>
      <text:p text:style-name="P504"><text:tab/></text:p>
      <text:p text:style-name="P505">(Vardas, pavardė / Name, surname)</text:p>
      <text:p text:style-name="P506"><text:tab/></text:p>
      <text:p text:style-name="P507">(Gimimo data ir vieta / Date and place of birth)</text:p>
      <text:p text:style-name="P508">Išsilavinimas<text:s/><text:tab/></text:p>
      <text:p text:style-name="Normal">Education</text:p>
      <text:p text:style-name="P509"/>
      <text:p text:style-name="P510">Suteiktas vidaus vandenų transporto specialisto laipsnis<text:s/><text:tab/></text:p>
      <text:p text:style-name="P511">Granted the competency of inland waterways transport specialist<text:s/><text:tab/></text:p>
      <text:p text:style-name="P512"/>
      <text:p text:style-name="P513">Turi teisę<text:s/><text:tab/></text:p>
      <text:p text:style-name="P514">(nurodomos pareigos laive)</text:p>
      <text:p text:style-name="P515"><text:tab/></text:p>
      <text:p text:style-name="P516">Is licensed to<text:tab/></text:p>
      <text:p text:style-name="P517">(duties on board)</text:p>
      <text:p text:style-name="P518"><text:tab/></text:p>
      <text:p text:style-name="P519">Apribojimai<text:s/><text:tab/></text:p>
      <text:p text:style-name="P520">(nurodomas laivo tipas, talpa,<text:s/>pagrindinių variklių galingumas,</text:p>
      <text:p text:style-name="P521"><text:tab/></text:p>
      <text:p text:style-name="P522">keleivių skaičius laive, plaukiojimo rajonas, radiolokatoriaus tipas)</text:p>
      <text:p text:style-name="P523"><text:tab/></text:p>
      <text:p text:style-name="P524">Subject to limitations<text:s/><text:tab/></text:p>
      <text:p text:style-name="P525"><text:tab/><text:span text:style-name="T526">(type of vessel, dead weight, total power of main means of propulsion, number of</text:span></text:p>
      <text:p text:style-name="P527"><text:tab/></text:p>
      <text:p text:style-name="P528">passengers on the vessel, navigation zone, type of radio locator)</text:p>
      <text:p text:style-name="P529"><text:tab/></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
            <text:p text:style-name="P537"/>
            <text:p text:style-name="P538">Nuotrauka</text:p>
          </table:table-cell>
          <table:table-cell table:style-name="TableCell539">
            <text:p text:style-name="Normal"/>
            <text:p text:style-name="Normal"/>
            <text:p text:style-name="P540">A. V<text:tab/><text:tab/></text:p>
            <text:p text:style-name="P541">Seal.<text:tab/>(Valstybinės vidaus vandenų laivybos inspekcijos viršininko<text:s/><text:tab/>pavardė ir parašas/Surname and signature of the Head of State<text:s/><text:tab/>Inland Waterways Navigation Inspectorate)</text:p>
          </table:table-cell>
        </table:table-row>
      </table:table>
      <text:p text:style-name="P542"><text:tab/></text:p>
      <text:p text:style-name="P543"><text:tab/>(Asmens parašas / Signature of<text:s/>Bearer)</text:p>
      <text:p text:style-name="P544"/>
      <text:soft-page-break/>
      <text:p text:style-name="Normal">Diplomo išdavimo data _________________</text:p>
      <text:p text:style-name="P545">Certificate issued<text:tab/><text:span text:style-name="T546">(date)</text:span></text:p>
      <text:p text:style-name="Normal">Protokolo Nr._________________________</text:p>
      <text:p text:style-name="Normal">Record No</text:p>
      <text:p text:style-name="Normal"/>
      <text:p text:style-name="Normal">Pastaba: be Diplomo patvirtinimo negalioja</text:p>
      <text:p text:style-name="Normal">Remark: not valid without Endorsement of the Certificate</text:p>
      <text:p text:style-name="P547">______________</text:p>
      <text:soft-page-break/>
      <text:p text:style-name="P548">Lietuvos Respublikos vidaus</text:p>
      <text:p text:style-name="P549">vandenų transporto specialistų laipsnių diplomų ir kvalifikacijos liudijimų išdavimo tvarkos</text:p>
      <text:p text:style-name="P550">2<text:s/>priedas</text:p>
      <text:p text:style-name="P551"/>
      <text:p text:style-name="P552"/>
      <text:p text:style-name="P553">LIETUVOS RESPUBLIKOS<text:s/><text:tab/>MINISTRY OF TRANSPORT</text:p>
      <text:p text:style-name="P554">AND COMMUNICATIONS</text:p>
      <text:p text:style-name="P555">SUSISIEKIMO MINISTERIJA<text:s/><text:tab/>OF THE REPUBLIC OF LITHUANIA</text:p>
      <text:p text:style-name="P556"/>
      <text:p text:style-name="P557">DIPLOMO<text:s/>PATVIRTINIMAS Nr. ________</text:p>
      <text:p text:style-name="P558"/>
      <text:p text:style-name="P559">ENDORSEMENT OF THE CERTIFICATE No</text:p>
      <text:p text:style-name="P560"/>
      <text:p text:style-name="P561">Šiuo patvirtinamas<text:tab/>išduotas<text:s/></text:p>
      <text:p text:style-name="P562"><text:tab/>(vardas, pavardė)</text:p>
      <text:p text:style-name="Normal">Vidaus vandenų transporto specialisto laipsnio diplomas Nr.______<text:s/></text:p>
      <text:p text:style-name="P563"/>
      <text:p text:style-name="P564">This is to endorse Certificate of Competency No<text:s/><text:tab/>of the</text:p>
      <text:p text:style-name="P565">Inland Waterways<text:s/>Transport Specialist issued to<text:tab/></text:p>
      <text:p text:style-name="P566"><text:tab/><text:span text:style-name="T567">(name, surname)</text:span></text:p>
      <text:p text:style-name="P568"/>
      <text:p text:style-name="Normal">Pagal turimą kvalifikaciją leidžiama eiti šias pareigas laive:<text:s/></text:p>
      <text:p text:style-name="Normal">According to the certified qualification is permitted to perfom the following functions on the vessel:</text:p>
      <text:p text:style-name="P569"><text:tab/></text:p>
      <text:p text:style-name="P570">(nurodomos pareigos laive / functions<text:s/>on the vessel)</text:p>
      <text:p text:style-name="P571"><text:tab/></text:p>
      <text:p text:style-name="Normal">taikant šiuos apribojimus:<text:s/></text:p>
      <text:p text:style-name="P572"><text:tab/></text:p>
      <text:p text:style-name="P573">Subject to limitations<text:s/><text:tab/><text:span text:style-name="T574">(įrašomi apribojimai arba „netaikomi“/limitations applying or „not applied“)</text:span></text:p>
      <text:p text:style-name="P575"><text:tab/></text:p>
      <text:p text:style-name="P576"><text:tab/></text:p>
      <text:p text:style-name="P577"/>
      <text:p text:style-name="P578"/>
      <text:p text:style-name="P579">Diplomo patvirtinimo išdavimo data<text:s/><text:tab/></text:p>
      <text:p text:style-name="Normal">Date of issue of the Endorsement of the Certificate</text:p>
      <text:p text:style-name="P580"/>
      <text:p text:style-name="P581">Diplomo patvirtinimo gavėjo parašas<text:s/><text:tab/></text:p>
      <text:p text:style-name="Normal">Signature of the Bearer of the Endorsement of the Certificate</text:p>
      <text:p text:style-name="P582"/>
      <text:p text:style-name="P583">______________________________<text:tab/>A. V.<text:tab/><text:tab/></text:p>
      <text:p text:style-name="P584"><text:span text:style-name="T585">(Valstybinės vidaus vandenų</text:span><text:s/><text:span text:style-name="T586">laivybos</text:span><text:tab/>Seal<text:s/><text:tab/><text:span text:style-name="T587">(Pavardė ir parašas/ Surname and signature)</text:span></text:p>
      <text:p text:style-name="P588"><text:span text:style-name="T589">inspekcijos viršininkas</text:span><text:s/></text:p>
      <text:p text:style-name="P590">Head of State<text:s/>Inland Waterways Navigation Inspectorate)</text:p>
      <text:p text:style-name="P591">______________</text:p>
      <text:soft-page-break/>
      <text:p text:style-name="P592">Lietuvos Respublikos vidaus</text:p>
      <text:p text:style-name="P593">vandenų transporto specialistų laipsnių diplomų ir kvalifikacijos liudijimų išdavimo tvarkos</text:p>
      <text:p text:style-name="P594">3<text:s/>priedas</text:p>
      <text:p text:style-name="P595"/>
      <text:p text:style-name="P596"/>
      <text:p text:style-name="P597"><text:span text:style-name="T598">HERBAS</text:span></text:p>
      <text:p text:style-name="P599"/>
      <text:p text:style-name="P600">LIETUVOS RESPUBLIKOS<text:s/><text:tab/>MINISTRY OF TRANSPORT</text:p>
      <text:p text:style-name="P601">AND COMMUNICATIONS</text:p>
      <text:p text:style-name="P602">SUSISIEKIMO MINISTERIJA<text:s/><text:tab/>OF THE REPUBLIC OF LITHUANIA</text:p>
      <text:p text:style-name="P603"/>
      <text:p text:style-name="P604">VIDAUS VANDENŲ TRANSPORTO SPECIALISTO</text:p>
      <text:p text:style-name="P605">LAIPSNIO KVALIFIKACIJOS LIUDIJIMAS Nr. ______</text:p>
      <text:p text:style-name="P606"/>
      <text:p text:style-name="P607">CERTIFICATE OF COMPETENCY No</text:p>
      <text:p text:style-name="P608">OF THE INLAND WATERWAYS TRANSPORT SPECIALIST</text:p>
      <text:p text:style-name="P609"/>
      <text:p text:style-name="Normal">Šiuo patvirtinama, kad</text:p>
      <text:p text:style-name="Normal">Certifies that</text:p>
      <text:p text:style-name="P610"><text:tab/></text:p>
      <text:p text:style-name="P611">(vardas, pavardė / name, surname)</text:p>
      <text:p text:style-name="P612"><text:tab/></text:p>
      <text:p text:style-name="P613">(gimimo data ir vieta / date and place of birth)</text:p>
      <text:p text:style-name="P614">baigė kursus pagal susisiekimo ministro patvirtintą programą ir jam suteiktas vidaus vandenų transporto specialisto laipsnis,<text:tab/>kuris leidžia jam eiti vidaus</text:p>
      <text:p text:style-name="P615">(nurodomas laipsnis)</text:p>
      <text:p text:style-name="P616">vandenų laive šias pareigas,<text:tab/></text:p>
      <text:p text:style-name="P617"><text:tab/><text:span text:style-name="T618">(nurodomos pareigos)</text:span></text:p>
      <text:p text:style-name="P619"><text:tab/>taikant šiuos apribojimus</text:p>
      <text:p text:style-name="P620"><text:tab/><text:tab/></text:p>
      <text:p text:style-name="P621"><text:tab/><text:span text:style-name="T622">(įrašomi apribojimai arba „netaikomi“)</text:span></text:p>
      <text:p text:style-name="P623"><text:tab/></text:p>
      <text:p text:style-name="P624"><text:tab/></text:p>
      <text:p text:style-name="P625">completed the course in accordance with a programme approved by Minister of Transport and Communications, has<text:s/>been found duly qualified as Inland Waterways Transport Specialist<text:tab/></text:p>
      <text:p text:style-name="P626"><text:tab/></text:p>
      <text:p text:style-name="P627">(qualification)</text:p>
      <text:p text:style-name="P628">and is permitted to perform the functions of<text:tab/></text:p>
      <text:p text:style-name="P629"><text:tab/><text:span text:style-name="T630">(functions)</text:span></text:p>
      <text:p text:style-name="P631"><text:tab/>on the inland<text:s/></text:p>
      <text:p text:style-name="P632">waterways vessel.</text:p>
      <text:p text:style-name="P633"/>
      <text:p text:style-name="P634">Subject to limitations<text:tab/></text:p>
      <text:p text:style-name="P635"><text:tab/><text:span text:style-name="T636">(limitations applying or „not applied“)</text:span></text:p>
      <text:p text:style-name="P637"><text:tab/></text:p>
      <text:p text:style-name="P638"><text:tab/></text:p>
      <table:table table:style-name="Table639">
        <table:table-columns>
          <table:table-column table:style-name="TableColumn640"/>
          <table:table-column table:style-name="TableColumn641"/>
        </table:table-columns>
        <table:table-row table:style-name="TableRow642">
          <table:table-cell table:style-name="TableCell643">
            <text:p text:style-name="P644"/>
            <text:p text:style-name="P645"/>
            <text:p text:style-name="P646">Nuotrauka</text:p>
          </table:table-cell>
          <table:table-cell table:style-name="TableCell647">
            <text:p text:style-name="Normal"/>
            <text:p text:style-name="Normal"/>
            <text:p text:style-name="P648">A. V<text:tab/><text:tab/></text:p>
            <text:p text:style-name="P649">Seal.<text:tab/>(Valstybinės vidaus vandenų laivybos inspekcijos viršininko<text:s/><text:tab/>pavardė ir parašas/Surname and signature of the Head of State<text:s/><text:tab/>Inland Waterways Navigation Inspectorate)</text:p>
          </table:table-cell>
        </table:table-row>
      </table:table>
      <text:p text:style-name="P650"/>
      <text:p text:style-name="P651">Kvalifikacijos liudijimo išdavimo data<text:s/><text:tab/></text:p>
      <text:p text:style-name="P652">Certificate issued<text:s/><text:tab/><text:span text:style-name="T653">(date)</text:span></text:p>
      <text:p text:style-name="P654"/>
      <text:p text:style-name="P655">Protokolo Nr.<text:tab/></text:p>
      <text:p text:style-name="Normal">Record No</text:p>
      <text:p text:style-name="P656"/>
      <text:p text:style-name="P657">Šio liudijimo Nr.<text:s/><text:tab/>______ galiojimas pratęsiamas iki<text:tab/></text:p>
      <text:p text:style-name="P658">The validity of this certificate No<text:tab/><text:s/>is hereby extended until</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A. V<text:s/></text:p>
            <text:p text:style-name="P666"/>
            <text:p text:style-name="P667"/>
            <text:p text:style-name="P668">Seal</text:p>
          </table:table-cell>
          <table:table-cell table:style-name="TableCell669">
            <text:p text:style-name="P670"><text:tab/></text:p>
            <text:p text:style-name="P671">(Valstybinės vidaus vandenų laivybos inspekcijos viršininko<text:s/><text:tab/>pavardė ir parašas/Surname and signature of the Head of<text:s/><text:tab/>State Inland Waterways Navigation Inspectorate)</text:p>
          </table:table-cell>
        </table:table-row>
      </table:table>
      <text:p text:style-name="P672"/>
      <text:p text:style-name="P673">Pratęsimo data<text:s/><text:tab/></text:p>
      <text:p text:style-name="Normal">Date of revalidation</text:p>
      <text:p text:style-name="P674"/>
      <text:p text:style-name="P675"><text:tab/></text:p>
      <text:p text:style-name="P676">Šio liudijimo Nr.<text:s/><text:tab/>______ galiojimas pratęsiamas iki<text:s/><text:tab/></text:p>
      <text:p text:style-name="P677">The validity of this certificate No<text:s/><text:tab/>is hereby extended until</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A. V<text:s/></text:p>
            <text:p text:style-name="P685"/>
            <text:p text:style-name="P686"/>
            <text:p text:style-name="P687">Seal</text:p>
          </table:table-cell>
          <table:table-cell table:style-name="TableCell688">
            <text:p text:style-name="P689"><text:tab/></text:p>
            <text:p text:style-name="P690">(Valstybinės vidaus vandenų laivybos inspekcijos viršininko<text:s/><text:tab/>pavardė ir parašas/Surname and signature of the Head of<text:s/><text:tab/>State Inland Waterways Navigation Inspectorate)</text:p>
          </table:table-cell>
        </table:table-row>
      </table:table>
      <text:p text:style-name="P691"/>
      <text:p text:style-name="P692">Pratęsimo data<text:s/><text:tab/></text:p>
      <text:p text:style-name="Normal">Date of revalidation</text:p>
      <text:p text:style-name="P693"/>
      <text:p text:style-name="P694"><text:tab/></text:p>
      <text:p text:style-name="P695">Šio liudijimo Nr.<text:s/><text:tab/>______ galiojimas pratęsiamas iki<text:s/><text:tab/></text:p>
      <text:p text:style-name="P696">The validity of this certificate No<text:s/><text:tab/>is hereby extended until</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A. V<text:s/></text:p>
            <text:p text:style-name="P704"/>
            <text:p text:style-name="P705"/>
            <text:p text:style-name="P706">Seal</text:p>
          </table:table-cell>
          <table:table-cell table:style-name="TableCell707">
            <text:p text:style-name="P708"><text:tab/></text:p>
            <text:p text:style-name="P709">(Valstybinės vidaus vandenų laivybos inspekcijos viršininko<text:s/><text:tab/>pavardė ir parašas/Surname and signature of the Head of<text:s/><text:tab/>State Inland Waterways Navigation Inspectorate)</text:p>
          </table:table-cell>
        </table:table-row>
      </table:table>
      <text:p text:style-name="P710"/>
      <text:p text:style-name="P711">Pratęsimo data<text:s/><text:tab/></text:p>
      <text:p text:style-name="Normal">Date of revalidation</text:p>
      <text:p text:style-name="P712"/>
      <text:p text:style-name="P713"><text:tab/></text:p>
      <text:p text:style-name="P714">Šio liudijimo Nr.<text:s/><text:tab/>______ galiojimas pratęsiamas iki<text:s/><text:tab/></text:p>
      <text:p text:style-name="P715">The validity of this certificate No<text:s/><text:tab/>is hereby extended until</text:p>
      <table:table table:style-name="Table716">
        <table:table-columns>
          <table:table-column table:style-name="TableColumn717"/>
          <table:table-column table:style-name="TableColumn718"/>
        </table:table-columns>
        <table:table-row table:style-name="TableRow719">
          <table:table-cell table:style-name="TableCell720">
            <text:soft-page-break/>
            <text:p text:style-name="P721">A. V<text:s/></text:p>
            <text:p text:style-name="P722"/>
            <text:p text:style-name="P723"/>
            <text:p text:style-name="P724">Seal</text:p>
          </table:table-cell>
          <table:table-cell table:style-name="TableCell725">
            <text:p text:style-name="P726"><text:tab/></text:p>
            <text:p text:style-name="P727">(Valstybinės vidaus vandenų laivybos inspekcijos viršininko<text:s/><text:tab/>pavardė ir parašas/Surname and signature of the Head of<text:s/><text:tab/>State Inland Waterways Navigation Inspectorate)</text:p>
          </table:table-cell>
        </table:table-row>
      </table:table>
      <text:p text:style-name="P728"/>
      <text:p text:style-name="P729">Pratęsimo data<text:s/><text:tab/></text:p>
      <text:p text:style-name="Normal">Date of revalidation</text:p>
      <text:p text:style-name="P730"/>
      <text:p text:style-name="P731"><text:tab/></text:p>
      <text:p text:style-name="P732">Šio liudijimo Nr.<text:s/><text:tab/>______ galiojimas pratęsiamas iki<text:s/><text:tab/></text:p>
      <text:p text:style-name="P733">The validity of this certificate No<text:s/><text:tab/>is hereby extended until</text:p>
      <text:p text:style-name="P734">______________</text:p>
      <text:soft-page-break/>
      <text:p text:style-name="P735">Lietuvos Respublikos vidaus vandenų transporto specialistų laipsnių diplomų ir<text:s/></text:p>
      <text:p text:style-name="P736">kvalifikacijos liudijimų išdavimo tvarkos</text:p>
      <text:p text:style-name="P737">4<text:s/>priedas</text:p>
      <text:p text:style-name="P738"/>
      <text:p text:style-name="Normal">Valstybinės vidaus vandenų laivybos</text:p>
      <text:p text:style-name="P739">inspekcijos viršininko sprendimas:<text:s/><text:tab/></text:p>
      <text:p text:style-name="P740">Parašas:<text:tab/></text:p>
      <text:p text:style-name="P741">Data:<text:tab/></text:p>
      <text:p text:style-name="P742"/>
      <text:p text:style-name="P743">Valstybinės vidaus vandenų laivybos inspekcijos viršininkui<text:s/></text:p>
      <text:p text:style-name="P744"><text:tab/></text:p>
      <text:p text:style-name="P745">(pareiškėjo pavardė ir vardas)</text:p>
      <text:p text:style-name="P746">gyvenančio<text:s/><text:tab/></text:p>
      <text:p text:style-name="P747">(pilnas adresas)</text:p>
      <text:p text:style-name="P748"/>
      <text:p text:style-name="P749">PRAŠYMAS</text:p>
      <text:p text:style-name="P750"/>
      <text:p text:style-name="P751">Prašau išduoti man vidaus vandenų transporto specialisto diplomą (kvalifikacijos liudijimą)</text:p>
      <text:p text:style-name="P752"><text:tab/></text:p>
      <text:p text:style-name="P753"/>
      <text:p text:style-name="P754">Pridedu šiuos dokumentus:<text:s/></text:p>
      <text:p text:style-name="P755"><text:tab/></text:p>
      <text:p text:style-name="P756"><text:tab/></text:p>
      <text:p text:style-name="P757"><text:tab/></text:p>
      <text:p text:style-name="P758"><text:tab/></text:p>
      <text:p text:style-name="P759"><text:tab/></text:p>
      <text:p text:style-name="P760"/>
      <text:p text:style-name="Normal">_____m.______________ mėn.____d.</text:p>
      <text:p text:style-name="P761"/>
      <text:p text:style-name="P762"><text:tab/>______________________</text:p>
      <text:p text:style-name="P763"><text:tab/><text:span text:style-name="T764">(pareiškėjo parašas)</text:span></text:p>
      <text:p text:style-name="Normal"/>
      <text:p text:style-name="Normal">Nurodyti dokumentai priimti nagrinėjimui<text:s/></text:p>
      <text:p text:style-name="P765"><text:tab/>__________________________________</text:p>
      <text:p text:style-name="P766"><text:tab/>(atsakingo darbuotojo pavardė ir parašas)</text:p>
      <text:p text:style-name="P767"/>
      <text:p text:style-name="Normal">_____m.______________ mėn.____d.</text:p>
      <text:p text:style-name="P768">______________</text:p>
      <text:soft-page-break/>
      <text:p text:style-name="P769">Lietuvos Respublikos vidaus vandenų transporto specialistų laipsnių diplomų ir<text:s/></text:p>
      <text:p text:style-name="P770">kvalifikacijos liudijimų išdavimo tvarkos</text:p>
      <text:p text:style-name="P771">5<text:s/>priedas</text:p>
      <text:p text:style-name="P772"/>
      <text:p text:style-name="P773"><text:span text:style-name="T774">DARBO STAŽO PATVIRTINIMAS</text:span></text:p>
      <text:p text:style-name="P775"/>
      <text:p text:style-name="P776">1. Vardas, pavardė<text:s/><text:tab/></text:p>
      <text:p text:style-name="P777"><text:tab/></text:p>
      <text:p text:style-name="P778">2. Laivo tipas ir pavadinimas<text:s/><text:tab/></text:p>
      <text:p text:style-name="P779"><text:tab/></text:p>
      <text:p text:style-name="P780">3. Įmonės pavadinimas<text:s/><text:tab/></text:p>
      <text:p text:style-name="P781"><text:tab/></text:p>
      <text:p text:style-name="P782">4. Laivo valdytojas<text:s/><text:tab/></text:p>
      <text:p text:style-name="P783"><text:tab/></text:p>
      <text:p text:style-name="P784">5. Laivo bendras tonažas<text:s/><text:tab/></text:p>
      <text:p text:style-name="P785"><text:tab/></text:p>
      <text:p text:style-name="P786">6. Eigos variklių bendras galingumas (kW)<text:s/><text:tab/></text:p>
      <text:p text:style-name="P787"><text:tab/></text:p>
      <text:p text:style-name="P788">7. Elektros įrangos bendras galingumas (kW)<text:s/><text:tab/></text:p>
      <text:p text:style-name="P789"><text:tab/></text:p>
      <text:p text:style-name="P790">8. Pareigos laive<text:s/><text:tab/></text:p>
      <text:p text:style-name="P791"><text:tab/></text:p>
      <text:p text:style-name="P792">9. Priėmimo į laivą data (žodžiu)<text:s/><text:tab/></text:p>
      <text:p text:style-name="P793"><text:tab/></text:p>
      <text:p text:style-name="P794">10. Atleidimo iš laivo data (žodžiu)<text:s/><text:tab/></text:p>
      <text:p text:style-name="P795"><text:tab/></text:p>
      <text:p text:style-name="P796">11. Bendras tarnybos laive laikas (žodžiu)<text:s/><text:tab/></text:p>
      <text:p text:style-name="P797"><text:tab/></text:p>
      <text:p text:style-name="P798">12. Plaukiojimo rajonas<text:s/><text:tab/></text:p>
      <text:p text:style-name="P799">13. Darbo stažo patvirtinimo išdavimo data<text:s/><text:tab/></text:p>
      <text:p text:style-name="P800"/>
      <text:p text:style-name="P801">A. V.<text:s/><text:tab/>Įmonės vadovas<text:tab/></text:p>
      <text:p text:style-name="P802"><text:tab/><text:span text:style-name="T803">(pavardė, parašas)</text:span></text:p>
      <text:p text:style-name="P804">______________</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usisiekimo ministerija, Įsakymas</text:span></text:p>
      <text:p text:style-name="P814"><text:span text:style-name="T815">Nr.<text:s/></text:span><text:a xlink:href="https://www.e-tar.lt/portal/legalAct.html?documentId=TAR.DA2FF475442A" office:target-frame-name="_top" xlink:show="replace"><text:span text:style-name="T816">3-598</text:span></text:a><text:span text:style-name="T817">, 2002-12-20, Žin., 2003, Nr. 1-25 (2003-01-04), i. k. 1022210ISAK0003-598</text:span></text:p>
      <text:p text:style-name="P818"><text:span text:style-name="T819">Dėl Lietuvos Respublikos susisiekim</text:span><text:span text:style-name="T820">o ministro 2001 m. gegužės 15 d. įsakymo Nr. 161 "Dėl Lietuvos Respublikos vidaus vandenų transporto specialistų laipsnių diplomų ir kvalifikacijos liudijimų išdavimo tvarkos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2-28T14:32:00Z</meta:creation-date>
    <dc:date>2017-02-28T14:32:00Z</dc:date>
    <meta:template xlink:href="Normal.dotm" xlink:type="simple"/>
    <meta:editing-cycles>2</meta:editing-cycles>
    <meta:editing-duration>PT0S</meta:editing-duration>
    <meta:document-statistic meta:page-count="19" meta:paragraph-count="246" meta:word-count="5703" meta:character-count="43556" meta:row-count="865" meta:non-whitespace-character-count="38099"/>
  </office:meta>
</office:document-meta>
</file>