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letter-spacing="0.0416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letter-spacing="0.0416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9" style:parent-style-name="Normal" style:family="paragraph">
      <style:paragraph-properties fo:text-align="justify" fo:text-indent="0.4923in"/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9pt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63" style:parent-style-name="Normal" style:family="paragraph">
      <style:paragraph-properties fo:text-align="justify" fo:text-indent="0.4923in"/>
      <style:text-properties fo:color="#000000" style:font-size-complex="4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 style:font-size-complex="9pt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2" style:parent-style-name="Normal" style:family="paragraph">
      <style:paragraph-properties fo:text-align="justify" fo:text-indent="0.4923in"/>
      <style:text-properties fo:color="#000000" style:font-size-complex="4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00" style:font-size-complex="9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4" style:parent-style-name="Normal" style:family="paragraph">
      <style:paragraph-properties fo:text-align="justify" fo:text-indent="0.4923in"/>
      <style:text-properties fo:color="#000000" style:font-size-complex="9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8" style:parent-style-name="Normal" style:family="paragraph">
      <style:paragraph-properties fo:text-align="justify" fo:text-indent="0.4923in"/>
      <style:text-properties fo:color="#000000" style:font-size-complex="9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6.6%" style:font-size-complex="5.5pt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4" style:parent-style-name="Normal" style:family="paragraph">
      <style:paragraph-properties fo:text-align="justify" fo:text-indent="0.4923in"/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T682" style:parent-style-name="DefaultParagraphFont" style:family="text">
      <style:text-properties fo:color="#000000" style:font-size-complex="9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T694" style:parent-style-name="DefaultParagraphFont" style:family="text">
      <style:text-properties fo:color="#000000" style:font-size-complex="9pt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0" style:parent-style-name="Normal" style:family="paragraph">
      <style:paragraph-properties fo:text-align="justify" fo:text-indent="0.4923in"/>
      <style:text-properties fo:color="#000000" style:font-size-complex="9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indent="3.543in"/>
    </style:style>
    <style:style style:name="P723" style:parent-style-name="Normal" style:family="paragraph">
      <style:paragraph-properties fo:break-before="page"/>
    </style:style>
    <style:style style:name="P724" style:parent-style-name="Normal" style:family="paragraph">
      <style:paragraph-properties fo:text-indent="3.543in"/>
    </style:style>
    <style:style style:name="P725" style:parent-style-name="Normal" style:family="paragraph">
      <style:paragraph-properties fo:margin-left="3.543in">
        <style:tab-stops/>
      </style:paragraph-properties>
    </style:style>
    <style:style style:name="P726" style:parent-style-name="Normal" style:family="paragraph">
      <style:paragraph-properties fo:text-indent="3.543in"/>
    </style:style>
    <style:style style:name="P727" style:parent-style-name="Normal" style:family="paragraph">
      <style:paragraph-properties fo:text-align="center"/>
      <style:text-properties fo:font-weight="bold" style:font-weight-asian="bold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TableColumn732" style:family="table-column">
      <style:table-column-properties style:column-width="3.4215in"/>
    </style:style>
    <style:style style:name="TableColumn733" style:family="table-column">
      <style:table-column-properties style:column-width="3.4222in"/>
    </style:style>
    <style:style style:name="Table731" style:family="table">
      <style:table-properties style:width="6.8437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/>
    </style:style>
    <style:style style:name="P744" style:parent-style-name="Normal" style:family="paragraph">
      <style:paragraph-properties fo:text-align="center"/>
      <style:text-properties fo:font-weight="bold" style:font-weight-asian="bold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P7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70" style:parent-style-name="Normal" style:family="paragraph">
      <style:paragraph-properties fo:text-indent="0.4923in">
        <style:tab-stops>
          <style:tab-stop style:type="right" style:position="6.4833in"/>
        </style:tab-stops>
      </style:paragraph-properties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75" style:parent-style-name="Normal" style:family="paragraph">
      <style:paragraph-properties fo:text-indent="0.4923in"/>
    </style:style>
    <style:style style:name="TableColumn777" style:family="table-column">
      <style:table-column-properties style:column-width="1.1222in"/>
    </style:style>
    <style:style style:name="TableColumn778" style:family="table-column">
      <style:table-column-properties style:column-width="5.6194in"/>
    </style:style>
    <style:style style:name="Table776" style:family="table">
      <style:table-properties style:width="6.7416in" fo:margin-left="0in" table:align="left"/>
    </style:style>
    <style:style style:name="TableRow779" style:family="table-row">
      <style:table-row-properties style:min-row-height="1.293in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1.0305in"/>
          <style:tab-stop style:type="right" style:leader-style="solid" style:leader-text="_" style:position="5.3361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left" style:position="1.1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2.4666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center" style:position="1.3194in"/>
        </style:tab-stops>
      </style:paragraph-properties>
      <style:text-properties fo:font-size="10pt" style:font-size-asian="10pt"/>
    </style:style>
    <style:style style:name="P789" style:parent-style-name="Normal" style:family="paragraph">
      <style:paragraph-properties fo:text-indent="0.4923in"/>
      <style:text-properties fo:font-size="10pt" style:font-size-asian="10pt"/>
    </style:style>
    <style:style style:name="P790" style:parent-style-name="Normal" style:family="paragraph">
      <style:paragraph-properties>
        <style:tab-stops>
          <style:tab-stop style:type="center" style:position="2.2222in"/>
        </style:tab-stops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94" style:parent-style-name="Normal" style:family="paragraph">
      <style:paragraph-properties fo:margin-left="3.543in">
        <style:tab-stops/>
      </style:paragraph-properties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>
        <style:tab-stops>
          <style:tab-stop style:type="left" style:position="3.9in"/>
        </style:tab-stops>
      </style:paragraph-properties>
    </style:style>
    <style:style style:name="P799" style:parent-style-name="Normal" style:family="paragraph">
      <style:paragraph-properties fo:text-indent="3.9in">
        <style:tab-stops>
          <style:tab-stop style:type="left" style:position="3.9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3.9in"/>
        </style:tab-stops>
      </style:paragraph-properties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  <style:text-properties fo:font-weight="bold" style:font-weight-asian="bold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center" style:position="3.6111in"/>
        </style:tab-stops>
      </style:paragraph-properties>
      <style:text-properties fo:font-size="10pt" style:font-size-asian="10pt"/>
    </style:style>
    <style:style style:name="P8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11" style:parent-style-name="Normal" style:family="paragraph">
      <style:paragraph-properties fo:text-indent="0.4923in">
        <style:tab-stops>
          <style:tab-stop style:type="right" style:position="5.4in"/>
        </style:tab-stops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center" style:position="4.0972in"/>
        </style:tab-stops>
      </style:paragraph-properties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2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2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25" style:parent-style-name="Normal" style:family="paragraph">
      <style:paragraph-properties fo:text-align="justify">
        <style:tab-stops>
          <style:tab-stop style:type="right" style:leader-style="solid" style:leader-text="_" style:position="5in"/>
        </style:tab-stops>
      </style:paragraph-properties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>
        <style:tab-stops>
          <style:tab-stop style:type="right" style:leader-style="solid" style:leader-text="_" style:position="5in"/>
        </style:tab-stops>
      </style:paragraph-properties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>
        <style:tab-stops>
          <style:tab-stop style:type="center" style:position="2.9861in"/>
          <style:tab-stop style:type="left" style:position="3.4722in"/>
          <style:tab-stop style:type="right" style:leader-style="solid" style:leader-text="_" style:position="6.180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2.9861in"/>
          <style:tab-stop style:type="center" style:position="4.8611in"/>
        </style:tab-stops>
      </style:paragraph-properties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>
        <style:tab-stops>
          <style:tab-stop style:type="center" style:position="4.7in"/>
        </style:tab-stops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39" style:parent-style-name="Normal" style:family="paragraph">
      <style:paragraph-properties fo:margin-left="3.543in">
        <style:tab-stops/>
      </style:paragraph-properties>
    </style:style>
    <style:style style:name="P840" style:parent-style-name="Normal" style:family="paragraph">
      <style:paragraph-properties fo:text-indent="3.543in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>
        <style:tab-stops>
          <style:tab-stop style:type="left" style:position="3.9in"/>
        </style:tab-stops>
      </style:paragraph-properties>
    </style:style>
    <style:style style:name="P847" style:parent-style-name="Normal" style:family="paragraph">
      <style:paragraph-properties fo:text-indent="3.9in">
        <style:tab-stops>
          <style:tab-stop style:type="left" style:position="3.9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left" style:position="3.9in"/>
        </style:tab-stops>
      </style:paragraph-properties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align="center"/>
      <style:text-properties fo:font-weight="bold" style:font-weight-asian="bold"/>
    </style:style>
    <style:style style:name="P851" style:parent-style-name="Normal" style:family="paragraph">
      <style:paragraph-properties fo:text-align="center"/>
      <style:text-properties fo:font-weight="bold" style:font-weight-asian="bold"/>
    </style:style>
    <style:style style:name="P852" style:parent-style-name="Normal" style:family="paragraph">
      <style:paragraph-properties fo:text-align="center"/>
      <style:text-properties fo:font-weight="bold" style:font-weight-asian="bold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indent="0.4923in"/>
    </style:style>
    <style:style style:name="P8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P8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P860" style:parent-style-name="Normal" style:family="paragraph">
      <style:paragraph-properties fo:text-align="justify">
        <style:tab-stops>
          <style:tab-stop style:type="right" style:leader-style="solid" style:leader-text="_" style:position="6.7361in"/>
        </style:tab-stops>
      </style:paragraph-properties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P862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</style:style>
    <style:style style:name="P863" style:parent-style-name="Normal" style:family="paragraph">
      <style:paragraph-properties fo:text-indent="0.4923in">
        <style:tab-stops>
          <style:tab-stop style:type="right" style:position="5.7666in"/>
        </style:tab-stops>
      </style:paragraph-properties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>
        <style:tab-stops>
          <style:tab-stop style:type="right" style:position="4.4444in"/>
          <style:tab-stop style:type="right" style:leader-style="solid" style:leader-text="_" style:position="6.6937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right" style:position="1.3194in"/>
          <style:tab-stop style:type="right" style:leader-style="solid" style:leader-text="_" style:position="5.6944in"/>
        </style:tab-stops>
      </style:paragraph-properties>
    </style:style>
    <style:style style:name="P867" style:parent-style-name="Normal" style:family="paragraph">
      <style:paragraph-properties fo:text-indent="0.4923in">
        <style:tab-stops>
          <style:tab-stop style:type="right" style:position="4.7222in"/>
        </style:tab-stops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P8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75" style:parent-style-name="Normal" style:family="paragraph">
      <style:paragraph-properties fo:text-indent="0.4923in">
        <style:tab-stops>
          <style:tab-stop style:type="right" style:position="4.95in"/>
        </style:tab-stops>
      </style:paragraph-properties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81" style:parent-style-name="Normal" style:family="paragraph">
      <style:paragraph-properties fo:text-indent="0.4923in">
        <style:tab-stops>
          <style:tab-stop style:type="right" style:position="4.8666in"/>
        </style:tab-stops>
      </style:paragraph-properties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olumn886" style:family="table-column">
      <style:table-column-properties style:column-width="1.1222in"/>
    </style:style>
    <style:style style:name="TableColumn887" style:family="table-column">
      <style:table-column-properties style:column-width="5.6194in"/>
    </style:style>
    <style:style style:name="Table885" style:family="table">
      <style:table-properties style:width="6.7416in" fo:margin-left="0in" table:align="left"/>
    </style:style>
    <style:style style:name="TableRow888" style:family="table-row">
      <style:table-row-properties style:min-row-height="1.293in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1.0305in"/>
          <style:tab-stop style:type="right" style:leader-style="solid" style:leader-text="_" style:position="5.3361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left" style:position="1.1in"/>
        </style:tab-stops>
      </style:paragraph-properties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>
        <style:tab-stops>
          <style:tab-stop style:type="right" style:leader-style="solid" style:leader-text="_" style:position="4.1833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center" style:position="3.4027in"/>
        </style:tab-stops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4.15in"/>
        </style:tab-stops>
      </style:paragraph-properties>
    </style:style>
    <style:style style:name="P902" style:parent-style-name="Normal" style:family="paragraph">
      <style:paragraph-properties fo:text-indent="0.4923in"/>
    </style:style>
    <style:style style:name="P903" style:parent-style-name="Normal" style:family="paragraph">
      <style:paragraph-properties>
        <style:tab-stops>
          <style:tab-stop style:type="left" style:position="2.1527in"/>
          <style:tab-stop style:type="right" style:leader-style="solid" style:leader-text="_" style:position="6.6666in"/>
        </style:tab-stops>
      </style:paragraph-properties>
    </style:style>
    <style:style style:name="P904" style:parent-style-name="Normal" style:family="paragraph">
      <style:paragraph-properties>
        <style:tab-stops>
          <style:tab-stop style:type="center" style:position="4.5138in"/>
        </style:tab-stops>
      </style:paragraph-properties>
    </style:style>
    <style:style style:name="P905" style:parent-style-name="Normal" style:family="paragraph">
      <style:paragraph-properties fo:text-indent="0.4923in"/>
    </style:style>
    <style:style style:name="TableColumn907" style:family="table-column">
      <style:table-column-properties style:column-width="1.1166in"/>
    </style:style>
    <style:style style:name="TableColumn908" style:family="table-column">
      <style:table-column-properties style:column-width="5.727in"/>
    </style:style>
    <style:style style:name="Table906" style:family="table">
      <style:table-properties style:width="6.8437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justify" fo:text-indent="0.4923in"/>
    </style:style>
    <style:style style:name="P913" style:parent-style-name="Normal" style:family="paragraph">
      <style:paragraph-properties fo:text-align="justify" fo:text-indent="0.4923in"/>
    </style:style>
    <style:style style:name="P914" style:parent-style-name="Normal" style:family="paragraph">
      <style:paragraph-properties fo:text-align="justify" fo:text-indent="0.4923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1.3833in">
        <style:tab-stops>
          <style:tab-stop style:type="left" style:position="1.3833in"/>
          <style:tab-stop style:type="right" style:leader-style="solid" style:leader-text="_" style:position="5.2722in"/>
        </style:tab-stops>
      </style:paragraph-properties>
    </style:style>
    <style:style style:name="P917" style:parent-style-name="Normal" style:family="paragraph">
      <style:paragraph-properties fo:text-indent="1.4527in">
        <style:tab-stops>
          <style:tab-stop style:type="left" style:position="1.4527in"/>
        </style:tab-stops>
      </style:paragraph-properties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>
        <style:tab-stops>
          <style:tab-stop style:type="right" style:leader-style="solid" style:leader-text="_" style:position="6.7361in"/>
        </style:tab-stops>
      </style:paragraph-properties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left" style:position="2.1527in"/>
          <style:tab-stop style:type="right" style:leader-style="solid" style:leader-text="_" style:position="6.7361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left" style:position="4.0277in"/>
        </style:tab-stops>
      </style:paragraph-properties>
    </style:style>
    <style:style style:name="P924" style:parent-style-name="Normal" style:family="paragraph">
      <style:paragraph-properties fo:text-indent="0.4923in"/>
    </style:style>
    <style:style style:name="TableColumn926" style:family="table-column">
      <style:table-column-properties style:column-width="1.1166in"/>
    </style:style>
    <style:style style:name="TableColumn927" style:family="table-column">
      <style:table-column-properties style:column-width="5.727in"/>
    </style:style>
    <style:style style:name="Table925" style:family="table">
      <style:table-properties style:width="6.8437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4923in"/>
    </style:style>
    <style:style style:name="P931" style:parent-style-name="Normal" style:family="paragraph">
      <style:paragraph-properties fo:text-align="justify" fo:text-indent="0.4923in"/>
    </style:style>
    <style:style style:name="P932" style:parent-style-name="Normal" style:family="paragraph">
      <style:paragraph-properties fo:text-align="justify" fo:text-indent="0.4923in"/>
    </style:style>
    <style:style style:name="P933" style:parent-style-name="Normal" style:family="paragraph">
      <style:paragraph-properties fo:text-align="justify" fo:text-indent="0.4923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1.3833in">
        <style:tab-stops>
          <style:tab-stop style:type="left" style:position="1.3833in"/>
          <style:tab-stop style:type="right" style:leader-style="solid" style:leader-text="_" style:position="5.2722in"/>
        </style:tab-stops>
      </style:paragraph-properties>
    </style:style>
    <style:style style:name="P936" style:parent-style-name="Normal" style:family="paragraph">
      <style:paragraph-properties fo:text-indent="1.4527in">
        <style:tab-stops>
          <style:tab-stop style:type="left" style:position="1.4527in"/>
        </style:tab-stops>
      </style:paragraph-properties>
    </style:style>
    <style:style style:name="P937" style:parent-style-name="Normal" style:family="paragraph">
      <style:paragraph-properties fo:text-indent="0.4923in">
        <style:tab-stops>
          <style:tab-stop style:type="left" style:position="2.15in"/>
          <style:tab-stop style:type="right" style:leader-style="solid" style:leader-text="_" style:position="4.7666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right" style:leader-style="solid" style:leader-text="_" style:position="6.7361in"/>
        </style:tab-stops>
      </style:paragraph-properties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left" style:position="2.1527in"/>
          <style:tab-stop style:type="right" style:leader-style="solid" style:leader-text="_" style:position="6.7361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left" style:position="4.0277in"/>
        </style:tab-stops>
      </style:paragraph-properties>
    </style:style>
    <style:style style:name="P943" style:parent-style-name="Normal" style:family="paragraph">
      <style:paragraph-properties fo:text-indent="0.4923in">
        <style:tab-stops>
          <style:tab-stop style:type="left" style:position="2.15in"/>
          <style:tab-stop style:type="right" style:leader-style="solid" style:leader-text="_" style:position="4.7666in"/>
        </style:tab-stops>
      </style:paragraph-properties>
    </style:style>
    <style:style style:name="TableColumn945" style:family="table-column">
      <style:table-column-properties style:column-width="1.1166in"/>
    </style:style>
    <style:style style:name="TableColumn946" style:family="table-column">
      <style:table-column-properties style:column-width="5.727in"/>
    </style:style>
    <style:style style:name="Table944" style:family="table">
      <style:table-properties style:width="6.8437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 fo:text-indent="0.4923in"/>
    </style:style>
    <style:style style:name="P950" style:parent-style-name="Normal" style:family="paragraph">
      <style:paragraph-properties fo:text-align="justify" fo:text-indent="0.4923in"/>
    </style:style>
    <style:style style:name="P951" style:parent-style-name="Normal" style:family="paragraph">
      <style:paragraph-properties fo:text-align="justify" fo:text-indent="0.4923in"/>
    </style:style>
    <style:style style:name="P952" style:parent-style-name="Normal" style:family="paragraph">
      <style:paragraph-properties fo:text-align="justify" fo:text-indent="0.4923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1.3833in">
        <style:tab-stops>
          <style:tab-stop style:type="left" style:position="1.3833in"/>
          <style:tab-stop style:type="right" style:leader-style="solid" style:leader-text="_" style:position="5.2722in"/>
        </style:tab-stops>
      </style:paragraph-properties>
    </style:style>
    <style:style style:name="P955" style:parent-style-name="Normal" style:family="paragraph">
      <style:paragraph-properties fo:text-indent="1.4527in">
        <style:tab-stops>
          <style:tab-stop style:type="left" style:position="1.4527in"/>
        </style:tab-stops>
      </style:paragraph-properties>
    </style:style>
    <style:style style:name="P956" style:parent-style-name="Normal" style:family="paragraph">
      <style:paragraph-properties fo:text-indent="0.4923in">
        <style:tab-stops>
          <style:tab-stop style:type="left" style:position="2.15in"/>
          <style:tab-stop style:type="right" style:leader-style="solid" style:leader-text="_" style:position="4.7666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right" style:leader-style="solid" style:leader-text="_" style:position="6.7361in"/>
        </style:tab-stops>
      </style:paragraph-properties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left" style:position="2.1527in"/>
          <style:tab-stop style:type="right" style:leader-style="solid" style:leader-text="_" style:position="6.7361in"/>
        </style:tab-stops>
      </style:paragraph-properties>
    </style:style>
    <style:style style:name="P961" style:parent-style-name="Normal" style:family="paragraph">
      <style:paragraph-properties>
        <style:tab-stops>
          <style:tab-stop style:type="left" style:position="4.0277in"/>
        </style:tab-stops>
      </style:paragraph-properties>
    </style:style>
    <style:style style:name="TableColumn963" style:family="table-column">
      <style:table-column-properties style:column-width="1.1166in"/>
    </style:style>
    <style:style style:name="TableColumn964" style:family="table-column">
      <style:table-column-properties style:column-width="5.727in"/>
    </style:style>
    <style:style style:name="Table962" style:family="table">
      <style:table-properties style:width="6.8437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4923in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justify" fo:text-indent="0.4923in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1.3833in">
        <style:tab-stops>
          <style:tab-stop style:type="left" style:position="1.3833in"/>
          <style:tab-stop style:type="right" style:leader-style="solid" style:leader-text="_" style:position="5.2722in"/>
        </style:tab-stops>
      </style:paragraph-properties>
    </style:style>
    <style:style style:name="P973" style:parent-style-name="Normal" style:family="paragraph">
      <style:paragraph-properties fo:text-indent="1.4527in">
        <style:tab-stops>
          <style:tab-stop style:type="left" style:position="1.4527in"/>
        </style:tab-stops>
      </style:paragraph-properties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>
        <style:tab-stops>
          <style:tab-stop style:type="right" style:leader-style="solid" style:leader-text="_" style:position="6.7361in"/>
        </style:tab-stops>
      </style:paragraph-properties>
    </style:style>
    <style:style style:name="P976" style:parent-style-name="Normal" style:family="paragraph">
      <style:paragraph-properties fo:text-indent="0.4923in"/>
    </style:style>
    <style:style style:name="P977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left" style:position="2.1527in"/>
          <style:tab-stop style:type="right" style:leader-style="solid" style:leader-text="_" style:position="6.7361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left" style:position="4.0277in"/>
        </style:tab-stops>
      </style:paragraph-properties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paragraph-properties fo:break-before="page" fo:margin-left="3.543in">
        <style:tab-stops/>
      </style:paragraph-properties>
    </style:style>
    <style:style style:name="P982" style:parent-style-name="Normal" style:family="paragraph">
      <style:paragraph-properties fo:text-indent="3.543in"/>
    </style:style>
    <style:style style:name="P983" style:parent-style-name="Normal" style:family="paragraph">
      <style:paragraph-properties fo:text-indent="3.543in"/>
    </style:style>
    <style:style style:name="P984" style:parent-style-name="Normal" style:family="paragraph">
      <style:paragraph-properties fo:text-indent="0.4923in"/>
    </style:style>
    <style:style style:name="P985" style:parent-style-name="Normal" style:family="paragraph">
      <style:paragraph-properties>
        <style:tab-stops>
          <style:tab-stop style:type="right" style:leader-style="solid" style:leader-text="_" style:position="4.5333in"/>
        </style:tab-stops>
      </style:paragraph-properties>
    </style:style>
    <style:style style:name="P986" style:parent-style-name="Normal" style:family="paragraph">
      <style:paragraph-properties>
        <style:tab-stops>
          <style:tab-stop style:type="right" style:leader-style="solid" style:leader-text="_" style:position="2.1666in"/>
        </style:tab-stops>
      </style:paragraph-properties>
    </style:style>
    <style:style style:name="P987" style:parent-style-name="Normal" style:family="paragraph">
      <style:paragraph-properties>
        <style:tab-stops>
          <style:tab-stop style:type="right" style:leader-style="solid" style:leader-text="_" style:position="2.1333in"/>
        </style:tab-stops>
      </style:paragraph-properties>
    </style:style>
    <style:style style:name="P988" style:parent-style-name="Normal" style:family="paragraph">
      <style:paragraph-properties fo:text-indent="0.4923in"/>
    </style:style>
    <style:style style:name="P989" style:parent-style-name="Normal" style:family="paragraph">
      <style:paragraph-properties fo:text-indent="2.6388in">
        <style:tab-stops>
          <style:tab-stop style:type="left" style:position="2.6388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align="center"/>
      <style:text-properties fo:font-weight="bold" style:font-weight-asian="bold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9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0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0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06" style:parent-style-name="Normal" style:family="paragraph">
      <style:paragraph-properties fo:text-indent="0.4923in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>
        <style:tab-stops>
          <style:tab-stop style:type="right" style:position="6.1111in"/>
        </style:tab-stops>
      </style:paragraph-properties>
    </style:style>
    <style:style style:name="P1009" style:parent-style-name="Normal" style:family="paragraph">
      <style:paragraph-properties fo:text-indent="0.4923in">
        <style:tab-stops>
          <style:tab-stop style:type="center" style:position="5.1388in"/>
        </style:tab-stops>
      </style:paragraph-properties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indent="0.4923in">
        <style:tab-stops>
          <style:tab-stop style:type="right" style:position="6.1111in"/>
        </style:tab-stops>
      </style:paragraph-properties>
    </style:style>
    <style:style style:name="P1012" style:parent-style-name="Normal" style:family="paragraph">
      <style:paragraph-properties fo:text-indent="0.4923in">
        <style:tab-stops>
          <style:tab-stop style:type="center" style:position="4.4444in"/>
        </style:tab-stops>
      </style:paragraph-properties>
      <style:text-properties fo:font-size="10pt" style:font-size-asian="10pt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break-before="page" fo:margin-left="3.543in">
        <style:tab-stops/>
      </style:paragraph-properties>
    </style:style>
    <style:style style:name="P1016" style:parent-style-name="Normal" style:family="paragraph">
      <style:paragraph-properties fo:text-indent="3.543in"/>
    </style:style>
    <style:style style:name="P1017" style:parent-style-name="Normal" style:family="paragraph">
      <style:paragraph-properties fo:text-indent="3.543in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46" style:parent-style-name="Normal" style:family="paragraph">
      <style:paragraph-properties fo:text-indent="0.4923in"/>
    </style:style>
    <style:style style:name="P1047" style:parent-style-name="Normal" style:family="paragraph">
      <style:paragraph-properties fo:text-indent="0.4923in">
        <style:tab-stops>
          <style:tab-stop style:type="right" style:position="3.9583in"/>
          <style:tab-stop style:type="right" style:leader-style="solid" style:leader-text="_" style:position="5.9027in"/>
        </style:tab-stops>
      </style:paragraph-properties>
    </style:style>
    <style:style style:name="P1048" style:parent-style-name="Normal" style:family="paragraph">
      <style:paragraph-properties fo:text-indent="0.4923in">
        <style:tab-stops>
          <style:tab-stop style:type="center" style:position="4.9305in"/>
        </style:tab-stops>
      </style:paragraph-properties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1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A97752B86D5A" office:target-frame-name="_top" xlink:show="replace"><text:span text:style-name="T14">3-479</text:span></text:a><text:span text:style-name="T15">, 2006-12-14, Žin., 2006, Nr. 141-5434 (2006-12-28), i. k.<text:s/></text:span><text:span text:style-name="T16">1062210ISAK0003-479</text:span></text:p>
      <text:p text:style-name="P17"><text:span text:style-name="T18">Dėl Lietuvos Respublikos vidaus vandenų transporto specialistų laipsnių diplomų ir kvalifikacijos liudijimų išdavimo tvarkos aprašo patvirtinimo</text:span></text:p>
      <text:p text:style-name="P19"/>
      <text:p text:style-name="P20"><text:span text:style-name="T21">Suvestinė redakcija nuo 2005-03-18 iki 2006-12-31</text:span></text:p>
      <text:p text:style-name="P22"/>
      <text:p text:style-name="P23"><text:span text:style-name="T24">Įsakymas paskelbtas: Žin. 2001, Nr.<text:s/></text:span><text:a xlink:href="https://www.e-tar.lt/portal/legalAct.html?documentId=TAR.CBD436C7E8F9" office:target-frame-name="_top" xlink:show="replace"><text:span text:style-name="T25">44-1565</text:span></text:a><text:span text:style-name="T26">, i. k. 1012210ISAK00000161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<text:span text:style-name="T34">ĮSAKYMAS</text:span></text:p>
      <text:p text:style-name="P35">DĖL LIETUVOS RESPUBLIKOS VIDAUS VANDENŲ TRANSPORTO SPECIALISTŲ LAIPSNIŲ DIPLOMŲ IR KVALIFIKACIJOS LIUDIJIMŲ IŠDAVIMO TVARKOS PATVIRTINIMO</text:p>
      <text:p text:style-name="P36"/>
      <text:p text:style-name="P37">2001 m. gegužės 15 d. Nr. 161</text:p>
      <text:p text:style-name="P38">Vilnius</text:p>
      <text:p text:style-name="P39"/>
      <text:p text:style-name="P40">Vadovaudamasis Lietuvos Respublikos vidaus vandenų transporto kodekso (Žin., 1996, Nr.<text:s/><text:a xlink:href="https://www.e-tar.lt/portal/lt/legalAct/TAR.DEBA0718FB0F" office:target-frame-name="_blank" xlink:show="new"><text:span text:style-name="T41">105-2393</text:span></text:a>; 2000, Nr.<text:s/><text:a xlink:href="https://www.e-tar.lt/portal/lt/legalAct/TAR.6E0FCC1A8975" office:target-frame-name="_blank" xlink:show="new"><text:span text:style-name="T42">75-2267</text:span></text:a>, Nr. 85- 2585) 19 straipsnio 3 dalies nuostatomis ir atsižvelgdamas į<text:s/>Europos Sąjungos Tarybos 1991 m. gruodžio 16 d. direktyvos 91/ 672/EEC „Dėl prekių ir keleivių pervežimo vidaus vandenų keliais nacionalinių laivų kapitonų diplomų tarpusavio pripažinimo“ bei 1996 m. liepos 23 d. direktyvos 96/50/EC „Dėl prekių ir keleivių<text:s/>pervežimo Bendrijos vidaus vandenų keliais nacionalinių laivų kapitonų diplomų gavimo sąlygų suderinimo“ reikalavimus:</text:p>
      <text:p text:style-name="P43"><text:span text:style-name="T44">1</text:span><text:span text:style-name="T45">. Tvirtinu Lietuvos Respublikos vidaus vandenų transporto specialistų laipsnių diplomų ir kvalifikacijos liudijimų išdavimo taisykl</text:span><text:span text:style-name="T46">es (pridedama).</text:span><text:s/></text:p>
      <text:p text:style-name="P47">Punkto pakeitimai:</text:p>
      <text:p text:style-name="P48"><text:span text:style-name="T49">Nr.<text:s/></text:span><text:a xlink:href="https://www.e-tar.lt/portal/legalAct.html?documentId=TAR.4B5F68A67928" office:target-frame-name="_top" xlink:show="replace"><text:span text:style-name="T50">3-06</text:span></text:a><text:span text:style-name="T51">, 2005-01-11, Žin., 2005, Nr. 7-215 (2005-01-18), i. k. 1052210ISAK00003-06</text:span></text:p>
      <text:p text:style-name="Normal"/>
      <text:p text:style-name="P52">2.<text:s/><text:span text:style-name="T53">Pavedu</text:span>:</text:p>
      <text:p text:style-name="P54">2.1. Valstybinei vidaus vandenų<text:s/>laivybos inspekcijai – išduoti diplomus ir kvalifikacijos liudijimus;</text:p>
      <text:p text:style-name="P55">2.2. Vandens transporto departamentui – įsakymo vykdymo kontrolę.</text:p>
      <text:p text:style-name="P56">3.<text:s/><text:span text:style-name="T57">Pripažįstu</text:span><text:s/>netekusiais galios:</text:p>
      <text:p text:style-name="P58">3.1. Susisiekimo ministerijos 1993 m. gruodžio 27 d. įsakymą Nr. 498 „Dėl<text:s/>Lietuvos Respublikos vidaus vandens transporto specialistų diplomų, kvalifikacinių liudijimų, pažymėjimų išdavimo bei profesinių žinių patikrinimo taisyklių patvirtinimo „;</text:p>
      <text:p text:style-name="P59">3.2. Susisiekimo ministerijos 1996 m. vasario 19 d. įsakymo Nr. 62 „Dėl upių, pramoginių ir mažųjų motorinių laivų įgulų narių kvalifikacinių dokumentų bei laivų bilietų pavyzdžių patvirtinimo“ (Žin., 1996, Nr.<text:s/><text:a xlink:href="https://www.e-tar.lt/portal/lt/legalAct/TAR.5DBDE96ADFCF" office:target-frame-name="_blank" xlink:show="new"><text:span text:style-name="T60">23-618</text:span></text:a>) 1.1, 1.2 ir 1.3 punktus.</text:p>
      <text:p text:style-name="P61"/>
      <text:p text:style-name="P62"/>
      <text:p text:style-name="P63"/>
      <text:p text:style-name="P64">SUSISIEKIMO MINISTRAS<text:tab/>DAILIS BARAKAUSKAS</text:p>
      <text:soft-page-break/>
      <text:p text:style-name="P65"><text:span text:style-name="T66">PATVIRTINTA</text:span></text:p>
      <text:p text:style-name="P67">Lietuvos Respublikos susisiekimo ministro<text:s/></text:p>
      <text:p text:style-name="P68">2001 m. gegužės 15 d. įsakymu Nr. 161</text:p>
      <text:p text:style-name="P69">(Lietuvos Respublikos susisiekimo ministro</text:p>
      <text:p text:style-name="P70">2005 m. sausio 11 d. įsakymo Nr. 3-06</text:p>
      <text:p text:style-name="P71">redakcija)</text:p>
      <text:p text:style-name="P72"/>
      <text:p text:style-name="P73"><text:span text:style-name="T74">LIETUVOS RESPUBLIKOS<text:s/></text:span><text:span text:style-name="T75">VIDAUS VANDENŲ TRANSPORTO SPECIALISTŲ LAIPSNIŲ DIPLOMŲ IR KVALIFIKACIJOS LIUDIJIMŲ IŠDAVIMO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Lietuvos Respublikos vidaus vandenų transporto specialistų laipsnių diplomų ir kvalifikacijos liudijimų išdavimo tais</text:span><text:span text:style-name="T85">yklės (toliau vadinama – taisyklės) nustato vidaus vandenų transporto specialistų laipsnių suteikimo, tai patvirtinančių diplomų, jų patvirtinimų, kvalifikacijos liudijimų išdavimo, kvalifikacijos tobulinimo, kvalifikacijos komisijų sudarymo bei dokumentų<text:s/></text:span><text:span text:style-name="T86">galiojimo sustabdymo tvarką.</text:span></text:p>
      <text:p text:style-name="P87"><text:span text:style-name="T88">2</text:span><text:span text:style-name="T89">. Šiose taisyklėse vartojama sąvoka:</text:span></text:p>
      <text:p text:style-name="P90"><text:span text:style-name="T91">Darbo stažas laive</text:span><text:span text:style-name="T92"><text:s/>– darbas laive, susijęs su gaunamu diplomu arba suteikiama kvalifikacija. Gaunant vidaus vandenų transporto specialistų laipsnių diplomus arba kvalifikacijos liudijimus, numatytas darbo stažas turi būti įvykdytas vidaus vandenų arba jūrų laivuose.</text:span></text:p>
      <text:p text:style-name="P93"><text:span text:style-name="T94">3</text:span><text:span text:style-name="T95">.<text:s/></text:span><text:span text:style-name="T96">Priklausomai nuo pagrindinių variklių galingumo vidaus vandenų laivai, kuriuose dirbantiems specialistams išduodami atitinkami diplomai, skirstomi į šias penkias grupes:</text:span></text:p>
      <text:p text:style-name="P97"><text:span text:style-name="T98">3.1</text:span><text:span text:style-name="T99">. I grupė – 110–330 kW (150–450 AG);</text:span></text:p>
      <text:p text:style-name="P100"><text:span text:style-name="T101">3.2</text:span><text:span text:style-name="T102">. II grupė – 331–550 kW (451–750 AG);</text:span></text:p>
      <text:p text:style-name="P103"><text:span text:style-name="T104">3.3</text:span><text:span text:style-name="T105">. III grupė – 551–843 kW (751–1150 AG);</text:span></text:p>
      <text:p text:style-name="P106"><text:span text:style-name="T107">3.4</text:span><text:span text:style-name="T108">. IV grupė – 844–1613 kW (1151–2200 AG);</text:span></text:p>
      <text:p text:style-name="P109"><text:span text:style-name="T110">3.5</text:span><text:span text:style-name="T111">. V grupė – 1614 kW (2201 AG) ir galingesni.<text:s/></text:span></text:p>
      <text:p text:style-name="P112"/>
      <text:p text:style-name="P113"><text:span text:style-name="T114">II</text:span><text:span text:style-name="T115">.<text:s/></text:span><text:span text:style-name="T116">VIDAUS VANDENŲ TRANSPORTO SPECIALISTŲ LAIPSNIŲ SUTEIKIMAS</text:span></text:p>
      <text:p text:style-name="P117"/>
      <text:p text:style-name="P118"><text:span text:style-name="T119">4</text:span><text:span text:style-name="T120">. Vidaus vandenų transporto<text:s/></text:span><text:span text:style-name="T121">specialistų laipsniai suteikiami ne jaunesniems kaip 18 metų Lietuvos Respublikos piliečiams ir užsieniečiams, turintiems leidimą gyventi Lietuvos Respublikoje, dirbantiems vidaus vandenų laivuose:</text:span></text:p>
      <text:p text:style-name="P122"><text:span text:style-name="T123">4.1</text:span><text:span text:style-name="T124">. vidaus vandenų laivų kapitonų ir vadovaujančios sud</text:span><text:span text:style-name="T125">ėties vidaus vandenų transporto specialistų laipsniai suteikiami asmenims, aukštojoje, aukštesniojoje, specialiojoje vidurinėje mokymo įstaigoje įgijusiems vidaus vandenų transporto ar jūrines specialybes arba baigusiems atitinkamus kursus pagal susisiekim</text:span><text:span text:style-name="T126">o ministro patvirtintą programą ir turintiems tai patvirtinantį dokumentą;</text:span></text:p>
      <text:p text:style-name="P127"><text:span text:style-name="T128">4.2</text:span><text:span text:style-name="T129">. eilinių įgulų narių laipsniai suteikiami asmenims, baigusiems mokymą vidaus vandenų transporto mokymo įstaigose, jūrinėse mokymo įstaigose arba atitinkamuose kursuose pagal</text:span><text:span text:style-name="T130"><text:s/>susisiekimo ministro patvirtintas programas ir turintiems tai patvirtinantį dokumentą;</text:span></text:p>
      <text:p text:style-name="P131"><text:span text:style-name="T132">4.3</text:span><text:span text:style-name="T133">. asmenys, turintys atitinkamose mokymo įstaigose išduotus vidaus vandenų ar jūrinių specialybių diplomus ar kvalifikacijos liudijimus, tačiau daugiau kaip penke</text:span><text:span text:style-name="T134">rius metus nedirbę laivuose, prieš gaunant vidaus vandenų transporto specialisto laipsnio diplomą ar kvalifikacijos liudijimą privalo išklausyti atitinkamus kvalifikacijos kėlimo kursus pagal susisiekimo ministro patvirtintas programas ir išlaikyti kvalifi</text:span><text:span text:style-name="T135">kacijos egzaminą Valstybinėje vidaus vandenų laivybos inspekcijoje (toliau vadinama – Inspekcija).</text:span></text:p>
      <text:p text:style-name="P136"><text:span text:style-name="T137">5</text:span><text:span text:style-name="T138">. Vidaus vandenų transporto specialisto laipsnio suteikimas patvirtinamas vidaus vandenų transporto specialisto laipsnio diplomo arba kvalifikacijos l</text:span><text:span text:style-name="T139">iudijimo išdavimu.</text:span></text:p>
      <text:p text:style-name="P140"><text:span text:style-name="T141">6</text:span><text:span text:style-name="T142">. Vidaus vandenų transporto specialistų laipsnių diplomus ir jų patvirtinimus bei kvalifikacijos liudijimus išduoda Inspekcija. Jie suteikia teisę eiti atitinkamas pareigas tam tikros grupės vidaus vandenų transporto priemonėse.</text:span></text:p>
      <text:p text:style-name="P143"><text:span text:style-name="T144">7</text:span><text:span text:style-name="T145">. Vidaus vandenų laivų kapitonai, vadovaujančios sudėties specialistai ir eiliniai įgulų nariai, išskyrus aptarnaujantį personalą, praktikantus arba stažuotojus, privalo turėti Inspekcijos išduotus galiojančius vidaus vandenų transporto specialistų laips</text:span><text:span text:style-name="T146">nių diplomus (1 priedas) ir jų patvirtinimus (2 priedas) arba vidaus vandenų transporto specialistų laipsnių kvalifikacijos liudijimus (3 priedas).</text:span></text:p>
      <text:p text:style-name="P147"><text:span text:style-name="T148">8</text:span><text:span text:style-name="T149">. Vidaus vandenų transporto specialistų laipsnių diplomai ir kvalifikacijos liudijimai kapitonams, vado</text:span><text:span text:style-name="T150">vaujančios sudėties specialistams ir eiliniams įgulų nariams pildomi pagal šių taisyklių reikalavimus lietuvių ir anglų kalbomis.</text:span></text:p>
      <text:p text:style-name="P151"><text:span text:style-name="T152">9</text:span><text:span text:style-name="T153">. Esant būtinybei, Inspekcijos viršininkas, jeigu, jo nuomone, tai nesukels pavojaus žmonių gyvybei, nuosavybei ar aplink</text:span><text:span text:style-name="T154">ai, gali išduoti raštišką leidimą konkrečiam vidaus vandenų transporto specialistui tam tikram, bet ne ilgesniam kaip 6 mėnesių laikotarpiui eiti konkrečiame laive viena pakopa aukštesnes pareigas, negu leidžia jo turimas vidaus vandenų transporto speciali</text:span><text:span text:style-name="T155">sto laipsnio diplomas. Toks leidimas turi būti išduotas tik įsitikinus, kad šio vidaus vandenų transporto specialisto kvalifikacija atitinka šių taisyklių nustatytus reikalavimus eiti aukštesnes pareigas laive.<text:s/></text:span></text:p>
      <text:p text:style-name="P156"/>
      <text:p text:style-name="P157"><text:span text:style-name="T158">III</text:span><text:span text:style-name="T159">.<text:s/></text:span><text:span text:style-name="T160">VIDAUS VANDENŲ TRANSPORTO SPECIA</text:span><text:span text:style-name="T161">LISTŲ LAIPSNIŲ DIPLOMUOSE IR KVALIFIKACIJOS LIUDIJIMUOSE NURODOMI PLAUKIOJIMO RAJONAI</text:span></text:p>
      <text:p text:style-name="P162"/>
      <text:p text:style-name="P163"><text:span text:style-name="T164">10</text:span><text:span text:style-name="T165">. Vidaus vandenų plaukiojimo rajonas – upės, ežerai ir Kuršių marios iki Klaipėdos valstybinio jūrų uosto akvatorijos ribų.</text:span></text:p>
      <text:p text:style-name="P166"><text:span text:style-name="T167">11</text:span><text:span text:style-name="T168">. Pakrančių plaukiojimo rajonas –</text:span><text:span text:style-name="T169"><text:s/>Lietuvos Respublikos teritorinė jūra ir Klaipėdos valstybinio jūrų uosto akvatorija.</text:span></text:p>
      <text:p text:style-name="P170"><text:span text:style-name="T171">12</text:span><text:span text:style-name="T172">. Jūrinio plaukiojimo rajonas prasideda už Lietuvos Respublikos teritorinės jūros ribų. Suteikiantys teisę plaukioti jūrinio plaukiojimo rajone įrašai Inspekcijos s</text:span><text:span text:style-name="T173">prendimu daromi tik Lietuvos Respublikos vidaus vandenų laivų registre įregistruotų atitinkamų klasių pramoginių laivų įgulų nariams išduodamuose dokumentuose.<text:s/></text:span></text:p>
      <text:p text:style-name="P174"/>
      <text:p text:style-name="P175"><text:span text:style-name="T176">IV</text:span><text:span text:style-name="T177">.<text:s/></text:span><text:span text:style-name="T178">VIDAUS VANDENŲ TRANSPORTO SPECIALISTŲ LAIPSNIAI</text:span></text:p>
      <text:p text:style-name="P179"/>
      <text:p text:style-name="P180"><text:span text:style-name="T181">13</text:span><text:span text:style-name="T182">. Nustatomi šie vidaus<text:s/></text:span><text:span text:style-name="T183">vandenų laivų kapitonų ir vadovaujančios sudėties vidaus vandenų transporto specialistų laipsniai:</text:span></text:p>
      <text:p text:style-name="P184"><text:span text:style-name="T185">13.1</text:span><text:span text:style-name="T186">. I–V grupės laivo kapitonas;</text:span></text:p>
      <text:p text:style-name="P187"><text:span text:style-name="T188">13.2</text:span><text:span text:style-name="T189"><text:s/>I–V grupės laivo mechanikas;</text:span></text:p>
      <text:p text:style-name="P190"><text:span text:style-name="T191">13.3</text:span><text:span text:style-name="T192">. I–V grupės laivo kapitonas-mechanikas;</text:span></text:p>
      <text:p text:style-name="P193"><text:span text:style-name="T194">13.4</text:span><text:span text:style-name="T195">. laivo elektromechanikas;</text:span></text:p>
      <text:p text:style-name="P196"><text:span text:style-name="T197">13.5</text:span><text:span text:style-name="T198">. vidaus vandenų laivo, kurio pagrindinių variklių galingumas mažesnis kaip 110 kW, laivavedys.</text:span></text:p>
      <text:p text:style-name="P199"><text:span text:style-name="T200">14</text:span><text:span text:style-name="T201">. Nustatomi šie vidaus vandenų laivų eilinių įgulos narių laipsniai:</text:span></text:p>
      <text:p text:style-name="P202"><text:span text:style-name="T203">14.1</text:span><text:span text:style-name="T204">. upeivis;</text:span></text:p>
      <text:p text:style-name="P205"><text:span text:style-name="T206">14.2</text:span><text:span text:style-name="T207">. motoristas;</text:span></text:p>
      <text:p text:style-name="P208"><text:span text:style-name="T209">14.3</text:span><text:span text:style-name="T210">. upeivis-motoristas;</text:span></text:p>
      <text:p text:style-name="P211"><text:span text:style-name="T212">14.</text:span><text:span text:style-name="T213">4</text:span><text:span text:style-name="T214">. elektrikas.<text:s/></text:span></text:p>
      <text:p text:style-name="P215"/>
      <text:p text:style-name="P216"><text:span text:style-name="T217">V</text:span><text:span text:style-name="T218">.<text:s/></text:span><text:span text:style-name="T219">VIDAUS VANDENŲ LAIVŲ KAPITONŲ IR VADOVAUJANČIOS SUDĖTIES SPECIALISTŲ LAIPSNIŲ DIPLOMŲ GAVIMO REIKALAVIMAI IR SPECIALISTŲ, TURINČIŲ DIPLOMUS, TEISĖS</text:span></text:p>
      <text:p text:style-name="P220"/>
      <text:p text:style-name="P221"><text:span text:style-name="T222">15</text:span><text:span text:style-name="T223">. Kandidatas V grupės vidaus vandenų laivo kapitono laipsnio diplomui g</text:span><text:span text:style-name="T224">auti privalo turėti:</text:span></text:p>
      <text:p text:style-name="P225"><text:span text:style-name="T226">15.1</text:span><text:span text:style-name="T227">. IV grupės vidaus vandenų laivo kapitono laipsnio diplomą;</text:span></text:p>
      <text:p text:style-name="P228"><text:span text:style-name="T229">15.2</text:span><text:span text:style-name="T230">. ne trumpesnį kaip 12 mėnesių kapitono darbo stažą IV grupės vidaus vandenų laivuose.</text:span></text:p>
      <text:p text:style-name="P231"><text:span text:style-name="T232">16</text:span><text:span text:style-name="T233">. Asmuo, turintis V grupės vidaus vandenų laivo kapitono laipsnio<text:s/></text:span><text:span text:style-name="T234">diplomą, gali eiti kapitono pareigas visuose I–V grupės vidaus vandenų laivuose.</text:span></text:p>
      <text:p text:style-name="P235"><text:span text:style-name="T236">17</text:span><text:span text:style-name="T237">. Kandidatas IV grupės vidaus vandenų laivo kapitono laipsnio diplomui gauti privalo turėti:</text:span></text:p>
      <text:p text:style-name="P238"><text:span text:style-name="T239">17.1</text:span><text:span text:style-name="T240">. III grupės vidaus vandenų laivo kapitono laipsnio diplomą;</text:span></text:p>
      <text:p text:style-name="P241"><text:span text:style-name="T242">17.2</text:span><text:span text:style-name="T243">.</text:span><text:span text:style-name="T244"><text:s/>ne trumpesnį kaip 12 mėnesių kapitono darbo stažą III grupės laivuose.</text:span></text:p>
      <text:p text:style-name="P245"><text:span text:style-name="T246">18</text:span><text:span text:style-name="T247">. Asmuo, turintis IV grupės vidaus vandenų laivo kapitono laipsnio diplomą, gali eiti kapitono pareigas visuose I–IV grupės vidaus vandenų laivuose.</text:span></text:p>
      <text:p text:style-name="P248"><text:span text:style-name="T249">19</text:span><text:span text:style-name="T250">. Kandidatas III grup</text:span><text:span text:style-name="T251">ės vidaus vandenų laivo kapitono laipsnio diplomui gauti privalo turėti:</text:span></text:p>
      <text:p text:style-name="P252"><text:span text:style-name="T253">19.1</text:span><text:span text:style-name="T254">. II grupės vidaus vandenų laivo kapitono laipsnio diplomą;</text:span></text:p>
      <text:p text:style-name="P255"><text:span text:style-name="T256">19.2</text:span><text:span text:style-name="T257">. ne trumpesnį kaip 12 mėnesių kapitono darbo stažą II grupės laivuose.</text:span></text:p>
      <text:p text:style-name="P258"><text:span text:style-name="T259">20</text:span><text:span text:style-name="T260">. Asmuo, turintis III grupės<text:s/></text:span><text:span text:style-name="T261">vidaus vandenų laivo kapitono laipsnio diplomą, gali eiti kapitono pareigas visuose I–III grupės vidaus vandenų laivuose.</text:span></text:p>
      <text:p text:style-name="P262"><text:span text:style-name="T263">21</text:span><text:span text:style-name="T264">. Kandidatas II grupės vidaus vandenų laivo kapitono laipsnio diplomui gauti privalo turėti:</text:span></text:p>
      <text:p text:style-name="P265"><text:span text:style-name="T266">21.1</text:span><text:span text:style-name="T267">. I grupės vidaus vandenų lai</text:span><text:span text:style-name="T268">vo kapitono laipsnio diplomą;</text:span></text:p>
      <text:p text:style-name="P269"><text:span text:style-name="T270">21.2</text:span><text:span text:style-name="T271">. ne trumpesnį kaip 12 mėnesių kapitono darbo stažą I grupės laivuose.</text:span></text:p>
      <text:p text:style-name="P272"><text:span text:style-name="T273">22</text:span><text:span text:style-name="T274">. Asmuo, turintis II grupės vidaus vandenų laivo kapitono laipsnio diplomą, gali eiti kapitono pareigas visuose I–II grupės vidaus vandenų<text:s/></text:span><text:span text:style-name="T275">laivuose.</text:span></text:p>
      <text:p text:style-name="P276"><text:span text:style-name="T277">23</text:span><text:span text:style-name="T278">. Kandidatas I grupės vidaus vandenų laivo kapitono laipsnio diplomui gauti privalo turėti:</text:span></text:p>
      <text:p text:style-name="P279"><text:span text:style-name="T280">23.1</text:span><text:span text:style-name="T281">. aukštąjį, aukštesnįjį laivavedybos išsilavinimą arba baigti laivavedžių kursus pagal susisiekimo ministro patvirtintas programas;</text:span></text:p>
      <text:p text:style-name="P282"><text:span text:style-name="T283">23.2</text:span><text:span text:style-name="T284">.<text:s/></text:span><text:span text:style-name="T285">turėti ne trumpesnį kaip 6 mėnesių vidaus vandenų laivo, kurio pagrindinių variklių galingumas mažesnis kaip 110 kW, laivavedžio, upeivio ar upeivio-motoristo darbo stažą.</text:span></text:p>
      <text:p text:style-name="P286"><text:span text:style-name="T287">24</text:span><text:span text:style-name="T288">. Kandidatas V grupės vidaus vandenų laivo mechaniko laipsnio diplomui gauti</text:span><text:span text:style-name="T289"><text:s/>privalo turėti:</text:span></text:p>
      <text:p text:style-name="P290"><text:span text:style-name="T291">24.1</text:span><text:span text:style-name="T292">. IV grupės vidaus vandenų laivo mechaniko laipsnio diplomą;</text:span></text:p>
      <text:p text:style-name="P293"><text:span text:style-name="T294">24.2</text:span><text:span text:style-name="T295">. ne trumpesnį kaip 12 mėnesių mechaniko darbo stažą IV grupės laivuose.</text:span></text:p>
      <text:p text:style-name="P296"><text:span text:style-name="T297">25</text:span><text:span text:style-name="T298">. Asmuo, turintis V grupės vidaus vandenų laivo mechaniko laipsnio diplomą, gali<text:s/></text:span><text:span text:style-name="T299">eiti mechaniko pareigas visuose I–V grupės vidaus vandenų laivuose.</text:span></text:p>
      <text:p text:style-name="P300"><text:span text:style-name="T301">26</text:span><text:span text:style-name="T302">. Kandidatas IV grupės vidaus vandenų laivo mechaniko laipsnio diplomui gauti privalo turėti:</text:span></text:p>
      <text:p text:style-name="P303"><text:span text:style-name="T304">26.1</text:span><text:span text:style-name="T305">. III grupės vidaus vandenų laivo mechaniko laipsnio diplomą;</text:span></text:p>
      <text:p text:style-name="P306"><text:span text:style-name="T307">26.2</text:span><text:span text:style-name="T308">. ne trumpes</text:span><text:span text:style-name="T309">nį kaip 12 mėnesių mechaniko darbo stažą III grupės laivuose.</text:span></text:p>
      <text:p text:style-name="P310"><text:span text:style-name="T311">27</text:span><text:span text:style-name="T312">. Asmuo, turintis IV grupės vidaus vandenų laivo mechaniko laipsnio diplomą, gali eiti mechaniko pareigas visuose I–IV grupės vidaus vandenų laivuose.</text:span></text:p>
      <text:p text:style-name="P313"><text:span text:style-name="T314">28</text:span><text:span text:style-name="T315">. Kandidatas III grupės vidau</text:span><text:span text:style-name="T316">s vandenų laivo mechaniko laipsnio diplomui gauti privalo turėti:</text:span></text:p>
      <text:p text:style-name="P317"><text:span text:style-name="T318">28.1</text:span><text:span text:style-name="T319">. II grupės vidaus vandenų laivo mechaniko laipsnio diplomą;</text:span></text:p>
      <text:p text:style-name="P320"><text:span text:style-name="T321">28.2</text:span><text:span text:style-name="T322">. ne trumpesnį kaip 12 mėnesių mechaniko darbo stažą II grupės laivuose.</text:span></text:p>
      <text:p text:style-name="P323"><text:span text:style-name="T324">29</text:span><text:span text:style-name="T325">. Asmuo, turintis III grupės vidau</text:span><text:span text:style-name="T326">s vandenų laivo mechaniko laipsnio diplomą, gali eiti mechaniko pareigas visuose I–III grupės vidaus vandenų laivuose.</text:span></text:p>
      <text:p text:style-name="P327"><text:span text:style-name="T328">30</text:span><text:span text:style-name="T329">. Kandidatas II grupės vidaus vandenų laivo mechaniko laipsnio diplomui gauti privalo turėti:</text:span></text:p>
      <text:p text:style-name="P330"><text:span text:style-name="T331">30.1</text:span><text:span text:style-name="T332">. I grupės vidaus vandenų laivo</text:span><text:span text:style-name="T333"><text:s/>mechaniko laipsnio diplomą;</text:span></text:p>
      <text:p text:style-name="P334"><text:span text:style-name="T335">30.2</text:span><text:span text:style-name="T336">. ne trumpesnį kaip 12 mėnesių mechaniko darbo stažą I grupės laivuose.</text:span></text:p>
      <text:p text:style-name="P337"><text:span text:style-name="T338">31</text:span><text:span text:style-name="T339">. Asmuo, turintis II grupės vidaus vandenų laivo mechaniko laipsnio diplomą, gali eiti mechaniko pareigas visuose I–II grupės vidaus vanden</text:span><text:span text:style-name="T340">ų laivuose.</text:span></text:p>
      <text:p text:style-name="P341"><text:span text:style-name="T342">32</text:span><text:span text:style-name="T343">. Kandidatas I grupės vidaus vandenų laivo mechaniko laipsnio diplomui gauti privalo:</text:span></text:p>
      <text:p text:style-name="P344"><text:span text:style-name="T345">32.1</text:span><text:span text:style-name="T346">. turėti aukštąjį, aukštesnįjį arba specialųjį vidurinį išsilavinimą;</text:span></text:p>
      <text:p text:style-name="P347"><text:span text:style-name="T348">32.2</text:span><text:span text:style-name="T349">. baigti vidaus vandenų laivų mechanikų kursus pagal susisiekimo min</text:span><text:span text:style-name="T350">istro patvirtintą programą;</text:span></text:p>
      <text:p text:style-name="P351"><text:span text:style-name="T352">32.3</text:span><text:span text:style-name="T353">. turėti ne trumpesnį kaip 6 mėnesių motoristo arba upeivio-motoristo darbo stažą.</text:span></text:p>
      <text:p text:style-name="P354"><text:span text:style-name="T355">33</text:span><text:span text:style-name="T356">. Kandidatas vidaus vandenų laivo elektromechaniko laipsnio diplomui gauti privalo:</text:span></text:p>
      <text:p text:style-name="P357"><text:span text:style-name="T358">33.1</text:span><text:span text:style-name="T359">. turėti aukštąjį, aukštesnįjį arba spe</text:span><text:span text:style-name="T360">cialųjį vidurinį išsilavinimą;</text:span></text:p>
      <text:p text:style-name="P361"><text:span text:style-name="T362">33.2</text:span><text:span text:style-name="T363">. baigti vidaus vandenų laivų elektromechanikų kursus pagal susisiekimo ministro patvirtintą programą;</text:span></text:p>
      <text:p text:style-name="P364"><text:span text:style-name="T365">33.3</text:span><text:span text:style-name="T366">. turėti ne trumpesnį kaip 6 mėnesių laivo elektromechaniko arba elektriko darbo stažą.</text:span></text:p>
      <text:p text:style-name="P367"><text:span text:style-name="T368">34</text:span><text:span text:style-name="T369">.<text:s/></text:span><text:span text:style-name="T370">Kandidatas V grupės vidaus vandenų laivo kapitono-mechaniko laipsnio diplomui gauti privalo turėti:</text:span></text:p>
      <text:p text:style-name="P371"><text:span text:style-name="T372">34.1</text:span><text:span text:style-name="T373">. IV grupės vidaus vandenų laivo kapitono-mechaniko laipsnio diplomą;</text:span></text:p>
      <text:p text:style-name="P374"><text:span text:style-name="T375">34.2</text:span><text:span text:style-name="T376">. ne trumpesnį kaip 12 mėnesių kapitono-mechaniko darbo stažą IV grupės<text:s/></text:span><text:span text:style-name="T377">laivuose.</text:span></text:p>
      <text:p text:style-name="P378"><text:span text:style-name="T379">35</text:span><text:span text:style-name="T380">. Asmuo, turintis V grupės vidaus vandenų laivo kapitono-mechaniko laipsnio diplomą, gali eiti kapitono-mechaniko pareigas visuose I–V grupės vidaus vandenų laivuose.</text:span></text:p>
      <text:p text:style-name="P381"><text:span text:style-name="T382">36</text:span><text:span text:style-name="T383">. Kandidatas IV grupės vidaus vandenų laivo kapitono-mechaniko la</text:span><text:span text:style-name="T384">ipsnio diplomui gauti privalo turėti:</text:span></text:p>
      <text:p text:style-name="P385"><text:span text:style-name="T386">36.1</text:span><text:span text:style-name="T387">. III grupės vidaus vandenų laivo kapitono-mechaniko laipsnio diplomą;</text:span></text:p>
      <text:p text:style-name="P388"><text:span text:style-name="T389">36.2</text:span><text:span text:style-name="T390">. ne trumpesnį kaip 12 mėnesių kapitono-mechaniko darbo stažą III grupės vidaus vandenų laivuose.</text:span></text:p>
      <text:p text:style-name="P391"><text:span text:style-name="T392">37</text:span><text:span text:style-name="T393">. Asmuo, turintis IV grupės</text:span><text:span text:style-name="T394"><text:s/>vidaus vandenų laivo kapitono-mechaniko laipsnio diplomą, gali eiti kapitono-mechaniko pareigas visuose I–IV grupės vidaus vandenų laivuose.</text:span></text:p>
      <text:p text:style-name="P395"><text:span text:style-name="T396">38</text:span><text:span text:style-name="T397">. Kandidatas III grupės vidaus vandenų laivo kapitono-mechaniko laipsnio diplomui gauti privalo turėti:</text:span></text:p>
      <text:p text:style-name="P398"><text:span text:style-name="T399">38.1</text:span><text:span text:style-name="T400">. II grupės vidaus vandenų laivo kapitono-mechaniko laipsnio diplomą;</text:span></text:p>
      <text:p text:style-name="P401"><text:span text:style-name="T402">38.2</text:span><text:span text:style-name="T403">. ne trumpesnį kaip 12 mėnesių kapitono-mechaniko darbo stažą II grupės vidaus vandenų laivuose.</text:span></text:p>
      <text:p text:style-name="P404"><text:span text:style-name="T405">39</text:span><text:span text:style-name="T406">. Asmuo, turintis III grupės vidaus vandenų laivo kapitono-mechaniko la</text:span><text:span text:style-name="T407">ipsnio diplomą, gali eiti kapitono-mechaniko pareigas visuose I–III grupės vidaus vandenų laivuose.</text:span></text:p>
      <text:p text:style-name="P408"><text:span text:style-name="T409">40</text:span><text:span text:style-name="T410">. Kandidatas II grupės vidaus vandenų laivo kapitono-mechaniko laipsnio diplomui gauti privalo turėti:</text:span></text:p>
      <text:p text:style-name="P411"><text:span text:style-name="T412">40.1</text:span><text:span text:style-name="T413">. I grupės vidaus vandenų laivo kapitono-</text:span><text:span text:style-name="T414">mechaniko laipsnio diplomą;</text:span></text:p>
      <text:p text:style-name="P415"><text:span text:style-name="T416">40.2</text:span><text:span text:style-name="T417">. ne trumpesnį kaip 12 mėnesių kapitono-mechaniko darbo stažą I grupės vidaus vandenų laivuose.</text:span></text:p>
      <text:p text:style-name="P418"><text:span text:style-name="T419">41</text:span><text:span text:style-name="T420">. Asmuo, turintis II grupės vidaus vandenų laivo kapitono-mechaniko laipsnio diplomą, gali eiti kapitono-mechaniko p</text:span><text:span text:style-name="T421">areigas visuose I–II grupės vidaus vandenų laivuose.</text:span></text:p>
      <text:p text:style-name="P422"><text:span text:style-name="T423">42</text:span><text:span text:style-name="T424">. Kandidatas I grupės vidaus vandenų laivo kapitono-mechaniko laipsnio diplomui gauti privalo:</text:span></text:p>
      <text:p text:style-name="P425"><text:span text:style-name="T426">42.1</text:span><text:span text:style-name="T427">. turėti aukštąjį, aukštesnįjį vidaus vandenų ar jūrų laivybos specialisto išsilavinimą arba<text:s/></text:span><text:span text:style-name="T428">baigti vidaus vandenų laivybos specialistų kursus pagal susisiekimo ministro patvirtintas programas;</text:span></text:p>
      <text:p text:style-name="P429"><text:span text:style-name="T430">42.2</text:span><text:span text:style-name="T431">. turėti ne trumpesnį kaip 6 mėnesių vidaus vandenų laivo, kurio pagrindinių variklių galingumas mažesnis kaip 110 kW, laivavedžio arba upeivio-mot</text:span><text:span text:style-name="T432">oristo darbo stažą.</text:span></text:p>
      <text:p text:style-name="P433"><text:span text:style-name="T434">43</text:span><text:span text:style-name="T435">. Asmenys, neturintys aukštojo arba aukštesniojo vidaus vandenų ar jūrų laivybos specialisto išsilavinimo ir turintys atitinkamus galiojančius Vidaus vandenų transporto specialistų laipsnių diplomus, gali eiti laivo kapitono, la</text:span><text:span text:style-name="T436">ivo mechaniko arba laivo kapitono-mechaniko pareigas tik I bei II grupių vidaus vandenų laivuose.</text:span></text:p>
      <text:p text:style-name="P437"><text:span text:style-name="T438">44</text:span><text:span text:style-name="T439">. Asmuo, turintis I grupės vidaus vandenų laivo kapitono-mechaniko laipsnio diplomą, gali eiti kapitono-mechaniko pareigas visuose I grupės vidaus vande</text:span><text:span text:style-name="T440">nų laivuose.</text:span></text:p>
      <text:p text:style-name="P441"><text:span text:style-name="T442">45</text:span><text:span text:style-name="T443">. Vidaus vandenų laivų kapitonai ir kiti vidaus vandenų transporto specialistai, kurių laipsniai nustatomi pagal šias taisykles bei kurių sveikatos būklė atitinka Sveikatos apsaugos ministerijos nustatytus reikalavimus darbui laivuose, p</text:span><text:span text:style-name="T444">rivalo Inspekcijoje išlaikyti atitinkamą kvalifikacijos egzaminą pagal susisiekimo ministro patvirtintą tvarką.</text:span></text:p>
      <text:p text:style-name="P445"><text:span text:style-name="T446">46</text:span><text:span text:style-name="T447">. Asmenys, norintys eiti laivavedžio pareigas vidaus vandenų laivuose, kurių pagrindinių variklių galingumas mažesnis kaip 110 kW, privalo</text:span><text:span text:style-name="T448"><text:s/>baigti laivavedžių kursus pagal susisiekimo ministro patvirtintas programas ir gauti kvalifikacijos liudijimą bei turėti 6 mėnesių upeivio arba upeivio-motoristo darbo stažą. Šių asmenų sveikatos būklė turi atitikti Sveikatos apsaugos ministerijos nustaty</text:span><text:span text:style-name="T449">tus reikalavimus darbui laivuose.</text:span></text:p>
      <text:p text:style-name="P450"><text:span text:style-name="T451">47</text:span><text:span text:style-name="T452">. Visų grupių vidaus vandenų kapitonai ir kapitonai-mechanikai, kurie turi galiojančius diplomus, turi teisę valdyti mažuosius ir pramoginius laivus su atitinkamo galingumo varikliu.</text:span></text:p>
      <text:p text:style-name="P453"><text:span text:style-name="T454">48</text:span><text:span text:style-name="T455">. Asmenys, turintys vidaus<text:s/></text:span><text:span text:style-name="T456">vandenų laivų, kurių pagrindinių variklių galingumas mažesnis kaip 110 kW, laivavedžių kvalifikaciją, turi teisę eiti kapitono pareigas vidaus vandenų laivuose, kurių pagrindinių variklių galingumas yra iki 110 kW.<text:s/></text:span></text:p>
      <text:p text:style-name="P457"/>
      <text:p text:style-name="P458"><text:span text:style-name="T459">VI</text:span><text:span text:style-name="T460">.<text:s/></text:span><text:span text:style-name="T461">VIDAUS VANDENŲ LAIVŲ SPECIALI</text:span><text:span text:style-name="T462">STŲ LAIPSNIŲ KVALIFIKACIJOS LIUDIJIMŲ GAVIMO REIKALAVIMAI IR SPECIALISTŲ, TURINČIŲ KVALIFIKACIJOS LIUDIJIMUS, TEISĖS</text:span></text:p>
      <text:p text:style-name="P463"/>
      <text:p text:style-name="P464"><text:span text:style-name="T465">49</text:span><text:span text:style-name="T466">. Kandidatas upeivio laipsnio kvalifikacijos liudijimui gauti privalo turėti vidaus vandenų transporto ar jūrinės specialybės<text:s/></text:span><text:span text:style-name="T467">atitinkamą išsilavinimą arba baigti vidaus vandenų laivų upeivių kursus pagal susisiekimo ministro patvirtintas programas ir turėti tai patvirtinantį dokumentą.</text:span></text:p>
      <text:p text:style-name="P468"><text:span text:style-name="T469">50</text:span><text:span text:style-name="T470">. Kandidatas motoristo laipsnio kvalifikacijos liudijimui gauti privalo turėti vidaus van</text:span><text:span text:style-name="T471">denų transporto ar jūrinės specialybės atitinkamą išsilavinimą arba baigti vidaus vandenų laivų motoristų kursus pagal susisiekimo ministro patvirtintas programas ir turėti tai patvirtinantį dokumentą.</text:span></text:p>
      <text:p text:style-name="P472"><text:span text:style-name="T473">51</text:span><text:span text:style-name="T474">. Kandidatas laivo elektriko laipsnio kvalifikac</text:span><text:span text:style-name="T475">ijos liudijimui gauti privalo turėti vidaus vandenų transporto ar jūrinės specialybės atitinkamą išsilavinimą arba baigti vidaus vandenų laivų elektrikų kursus pagal susisiekimo ministro patvirtintas programas ir turėti tai patvirtinantį dokumentą.</text:span></text:p>
      <text:p text:style-name="P476"><text:span text:style-name="T477">52</text:span><text:span text:style-name="T478">.</text:span><text:span text:style-name="T479"><text:s/>Kandidatas upeivio-motoristo laipsnio kvalifikacijos liudijimui gauti privalo turėti vidaus vandenų transporto ar jūrinės specialybės atitinkamą išsilavinimą arba baigti vidaus vandenų laivų upeivių-motoristų kursus pagal susisiekimo ministro patvirtintas</text:span><text:span text:style-name="T480"><text:s/>programas ir turėti tai patvirtinantį dokumentą.</text:span></text:p>
      <text:p text:style-name="P481"><text:span text:style-name="T482">53</text:span><text:span text:style-name="T483">. Visi vidaus vandenų transporto specialistai, kurių kvalifikacija nustatoma pagal šias taisykles bei kurių sveikatos būklė atitinka Sveikatos apsaugos ministerijos nustatytus reikalavimus darbui laiv</text:span><text:span text:style-name="T484">uose (Lietuvos Respublikos sveikatos apsaugos ministro 2000 m. gegužės 31 d. įsakymas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485">47-1365</text:span></text:a><text:span text:style-name="T486">, Nr.<text:s/></text:span><text:a xlink:href="https://www.e-tar.lt/portal/lt/legalAct/TAR.C8AAE31A7848" office:target-frame-name="_blank" xlink:show="new"><text:span text:style-name="T487">52-1509</text:span></text:a><text:span text:style-name="T488">, Nr.<text:s/></text:span><text:a xlink:href="https://www.e-tar.lt/portal/lt/legalAct/TAR.1F395552AED3" office:target-frame-name="_blank" xlink:show="new"><text:span text:style-name="T489">76-2321</text:span></text:a><text:span text:style-name="T490">; 2001, Nr.<text:s/></text:span><text:a xlink:href="https://www.e-tar.lt/portal/lt/legalAct/TAR.53558C9A7E15" office:target-frame-name="_blank" xlink:show="new"><text:span text:style-name="T491">47-1643</text:span></text:a><text:span text:style-name="T492">, Nr.<text:s/></text:span><text:a xlink:href="https://www.e-tar.lt/portal/lt/legalAct/TAR.F8DA492D2283" office:target-frame-name="_blank" xlink:show="new"><text:span text:style-name="T493">63-2294</text:span></text:a><text:span text:style-name="T494">; 2002, Nr.<text:s/></text:span><text:a xlink:href="https://www.e-tar.lt/portal/lt/legalAct/TAR.790487535B09" office:target-frame-name="_blank" xlink:show="new"><text:span text:style-name="T495">9-328</text:span></text:a><text:span text:style-name="T496">,<text:s/></text:span><text:span text:style-name="T497">47-1822</text:span><text:span text:style-name="T498">; 2003, Nr.<text:s/></text:span><text:span text:style-name="T499">92-4164</text:span><text:span text:style-name="T500">; 2004, Nr.<text:s/></text:span><text:span text:style-name="T501">32-1030</text:span><text:span text:style-name="T502">), privalo Inspekcijoje išlaikyti kvalifikacijos egzaminą pagal susisiekimo ministro patvirtintą tvarką (Lietuvos Respublikos susisiekimo ministro 2002 m. gegužės 8 d. įsakyma</text:span><text:span text:style-name="T503">s Nr. 3-199 „Dėl vidaus vandenų transporto specialistų rengimo tvarkos patvirtinimo“ (Žin., 2002, Nr.<text:s/></text:span><text:a xlink:href="https://www.e-tar.lt/portal/lt/legalAct/TAR.A633E6BBD30B" office:target-frame-name="_blank" xlink:show="new"><text:span text:style-name="T504">62-2528</text:span></text:a><text:span text:style-name="T505">).</text:span></text:p>
      <text:p text:style-name="P506"/>
      <text:p text:style-name="P507"><text:span text:style-name="T508">VII</text:span><text:span text:style-name="T509">.<text:s/></text:span><text:span text:style-name="T510">DOKUMENTŲ, REIKALINGŲ VIDAUS VANDENŲ TRANSPORTO</text:span><text:span text:style-name="T511"><text:s/>SPECIALISTŲ LAIPSNIŲ DIPLOMAMS IR KVALIFIKACIJOS LIUDIJIMAMS GAUTI, PATEIKIMAS</text:span></text:p>
      <text:p text:style-name="P512"/>
      <text:p text:style-name="P513"><text:span text:style-name="T514">54</text:span><text:span text:style-name="T515">. Asmenys, norintys gauti vidaus vandenų transporto specialisto laipsnio diplomą arba kvalifikacijos liudijimą, turi pateikti Inspekcijai:</text:span></text:p>
      <text:p text:style-name="P516"><text:span text:style-name="T517">54.1</text:span><text:span text:style-name="T518">. nustatytos formos praš</text:span><text:span text:style-name="T519">ymą Inspekcijos viršininko vardu (4 priedas);</text:span></text:p>
      <text:p text:style-name="P520"><text:span text:style-name="T521">54.2</text:span><text:span text:style-name="T522">. aukštąjį, aukštesnįjį arba specialųjį vidurinį išsilavinimą įrodančio dokumento patvirtintą kopiją;</text:span></text:p>
      <text:p text:style-name="P523"><text:span text:style-name="T524">54.3</text:span><text:span text:style-name="T525">. gaunant pirmąjį laipsnio diplomą arba laipsnio kvalifikacijos liudijimą – patvirtintą kopi</text:span><text:span text:style-name="T526">ją dokumento, įrodančio aukštojoje, aukštesniojoje arba specialiojoje vidurinėje mokymo įstaigoje įgytą vidaus vandenų transporto ar jūrinę specialybę, o baigus atitinkamus kursus pagal susisiekimo ministro patvirtintas programas – galiojantį kursų baigimo</text:span><text:span text:style-name="T527"><text:s/>pažymėjimą;</text:span></text:p>
      <text:p text:style-name="P528"><text:span text:style-name="T529">54.4</text:span><text:span text:style-name="T530">. darbo stažo laive patvirtinimą (5 priedas);</text:span></text:p>
      <text:p text:style-name="P531"><text:span text:style-name="T532">54.5</text:span><text:span text:style-name="T533">. gaunant aukštesnės grupės vidaus vandenų transporto specialisto laipsnio diplomą arba vidaus vandenų transporto specialisto laipsnio kvalifikacijos liudijimą – anksčiau gautą<text:s/></text:span><text:span text:style-name="T534">atitinkamą diplomą arba kvalifikacijos liudijimą ir vidaus vandenų transporto specialistų kvalifikacijos tobulinimo kursų pagal susisiekimo ministro patvirtintas programas galiojantį baigimo pažymėjimą;</text:span></text:p>
      <text:p text:style-name="P535"><text:span text:style-name="T536">54.6</text:span><text:span text:style-name="T537">. dvi 3x4 cm nuotraukas.</text:span></text:p>
      <text:p text:style-name="P538"><text:span text:style-name="T539">55</text:span><text:span text:style-name="T540">. Už pateikt</text:span><text:span text:style-name="T541">ų dokumentų vidaus vandenų transporto specialisto laipsnio diplomui ar kvalifikacijos liudijimui gauti tikrumą ir duomenų teisingumą pateikėjas atsako įstatymų nustatyta tvarka.</text:span></text:p>
      <text:p text:style-name="P542"><text:span text:style-name="T543">56</text:span><text:span text:style-name="T544">. Egzamino dieną dokumentai iš asmenų, pageidaujančių laikyti kvalifikac</text:span><text:span text:style-name="T545">ijos egzaminą, nepriimami.</text:span></text:p>
      <text:p text:style-name="P546"><text:span text:style-name="T547">57</text:span><text:span text:style-name="T548">. Dokumentai priimami, tvarkomi ir saugomi Inspekcijoje.</text:span></text:p>
      <text:p text:style-name="P549"/>
      <text:p text:style-name="P550"><text:span text:style-name="T551">VIII</text:span><text:span text:style-name="T552">.<text:s/></text:span><text:span text:style-name="T553">VIDAUS VANDENŲ TRANSPORTO SPECIALISTŲ LAIPSNIŲ DIPLOMŲ IR KVALIFIKACIJOS LIUDIJIMŲ IŠDAVIMAS</text:span></text:p>
      <text:p text:style-name="P554"/>
      <text:p text:style-name="P555"><text:span text:style-name="T556">58</text:span><text:span text:style-name="T557">. Sprendimą išduoti vidaus vandenų transporto special</text:span><text:span text:style-name="T558">isto laipsnio diplomą, jo patvirtinimą, kvalifikacijos liudijimą priima Kvalifikacijos komisija, išnagrinėjusi pateiktus dokumentus ir įvertinusi žinias kvalifikacijos egzamino metu.</text:span></text:p>
      <text:p text:style-name="P559"><text:span text:style-name="T560">59</text:span><text:span text:style-name="T561">. Susisiekimo ministro įsakymu sudaromos atskiros kvalifikacijos ko</text:span><text:span text:style-name="T562">misijos laivo kapitonų ir laivo įgulos vadovaujančios sudėties vidaus vandenų transporto specialistų žinioms patikrinti bei vidaus vandenų laivų eilinių įgulų narių žinioms patikrinti.</text:span></text:p>
      <text:p text:style-name="P563"><text:span text:style-name="T564">60</text:span><text:span text:style-name="T565">. Asmenims, pageidaujantiems laikyti kvalifikacijos egzaminą, api</text:span><text:span text:style-name="T566">e egzamino datą, laiką ir vietą pranešama ne vėliau kaip prieš savaitę.</text:span></text:p>
      <text:p text:style-name="P567"><text:span text:style-name="T568">61</text:span><text:span text:style-name="T569">. Kvalifikacijos komisijos posėdžio protokolą pasirašo komisijos pirmininkas, jo nesant – kvalifikacijos komisijos pirmininko pavaduotojas bei kiti dalyvaujantys komisijos nariai</text:span><text:span text:style-name="T570">. Protokolai saugomi Inspekcijoje.</text:span></text:p>
      <text:p text:style-name="P571"><text:span text:style-name="T572">62</text:span><text:span text:style-name="T573">. Už vidaus vandenų transporto specialisto laipsnio diplomo, diplomo patvirtinimo ar vidaus vandenų transporto specialisto laipsnio kvalifikacijos liudijimo išdavimą Vyriausybės nustatyta tvarka mokamos valstybės ri</text:span><text:span text:style-name="T574">nkliavos. Vidaus vandenų transporto specialisto laipsnio diplomas ar kvalifikacijos liudijimas išduodamas tik asmeniui pateikus dokumentą apie rinkliavos sumokėjimą.</text:span></text:p>
      <text:p text:style-name="P575"><text:span text:style-name="T576">63</text:span><text:span text:style-name="T577">. Vidaus vandenų transporto specialistų laipsnių diplomai ir kvalifikacijos liudijim</text:span><text:span text:style-name="T578">ai registruojami Inspekcijoje viršininko nustatyta tvarka.</text:span></text:p>
      <text:p text:style-name="P579"/>
      <text:p text:style-name="P580"><text:span text:style-name="T581">IX</text:span><text:span text:style-name="T582">.<text:s/></text:span><text:span text:style-name="T583">VIDAUS VANDENŲ TRANSPORTO SPECIALISTŲ LAIPSNIŲ DIPLOMŲ PATVIRTINIMAS IR KVALIFIKACIJOS TOBULINIMAS</text:span></text:p>
      <text:p text:style-name="P584"/>
      <text:p text:style-name="P585"><text:span text:style-name="T586">64</text:span><text:span text:style-name="T587">. Vidaus vandenų laivų kapitonai ir laivų įgulų vadovaujančios sudėties<text:s/></text:span><text:span text:style-name="T588">specialistai, pageidaujantys gauti aukštesnio laipsnio diplomus, taip pat vidaus vandenų laivų kapitonai ir laivų įgulų vadovaujančios sudėties specialistai, turintys diplomus, išduotus vadovaujantis šiomis taisyklėmis, ir užimantys atitinkamas pareigas la</text:span><text:span text:style-name="T589">ive ar dirbę krante bei norintys grįžti į darbą laive (ne rečiau kaip kas penkeri metai), privalo:</text:span></text:p>
      <text:p text:style-name="P590"><text:span text:style-name="T591">64.1</text:span><text:span text:style-name="T592">. pateikti pažymą apie sveikatos būklės atitikimą Sveikatos apsaugos ministerijos nustatytus reikalavimus;</text:span></text:p>
      <text:p text:style-name="P593"><text:span text:style-name="T594">64.2</text:span><text:span text:style-name="T595">. išklausyti kvalifikacijos<text:s/></text:span><text:span text:style-name="T596">tobulinimo kursus pagal susisiekimo ministro patvirtintas atitinkamas programas ir išlaikyti Inspekcijoje egzaminą pagal susisiekimo ministro patvirtintą tvarką.</text:span></text:p>
      <text:p text:style-name="P597"><text:span text:style-name="T598">65</text:span><text:span text:style-name="T599">. Vidaus vandenų laivų kapitonams ir laivų įgulų vadovaujančios sudėties specialistams</text:span><text:span text:style-name="T600">, įvykdžiusiems šių taisyklių 64.1 ir 64.2 punktų reikalavimus, išduodami turimų vidaus vandenų transporto specialistų laipsnių diplomų patvirtinimai.</text:span></text:p>
      <text:p text:style-name="P601"><text:span text:style-name="T602">66</text:span><text:span text:style-name="T603">. Eiliniai vidaus vandenų laivų įgulų nariai ne rečiau kaip kas penkeri metai privalo:</text:span></text:p>
      <text:p text:style-name="P604"><text:span text:style-name="T605">66.1</text:span><text:span text:style-name="T606">. pate</text:span><text:span text:style-name="T607">ikti pažymą apie sveikatos būklės atitikimą Sveikatos apsaugos ministerijos nustatytus reikalavimus;</text:span></text:p>
      <text:p text:style-name="P608"><text:span text:style-name="T609">66.2</text:span><text:span text:style-name="T610">. išklausyti kvalifikacijos tobulinimo kursus pagal susisiekimo ministro patvirtintas atitinkamas programas, išlaikyti Inspekcijoje egzaminą pagal<text:s/></text:span><text:span text:style-name="T611">susisiekimo ministro patvirtintą tvarką ir gauti naują vidaus vandenų transporto specialisto laipsnio kvalifikacijos liudijimą.</text:span></text:p>
      <text:p text:style-name="P612"/>
      <text:p text:style-name="P613"><text:span text:style-name="T614">X</text:span><text:span text:style-name="T615">.<text:s/></text:span><text:span text:style-name="T616">VIDAUS VANDENŲ TRANSPORTO SPECIALISTŲ LAIPSNIŲ DIPLOMŲ IR KVALIFIKACIJOS LIUDIJIMŲ GALIOJIMO SUSTABDYMO BEI PANAIKIN</text:span><text:span text:style-name="T617">IMO TVARKA<text:s/></text:span></text:p>
      <text:p text:style-name="P618"/>
      <text:p text:style-name="P619">Pakeistas skyriaus pavadinimas:</text:p>
      <text:p text:style-name="P620"><text:span text:style-name="T621">Nr.<text:s/></text:span><text:a xlink:href="https://www.e-tar.lt/portal/legalAct.html?documentId=TAR.6F0FB349A895" office:target-frame-name="_top" xlink:show="replace"><text:span text:style-name="T622">3-75</text:span></text:a><text:span text:style-name="T623">, 2005-03-04, Žin., 2005, Nr. 35-1159 (2005-03-17), i. k. 1052210ISAK00003-75</text:span></text:p>
      <text:p text:style-name="Normal"/>
      <text:p text:style-name="P624"><text:span text:style-name="T625">67</text:span><text:span text:style-name="T626">. Vidaus vandenų transporto speciali</text:span><text:span text:style-name="T627">sto laipsnio diplomo ir kvalifikacijos liudijimo galiojimas gali būti sustabdytas Inspekcijos viršininko sprendimu:</text:span></text:p>
      <text:p text:style-name="P628"><text:span text:style-name="T629">67.1</text:span><text:span text:style-name="T630">. asmeniui, dėl kurio kaltės įvyko laivo avarija, ir tai įrodyta Inspekcijos arba teisminių institucijų;</text:span></text:p>
      <text:p text:style-name="P631"><text:span text:style-name="T632">67.2</text:span><text:span text:style-name="T633">. asmeniui, kuris paž</text:span><text:span text:style-name="T634">eidė plaukiojimo arba laivo eksploatacijos taisykles, todėl sukėlė arba galėjo sukelti realią grėsmę laivui, jo įgulai, keleiviams, kitiems laivams arba aplinkai, ir tai įrodyta Inspekcijos arba teisminių institucijų.</text:span></text:p>
      <text:p text:style-name="P635"><text:span text:style-name="T636">68</text:span><text:span text:style-name="T637">. Pasibaigus vidaus vandenų<text:s/></text:span><text:span text:style-name="T638">transporto specialisto laipsnio diplomo ar kvalifikacijos liudijimo sustabdymo terminui, Inspekcija išduoda naują atitinkamą dokumentą jų savininkui, baigusiam vidaus vandenų transporto specialistų kvalifikacijos tobulinimo kursus pagal susisiekimo ministr</text:span><text:span text:style-name="T639">o patvirtintą programą ir išlaikiusiam nustatytą egzaminą.</text:span></text:p>
      <text:p text:style-name="P640"><text:span text:style-name="T641">68</text:span><text:span text:style-name="T642">1</text:span><text:span text:style-name="T643">. Vidaus vandenų transporto specialisto laipsnio diplomo ar kvalifikacijos liudijimo galiojimas panaikinamas, jei paaiškėja, kad vidaus vandenų transporto specialisto laipsnio diplomui ar kv</text:span><text:span text:style-name="T644">alifikacijos liudijimui gauti asmuo pateikė neteisingus duomenis.</text:span><text:s/></text:p>
      <text:p text:style-name="P645">Papildyta punktu:</text:p>
      <text:p text:style-name="P646"><text:span text:style-name="T647">Nr.<text:s/></text:span><text:a xlink:href="https://www.e-tar.lt/portal/legalAct.html?documentId=TAR.6F0FB349A895" office:target-frame-name="_top" xlink:show="replace"><text:span text:style-name="T648">3-75</text:span></text:a><text:span text:style-name="T649">, 2005-03-04, Žin., 2005, Nr. 35-1159 (2005-03-17), i. k. 1052210ISAK00003-75</text:span></text:p>
      <text:p text:style-name="Normal"/>
      <text:p text:style-name="P650"><text:span text:style-name="T651">XI</text:span><text:span text:style-name="T652">.<text:s/></text:span><text:span text:style-name="T653">VIDAUS VANDENŲ TRANSPORTO SPECIALISTŲ LAIPSNIŲ DIPLOMŲ IŠDAVIMO ASMENIMS, TURINTIEMS GALIOJANČIUS JŪRINIŲ LAIPSNIŲ DIPLOMUS, TVARKA</text:span></text:p>
      <text:p text:style-name="P654"/>
      <text:p text:style-name="P655"><text:span text:style-name="T656">69</text:span><text:span text:style-name="T657">. V grupės vidaus vandenų laivo kapitono laipsnio diplomai išduodami asmenims, turintiems laivų, kurių BT 300</text:span><text:span text:style-name="T658">0 ir daugiau, kapitono, vyresniojo kapitono padėjėjo bei laivų, kurių BT 500 ir daugiau, bet mažiau kaip 3000, kapitono, vyresniojo kapitono padėjėjo ir budinčiojo kapitono padėjėjo galiojančius jūrinių laipsnių diplomus.</text:span></text:p>
      <text:p text:style-name="P659"><text:span text:style-name="T660">70</text:span><text:span text:style-name="T661">. IV grupės vidaus vandenų<text:s/></text:span><text:span text:style-name="T662">laivo kapitono laipsnio diplomai išduodami asmenims, turintiems laivų, kurių BT mažiau kaip 500, kapitono galiojančius jūrinių laipsnių diplomus.</text:span></text:p>
      <text:p text:style-name="P663"><text:span text:style-name="T664">71</text:span><text:span text:style-name="T665">. III grupės vidaus vandenų laivo kapitono laipsnio diplomai išduodami asmenims, turintiems laivų, kurių</text:span><text:span text:style-name="T666"><text:s/>BT mažiau kaip 500, budinčiojo kapitono padėjėjo galiojančius jūrinių laipsnių diplomus.</text:span></text:p>
      <text:p text:style-name="P667"><text:span text:style-name="T668">72</text:span><text:span text:style-name="T669">. V grupės vidaus vandenų laivo mechaniko laipsnio diplomai išduodami asmenims, turintiems laivų, kurių eigos variklių galingumas 3000 kW ir daugiau, vyresniojo</text:span><text:span text:style-name="T670"><text:s/>mechaniko ir antrojo mechaniko bei laivų, kurių eigos variklių galingumas 750 kW ir daugiau, bet mažiau kaip 3000 kW, vyresniojo mechaniko ir antrojo mechaniko galiojančius jūrinių laipsnių diplomus.</text:span></text:p>
      <text:p text:style-name="P671"><text:span text:style-name="T672">73</text:span><text:span text:style-name="T673">. IV grupės vidaus vandenų laivo mechaniko laipsn</text:span><text:span text:style-name="T674">io diplomai išduodami asmenims, turintiems laivų, kurių eigos variklių galingumas 750 kW ir daugiau, bet mažiau kaip 3000 kW, budinčiojo mechaniko galiojančius jūrinių laipsnių diplomus.</text:span></text:p>
      <text:p text:style-name="P675"><text:span text:style-name="T676">74</text:span><text:span text:style-name="T677">. III grupės vidaus vandenų laivo mechaniko laipsnio diplomai<text:s/></text:span><text:span text:style-name="T678">išduodami asmenims, turintiems laivų, kurių eigos variklių galingumas mažiau kaip 750 kW, vyresniojo mechaniko galiojančius jūrinių laipsnių diplomus.</text:span></text:p>
      <text:p text:style-name="P679"><text:span text:style-name="T680">75</text:span><text:span text:style-name="T681">. II grupės vidaus vandenų laivo mechaniko laipsnio diplomai išduodami asmenims, turintiems laivų,<text:s/></text:span><text:span text:style-name="T682">kurių eigos variklių galingumas mažiau kaip 750 kW, budinčiojo mechaniko galiojančius jūrinių laipsnių diplomus.</text:span></text:p>
      <text:p text:style-name="P683"><text:span text:style-name="T684">76</text:span><text:span text:style-name="T685">. Vidaus vandenų laivo elektromechaniko laipsnio diplomai išduodami asmenims, turintiems laivų, kurių elektros variklių galingumas 3000 k</text:span><text:span text:style-name="T686">W ir daugiau, bei laivų, kurių elektros variklių galingumas mažesnis kaip 3000 kW, elektromechaniko galiojančius jūrinių laipsnių diplomus, taip pat asmenims, turintiems budinčiojo elektromechaniko galiojančius jūrinių laipsnių diplomus.</text:span></text:p>
      <text:p text:style-name="P687"><text:span text:style-name="T688">77</text:span><text:span text:style-name="T689">. Vidaus van</text:span><text:span text:style-name="T690">denų upeivio, motoristo, elektriko ir upeivio-motoristo kvalifikacijos liudijimai išduodami asmenims, turintiems galiojančius atitinkamų jūrinių specialybių kvalifikacijos liudijimus.</text:span></text:p>
      <text:p text:style-name="P691"><text:span text:style-name="T692">78</text:span><text:span text:style-name="T693">. Asmenys, nurodyti šių taisyklių 69–77 punktuose, privalo išlaiky</text:span><text:span text:style-name="T694">ti Inspekcijoje atitinkamą kvalifikacijos egzaminą pagal susisiekimo ministro nustatytą tvarką.</text:span></text:p>
      <text:p text:style-name="P695"/>
      <text:p text:style-name="P696"><text:span text:style-name="T697">XII</text:span><text:span text:style-name="T698">.<text:s/></text:span><text:span text:style-name="T699">BAIGIAMOSIOS NUOSTATOS</text:span></text:p>
      <text:p text:style-name="P700"/>
      <text:p text:style-name="P701"><text:span text:style-name="T702">79</text:span><text:span text:style-name="T703">. Vidaus vandenų transporto specialistų laipsniai, suteikti iki Lietuvos Respublikos susisiekimo ministro 2005 m. saus</text:span><text:span text:style-name="T704">io 11 d. įsakymo Nr. 3-06 „Dėl Lietuvos Respublikos susisiekimo ministro 2001 m. gegužės 15 d. įsakymo Nr. 161 „Dėl Lietuvos Respublikos vidaus vandenų transporto specialistų laipsnių diplomų ir kvalifikacijos liudijimų išdavimo tvarkos patvirtinimo“ pakei</text:span><text:span text:style-name="T705">timo“ įsigaliojimo, prilyginami vidaus vandenų transporto specialistų laipsniams pagal atitikties lentelę (6 priedas).</text:span></text:p>
      <text:p text:style-name="P706"><text:span text:style-name="T707">80</text:span><text:span text:style-name="T708">. Pametus vidaus vandenų transporto specialisto laipsnio diplomą, diplomo patvirtinimą arba kvalifikacijos liudijimą, jiems pražuvu</text:span><text:span text:style-name="T709">s arba susidėvėjus, asmuo, netekęs šio dokumento, pateikia Inspekcijos viršininkui raštišką prašymą išduoti dokumento dublikatą. Asmuo, netekęs dokumento, savo sąskaita skelbia viename iš Lietuvoje leidžiamų dienraščių apie dokumento negaliojimą. Už dokume</text:span><text:span text:style-name="T710">ntų dublikatų išdavimą Vyriausybės nustatyta tvarka mokamos valstybės rinkliavos. Dublikatai išduodami tik įsitikinus, kad sumokėta valstybės rinkliava.</text:span></text:p>
      <text:p text:style-name="P711"><text:span text:style-name="T712">81</text:span><text:span text:style-name="T713">. Ginčai dėl atsisakymo išduoti, patvirtinti ar pratęsti vidaus vandenų transporto specialisto la</text:span><text:span text:style-name="T714">ipsnio diplomą arba kvalifikacijos liudijimą, taip pat dėl Inspekcijos viršininko sprendimo sustabdyti šių dokumentų galiojimą sprendžiami teismine tvarka.</text:span></text:p>
      <text:p text:style-name="P715"><text:span text:style-name="T716">______________</text:span></text:p>
      <text:p text:style-name="P717">Priedo pakeitimai:</text:p>
      <text:p text:style-name="P718"><text:span text:style-name="T719">Nr.<text:s/></text:span><text:a xlink:href="https://www.e-tar.lt/portal/legalAct.html?documentId=TAR.4B5F68A67928" office:target-frame-name="_top" xlink:show="replace"><text:span text:style-name="T720">3-06</text:span></text:a><text:span text:style-name="T721">, 2005-01-11, Žin., 2005, Nr. 7-215 (2005-01-18), i. k. 1052210ISAK00003-06</text:span></text:p>
      <text:p text:style-name="Normal"/>
      <text:p text:style-name="P722"/>
      <text:p text:style-name="P723"/>
      <text:soft-page-break/>
      <text:p text:style-name="P724">Lietuvos Respublikos vidaus</text:p>
      <text:p text:style-name="P725">vandenų transporto specialistų laipsnių diplomų ir kvalifikacijos liudijimų išdavimo tvarkos</text:p>
      <text:p text:style-name="P726">1<text:s/>priedas</text:p>
      <text:p text:style-name="P727"/>
      <text:p text:style-name="P728"><text:span text:style-name="T729">HERBAS</text:span>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Normal">LIETUVOS RESPUBLIKOS<text:s/></text:p>
          </table:table-cell>
          <table:table-cell table:style-name="TableCell736">
            <text:p text:style-name="Normal">MINISTRY OF TRANSPORT</text:p>
          </table:table-cell>
        </table:table-row>
        <table:table-row table:style-name="TableRow737">
          <table:table-cell table:style-name="TableCell738">
            <text:p text:style-name="Normal"/>
          </table:table-cell>
          <table:table-cell table:style-name="TableCell739">
            <text:p text:style-name="Normal">AND COMMUNICATIONS</text:p>
          </table:table-cell>
        </table:table-row>
        <table:table-row table:style-name="TableRow740">
          <table:table-cell table:style-name="TableCell741">
            <text:p text:style-name="Normal">SUSISIEKIMO MINISTERIJA<text:s/></text:p>
          </table:table-cell>
          <table:table-cell table:style-name="TableCell742">
            <text:p text:style-name="Normal">OF THE REPUBLIC OF LITHUANIA</text:p>
          </table:table-cell>
        </table:table-row>
      </table:table>
      <text:p text:style-name="P743"/>
      <text:p text:style-name="P744">VIDAUS VANDENŲ TRANSPORTO</text:p>
      <text:p text:style-name="P745">SPECIALISTO LAIPSNIO DIPLOMAS Nr. ________</text:p>
      <text:p text:style-name="P746">CERTIFICATE OF COMPETENCY No</text:p>
      <text:p text:style-name="P747">OF THE INLAND WATERWAYS TRANSPORT SPECIALIST</text:p>
      <text:p text:style-name="P748"/>
      <text:p text:style-name="P749"><text:tab/></text:p>
      <text:p text:style-name="P750">(Vardas, pavardė / Name, surname)</text:p>
      <text:p text:style-name="P751"><text:tab/></text:p>
      <text:p text:style-name="P752">(Gimimo data ir vieta / Date and place of birth)</text:p>
      <text:p text:style-name="P753">Išsilavinimas<text:s/><text:tab/></text:p>
      <text:p text:style-name="Normal">Education</text:p>
      <text:p text:style-name="P754"/>
      <text:p text:style-name="P755">Suteiktas vidaus vandenų transporto specialisto laipsnis<text:s/><text:tab/></text:p>
      <text:p text:style-name="P756">Granted the competency of inland waterways transport specialist<text:s/><text:tab/></text:p>
      <text:p text:style-name="P757"/>
      <text:p text:style-name="P758">Turi teisę<text:s/><text:tab/></text:p>
      <text:p text:style-name="P759">(nurodomos pareigos laive)</text:p>
      <text:p text:style-name="P760"><text:tab/></text:p>
      <text:p text:style-name="P761">Is licensed to<text:tab/></text:p>
      <text:p text:style-name="P762">(duties on board)</text:p>
      <text:p text:style-name="P763"><text:tab/></text:p>
      <text:p text:style-name="P764">Apribojimai<text:s/><text:tab/></text:p>
      <text:p text:style-name="P765">(nurodomas laivo tipas, talpa, pagrindinių variklių galingumas,</text:p>
      <text:p text:style-name="P766"><text:tab/></text:p>
      <text:p text:style-name="P767">keleivių skaičius laive, plaukiojimo rajonas, radiolokatoriaus tipas)</text:p>
      <text:p text:style-name="P768"><text:tab/></text:p>
      <text:p text:style-name="P769">Subject to limitations<text:s/><text:tab/></text:p>
      <text:p text:style-name="P770"><text:tab/><text:span text:style-name="T771">(type of vessel, dead weight, total power of main means of propulsion, number of</text:span></text:p>
      <text:p text:style-name="P772"><text:tab/></text:p>
      <text:p text:style-name="P773">passengers on the vessel, navigation zone, type of radio locator)</text:p>
      <text:p text:style-name="P774"><text:tab/>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/>
            <text:p text:style-name="P783">Nuotrauka</text:p>
          </table:table-cell>
          <table:table-cell table:style-name="TableCell784">
            <text:p text:style-name="Normal"/>
            <text:p text:style-name="Normal"/>
            <text:p text:style-name="P785">A. V<text:tab/><text:tab/></text:p>
            <text:p text:style-name="P786">Seal.<text:tab/>(Valstybinės vidaus vandenų laivybos inspekcijos viršininko<text:s/><text:tab/>pavardė ir parašas/Surname and signature of the Head of State<text:s/><text:tab/>Inland Waterways Navigation Inspectorate)</text:p>
          </table:table-cell>
        </table:table-row>
      </table:table>
      <text:p text:style-name="P787"><text:tab/></text:p>
      <text:p text:style-name="P788"><text:tab/>(Asmens parašas / Signature of Bearer)</text:p>
      <text:p text:style-name="P789"/>
      <text:soft-page-break/>
      <text:p text:style-name="Normal">Diplomo išdavimo data _________________</text:p>
      <text:p text:style-name="P790">Certificate issued<text:tab/><text:span text:style-name="T791">(date)</text:span></text:p>
      <text:p text:style-name="Normal">Protokolo Nr._________________________</text:p>
      <text:p text:style-name="Normal">Record No</text:p>
      <text:p text:style-name="Normal"/>
      <text:p text:style-name="Normal">Pastaba: be Diplomo patvirtinimo negalioja</text:p>
      <text:p text:style-name="Normal">Remark: not valid without Endorsement of the Certificate</text:p>
      <text:p text:style-name="P792">______________</text:p>
      <text:soft-page-break/>
      <text:p text:style-name="P793">Lietuvos Respublikos vidaus</text:p>
      <text:p text:style-name="P794">vandenų transporto specialistų laipsnių diplomų ir kvalifikacijos liudijimų išdavimo tvarkos</text:p>
      <text:p text:style-name="P795">2<text:s/>priedas</text:p>
      <text:p text:style-name="P796"/>
      <text:p text:style-name="P797"/>
      <text:p text:style-name="P798">LIETUVOS RESPUBLIKOS<text:s/><text:tab/>MINISTRY OF TRANSPORT</text:p>
      <text:p text:style-name="P799">AND COMMUNICATIONS</text:p>
      <text:p text:style-name="P800">SUSISIEKIMO MINISTERIJA<text:s/><text:tab/>OF THE REPUBLIC OF LITHUANIA</text:p>
      <text:p text:style-name="P801"/>
      <text:p text:style-name="P802">DIPLOMO PATVIRTINIMAS Nr. ________</text:p>
      <text:p text:style-name="P803"/>
      <text:p text:style-name="P804">ENDORSEMENT OF THE CERTIFICATE No</text:p>
      <text:p text:style-name="P805"/>
      <text:p text:style-name="P806">Šiuo patvirtinamas<text:tab/>išduotas<text:s/></text:p>
      <text:p text:style-name="P807"><text:tab/>(vardas, pavardė)</text:p>
      <text:p text:style-name="Normal">Vidaus vandenų transporto specialisto laipsnio diplomas Nr.______<text:s/></text:p>
      <text:p text:style-name="P808"/>
      <text:p text:style-name="P809">This is to endorse Certificate of Competency No<text:s/><text:tab/>of the</text:p>
      <text:p text:style-name="P810">Inland Waterways Transport Specialist issued to<text:tab/></text:p>
      <text:p text:style-name="P811"><text:tab/><text:span text:style-name="T812">(name, surname)</text:span></text:p>
      <text:p text:style-name="P813"/>
      <text:p text:style-name="Normal">Pagal turimą kvalifikaciją leidžiama eiti šias pareigas laive:<text:s/></text:p>
      <text:p text:style-name="Normal">According to the certified qualification is permitted to perfom the following functions on the vessel:</text:p>
      <text:p text:style-name="P814"><text:tab/></text:p>
      <text:p text:style-name="P815">(nurodomos pareigos laive / functions on the vessel)</text:p>
      <text:p text:style-name="P816"><text:tab/></text:p>
      <text:p text:style-name="Normal">taikant šiuos apribojimus:<text:s/></text:p>
      <text:p text:style-name="P817"><text:tab/></text:p>
      <text:p text:style-name="P818">Subject to limitations<text:s/><text:tab/><text:span text:style-name="T819">(įrašomi apribojimai arba „netaikomi“/limit</text:span><text:span text:style-name="T820">ations applying or „not applied“)</text:span></text:p>
      <text:p text:style-name="P821"><text:tab/></text:p>
      <text:p text:style-name="P822"><text:tab/></text:p>
      <text:p text:style-name="P823"/>
      <text:p text:style-name="P824"/>
      <text:p text:style-name="P825">Diplomo patvirtinimo išdavimo data<text:s/><text:tab/></text:p>
      <text:p text:style-name="Normal">Date of issue of the Endorsement of the Certificate</text:p>
      <text:p text:style-name="P826"/>
      <text:p text:style-name="P827">Diplomo patvirtinimo gavėjo parašas<text:s/><text:tab/></text:p>
      <text:p text:style-name="Normal">Signature of the Bearer of the Endorsement of the Certificate</text:p>
      <text:p text:style-name="P828"/>
      <text:p text:style-name="P829">______________________________<text:tab/>A. V.<text:tab/><text:tab/></text:p>
      <text:p text:style-name="P830"><text:span text:style-name="T831">(Valstybinės vidaus vandenų</text:span><text:s/><text:span text:style-name="T832">laivybos</text:span><text:tab/>Seal<text:s/><text:tab/><text:span text:style-name="T833">(Pavardė ir parašas/ Surname and signature)</text:span></text:p>
      <text:p text:style-name="P834"><text:span text:style-name="T835">inspekcijos viršininkas</text:span><text:s/></text:p>
      <text:p text:style-name="P836">Head of State Inland Waterways Navigation Inspectorate)</text:p>
      <text:p text:style-name="P837">______________</text:p>
      <text:soft-page-break/>
      <text:p text:style-name="P838">Lietuvos Respublikos vidaus</text:p>
      <text:p text:style-name="P839">vandenų transporto specialistų laipsnių diplomų ir kvalifikacijos liudijimų išdavimo tvarkos</text:p>
      <text:p text:style-name="P840">3<text:s/>priedas</text:p>
      <text:p text:style-name="P841"/>
      <text:p text:style-name="P842"/>
      <text:p text:style-name="P843"><text:span text:style-name="T844">HERBAS</text:span></text:p>
      <text:p text:style-name="P845"/>
      <text:p text:style-name="P846">LIETUVOS RESPUBLIKOS<text:s/><text:tab/>MINISTRY OF TRANSPORT</text:p>
      <text:p text:style-name="P847">AND COMMUNICATIONS</text:p>
      <text:p text:style-name="P848">SUSISIEKIMO MINISTERIJA<text:s/><text:tab/>OF THE REPUBLIC OF LITHUANIA</text:p>
      <text:p text:style-name="P849"/>
      <text:p text:style-name="P850">VIDAUS VANDENŲ<text:s/>TRANSPORTO SPECIALISTO</text:p>
      <text:p text:style-name="P851">LAIPSNIO KVALIFIKACIJOS LIUDIJIMAS Nr. ______</text:p>
      <text:p text:style-name="P852"/>
      <text:p text:style-name="P853">CERTIFICATE OF COMPETENCY No</text:p>
      <text:p text:style-name="P854">OF THE INLAND WATERWAYS TRANSPORT SPECIALIST</text:p>
      <text:p text:style-name="P855"/>
      <text:p text:style-name="Normal">Šiuo patvirtinama, kad</text:p>
      <text:p text:style-name="Normal">Certifies that</text:p>
      <text:p text:style-name="P856"><text:tab/></text:p>
      <text:p text:style-name="P857">(vardas, pavardė / name, surname)</text:p>
      <text:p text:style-name="P858"><text:tab/></text:p>
      <text:p text:style-name="P859">(gimimo data ir vieta / date and place of birth)</text:p>
      <text:p text:style-name="P860">baigė kursus pagal susisiekimo ministro patvirtintą programą ir jam suteiktas vidaus vandenų transporto specialisto laipsnis,<text:tab/>kuris leidžia jam eiti vidaus</text:p>
      <text:p text:style-name="P861">(nurodomas laipsnis)</text:p>
      <text:p text:style-name="P862">vandenų laive šias pareigas,<text:tab/></text:p>
      <text:p text:style-name="P863"><text:tab/><text:span text:style-name="T864">(nurodomos pareigos)</text:span></text:p>
      <text:p text:style-name="P865"><text:tab/>taikant šiuos apribojimus</text:p>
      <text:p text:style-name="P866"><text:tab/><text:tab/></text:p>
      <text:p text:style-name="P867"><text:tab/><text:span text:style-name="T868">(įrašomi apribojimai arba „netaikomi“)</text:span></text:p>
      <text:p text:style-name="P869"><text:tab/></text:p>
      <text:p text:style-name="P870"><text:tab/></text:p>
      <text:p text:style-name="P871">completed the course in accordance with a programme approved by Minister of Transport and Communications, has been found duly qualified as Inland Waterways Transport Specialist<text:tab/></text:p>
      <text:p text:style-name="P872"><text:tab/></text:p>
      <text:p text:style-name="P873">(qualification)</text:p>
      <text:p text:style-name="P874">and is permitted to perform the functions of<text:tab/></text:p>
      <text:p text:style-name="P875"><text:tab/><text:span text:style-name="T876">(functions)</text:span></text:p>
      <text:p text:style-name="P877"><text:tab/>on the inland<text:s/></text:p>
      <text:p text:style-name="P878">waterways vessel.</text:p>
      <text:p text:style-name="P879"/>
      <text:p text:style-name="P880">Subject to limitations<text:tab/></text:p>
      <text:p text:style-name="P881"><text:tab/><text:span text:style-name="T882">(limitations applying or „not applied“)</text:span></text:p>
      <text:p text:style-name="P883"><text:tab/></text:p>
      <text:p text:style-name="P884"><text:tab/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/>
            <text:p text:style-name="P892">Nuotrauka</text:p>
          </table:table-cell>
          <table:table-cell table:style-name="TableCell893">
            <text:p text:style-name="Normal"/>
            <text:p text:style-name="Normal"/>
            <text:p text:style-name="P894">A. V<text:tab/><text:tab/></text:p>
            <text:p text:style-name="P895">Seal.<text:tab/>(Valstybinės vidaus vandenų laivybos inspekcijos viršininko<text:s/><text:tab/>pavardė ir parašas/Surname and signature of the Head of State<text:s/><text:tab/>Inland Waterways Navigation Inspectorate)</text:p>
          </table:table-cell>
        </table:table-row>
      </table:table>
      <text:p text:style-name="P896"/>
      <text:p text:style-name="P897">Kvalifikacijos liudijimo išdavimo data<text:s/><text:tab/></text:p>
      <text:p text:style-name="P898">Certificate issued<text:s/><text:tab/><text:span text:style-name="T899">(date)</text:span></text:p>
      <text:p text:style-name="P900"/>
      <text:p text:style-name="P901">Protokolo Nr.<text:tab/></text:p>
      <text:p text:style-name="Normal">Record No</text:p>
      <text:p text:style-name="P902"/>
      <text:p text:style-name="P903">Šio liudijimo Nr.<text:s/><text:tab/>______ galiojimas pratęsiamas iki<text:tab/></text:p>
      <text:p text:style-name="P904">The validity of this certificate No<text:tab/><text:s/>is hereby extended until</text:p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A. V<text:s/></text:p>
            <text:p text:style-name="P912"/>
            <text:p text:style-name="P913"/>
            <text:p text:style-name="P914">Seal</text:p>
          </table:table-cell>
          <table:table-cell table:style-name="TableCell915">
            <text:p text:style-name="P916"><text:tab/></text:p>
            <text:p text:style-name="P917">(Valstybinės vidaus vandenų laivybos inspekcijos viršininko<text:s/><text:tab/>pavardė ir parašas/Surname and signature of the Head of<text:s/><text:tab/>State Inland Waterways Navigation Inspectorate)</text:p>
          </table:table-cell>
        </table:table-row>
      </table:table>
      <text:p text:style-name="P918"/>
      <text:p text:style-name="P919">Pratęsimo data<text:s/><text:tab/></text:p>
      <text:p text:style-name="Normal">Date of revalidation</text:p>
      <text:p text:style-name="P920"/>
      <text:p text:style-name="P921"><text:tab/></text:p>
      <text:p text:style-name="P922">Šio liudijimo Nr.<text:s/><text:tab/>______ galiojimas pratęsiamas iki<text:s/><text:tab/></text:p>
      <text:p text:style-name="P923">The validity of this certificate No<text:s/><text:tab/>is hereby extended until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A. V<text:s/></text:p>
            <text:p text:style-name="P931"/>
            <text:p text:style-name="P932"/>
            <text:p text:style-name="P933">Seal</text:p>
          </table:table-cell>
          <table:table-cell table:style-name="TableCell934">
            <text:p text:style-name="P935"><text:tab/></text:p>
            <text:p text:style-name="P936">(Valstybinės vidaus vandenų laivybos inspekcijos viršininko<text:s/><text:tab/>pavardė ir parašas/Surname and signature of the Head of<text:s/><text:tab/>State Inland Waterways Navigation Inspectorate)</text:p>
          </table:table-cell>
        </table:table-row>
      </table:table>
      <text:p text:style-name="P937"/>
      <text:p text:style-name="P938">Pratęsimo data<text:s/><text:tab/></text:p>
      <text:p text:style-name="Normal">Date of revalidation</text:p>
      <text:p text:style-name="P939"/>
      <text:p text:style-name="P940"><text:tab/></text:p>
      <text:p text:style-name="P941">Šio liudijimo Nr.<text:s/><text:tab/>______ galiojimas pratęsiamas iki<text:s/><text:tab/></text:p>
      <text:p text:style-name="P942">The validity of this certificate No<text:s/><text:tab/>is hereby<text:s/>extended until</text:p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A. V<text:s/></text:p>
            <text:p text:style-name="P950"/>
            <text:p text:style-name="P951"/>
            <text:p text:style-name="P952">Seal</text:p>
          </table:table-cell>
          <table:table-cell table:style-name="TableCell953">
            <text:p text:style-name="P954"><text:tab/></text:p>
            <text:p text:style-name="P955">(Valstybinės vidaus vandenų laivybos inspekcijos viršininko<text:s/><text:tab/>pavardė ir parašas/Surname and signature of the Head of<text:s/><text:tab/>State Inland Waterways Navigation Inspectorate)</text:p>
          </table:table-cell>
        </table:table-row>
      </table:table>
      <text:p text:style-name="P956"/>
      <text:p text:style-name="P957">Pratęsimo data<text:s/><text:tab/></text:p>
      <text:p text:style-name="Normal">Date of revalidation</text:p>
      <text:p text:style-name="P958"/>
      <text:p text:style-name="P959"><text:tab/></text:p>
      <text:p text:style-name="P960">Šio liudijimo Nr.<text:s/><text:tab/>______ galiojimas pratęsiamas iki<text:s/><text:tab/></text:p>
      <text:p text:style-name="P961">The validity of this certificate No<text:s/><text:tab/>is hereby extended until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soft-page-break/>
            <text:p text:style-name="P967">A. V<text:s/></text:p>
            <text:p text:style-name="P968"/>
            <text:p text:style-name="P969"/>
            <text:p text:style-name="P970">Seal</text:p>
          </table:table-cell>
          <table:table-cell table:style-name="TableCell971">
            <text:p text:style-name="P972"><text:tab/></text:p>
            <text:p text:style-name="P973">(Valstybinės vidaus vandenų laivybos inspekcijos viršininko<text:s/><text:tab/>pavardė ir parašas/Surname and signature of the Head of<text:s/><text:tab/>State<text:s/>Inland Waterways Navigation Inspectorate)</text:p>
          </table:table-cell>
        </table:table-row>
      </table:table>
      <text:p text:style-name="P974"/>
      <text:p text:style-name="P975">Pratęsimo data<text:s/><text:tab/></text:p>
      <text:p text:style-name="Normal">Date of revalidation</text:p>
      <text:p text:style-name="P976"/>
      <text:p text:style-name="P977"><text:tab/></text:p>
      <text:p text:style-name="P978">Šio liudijimo Nr.<text:s/><text:tab/>______ galiojimas pratęsiamas iki<text:s/><text:tab/></text:p>
      <text:p text:style-name="P979">The validity of this certificate No<text:s/><text:tab/>is hereby extended until</text:p>
      <text:p text:style-name="P980">______________</text:p>
      <text:soft-page-break/>
      <text:p text:style-name="P981">Lietuvos Respublikos vidaus vandenų transporto specialistų laipsnių diplomų ir<text:s/></text:p>
      <text:p text:style-name="P982">kvalifikacijos liudijimų išdavimo tvarkos</text:p>
      <text:p text:style-name="P983">4<text:s/>priedas</text:p>
      <text:p text:style-name="P984"/>
      <text:p text:style-name="Normal">Valstybinės vidaus vandenų laivybos</text:p>
      <text:p text:style-name="P985">inspekcijos viršininko sprendimas:<text:s/><text:tab/></text:p>
      <text:p text:style-name="P986">Parašas:<text:tab/></text:p>
      <text:p text:style-name="P987">Data:<text:tab/></text:p>
      <text:p text:style-name="P988"/>
      <text:p text:style-name="P989">Valstybinės vidaus vandenų laivybos inspekcijos viršininkui<text:s/></text:p>
      <text:p text:style-name="P990"><text:tab/></text:p>
      <text:p text:style-name="P991">(pareiškėjo pavardė ir vardas)</text:p>
      <text:p text:style-name="P992">gyvenančio<text:s/><text:tab/></text:p>
      <text:p text:style-name="P993">(pilnas adresas)</text:p>
      <text:p text:style-name="P994"/>
      <text:p text:style-name="P995">PRAŠYMAS</text:p>
      <text:p text:style-name="P996"/>
      <text:p text:style-name="P997">Prašau išduoti man vidaus vandenų transporto specialisto diplomą (kvalifikacijos liudijimą)</text:p>
      <text:p text:style-name="P998"><text:tab/></text:p>
      <text:p text:style-name="P999"/>
      <text:p text:style-name="P1000">Pridedu šiuos dokumentus:<text:s/></text:p>
      <text:p text:style-name="P1001"><text:tab/></text:p>
      <text:p text:style-name="P1002"><text:tab/></text:p>
      <text:p text:style-name="P1003"><text:tab/></text:p>
      <text:p text:style-name="P1004"><text:tab/></text:p>
      <text:p text:style-name="P1005"><text:tab/></text:p>
      <text:p text:style-name="P1006"/>
      <text:p text:style-name="Normal">_____m.______________ mėn.____d.</text:p>
      <text:p text:style-name="P1007"/>
      <text:p text:style-name="P1008"><text:tab/>______________________</text:p>
      <text:p text:style-name="P1009"><text:tab/><text:span text:style-name="T1010">(pareiškėjo parašas)</text:span></text:p>
      <text:p text:style-name="Normal"/>
      <text:p text:style-name="Normal">Nurodyti dokumentai priimti nagrinėjimui<text:s/></text:p>
      <text:p text:style-name="P1011"><text:tab/>__________________________________</text:p>
      <text:p text:style-name="P1012"><text:tab/>(atsakingo darbuotojo pavardė ir parašas)</text:p>
      <text:p text:style-name="P1013"/>
      <text:p text:style-name="Normal">_____m.______________ mėn.____d.</text:p>
      <text:p text:style-name="P1014">______________</text:p>
      <text:soft-page-break/>
      <text:p text:style-name="P1015">Lietuvos Respublikos vidaus vandenų transporto specialistų laipsnių diplomų ir<text:s/></text:p>
      <text:p text:style-name="P1016">kvalifikacijos liudijimų išdavimo tvarkos</text:p>
      <text:p text:style-name="P1017">5<text:s/>priedas</text:p>
      <text:p text:style-name="P1018"/>
      <text:p text:style-name="P1019"><text:span text:style-name="T1020">DARBO STAŽO PATVIRTINIMAS</text:span></text:p>
      <text:p text:style-name="P1021"/>
      <text:p text:style-name="P1022">1. Vardas, pavardė<text:s/><text:tab/></text:p>
      <text:p text:style-name="P1023"><text:tab/></text:p>
      <text:p text:style-name="P1024">2. Laivo tipas ir pavadinimas<text:s/><text:tab/></text:p>
      <text:p text:style-name="P1025"><text:tab/></text:p>
      <text:p text:style-name="P1026">3. Įmonės pavadinimas<text:s/><text:tab/></text:p>
      <text:p text:style-name="P1027"><text:tab/></text:p>
      <text:p text:style-name="P1028">4. Laivo valdytojas<text:s/><text:tab/></text:p>
      <text:p text:style-name="P1029"><text:tab/></text:p>
      <text:p text:style-name="P1030">5. Laivo bendras tonažas<text:s/><text:tab/></text:p>
      <text:p text:style-name="P1031"><text:tab/></text:p>
      <text:p text:style-name="P1032">6. Eigos variklių bendras galingumas (kW)<text:s/><text:tab/></text:p>
      <text:p text:style-name="P1033"><text:tab/></text:p>
      <text:p text:style-name="P1034">7. Elektros įrangos bendras galingumas (kW)<text:s/><text:tab/></text:p>
      <text:p text:style-name="P1035"><text:tab/></text:p>
      <text:p text:style-name="P1036">8. Pareigos laive<text:s/><text:tab/></text:p>
      <text:p text:style-name="P1037"><text:tab/></text:p>
      <text:p text:style-name="P1038">9. Priėmimo į laivą data (žodžiu)<text:s/><text:tab/></text:p>
      <text:p text:style-name="P1039"><text:tab/></text:p>
      <text:p text:style-name="P1040">10. Atleidimo iš laivo data (žodžiu)<text:s/><text:tab/></text:p>
      <text:p text:style-name="P1041"><text:tab/></text:p>
      <text:p text:style-name="P1042">11. Bendras tarnybos laive laikas (žodžiu)<text:s/><text:tab/></text:p>
      <text:p text:style-name="P1043"><text:tab/></text:p>
      <text:p text:style-name="P1044">12. Plaukiojimo rajonas<text:s/><text:tab/></text:p>
      <text:p text:style-name="P1045">13. Darbo stažo patvirtinimo išdavimo data<text:s/><text:tab/></text:p>
      <text:p text:style-name="P1046"/>
      <text:p text:style-name="P1047">A. V.<text:s/><text:tab/>Įmonės vadovas<text:tab/></text:p>
      <text:p text:style-name="P1048"><text:tab/><text:span text:style-name="T1049">(pavardė, parašas)</text:span></text:p>
      <text:p text:style-name="P1050">______________</text:p>
      <text:p text:style-name="Normal"/>
      <text:p text:style-name="P1051"/>
      <text:p text:style-name="P1052"/>
      <text:p text:style-name="P1053"><text:span text:style-name="T1054">Pakeitimai:</text:span></text:p>
      <text:p text:style-name="P1055"/>
      <text:p text:style-name="P1056"><text:span text:style-name="T1057">1.</text:span></text:p>
      <text:p text:style-name="P1058"><text:span text:style-name="T1059">Lietuvos Respublikos<text:s/></text:span><text:span text:style-name="T1060">susisiekimo ministerija, Įsakymas</text:span></text:p>
      <text:p text:style-name="P1061"><text:span text:style-name="T1062">Nr.<text:s/></text:span><text:a xlink:href="https://www.e-tar.lt/portal/legalAct.html?documentId=TAR.DA2FF475442A" office:target-frame-name="_top" xlink:show="replace"><text:span text:style-name="T1063">3-598</text:span></text:a><text:span text:style-name="T1064">, 2002-12-20, Žin., 2003, Nr. 1-25 (2003-01-04), i. k. 1022210ISAK0003-598</text:span></text:p>
      <text:p text:style-name="P1065"><text:span text:style-name="T1066">Dėl Lietuvos Respublikos susisiekimo ministro 2001 m. ge</text:span><text:span text:style-name="T1067">gužės 15 d. įsakymo Nr. 161 "Dėl Lietuvos Respublikos vidaus vandenų transporto specialistų laipsnių diplomų ir kvalifikacijos liudijimų išdavimo tvarkos patvirtinimo" pakeitimo</text:span></text:p>
      <text:p text:style-name="P1068"/>
      <text:p text:style-name="P1069"><text:span text:style-name="T1070">2.</text:span></text:p>
      <text:p text:style-name="P1071"><text:span text:style-name="T1072">Lietuvos Respublikos susisiekimo ministerija, Įsakymas</text:span></text:p>
      <text:p text:style-name="P1073"><text:span text:style-name="T1074">Nr.<text:s/></text:span><text:a xlink:href="https://www.e-tar.lt/portal/legalAct.html?documentId=TAR.9067F693CE01" office:target-frame-name="_top" xlink:show="replace"><text:span text:style-name="T1075">3-659</text:span></text:a><text:span text:style-name="T1076">, 2003-12-08, Žin., 2004, Nr. 90-3323 (2004-06-08), i. k. 1032210ISAK0003-659</text:span></text:p>
      <text:p text:style-name="P1077"><text:span text:style-name="T1078">Dėl Lietuvos Respublikos susisiekimo ministro 2001 m. gegužės 15 d. įsakymo Nr. 161 "Dėl Lietuvos Respubli</text:span><text:span text:style-name="T1079">kos vidaus vandenų transporto specialistų laipsnių diplomų ir kvalifikacijos liudijimų išdavimo tvarkos patvirtinimo" pakeitimo</text:span></text:p>
      <text:p text:style-name="P1080"/>
      <text:p text:style-name="P1081"><text:span text:style-name="T1082">3.</text:span></text:p>
      <text:p text:style-name="P1083"><text:span text:style-name="T1084">Lietuvos Respublikos susisiekimo ministerija, Įsakymas</text:span></text:p>
      <text:soft-page-break/>
      <text:p text:style-name="P1085"><text:span text:style-name="T1086">Nr.<text:s/></text:span><text:a xlink:href="https://www.e-tar.lt/portal/legalAct.html?documentId=TAR.4B5F68A67928" office:target-frame-name="_top" xlink:show="replace"><text:span text:style-name="T1087">3-06</text:span></text:a><text:span text:style-name="T1088">, 2005-01-11, Žin., 2005, Nr. 7-215 (2005-01-18), i. k. 1052210ISAK00003-06</text:span></text:p>
      <text:p text:style-name="P1089"><text:span text:style-name="T1090">Dėl Lietuvos Respublikos susisiekimo ministro 2001 m. gegužės 15 d. įsakymo Nr. 161 "Dėl Lietuvo</text:span><text:span text:style-name="T1091">s Respublikos vidaus vandenų transporto specialistų laipsnių diplomų ir kvalifikacijos liudijimų išdavimo tvarkos patvirtinimo" pakeitimo</text:span></text:p>
      <text:p text:style-name="P1092"/>
      <text:p text:style-name="P1093"><text:span text:style-name="T1094">4.</text:span></text:p>
      <text:p text:style-name="P1095"><text:span text:style-name="T1096">Lietuvos Respublikos susisiekimo ministerija, Įsakymas</text:span></text:p>
      <text:p text:style-name="P1097"><text:span text:style-name="T1098">Nr.<text:s/></text:span><text:a xlink:href="https://www.e-tar.lt/portal/legalAct.html?documentId=TAR.6F0FB349A895" office:target-frame-name="_top" xlink:show="replace"><text:span text:style-name="T1099">3-75</text:span></text:a><text:span text:style-name="T1100">, 2005-03-04, Žin., 2005, Nr. 35-1159 (2005-03-17), i. k. 1052210ISAK00003-75</text:span></text:p>
      <text:p text:style-name="P1101"><text:span text:style-name="T1102">Dėl Lietuvos Respublikos susisiekimo ministro 2001 m. gegužės 15 d. įsakymo Nr. 161 "Dėl Lietuvos Respublikos vidaus vandenų transporto specialistų</text:span><text:span text:style-name="T1103"><text:s/>laipsnių diplomų ir kvalifikacijos liudijimų išdavimo tvarkos patvirtinimo"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2-28T14:32:00Z</meta:creation-date>
    <dc:date>2017-02-28T14:32:00Z</dc:date>
    <meta:template xlink:href="Normal.dotm" xlink:type="simple"/>
    <meta:editing-cycles>2</meta:editing-cycles>
    <meta:editing-duration>PT0S</meta:editing-duration>
    <meta:document-statistic meta:page-count="18" meta:paragraph-count="655" meta:word-count="4684" meta:character-count="39302" meta:row-count="1856" meta:non-whitespace-character-count="35273"/>
  </office:meta>
</office:document-meta>
</file>