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T69" style:parent-style-name="DefaultParagraphFont" style:family="text">
      <style:text-properties fo:font-weight="bold" style:font-weight-asian="bold" style:font-weight-complex="bold" fo:text-transform="uppercase" fo:color="#000000" style:font-size-complex="9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T105" style:parent-style-name="DefaultParagraphFont" style:family="text">
      <style:text-properties fo:font-weight="bold" style:font-weight-asian="bold" style:font-weight-complex="bold" fo:text-transform="uppercase" fo:color="#000000" style:font-size-complex="9pt"/>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9pt"/>
    </style:style>
    <style:style style:name="T149" style:parent-style-name="DefaultParagraphFont" style:family="text">
      <style:text-properties fo:font-weight="bold" style:font-weight-asian="bold" style:font-weight-complex="bold" fo:text-transform="uppercase" fo:color="#000000" style:font-size-complex="9pt"/>
    </style:style>
    <style:style style:name="T150" style:parent-style-name="DefaultParagraphFont" style:family="text">
      <style:text-properties fo:font-weight="bold" style:font-weight-asian="bold" style:font-weight-complex="bold" fo:text-transform="uppercase" fo:color="#000000" style:font-size-complex="9pt"/>
    </style:style>
    <style:style style:name="T151" style:parent-style-name="DefaultParagraphFont" style:family="text">
      <style:text-properties fo:font-weight="bold" style:font-weight-asian="bold" style:font-weight-complex="bold" fo:text-transform="uppercase" fo:color="#000000" style:font-size-complex="9pt"/>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9pt"/>
    </style:style>
    <style:style style:name="T167" style:parent-style-name="DefaultParagraphFont" style:family="text">
      <style:text-properties fo:font-weight="bold" style:font-weight-asian="bold" style:font-weight-complex="bold" fo:text-transform="uppercase" fo:color="#000000" style:font-size-complex="9pt"/>
    </style:style>
    <style:style style:name="T168" style:parent-style-name="DefaultParagraphFont" style:family="text">
      <style:text-properties fo:font-weight="bold" style:font-weight-asian="bold" style:font-weight-complex="bold" fo:text-transform="uppercase" fo:color="#000000" style:font-size-complex="9pt"/>
    </style:style>
    <style:style style:name="P169" style:parent-style-name="Normal" style:family="paragraph">
      <style:paragraph-properties fo:text-align="justify" fo:text-indent="0.4923in"/>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9pt"/>
    </style:style>
    <style:style style:name="T208" style:parent-style-name="DefaultParagraphFont" style:family="text">
      <style:text-properties fo:font-weight="bold" style:font-weight-asian="bold" style:font-weight-complex="bold" fo:text-transform="uppercase" fo:color="#000000" style:font-size-complex="9pt"/>
    </style:style>
    <style:style style:name="T209" style:parent-style-name="DefaultParagraphFont" style:family="text">
      <style:text-properties fo:font-weight="bold" style:font-weight-asian="bold" style:font-weight-complex="bold" fo:text-transform="uppercase" fo:color="#000000" style:font-size-complex="9pt"/>
    </style:style>
    <style:style style:name="T210" style:parent-style-name="DefaultParagraphFont" style:family="text">
      <style:text-properties fo:font-weight="bold" style:font-weight-asian="bold" style:font-weight-complex="bold" fo:text-transform="uppercase" fo:color="#000000" style:font-size-complex="9pt"/>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9pt"/>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P454" style:parent-style-name="Normal" style:family="paragraph">
      <style:paragraph-properties fo:text-align="justify" fo:text-indent="0.4923in"/>
      <style:text-properties fo:color="#000000" style:font-size-complex="4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font-size-complex="9pt"/>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font-size-complex="9pt"/>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font-size-complex="9pt"/>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font-size-complex="9pt"/>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font-size-complex="9pt"/>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9pt"/>
    </style:style>
    <style:style style:name="T500" style:parent-style-name="DefaultParagraphFont" style:family="text">
      <style:text-properties fo:font-weight="bold" style:font-weight-asian="bold" style:font-weight-complex="bold" fo:text-transform="uppercase" fo:color="#000000" style:font-size-complex="9pt"/>
    </style:style>
    <style:style style:name="T501" style:parent-style-name="DefaultParagraphFont" style:family="text">
      <style:text-properties fo:font-weight="bold" style:font-weight-asian="bold" style:font-weight-complex="bold" fo:text-transform="uppercase" fo:color="#000000" style:font-size-complex="9pt"/>
    </style:style>
    <style:style style:name="P502" style:parent-style-name="Normal" style:family="paragraph">
      <style:paragraph-properties fo:text-align="justify" fo:text-indent="0.4923in"/>
      <style:text-properties fo:color="#000000" style:font-size-complex="4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font-size-complex="9pt"/>
    </style:style>
    <style:style style:name="T542" style:parent-style-name="DefaultParagraphFont" style:family="text">
      <style:text-properties fo:font-weight="bold" style:font-weight-asian="bold" style:font-weight-complex="bold" fo:text-transform="uppercase" fo:color="#000000" style:font-size-complex="9pt"/>
    </style:style>
    <style:style style:name="T543" style:parent-style-name="DefaultParagraphFont" style:family="text">
      <style:text-properties fo:font-weight="bold" style:font-weight-asian="bold" style:font-weight-complex="bold" fo:text-transform="uppercase" fo:color="#000000" style:font-size-complex="9pt"/>
    </style:style>
    <style:style style:name="P544" style:parent-style-name="Normal" style:family="paragraph">
      <style:paragraph-properties fo:text-align="justify" fo:text-indent="0.4923in"/>
      <style:text-properties fo:color="#000000" style:font-size-complex="4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font-size-complex="9pt"/>
    </style:style>
    <style:style style:name="T570" style:parent-style-name="DefaultParagraphFont" style:family="text">
      <style:text-properties fo:font-weight="bold" style:font-weight-asian="bold" style:font-weight-complex="bold" fo:text-transform="uppercase" fo:color="#000000" style:font-size-complex="9pt"/>
    </style:style>
    <style:style style:name="T571" style:parent-style-name="DefaultParagraphFont" style:family="text">
      <style:text-properties fo:font-weight="bold" style:font-weight-asian="bold" style:font-weight-complex="bold" fo:text-transform="uppercase" fo:color="#000000" style:font-size-complex="9pt"/>
    </style:style>
    <style:style style:name="T572" style:parent-style-name="DefaultParagraphFont" style:family="text">
      <style:text-properties fo:font-weight="bold" style:font-weight-asian="bold" style:font-weight-complex="bold" fo:text-transform="uppercase" fo:color="#000000" style:font-size-complex="9pt"/>
    </style:style>
    <style:style style:name="P573" style:parent-style-name="Normal" style:family="paragraph">
      <style:paragraph-properties fo:text-align="justify" fo:text-indent="0.4923in"/>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font-size-complex="9pt"/>
    </style:style>
    <style:style style:name="T604" style:parent-style-name="DefaultParagraphFont" style:family="text">
      <style:text-properties fo:font-weight="bold" style:font-weight-asian="bold" style:font-weight-complex="bold" fo:text-transform="uppercase" fo:color="#000000" style:font-size-complex="9pt"/>
    </style:style>
    <style:style style:name="T605" style:parent-style-name="DefaultParagraphFont" style:family="text">
      <style:text-properties fo:font-weight="bold" style:font-weight-asian="bold" style:font-weight-complex="bold" fo:text-transform="uppercase" fo:color="#000000" style:font-size-complex="9pt"/>
    </style:style>
    <style:style style:name="P606" style:parent-style-name="Normal" style:family="paragraph">
      <style:paragraph-properties fo:text-align="justify" fo:text-indent="0.4923in"/>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font-size-complex="9pt"/>
    </style:style>
    <style:style style:name="T626" style:parent-style-name="DefaultParagraphFont" style:family="text">
      <style:text-properties fo:font-weight="bold" style:font-weight-asian="bold" style:font-weight-complex="bold" fo:text-transform="uppercase" fo:color="#000000" style:font-size-complex="9pt"/>
    </style:style>
    <style:style style:name="T627" style:parent-style-name="DefaultParagraphFont" style:family="text">
      <style:text-properties fo:font-weight="bold" style:font-weight-asian="bold" style:font-weight-complex="bold" fo:text-transform="uppercase" fo:color="#000000" style:font-size-complex="9pt"/>
    </style:style>
    <style:style style:name="P628" style:parent-style-name="Normal" style:family="paragraph">
      <style:paragraph-properties fo:text-align="justify" fo:text-indent="0.4923in"/>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9pt"/>
    </style:style>
    <style:style style:name="T671" style:parent-style-name="DefaultParagraphFont" style:family="text">
      <style:text-properties fo:font-weight="bold" style:font-weight-asian="bold" style:font-weight-complex="bold" fo:text-transform="uppercase" fo:color="#000000" style:font-size-complex="9pt"/>
    </style:style>
    <style:style style:name="T672" style:parent-style-name="DefaultParagraphFont" style:family="text">
      <style:text-properties fo:font-weight="bold" style:font-weight-asian="bold" style:font-weight-complex="bold" fo:text-transform="uppercase" fo:color="#000000" style:font-size-complex="9pt"/>
    </style:style>
    <style:style style:name="P673" style:parent-style-name="Normal" style:family="paragraph">
      <style:paragraph-properties fo:text-align="justify" fo:text-indent="0.4923in"/>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center"/>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indent="3.543in"/>
    </style:style>
    <style:style style:name="P696" style:parent-style-name="Normal" style:family="paragraph">
      <style:paragraph-properties fo:break-before="page"/>
    </style:style>
    <style:style style:name="P697" style:parent-style-name="Normal" style:family="paragraph">
      <style:paragraph-properties fo:text-indent="3.543in"/>
    </style:style>
    <style:style style:name="P698" style:parent-style-name="Normal" style:family="paragraph">
      <style:paragraph-properties fo:margin-left="3.543in">
        <style:tab-stops/>
      </style:paragraph-properties>
    </style:style>
    <style:style style:name="P699" style:parent-style-name="Normal" style:family="paragraph">
      <style:paragraph-properties fo:text-indent="3.543in"/>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TableColumn705" style:family="table-column">
      <style:table-column-properties style:column-width="3.4215in"/>
    </style:style>
    <style:style style:name="TableColumn706" style:family="table-column">
      <style:table-column-properties style:column-width="3.4222in"/>
    </style:style>
    <style:style style:name="Table704" style:family="table">
      <style:table-properties style:width="6.8437in" fo:margin-left="0in" table:align="lef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TableCell709" style:family="table-cell">
      <style:table-cell-properties fo:border="none" fo:padding-top="0in" fo:padding-left="0.075in" fo:padding-bottom="0in" fo:padding-right="0.075in"/>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TableCell712" style:family="table-cell">
      <style:table-cell-properties fo:border="none" fo:padding-top="0in" fo:padding-left="0.075in" fo:padding-bottom="0in" fo:padding-right="0.075in"/>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weight="bold" style:font-weight-asian="bold"/>
    </style:style>
    <style:style style:name="P717" style:parent-style-name="Normal" style:family="paragraph">
      <style:paragraph-properties fo:text-align="center"/>
      <style:text-properties fo:font-weight="bold" style:font-weight-asian="bold"/>
    </style:style>
    <style:style style:name="P718" style:parent-style-name="Normal" style:family="paragraph">
      <style:paragraph-properties fo:text-align="center"/>
      <style:text-properties fo:font-weight="bold" style:font-weight-asian="bold"/>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paragraph-properties>
        <style:tab-stops>
          <style:tab-stop style:type="right" style:leader-style="solid" style:leader-text="_" style:position="6.693in"/>
        </style:tab-stops>
      </style:paragraph-properties>
    </style:style>
    <style:style style:name="P722" style:parent-style-name="Normal" style:family="paragraph">
      <style:paragraph-properties>
        <style:tab-stops>
          <style:tab-stop style:type="right" style:leader-style="solid" style:leader-text="_" style:position="6.693in"/>
        </style:tab-stops>
      </style:paragraph-properties>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style:tab-stops>
          <style:tab-stop style:type="right" style:leader-style="solid" style:leader-text="_" style:position="6.693in"/>
        </style:tab-stops>
      </style:paragraph-properties>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style:tab-stops>
          <style:tab-stop style:type="right" style:leader-style="solid" style:leader-text="_" style:position="6.6937in"/>
        </style:tab-stops>
      </style:paragraph-properties>
    </style:style>
    <style:style style:name="P727" style:parent-style-name="Normal" style:family="paragraph">
      <style:paragraph-properties fo:text-indent="0.4923in"/>
    </style:style>
    <style:style style:name="P728" style:parent-style-name="Normal" style:family="paragraph">
      <style:paragraph-properties>
        <style:tab-stops>
          <style:tab-stop style:type="right" style:leader-style="solid" style:leader-text="_" style:position="6.6937in"/>
        </style:tab-stops>
      </style:paragraph-properties>
    </style:style>
    <style:style style:name="P729" style:parent-style-name="Normal" style:family="paragraph">
      <style:paragraph-properties>
        <style:tab-stops>
          <style:tab-stop style:type="right" style:leader-style="solid" style:leader-text="_" style:position="6.6937in"/>
        </style:tab-stops>
      </style:paragraph-properties>
    </style:style>
    <style:style style:name="P730" style:parent-style-name="Normal" style:family="paragraph">
      <style:paragraph-properties fo:text-indent="0.4923in"/>
    </style:style>
    <style:style style:name="P731" style:parent-style-name="Normal" style:family="paragraph">
      <style:paragraph-properties>
        <style:tab-stops>
          <style:tab-stop style:type="right" style:leader-style="solid" style:leader-text="_" style:position="6.6937in"/>
        </style:tab-stops>
      </style:paragraph-properties>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style:tab-stops>
          <style:tab-stop style:type="right" style:leader-style="solid" style:leader-text="_" style:position="6.6937in"/>
        </style:tab-stops>
      </style:paragraph-properties>
    </style:style>
    <style:style style:name="P734" style:parent-style-name="Normal" style:family="paragraph">
      <style:paragraph-properties>
        <style:tab-stops>
          <style:tab-stop style:type="right" style:leader-style="solid" style:leader-text="_" style:position="6.6937in"/>
        </style:tab-stops>
      </style:paragraph-properties>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style:tab-stops>
          <style:tab-stop style:type="right" style:leader-style="solid" style:leader-text="_" style:position="6.6937in"/>
        </style:tab-stops>
      </style:paragraph-properties>
    </style:style>
    <style:style style:name="P737" style:parent-style-name="Normal" style:family="paragraph">
      <style:paragraph-properties>
        <style:tab-stops>
          <style:tab-stop style:type="right" style:leader-style="solid" style:leader-text="_" style:position="6.6937in"/>
        </style:tab-stops>
      </style:paragraph-properties>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style:tab-stops>
          <style:tab-stop style:type="right" style:leader-style="solid" style:leader-text="_" style:position="6.6937in"/>
        </style:tab-stops>
      </style:paragraph-properties>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style:tab-stops>
          <style:tab-stop style:type="right" style:leader-style="solid" style:leader-text="_" style:position="6.6937in"/>
        </style:tab-stops>
      </style:paragraph-properties>
    </style:style>
    <style:style style:name="P742" style:parent-style-name="Normal" style:family="paragraph">
      <style:paragraph-properties>
        <style:tab-stops>
          <style:tab-stop style:type="right" style:leader-style="solid" style:leader-text="_" style:position="6.6937in"/>
        </style:tab-stops>
      </style:paragraph-properties>
    </style:style>
    <style:style style:name="P743" style:parent-style-name="Normal" style:family="paragraph">
      <style:paragraph-properties fo:text-indent="0.4923in">
        <style:tab-stops>
          <style:tab-stop style:type="right" style:position="6.4833in"/>
        </style:tab-stops>
      </style:paragraph-properties>
    </style:style>
    <style:style style:name="T744" style:parent-style-name="DefaultParagraphFont" style:family="text">
      <style:text-properties fo:font-size="10pt" style:font-size-asian="10pt"/>
    </style:style>
    <style:style style:name="P745" style:parent-style-name="Normal" style:family="paragraph">
      <style:paragraph-properties>
        <style:tab-stops>
          <style:tab-stop style:type="right" style:leader-style="solid" style:leader-text="_" style:position="6.6937in"/>
        </style:tab-stops>
      </style:paragraph-properties>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style:tab-stops>
          <style:tab-stop style:type="right" style:leader-style="solid" style:leader-text="_" style:position="6.6937in"/>
        </style:tab-stops>
      </style:paragraph-properties>
    </style:style>
    <style:style style:name="P748" style:parent-style-name="Normal" style:family="paragraph">
      <style:paragraph-properties fo:text-indent="0.4923in"/>
    </style:style>
    <style:style style:name="TableColumn750" style:family="table-column">
      <style:table-column-properties style:column-width="1.1222in"/>
    </style:style>
    <style:style style:name="TableColumn751" style:family="table-column">
      <style:table-column-properties style:column-width="5.6194in"/>
    </style:style>
    <style:style style:name="Table749" style:family="table">
      <style:table-properties style:width="6.7416in" fo:margin-left="0in" table:align="left"/>
    </style:style>
    <style:style style:name="TableRow752" style:family="table-row">
      <style:table-row-properties style:min-row-height="1.293in"/>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tab-stops>
          <style:tab-stop style:type="left" style:position="1.0305in"/>
          <style:tab-stop style:type="right" style:leader-style="solid" style:leader-text="_" style:position="5.3361in"/>
        </style:tab-stops>
      </style:paragraph-properties>
    </style:style>
    <style:style style:name="P759" style:parent-style-name="Normal" style:family="paragraph">
      <style:paragraph-properties>
        <style:tab-stops>
          <style:tab-stop style:type="left" style:position="1.1in"/>
        </style:tab-stops>
      </style:paragraph-properties>
    </style:style>
    <style:style style:name="P760" style:parent-style-name="Normal" style:family="paragraph">
      <style:paragraph-properties>
        <style:tab-stops>
          <style:tab-stop style:type="right" style:leader-style="solid" style:leader-text="_" style:position="2.4666in"/>
        </style:tab-stops>
      </style:paragraph-properties>
    </style:style>
    <style:style style:name="P761" style:parent-style-name="Normal" style:family="paragraph">
      <style:paragraph-properties>
        <style:tab-stops>
          <style:tab-stop style:type="center" style:position="1.3194in"/>
        </style:tab-stops>
      </style:paragraph-properties>
      <style:text-properties fo:font-size="10pt" style:font-size-asian="10pt"/>
    </style:style>
    <style:style style:name="P762" style:parent-style-name="Normal" style:family="paragraph">
      <style:paragraph-properties fo:text-indent="0.4923in"/>
      <style:text-properties fo:font-size="10pt" style:font-size-asian="10pt"/>
    </style:style>
    <style:style style:name="P763" style:parent-style-name="Normal" style:family="paragraph">
      <style:paragraph-properties>
        <style:tab-stops>
          <style:tab-stop style:type="center" style:position="2.2222in"/>
        </style:tab-stops>
      </style:paragraph-properties>
    </style:style>
    <style:style style:name="T764" style:parent-style-name="DefaultParagraphFont" style:family="text">
      <style:text-properties fo:font-size="10pt" style:font-size-asian="10pt"/>
    </style:style>
    <style:style style:name="P765" style:parent-style-name="Normal" style:family="paragraph">
      <style:paragraph-properties fo:text-align="center"/>
    </style:style>
    <style:style style:name="P766" style:parent-style-name="Normal" style:family="paragraph">
      <style:paragraph-properties fo:break-before="page" fo:margin-left="3.5437in" fo:text-indent="-0.0006in">
        <style:tab-stops/>
      </style:paragraph-properties>
    </style:style>
    <style:style style:name="P767" style:parent-style-name="Normal" style:family="paragraph">
      <style:paragraph-properties fo:margin-left="3.543in">
        <style:tab-stops/>
      </style:paragraph-properties>
    </style:style>
    <style:style style:name="P768" style:parent-style-name="Normal" style:family="paragraph">
      <style:paragraph-properties fo:text-indent="3.543in"/>
    </style:style>
    <style:style style:name="P769" style:parent-style-name="Normal" style:family="paragraph">
      <style:paragraph-properties fo:text-indent="0.4923in"/>
    </style:style>
    <style:style style:name="P770" style:parent-style-name="Normal" style:family="paragraph">
      <style:paragraph-properties fo:text-align="center"/>
    </style:style>
    <style:style style:name="P771" style:parent-style-name="Normal" style:family="paragraph">
      <style:paragraph-properties>
        <style:tab-stops>
          <style:tab-stop style:type="left" style:position="3.9in"/>
        </style:tab-stops>
      </style:paragraph-properties>
    </style:style>
    <style:style style:name="P772" style:parent-style-name="Normal" style:family="paragraph">
      <style:paragraph-properties fo:text-indent="3.9in">
        <style:tab-stops>
          <style:tab-stop style:type="left" style:position="3.9in"/>
        </style:tab-stops>
      </style:paragraph-properties>
    </style:style>
    <style:style style:name="P773" style:parent-style-name="Normal" style:family="paragraph">
      <style:paragraph-properties>
        <style:tab-stops>
          <style:tab-stop style:type="left" style:position="3.9in"/>
        </style:tab-stops>
      </style:paragraph-properties>
    </style:style>
    <style:style style:name="P774" style:parent-style-name="Normal" style:family="paragraph">
      <style:paragraph-properties fo:text-align="center"/>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80" style:parent-style-name="Normal" style:family="paragraph">
      <style:paragraph-properties>
        <style:tab-stops>
          <style:tab-stop style:type="center" style:position="3.6111in"/>
        </style:tab-stops>
      </style:paragraph-properties>
      <style:text-properties fo:font-size="10pt" style:font-size-asian="10pt"/>
    </style:style>
    <style:style style:name="P78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83" style:parent-style-name="Normal" style:family="paragraph">
      <style:paragraph-properties>
        <style:tab-stops>
          <style:tab-stop style:type="right" style:leader-style="solid" style:leader-text="_" style:position="6.6937in"/>
        </style:tab-stops>
      </style:paragraph-properties>
    </style:style>
    <style:style style:name="P784" style:parent-style-name="Normal" style:family="paragraph">
      <style:paragraph-properties fo:text-indent="0.4923in">
        <style:tab-stops>
          <style:tab-stop style:type="right" style:position="5.4in"/>
        </style:tab-stops>
      </style:paragraph-properties>
    </style:style>
    <style:style style:name="T785" style:parent-style-name="DefaultParagraphFont" style:family="text">
      <style:text-properties fo:font-size="10pt" style:font-size-asian="10pt"/>
    </style:style>
    <style:style style:name="P786" style:parent-style-name="Normal" style:family="paragraph">
      <style:paragraph-properties fo:text-indent="0.4923in"/>
    </style:style>
    <style:style style:name="P787" style:parent-style-name="Normal" style:family="paragraph">
      <style:paragraph-properties>
        <style:tab-stops>
          <style:tab-stop style:type="right" style:leader-style="solid" style:leader-text="_" style:position="6.6937in"/>
        </style:tab-stops>
      </style:paragraph-properties>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style:tab-stops>
          <style:tab-stop style:type="right" style:leader-style="solid" style:leader-text="_" style:position="6.6937in"/>
        </style:tab-stops>
      </style:paragraph-properties>
    </style:style>
    <style:style style:name="P790" style:parent-style-name="Normal" style:family="paragraph">
      <style:paragraph-properties>
        <style:tab-stops>
          <style:tab-stop style:type="right" style:leader-style="solid" style:leader-text="_" style:position="6.6937in"/>
        </style:tab-stops>
      </style:paragraph-properties>
    </style:style>
    <style:style style:name="P791" style:parent-style-name="Normal" style:family="paragraph">
      <style:paragraph-properties>
        <style:tab-stops>
          <style:tab-stop style:type="center" style:position="4.0972in"/>
        </style:tab-stops>
      </style:paragraph-properties>
    </style:style>
    <style:style style:name="T792" style:parent-style-name="DefaultParagraphFont" style:family="text">
      <style:text-properties fo:font-size="10pt" style:font-size-asian="10pt"/>
    </style:style>
    <style:style style:name="P793" style:parent-style-name="Normal" style:family="paragraph">
      <style:paragraph-properties>
        <style:tab-stops>
          <style:tab-stop style:type="right" style:leader-style="solid" style:leader-text="_" style:position="6.6937in"/>
        </style:tab-stops>
      </style:paragraph-properties>
    </style:style>
    <style:style style:name="P794" style:parent-style-name="Normal" style:family="paragraph">
      <style:paragraph-properties>
        <style:tab-stops>
          <style:tab-stop style:type="right" style:leader-style="solid" style:leader-text="_" style:position="6.6937in"/>
        </style:tab-stops>
      </style:paragraph-properties>
    </style:style>
    <style:style style:name="P795" style:parent-style-name="Normal" style:family="paragraph">
      <style:paragraph-properties fo:text-indent="0.4923in">
        <style:tab-stops>
          <style:tab-stop style:type="right" style:leader-style="solid" style:leader-text="_" style:position="6.6937in"/>
        </style:tab-stops>
      </style:paragraph-properties>
    </style:style>
    <style:style style:name="P796" style:parent-style-name="Normal" style:family="paragraph">
      <style:paragraph-properties fo:text-indent="0.4923in">
        <style:tab-stops>
          <style:tab-stop style:type="right" style:leader-style="solid" style:leader-text="_" style:position="6.6937in"/>
        </style:tab-stops>
      </style:paragraph-properties>
    </style:style>
    <style:style style:name="P797" style:parent-style-name="Normal" style:family="paragraph">
      <style:paragraph-properties fo:text-align="justify">
        <style:tab-stops>
          <style:tab-stop style:type="right" style:leader-style="solid" style:leader-text="_" style:position="5in"/>
        </style:tab-stops>
      </style:paragraph-properties>
    </style:style>
    <style:style style:name="P798" style:parent-style-name="Normal" style:family="paragraph">
      <style:paragraph-properties fo:text-indent="0.4923in"/>
    </style:style>
    <style:style style:name="P799" style:parent-style-name="Normal" style:family="paragraph">
      <style:paragraph-properties>
        <style:tab-stops>
          <style:tab-stop style:type="right" style:leader-style="solid" style:leader-text="_" style:position="5in"/>
        </style:tab-stops>
      </style:paragraph-properties>
    </style:style>
    <style:style style:name="P800" style:parent-style-name="Normal" style:family="paragraph">
      <style:paragraph-properties fo:text-indent="0.4923in"/>
    </style:style>
    <style:style style:name="P801" style:parent-style-name="Normal" style:family="paragraph">
      <style:paragraph-properties>
        <style:tab-stops>
          <style:tab-stop style:type="center" style:position="2.9861in"/>
          <style:tab-stop style:type="left" style:position="3.4722in"/>
          <style:tab-stop style:type="right" style:leader-style="solid" style:leader-text="_" style:position="6.1805in"/>
        </style:tab-stops>
      </style:paragraph-properties>
    </style:style>
    <style:style style:name="P802" style:parent-style-name="Normal" style:family="paragraph">
      <style:paragraph-properties>
        <style:tab-stops>
          <style:tab-stop style:type="center" style:position="2.9861in"/>
          <style:tab-stop style:type="center" style:position="4.8611in"/>
        </style:tab-stops>
      </style:paragraph-properties>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style:tab-stops>
          <style:tab-stop style:type="center" style:position="4.7in"/>
        </style:tab-stops>
      </style:paragraph-properties>
    </style:style>
    <style:style style:name="T807" style:parent-style-name="DefaultParagraphFont" style:family="text">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paragraph-properties fo:text-align="center"/>
    </style:style>
    <style:style style:name="P810" style:parent-style-name="Normal" style:family="paragraph">
      <style:paragraph-properties fo:break-before="page" fo:margin-left="3.5437in" fo:text-indent="-0.0006in">
        <style:tab-stops/>
      </style:paragraph-properties>
    </style:style>
    <style:style style:name="P811" style:parent-style-name="Normal" style:family="paragraph">
      <style:paragraph-properties fo:margin-left="3.543in">
        <style:tab-stops/>
      </style:paragraph-properties>
    </style:style>
    <style:style style:name="P812" style:parent-style-name="Normal" style:family="paragraph">
      <style:paragraph-properties fo:text-indent="3.543in"/>
    </style:style>
    <style:style style:name="P813" style:parent-style-name="Normal" style:family="paragraph">
      <style:paragraph-properties fo:text-indent="0.4923in"/>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style>
    <style:style style:name="P818" style:parent-style-name="Normal" style:family="paragraph">
      <style:paragraph-properties>
        <style:tab-stops>
          <style:tab-stop style:type="left" style:position="3.9in"/>
        </style:tab-stops>
      </style:paragraph-properties>
    </style:style>
    <style:style style:name="P819" style:parent-style-name="Normal" style:family="paragraph">
      <style:paragraph-properties fo:text-indent="3.9in">
        <style:tab-stops>
          <style:tab-stop style:type="left" style:position="3.9in"/>
        </style:tab-stops>
      </style:paragraph-properties>
    </style:style>
    <style:style style:name="P820" style:parent-style-name="Normal" style:family="paragraph">
      <style:paragraph-properties>
        <style:tab-stops>
          <style:tab-stop style:type="left" style:position="3.9in"/>
        </style:tab-stops>
      </style:paragraph-properties>
    </style:style>
    <style:style style:name="P821" style:parent-style-name="Normal" style:family="paragraph">
      <style:paragraph-properties fo:text-indent="0.4923in"/>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center"/>
      <style:text-properties fo:font-weight="bold" style:font-weight-asian="bold"/>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text-indent="0.4923in"/>
    </style:style>
    <style:style style:name="P828" style:parent-style-name="Normal" style:family="paragraph">
      <style:paragraph-properties>
        <style:tab-stops>
          <style:tab-stop style:type="right" style:leader-style="solid" style:leader-text="_" style:position="6.6937in"/>
        </style:tab-stops>
      </style:paragraph-properties>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style:tab-stops>
          <style:tab-stop style:type="right" style:leader-style="solid" style:leader-text="_" style:position="6.6937in"/>
        </style:tab-stops>
      </style:paragraph-properties>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justify">
        <style:tab-stops>
          <style:tab-stop style:type="right" style:leader-style="solid" style:leader-text="_" style:position="6.7361in"/>
        </style:tab-stops>
      </style:paragraph-properties>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style:tab-stops>
          <style:tab-stop style:type="right" style:leader-style="solid" style:leader-text="_" style:position="6.6666in"/>
        </style:tab-stops>
      </style:paragraph-properties>
    </style:style>
    <style:style style:name="P835" style:parent-style-name="Normal" style:family="paragraph">
      <style:paragraph-properties fo:text-indent="0.4923in">
        <style:tab-stops>
          <style:tab-stop style:type="right" style:position="5.7666in"/>
        </style:tab-stops>
      </style:paragraph-properties>
    </style:style>
    <style:style style:name="T836" style:parent-style-name="DefaultParagraphFont" style:family="text">
      <style:text-properties fo:font-size="10pt" style:font-size-asian="10pt"/>
    </style:style>
    <style:style style:name="P837" style:parent-style-name="Normal" style:family="paragraph">
      <style:paragraph-properties>
        <style:tab-stops>
          <style:tab-stop style:type="right" style:position="4.4444in"/>
          <style:tab-stop style:type="right" style:leader-style="solid" style:leader-text="_" style:position="6.6937in"/>
        </style:tab-stops>
      </style:paragraph-properties>
    </style:style>
    <style:style style:name="P838" style:parent-style-name="Normal" style:family="paragraph">
      <style:paragraph-properties>
        <style:tab-stops>
          <style:tab-stop style:type="right" style:position="1.3194in"/>
          <style:tab-stop style:type="right" style:leader-style="solid" style:leader-text="_" style:position="5.6944in"/>
        </style:tab-stops>
      </style:paragraph-properties>
    </style:style>
    <style:style style:name="P839" style:parent-style-name="Normal" style:family="paragraph">
      <style:paragraph-properties fo:text-indent="0.4923in">
        <style:tab-stops>
          <style:tab-stop style:type="right" style:position="4.7222in"/>
        </style:tab-stops>
      </style:paragraph-properties>
    </style:style>
    <style:style style:name="T840" style:parent-style-name="DefaultParagraphFont" style:family="text">
      <style:text-properties fo:font-size="10pt" style:font-size-asian="10pt"/>
    </style:style>
    <style:style style:name="P841" style:parent-style-name="Normal" style:family="paragraph">
      <style:paragraph-properties>
        <style:tab-stops>
          <style:tab-stop style:type="right" style:leader-style="solid" style:leader-text="_" style:position="6.6937in"/>
        </style:tab-stops>
      </style:paragraph-properties>
    </style:style>
    <style:style style:name="P842" style:parent-style-name="Normal" style:family="paragraph">
      <style:paragraph-properties>
        <style:tab-stops>
          <style:tab-stop style:type="right" style:leader-style="solid" style:leader-text="_" style:position="6.6937in"/>
        </style:tab-stops>
      </style:paragraph-properties>
    </style:style>
    <style:style style:name="P843" style:parent-style-name="Normal" style:family="paragraph">
      <style:paragraph-properties fo:text-align="justify">
        <style:tab-stops>
          <style:tab-stop style:type="right" style:leader-style="solid" style:leader-text="_" style:position="6.6666in"/>
        </style:tab-stops>
      </style:paragraph-properties>
    </style:style>
    <style:style style:name="P844" style:parent-style-name="Normal" style:family="paragraph">
      <style:paragraph-properties>
        <style:tab-stops>
          <style:tab-stop style:type="right" style:leader-style="solid" style:leader-text="_" style:position="6.6937in"/>
        </style:tab-stops>
      </style:paragraph-properties>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style:tab-stops>
          <style:tab-stop style:type="right" style:leader-style="solid" style:leader-text="_" style:position="6.6937in"/>
        </style:tab-stops>
      </style:paragraph-properties>
    </style:style>
    <style:style style:name="P847" style:parent-style-name="Normal" style:family="paragraph">
      <style:paragraph-properties fo:text-indent="0.4923in">
        <style:tab-stops>
          <style:tab-stop style:type="right" style:position="4.95in"/>
        </style:tab-stops>
      </style:paragraph-properties>
    </style:style>
    <style:style style:name="T848" style:parent-style-name="DefaultParagraphFont" style:family="text">
      <style:text-properties fo:font-size="10pt" style:font-size-asian="10pt"/>
    </style:style>
    <style:style style:name="P849" style:parent-style-name="Normal" style:family="paragraph">
      <style:paragraph-properties>
        <style:tab-stops>
          <style:tab-stop style:type="right" style:leader-style="solid" style:leader-text="_" style:position="6.6666in"/>
        </style:tab-stops>
      </style:paragraph-properties>
    </style:style>
    <style:style style:name="P850" style:parent-style-name="Normal" style:family="paragraph">
      <style:paragraph-properties>
        <style:tab-stops>
          <style:tab-stop style:type="right" style:leader-style="solid" style:leader-text="_" style:position="6.6666in"/>
        </style:tab-stops>
      </style:paragraph-properties>
    </style:style>
    <style:style style:name="P851" style:parent-style-name="Normal" style:family="paragraph">
      <style:paragraph-properties fo:text-indent="0.4923in"/>
    </style:style>
    <style:style style:name="P852" style:parent-style-name="Normal" style:family="paragraph">
      <style:paragraph-properties>
        <style:tab-stops>
          <style:tab-stop style:type="right" style:leader-style="solid" style:leader-text="_" style:position="6.6937in"/>
        </style:tab-stops>
      </style:paragraph-properties>
    </style:style>
    <style:style style:name="P853" style:parent-style-name="Normal" style:family="paragraph">
      <style:paragraph-properties fo:text-indent="0.4923in">
        <style:tab-stops>
          <style:tab-stop style:type="right" style:position="4.8666in"/>
        </style:tab-stops>
      </style:paragraph-properties>
    </style:style>
    <style:style style:name="T854" style:parent-style-name="DefaultParagraphFont" style:family="text">
      <style:text-properties fo:font-size="10pt" style:font-size-asian="10pt"/>
    </style:style>
    <style:style style:name="P855" style:parent-style-name="Normal" style:family="paragraph">
      <style:paragraph-properties>
        <style:tab-stops>
          <style:tab-stop style:type="right" style:leader-style="solid" style:leader-text="_" style:position="6.6937in"/>
        </style:tab-stops>
      </style:paragraph-properties>
    </style:style>
    <style:style style:name="P856" style:parent-style-name="Normal" style:family="paragraph">
      <style:paragraph-properties>
        <style:tab-stops>
          <style:tab-stop style:type="right" style:leader-style="solid" style:leader-text="_" style:position="6.6937in"/>
        </style:tab-stops>
      </style:paragraph-properties>
    </style:style>
    <style:style style:name="TableColumn858" style:family="table-column">
      <style:table-column-properties style:column-width="1.1222in"/>
    </style:style>
    <style:style style:name="TableColumn859" style:family="table-column">
      <style:table-column-properties style:column-width="5.6194in"/>
    </style:style>
    <style:style style:name="Table857" style:family="table">
      <style:table-properties style:width="6.7416in" fo:margin-left="0in" table:align="left"/>
    </style:style>
    <style:style style:name="TableRow860" style:family="table-row">
      <style:table-row-properties style:min-row-height="1.293in"/>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style:tab-stops>
          <style:tab-stop style:type="left" style:position="1.0305in"/>
          <style:tab-stop style:type="right" style:leader-style="solid" style:leader-text="_" style:position="5.3361in"/>
        </style:tab-stops>
      </style:paragraph-properties>
    </style:style>
    <style:style style:name="P867" style:parent-style-name="Normal" style:family="paragraph">
      <style:paragraph-properties>
        <style:tab-stops>
          <style:tab-stop style:type="left" style:position="1.1in"/>
        </style:tab-stops>
      </style:paragraph-properties>
    </style:style>
    <style:style style:name="P868" style:parent-style-name="Normal" style:family="paragraph">
      <style:paragraph-properties fo:text-indent="0.4923in"/>
    </style:style>
    <style:style style:name="P869" style:parent-style-name="Normal" style:family="paragraph">
      <style:paragraph-properties>
        <style:tab-stops>
          <style:tab-stop style:type="right" style:leader-style="solid" style:leader-text="_" style:position="4.1833in"/>
        </style:tab-stops>
      </style:paragraph-properties>
    </style:style>
    <style:style style:name="P870" style:parent-style-name="Normal" style:family="paragraph">
      <style:paragraph-properties>
        <style:tab-stops>
          <style:tab-stop style:type="center" style:position="3.4027in"/>
        </style:tab-stops>
      </style:paragraph-properties>
    </style:style>
    <style:style style:name="T871" style:parent-style-name="DefaultParagraphFont" style:family="text">
      <style:text-properties fo:font-size="10pt" style:font-size-asian="10pt"/>
    </style:style>
    <style:style style:name="P872" style:parent-style-name="Normal" style:family="paragraph">
      <style:paragraph-properties fo:text-indent="0.4923in"/>
    </style:style>
    <style:style style:name="P873" style:parent-style-name="Normal" style:family="paragraph">
      <style:paragraph-properties>
        <style:tab-stops>
          <style:tab-stop style:type="right" style:leader-style="solid" style:leader-text="_" style:position="4.15in"/>
        </style:tab-stops>
      </style:paragraph-properties>
    </style:style>
    <style:style style:name="P874" style:parent-style-name="Normal" style:family="paragraph">
      <style:paragraph-properties fo:text-indent="0.4923in"/>
    </style:style>
    <style:style style:name="P875" style:parent-style-name="Normal" style:family="paragraph">
      <style:paragraph-properties>
        <style:tab-stops>
          <style:tab-stop style:type="left" style:position="2.1527in"/>
          <style:tab-stop style:type="right" style:leader-style="solid" style:leader-text="_" style:position="6.6666in"/>
        </style:tab-stops>
      </style:paragraph-properties>
    </style:style>
    <style:style style:name="P876" style:parent-style-name="Normal" style:family="paragraph">
      <style:paragraph-properties>
        <style:tab-stops>
          <style:tab-stop style:type="center" style:position="4.5138in"/>
        </style:tab-stops>
      </style:paragraph-properties>
    </style:style>
    <style:style style:name="P877" style:parent-style-name="Normal" style:family="paragraph">
      <style:paragraph-properties fo:text-indent="0.4923in"/>
    </style:style>
    <style:style style:name="TableColumn879" style:family="table-column">
      <style:table-column-properties style:column-width="1.1166in"/>
    </style:style>
    <style:style style:name="TableColumn880" style:family="table-column">
      <style:table-column-properties style:column-width="5.727in"/>
    </style:style>
    <style:style style:name="Table878" style:family="table">
      <style:table-properties style:width="6.8437in" fo:margin-left="0in" table:align="lef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indent="1.3833in">
        <style:tab-stops>
          <style:tab-stop style:type="left" style:position="1.3833in"/>
          <style:tab-stop style:type="right" style:leader-style="solid" style:leader-text="_" style:position="5.2722in"/>
        </style:tab-stops>
      </style:paragraph-properties>
    </style:style>
    <style:style style:name="P889" style:parent-style-name="Normal" style:family="paragraph">
      <style:paragraph-properties fo:text-indent="1.4527in">
        <style:tab-stops>
          <style:tab-stop style:type="left" style:position="1.4527in"/>
        </style:tab-stops>
      </style:paragraph-properties>
    </style:style>
    <style:style style:name="P890" style:parent-style-name="Normal" style:family="paragraph">
      <style:paragraph-properties fo:text-indent="0.4923in"/>
    </style:style>
    <style:style style:name="P891" style:parent-style-name="Normal" style:family="paragraph">
      <style:paragraph-properties>
        <style:tab-stops>
          <style:tab-stop style:type="right" style:leader-style="solid" style:leader-text="_" style:position="6.7361in"/>
        </style:tab-stops>
      </style:paragraph-properties>
    </style:style>
    <style:style style:name="P892" style:parent-style-name="Normal" style:family="paragraph">
      <style:paragraph-properties fo:text-indent="0.4923in"/>
    </style:style>
    <style:style style:name="P893" style:parent-style-name="Normal" style:family="paragraph">
      <style:paragraph-properties>
        <style:tab-stops>
          <style:tab-stop style:type="right" style:leader-style="dash" style:leader-text="-" style:position="6.6937in"/>
        </style:tab-stops>
      </style:paragraph-properties>
    </style:style>
    <style:style style:name="P894" style:parent-style-name="Normal" style:family="paragraph">
      <style:paragraph-properties>
        <style:tab-stops>
          <style:tab-stop style:type="left" style:position="2.1527in"/>
          <style:tab-stop style:type="right" style:leader-style="solid" style:leader-text="_" style:position="6.7361in"/>
        </style:tab-stops>
      </style:paragraph-properties>
    </style:style>
    <style:style style:name="P895" style:parent-style-name="Normal" style:family="paragraph">
      <style:paragraph-properties>
        <style:tab-stops>
          <style:tab-stop style:type="left" style:position="4.0277in"/>
        </style:tab-stops>
      </style:paragraph-properties>
    </style:style>
    <style:style style:name="P896" style:parent-style-name="Normal" style:family="paragraph">
      <style:paragraph-properties fo:text-indent="0.4923in"/>
    </style:style>
    <style:style style:name="TableColumn898" style:family="table-column">
      <style:table-column-properties style:column-width="1.1166in"/>
    </style:style>
    <style:style style:name="TableColumn899" style:family="table-column">
      <style:table-column-properties style:column-width="5.727in"/>
    </style:style>
    <style:style style:name="Table897" style:family="table">
      <style:table-properties style:width="6.8437in" fo:margin-left="0in" table:align="lef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indent="1.3833in">
        <style:tab-stops>
          <style:tab-stop style:type="left" style:position="1.3833in"/>
          <style:tab-stop style:type="right" style:leader-style="solid" style:leader-text="_" style:position="5.2722in"/>
        </style:tab-stops>
      </style:paragraph-properties>
    </style:style>
    <style:style style:name="P908" style:parent-style-name="Normal" style:family="paragraph">
      <style:paragraph-properties fo:text-indent="1.4527in">
        <style:tab-stops>
          <style:tab-stop style:type="left" style:position="1.4527in"/>
        </style:tab-stops>
      </style:paragraph-properties>
    </style:style>
    <style:style style:name="P909" style:parent-style-name="Normal" style:family="paragraph">
      <style:paragraph-properties fo:text-indent="0.4923in">
        <style:tab-stops>
          <style:tab-stop style:type="left" style:position="2.15in"/>
          <style:tab-stop style:type="right" style:leader-style="solid" style:leader-text="_" style:position="4.7666in"/>
        </style:tab-stops>
      </style:paragraph-properties>
    </style:style>
    <style:style style:name="P910" style:parent-style-name="Normal" style:family="paragraph">
      <style:paragraph-properties>
        <style:tab-stops>
          <style:tab-stop style:type="right" style:leader-style="solid" style:leader-text="_" style:position="6.7361in"/>
        </style:tab-stops>
      </style:paragraph-properties>
    </style:style>
    <style:style style:name="P911" style:parent-style-name="Normal" style:family="paragraph">
      <style:paragraph-properties fo:text-indent="0.4923in"/>
    </style:style>
    <style:style style:name="P912" style:parent-style-name="Normal" style:family="paragraph">
      <style:paragraph-properties>
        <style:tab-stops>
          <style:tab-stop style:type="right" style:leader-style="dash" style:leader-text="-" style:position="6.6937in"/>
        </style:tab-stops>
      </style:paragraph-properties>
    </style:style>
    <style:style style:name="P913" style:parent-style-name="Normal" style:family="paragraph">
      <style:paragraph-properties>
        <style:tab-stops>
          <style:tab-stop style:type="left" style:position="2.1527in"/>
          <style:tab-stop style:type="right" style:leader-style="solid" style:leader-text="_" style:position="6.7361in"/>
        </style:tab-stops>
      </style:paragraph-properties>
    </style:style>
    <style:style style:name="P914" style:parent-style-name="Normal" style:family="paragraph">
      <style:paragraph-properties>
        <style:tab-stops>
          <style:tab-stop style:type="left" style:position="4.0277in"/>
        </style:tab-stops>
      </style:paragraph-properties>
    </style:style>
    <style:style style:name="P915" style:parent-style-name="Normal" style:family="paragraph">
      <style:paragraph-properties fo:text-indent="0.4923in">
        <style:tab-stops>
          <style:tab-stop style:type="left" style:position="2.15in"/>
          <style:tab-stop style:type="right" style:leader-style="solid" style:leader-text="_" style:position="4.7666in"/>
        </style:tab-stops>
      </style:paragraph-properties>
    </style:style>
    <style:style style:name="TableColumn917" style:family="table-column">
      <style:table-column-properties style:column-width="1.1166in"/>
    </style:style>
    <style:style style:name="TableColumn918" style:family="table-column">
      <style:table-column-properties style:column-width="5.727in"/>
    </style:style>
    <style:style style:name="Table916" style:family="table">
      <style:table-properties style:width="6.8437in" fo:margin-left="0in" table:align="lef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indent="1.3833in">
        <style:tab-stops>
          <style:tab-stop style:type="left" style:position="1.3833in"/>
          <style:tab-stop style:type="right" style:leader-style="solid" style:leader-text="_" style:position="5.2722in"/>
        </style:tab-stops>
      </style:paragraph-properties>
    </style:style>
    <style:style style:name="P927" style:parent-style-name="Normal" style:family="paragraph">
      <style:paragraph-properties fo:text-indent="1.4527in">
        <style:tab-stops>
          <style:tab-stop style:type="left" style:position="1.4527in"/>
        </style:tab-stops>
      </style:paragraph-properties>
    </style:style>
    <style:style style:name="P928" style:parent-style-name="Normal" style:family="paragraph">
      <style:paragraph-properties fo:text-indent="0.4923in">
        <style:tab-stops>
          <style:tab-stop style:type="left" style:position="2.15in"/>
          <style:tab-stop style:type="right" style:leader-style="solid" style:leader-text="_" style:position="4.7666in"/>
        </style:tab-stops>
      </style:paragraph-properties>
    </style:style>
    <style:style style:name="P929" style:parent-style-name="Normal" style:family="paragraph">
      <style:paragraph-properties>
        <style:tab-stops>
          <style:tab-stop style:type="right" style:leader-style="solid" style:leader-text="_" style:position="6.7361in"/>
        </style:tab-stops>
      </style:paragraph-properties>
    </style:style>
    <style:style style:name="P930" style:parent-style-name="Normal" style:family="paragraph">
      <style:paragraph-properties fo:text-indent="0.4923in"/>
    </style:style>
    <style:style style:name="P931" style:parent-style-name="Normal" style:family="paragraph">
      <style:paragraph-properties>
        <style:tab-stops>
          <style:tab-stop style:type="right" style:leader-style="dash" style:leader-text="-" style:position="6.6937in"/>
        </style:tab-stops>
      </style:paragraph-properties>
    </style:style>
    <style:style style:name="P932" style:parent-style-name="Normal" style:family="paragraph">
      <style:paragraph-properties>
        <style:tab-stops>
          <style:tab-stop style:type="left" style:position="2.1527in"/>
          <style:tab-stop style:type="right" style:leader-style="solid" style:leader-text="_" style:position="6.7361in"/>
        </style:tab-stops>
      </style:paragraph-properties>
    </style:style>
    <style:style style:name="P933" style:parent-style-name="Normal" style:family="paragraph">
      <style:paragraph-properties>
        <style:tab-stops>
          <style:tab-stop style:type="left" style:position="4.0277in"/>
        </style:tab-stops>
      </style:paragraph-properties>
    </style:style>
    <style:style style:name="TableColumn935" style:family="table-column">
      <style:table-column-properties style:column-width="1.1166in"/>
    </style:style>
    <style:style style:name="TableColumn936" style:family="table-column">
      <style:table-column-properties style:column-width="5.727in"/>
    </style:style>
    <style:style style:name="Table934" style:family="table">
      <style:table-properties style:width="6.8437in" fo:margin-left="0in" table:align="lef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indent="1.3833in">
        <style:tab-stops>
          <style:tab-stop style:type="left" style:position="1.3833in"/>
          <style:tab-stop style:type="right" style:leader-style="solid" style:leader-text="_" style:position="5.2722in"/>
        </style:tab-stops>
      </style:paragraph-properties>
    </style:style>
    <style:style style:name="P945" style:parent-style-name="Normal" style:family="paragraph">
      <style:paragraph-properties fo:text-indent="1.4527in">
        <style:tab-stops>
          <style:tab-stop style:type="left" style:position="1.4527in"/>
        </style:tab-stops>
      </style:paragraph-properties>
    </style:style>
    <style:style style:name="P946" style:parent-style-name="Normal" style:family="paragraph">
      <style:paragraph-properties fo:text-align="center"/>
    </style:style>
    <style:style style:name="P947" style:parent-style-name="Normal" style:family="paragraph">
      <style:paragraph-properties>
        <style:tab-stops>
          <style:tab-stop style:type="right" style:leader-style="solid" style:leader-text="_" style:position="6.7361in"/>
        </style:tab-stops>
      </style:paragraph-properties>
    </style:style>
    <style:style style:name="P948" style:parent-style-name="Normal" style:family="paragraph">
      <style:paragraph-properties fo:text-indent="0.4923in"/>
    </style:style>
    <style:style style:name="P949" style:parent-style-name="Normal" style:family="paragraph">
      <style:paragraph-properties>
        <style:tab-stops>
          <style:tab-stop style:type="right" style:leader-style="dash" style:leader-text="-" style:position="6.6937in"/>
        </style:tab-stops>
      </style:paragraph-properties>
    </style:style>
    <style:style style:name="P950" style:parent-style-name="Normal" style:family="paragraph">
      <style:paragraph-properties>
        <style:tab-stops>
          <style:tab-stop style:type="left" style:position="2.1527in"/>
          <style:tab-stop style:type="right" style:leader-style="solid" style:leader-text="_" style:position="6.7361in"/>
        </style:tab-stops>
      </style:paragraph-properties>
    </style:style>
    <style:style style:name="P951" style:parent-style-name="Normal" style:family="paragraph">
      <style:paragraph-properties>
        <style:tab-stops>
          <style:tab-stop style:type="left" style:position="4.0277in"/>
        </style:tab-stops>
      </style:paragraph-properties>
    </style:style>
    <style:style style:name="P952" style:parent-style-name="Normal" style:family="paragraph">
      <style:paragraph-properties fo:text-align="center"/>
    </style:style>
    <style:style style:name="P953" style:parent-style-name="Normal" style:family="paragraph">
      <style:paragraph-properties fo:break-before="page" fo:margin-left="3.543in">
        <style:tab-stops/>
      </style:paragraph-properties>
    </style:style>
    <style:style style:name="P954" style:parent-style-name="Normal" style:family="paragraph">
      <style:paragraph-properties fo:text-indent="3.543in"/>
    </style:style>
    <style:style style:name="P955" style:parent-style-name="Normal" style:family="paragraph">
      <style:paragraph-properties fo:text-indent="3.543in"/>
    </style:style>
    <style:style style:name="P956" style:parent-style-name="Normal" style:family="paragraph">
      <style:paragraph-properties fo:text-indent="0.4923in"/>
    </style:style>
    <style:style style:name="P957" style:parent-style-name="Normal" style:family="paragraph">
      <style:paragraph-properties>
        <style:tab-stops>
          <style:tab-stop style:type="right" style:leader-style="solid" style:leader-text="_" style:position="4.5333in"/>
        </style:tab-stops>
      </style:paragraph-properties>
    </style:style>
    <style:style style:name="P958" style:parent-style-name="Normal" style:family="paragraph">
      <style:paragraph-properties>
        <style:tab-stops>
          <style:tab-stop style:type="right" style:leader-style="solid" style:leader-text="_" style:position="2.1666in"/>
        </style:tab-stops>
      </style:paragraph-properties>
    </style:style>
    <style:style style:name="P959" style:parent-style-name="Normal" style:family="paragraph">
      <style:paragraph-properties>
        <style:tab-stops>
          <style:tab-stop style:type="right" style:leader-style="solid" style:leader-text="_" style:position="2.1333in"/>
        </style:tab-stops>
      </style:paragraph-properties>
    </style:style>
    <style:style style:name="P960" style:parent-style-name="Normal" style:family="paragraph">
      <style:paragraph-properties fo:text-indent="0.4923in"/>
    </style:style>
    <style:style style:name="P961" style:parent-style-name="Normal" style:family="paragraph">
      <style:paragraph-properties fo:text-indent="2.6388in">
        <style:tab-stops>
          <style:tab-stop style:type="left" style:position="2.6388in"/>
        </style:tab-stops>
      </style:paragraph-properties>
    </style:style>
    <style:style style:name="P962" style:parent-style-name="Normal" style:family="paragraph">
      <style:paragraph-properties>
        <style:tab-stops>
          <style:tab-stop style:type="right" style:leader-style="solid" style:leader-text="_" style:position="6.6937in"/>
        </style:tab-stops>
      </style:paragraph-properties>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style:tab-stops>
          <style:tab-stop style:type="right" style:leader-style="solid" style:leader-text="_" style:position="6.6937in"/>
        </style:tab-stops>
      </style:paragraph-properties>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indent="0.4923in"/>
    </style:style>
    <style:style style:name="P967" style:parent-style-name="Normal" style:family="paragraph">
      <style:paragraph-properties fo:text-align="center"/>
      <style:text-properties fo:font-weight="bold" style:font-weight-asian="bold"/>
    </style:style>
    <style:style style:name="P968" style:parent-style-name="Normal" style:family="paragraph">
      <style:paragraph-properties fo:text-indent="0.4923in"/>
    </style:style>
    <style:style style:name="P969" style:parent-style-name="Normal" style:family="paragraph">
      <style:paragraph-properties fo:text-indent="0.4923in">
        <style:tab-stops>
          <style:tab-stop style:type="right" style:leader-style="solid" style:leader-text="_" style:position="6.6937in"/>
        </style:tab-stops>
      </style:paragraph-properties>
    </style:style>
    <style:style style:name="P970" style:parent-style-name="Normal" style:family="paragraph">
      <style:paragraph-properties>
        <style:tab-stops>
          <style:tab-stop style:type="right" style:leader-style="solid" style:leader-text="_" style:position="6.6937in"/>
        </style:tab-stops>
      </style:paragraph-properties>
    </style:style>
    <style:style style:name="P971" style:parent-style-name="Normal" style:family="paragraph">
      <style:paragraph-properties fo:text-indent="0.4923in">
        <style:tab-stops>
          <style:tab-stop style:type="right" style:leader-style="solid" style:leader-text="_" style:position="6.6937in"/>
        </style:tab-stops>
      </style:paragraph-properties>
    </style:style>
    <style:style style:name="P972" style:parent-style-name="Normal" style:family="paragraph">
      <style:paragraph-properties fo:text-indent="0.4923in">
        <style:tab-stops>
          <style:tab-stop style:type="right" style:leader-style="solid" style:leader-text="_" style:position="6.6937in"/>
        </style:tab-stops>
      </style:paragraph-properties>
    </style:style>
    <style:style style:name="P973" style:parent-style-name="Normal" style:family="paragraph">
      <style:paragraph-properties fo:text-align="justify">
        <style:tab-stops>
          <style:tab-stop style:type="right" style:leader-style="solid" style:leader-text="_" style:position="6.6937in"/>
        </style:tab-stops>
      </style:paragraph-properties>
    </style:style>
    <style:style style:name="P974" style:parent-style-name="Normal" style:family="paragraph">
      <style:paragraph-properties fo:text-align="justify">
        <style:tab-stops>
          <style:tab-stop style:type="right" style:leader-style="solid" style:leader-text="_" style:position="6.6937in"/>
        </style:tab-stops>
      </style:paragraph-properties>
    </style:style>
    <style:style style:name="P975" style:parent-style-name="Normal" style:family="paragraph">
      <style:paragraph-properties fo:text-align="justify">
        <style:tab-stops>
          <style:tab-stop style:type="right" style:leader-style="solid" style:leader-text="_" style:position="6.6937in"/>
        </style:tab-stops>
      </style:paragraph-properties>
    </style:style>
    <style:style style:name="P976" style:parent-style-name="Normal" style:family="paragraph">
      <style:paragraph-properties fo:text-align="justify">
        <style:tab-stops>
          <style:tab-stop style:type="right" style:leader-style="solid" style:leader-text="_" style:position="6.6937in"/>
        </style:tab-stops>
      </style:paragraph-properties>
    </style:style>
    <style:style style:name="P977" style:parent-style-name="Normal" style:family="paragraph">
      <style:paragraph-properties fo:text-align="justify">
        <style:tab-stops>
          <style:tab-stop style:type="right" style:leader-style="solid" style:leader-text="_" style:position="6.6937in"/>
        </style:tab-stops>
      </style:paragraph-properties>
    </style:style>
    <style:style style:name="P978" style:parent-style-name="Normal" style:family="paragraph">
      <style:paragraph-properties fo:text-indent="0.4923in"/>
    </style:style>
    <style:style style:name="P979" style:parent-style-name="Normal" style:family="paragraph">
      <style:paragraph-properties fo:text-indent="0.4923in"/>
    </style:style>
    <style:style style:name="P980" style:parent-style-name="Normal" style:family="paragraph">
      <style:paragraph-properties fo:text-indent="0.4923in">
        <style:tab-stops>
          <style:tab-stop style:type="right" style:position="6.1111in"/>
        </style:tab-stops>
      </style:paragraph-properties>
    </style:style>
    <style:style style:name="P981" style:parent-style-name="Normal" style:family="paragraph">
      <style:paragraph-properties fo:text-indent="0.4923in">
        <style:tab-stops>
          <style:tab-stop style:type="center" style:position="5.1388in"/>
        </style:tab-stops>
      </style:paragraph-properties>
    </style:style>
    <style:style style:name="T982" style:parent-style-name="DefaultParagraphFont" style:family="text">
      <style:text-properties fo:font-size="10pt" style:font-size-asian="10pt"/>
    </style:style>
    <style:style style:name="P983" style:parent-style-name="Normal" style:family="paragraph">
      <style:paragraph-properties fo:text-indent="0.4923in">
        <style:tab-stops>
          <style:tab-stop style:type="right" style:position="6.1111in"/>
        </style:tab-stops>
      </style:paragraph-properties>
    </style:style>
    <style:style style:name="P984" style:parent-style-name="Normal" style:family="paragraph">
      <style:paragraph-properties fo:text-indent="0.4923in">
        <style:tab-stops>
          <style:tab-stop style:type="center" style:position="4.4444in"/>
        </style:tab-stops>
      </style:paragraph-properties>
      <style:text-properties fo:font-size="10pt" style:font-size-asian="10pt"/>
    </style:style>
    <style:style style:name="P985" style:parent-style-name="Normal" style:family="paragraph">
      <style:paragraph-properties fo:text-indent="0.4923in"/>
    </style:style>
    <style:style style:name="P986" style:parent-style-name="Normal" style:family="paragraph">
      <style:paragraph-properties fo:text-align="center"/>
    </style:style>
    <style:style style:name="P987" style:parent-style-name="Normal" style:family="paragraph">
      <style:paragraph-properties fo:break-before="page" fo:margin-left="3.543in">
        <style:tab-stops/>
      </style:paragraph-properties>
    </style:style>
    <style:style style:name="P988" style:parent-style-name="Normal" style:family="paragraph">
      <style:paragraph-properties fo:text-indent="3.543in"/>
    </style:style>
    <style:style style:name="P989" style:parent-style-name="Normal" style:family="paragraph">
      <style:paragraph-properties fo:text-indent="3.543in"/>
    </style:style>
    <style:style style:name="P990" style:parent-style-name="Normal" style:family="paragraph">
      <style:paragraph-properties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P993" style:parent-style-name="Normal" style:family="paragraph">
      <style:paragraph-properties fo:text-indent="0.4923in"/>
    </style:style>
    <style:style style:name="P994" style:parent-style-name="Normal" style:family="paragraph">
      <style:paragraph-properties>
        <style:tab-stops>
          <style:tab-stop style:type="right" style:leader-style="solid" style:leader-text="_" style:position="6.6937in"/>
        </style:tab-stops>
      </style:paragraph-properties>
    </style:style>
    <style:style style:name="P995" style:parent-style-name="Normal" style:family="paragraph">
      <style:paragraph-properties>
        <style:tab-stops>
          <style:tab-stop style:type="right" style:leader-style="solid" style:leader-text="_" style:position="6.6937in"/>
        </style:tab-stops>
      </style:paragraph-properties>
    </style:style>
    <style:style style:name="P996" style:parent-style-name="Normal" style:family="paragraph">
      <style:paragraph-properties>
        <style:tab-stops>
          <style:tab-stop style:type="right" style:leader-style="solid" style:leader-text="_" style:position="6.6937in"/>
        </style:tab-stops>
      </style:paragraph-properties>
    </style:style>
    <style:style style:name="P997" style:parent-style-name="Normal" style:family="paragraph">
      <style:paragraph-properties>
        <style:tab-stops>
          <style:tab-stop style:type="right" style:leader-style="solid" style:leader-text="_" style:position="6.6937in"/>
        </style:tab-stops>
      </style:paragraph-properties>
    </style:style>
    <style:style style:name="P998" style:parent-style-name="Normal" style:family="paragraph">
      <style:paragraph-properties>
        <style:tab-stops>
          <style:tab-stop style:type="right" style:leader-style="solid" style:leader-text="_" style:position="6.6937in"/>
        </style:tab-stops>
      </style:paragraph-properties>
    </style:style>
    <style:style style:name="P999" style:parent-style-name="Normal" style:family="paragraph">
      <style:paragraph-properties>
        <style:tab-stops>
          <style:tab-stop style:type="right" style:leader-style="solid" style:leader-text="_" style:position="6.6937in"/>
        </style:tab-stops>
      </style:paragraph-properties>
    </style:style>
    <style:style style:name="P1000" style:parent-style-name="Normal" style:family="paragraph">
      <style:paragraph-properties>
        <style:tab-stops>
          <style:tab-stop style:type="right" style:leader-style="solid" style:leader-text="_" style:position="6.6937in"/>
        </style:tab-stops>
      </style:paragraph-properties>
    </style:style>
    <style:style style:name="P1001" style:parent-style-name="Normal" style:family="paragraph">
      <style:paragraph-properties>
        <style:tab-stops>
          <style:tab-stop style:type="right" style:leader-style="solid" style:leader-text="_" style:position="6.6937in"/>
        </style:tab-stops>
      </style:paragraph-properties>
    </style:style>
    <style:style style:name="P1002" style:parent-style-name="Normal" style:family="paragraph">
      <style:paragraph-properties>
        <style:tab-stops>
          <style:tab-stop style:type="right" style:leader-style="solid" style:leader-text="_" style:position="6.6937in"/>
        </style:tab-stops>
      </style:paragraph-properties>
    </style:style>
    <style:style style:name="P1003" style:parent-style-name="Normal" style:family="paragraph">
      <style:paragraph-properties>
        <style:tab-stops>
          <style:tab-stop style:type="right" style:leader-style="solid" style:leader-text="_" style:position="6.6937in"/>
        </style:tab-stops>
      </style:paragraph-properties>
    </style:style>
    <style:style style:name="P1004" style:parent-style-name="Normal" style:family="paragraph">
      <style:paragraph-properties>
        <style:tab-stops>
          <style:tab-stop style:type="right" style:leader-style="solid" style:leader-text="_" style:position="6.6937in"/>
        </style:tab-stops>
      </style:paragraph-properties>
    </style:style>
    <style:style style:name="P1005" style:parent-style-name="Normal" style:family="paragraph">
      <style:paragraph-properties>
        <style:tab-stops>
          <style:tab-stop style:type="right" style:leader-style="solid" style:leader-text="_" style:position="6.6937in"/>
        </style:tab-stops>
      </style:paragraph-properties>
    </style:style>
    <style:style style:name="P1006" style:parent-style-name="Normal" style:family="paragraph">
      <style:paragraph-properties>
        <style:tab-stops>
          <style:tab-stop style:type="right" style:leader-style="solid" style:leader-text="_" style:position="6.6937in"/>
        </style:tab-stops>
      </style:paragraph-properties>
    </style:style>
    <style:style style:name="P1007" style:parent-style-name="Normal" style:family="paragraph">
      <style:paragraph-properties>
        <style:tab-stops>
          <style:tab-stop style:type="right" style:leader-style="solid" style:leader-text="_" style:position="6.6937in"/>
        </style:tab-stops>
      </style:paragraph-properties>
    </style:style>
    <style:style style:name="P1008" style:parent-style-name="Normal" style:family="paragraph">
      <style:paragraph-properties>
        <style:tab-stops>
          <style:tab-stop style:type="right" style:leader-style="solid" style:leader-text="_" style:position="6.6937in"/>
        </style:tab-stops>
      </style:paragraph-properties>
    </style:style>
    <style:style style:name="P1009" style:parent-style-name="Normal" style:family="paragraph">
      <style:paragraph-properties>
        <style:tab-stops>
          <style:tab-stop style:type="right" style:leader-style="solid" style:leader-text="_" style:position="6.6937in"/>
        </style:tab-stops>
      </style:paragraph-properties>
    </style:style>
    <style:style style:name="P1010" style:parent-style-name="Normal" style:family="paragraph">
      <style:paragraph-properties>
        <style:tab-stops>
          <style:tab-stop style:type="right" style:leader-style="solid" style:leader-text="_" style:position="6.6937in"/>
        </style:tab-stops>
      </style:paragraph-properties>
    </style:style>
    <style:style style:name="P1011" style:parent-style-name="Normal" style:family="paragraph">
      <style:paragraph-properties>
        <style:tab-stops>
          <style:tab-stop style:type="right" style:leader-style="solid" style:leader-text="_" style:position="6.6937in"/>
        </style:tab-stops>
      </style:paragraph-properties>
    </style:style>
    <style:style style:name="P1012" style:parent-style-name="Normal" style:family="paragraph">
      <style:paragraph-properties>
        <style:tab-stops>
          <style:tab-stop style:type="right" style:leader-style="solid" style:leader-text="_" style:position="6.6937in"/>
        </style:tab-stops>
      </style:paragraph-properties>
    </style:style>
    <style:style style:name="P1013" style:parent-style-name="Normal" style:family="paragraph">
      <style:paragraph-properties>
        <style:tab-stops>
          <style:tab-stop style:type="right" style:leader-style="solid" style:leader-text="_" style:position="6.6937in"/>
        </style:tab-stops>
      </style:paragraph-properties>
    </style:style>
    <style:style style:name="P1014" style:parent-style-name="Normal" style:family="paragraph">
      <style:paragraph-properties>
        <style:tab-stops>
          <style:tab-stop style:type="right" style:leader-style="solid" style:leader-text="_" style:position="6.6937in"/>
        </style:tab-stops>
      </style:paragraph-properties>
    </style:style>
    <style:style style:name="P1015" style:parent-style-name="Normal" style:family="paragraph">
      <style:paragraph-properties>
        <style:tab-stops>
          <style:tab-stop style:type="right" style:leader-style="solid" style:leader-text="_" style:position="6.6937in"/>
        </style:tab-stops>
      </style:paragraph-properties>
    </style:style>
    <style:style style:name="P1016" style:parent-style-name="Normal" style:family="paragraph">
      <style:paragraph-properties>
        <style:tab-stops>
          <style:tab-stop style:type="right" style:leader-style="solid" style:leader-text="_" style:position="6.6937in"/>
        </style:tab-stops>
      </style:paragraph-properties>
    </style:style>
    <style:style style:name="P1017" style:parent-style-name="Normal" style:family="paragraph">
      <style:paragraph-properties>
        <style:tab-stops>
          <style:tab-stop style:type="right" style:leader-style="solid" style:leader-text="_" style:position="6.6937in"/>
        </style:tab-stops>
      </style:paragraph-properties>
    </style:style>
    <style:style style:name="P1018" style:parent-style-name="Normal" style:family="paragraph">
      <style:paragraph-properties fo:text-indent="0.4923in"/>
    </style:style>
    <style:style style:name="P1019" style:parent-style-name="Normal" style:family="paragraph">
      <style:paragraph-properties fo:text-indent="0.4923in">
        <style:tab-stops>
          <style:tab-stop style:type="right" style:position="3.9583in"/>
          <style:tab-stop style:type="right" style:leader-style="solid" style:leader-text="_" style:position="5.9027in"/>
        </style:tab-stops>
      </style:paragraph-properties>
    </style:style>
    <style:style style:name="P1020" style:parent-style-name="Normal" style:family="paragraph">
      <style:paragraph-properties fo:text-indent="0.4923in">
        <style:tab-stops>
          <style:tab-stop style:type="center" style:position="4.9305in"/>
        </style:tab-stops>
      </style:paragraph-properties>
    </style:style>
    <style:style style:name="T1021" style:parent-style-name="DefaultParagraphFont" style:family="text">
      <style:text-properties fo:font-size="10pt" style:font-size-asian="10pt"/>
    </style:style>
    <style:style style:name="P1022" style:parent-style-name="Normal" style:family="paragraph">
      <style:paragraph-properties fo:text-align="center"/>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9">Suvestinė redakcija nuo 2005-01-19 iki 2005-03-17</text:span></text:p>
      <text:p text:style-name="P10"/>
      <text:p text:style-name="P11"><text:span text:style-name="T12">Įsakymas paskelbtas: Žin. 2001, Nr.<text:s/></text:span><text:a xlink:href="https://www.e-tar.lt/portal/legalAct.html?documentId=TAR.CBD436C7E8F9" office:target-frame-name="_top" xlink:show="replace"><text:span text:style-name="T13">44-1565</text:span></text:a><text:span text:style-name="T14">, i. k. 1012210ISAK00000161</text:span></text:p>
      <text:p text:style-name="P15"/>
      <text:p text:style-name="P16"/>
      <text:p text:style-name="P17"><text:span text:style-name="T18"/><text:span text:style-name="T19">LIETUVOS RESPUBLIKOS SUSISIEKIMO MINISTRO</text:span></text:p>
      <text:p text:style-name="P20"/>
      <text:p text:style-name="P21"><text:span text:style-name="T22">ĮSAKYMAS</text:span></text:p>
      <text:p text:style-name="P23">DĖL LIETUVOS RESPUBLIKOS VIDAUS VANDENŲ TRANSPORTO SPECIALISTŲ LAIPSNIŲ DIPLOMŲ IR KVALIFIKACIJOS LIUDIJIMŲ IŠDAVIMO TVARKOS PATVIRTINIMO</text:p>
      <text:p text:style-name="P24"/>
      <text:p text:style-name="P25">2001 m. gegužės 15 d. Nr. 161</text:p>
      <text:p text:style-name="P26">Vilnius</text:p>
      <text:p text:style-name="P27"/>
      <text:p text:style-name="P28">Vadovaudamasis Lietuvos Respublikos vidaus vandenų transporto kodekso (Žin., 1996, Nr.<text:s/><text:a xlink:href="https://www.e-tar.lt/portal/lt/legalAct/TAR.DEBA0718FB0F" office:target-frame-name="_blank" xlink:show="new"><text:span text:style-name="T29">105-2393</text:span></text:a>; 2000, Nr.<text:s/><text:a xlink:href="https://www.e-tar.lt/portal/lt/legalAct/TAR.6E0FCC1A8975" office:target-frame-name="_blank" xlink:show="new"><text:span text:style-name="T30">75-2267</text:span></text:a>, Nr. 85- 2585) 19 straipsnio 3 dalies nuostatomis ir atsižvelgdamas į Europos Sąjungos Tarybos 1991 m. gruodžio 16 d. direktyvos 91/ 672/EEC „Dėl prekių ir keleivių pervežimo vidaus vandenų keliais nacionalinių laivų kapitonų diplomų tarpusavio pripažinimo“ bei 1996 m. liepos 23 d. direktyvos 96/50/EC „Dėl prekių ir keleivių pervežimo Bendrijos vidaus vandenų keliais nacionalinių laivų kapitonų diplomų gavimo sąlygų suderinimo“ reikalavimus:</text:p>
      <text:p text:style-name="P31"><text:span text:style-name="T32">1</text:span><text:span text:style-name="T33">. Tvirtinu Lietuvos Res</text:span><text:span text:style-name="T34">publikos vidaus vandenų transporto specialistų laipsnių diplomų ir kvalifikacijos liudijimų išdavimo taisykles (pridedama).</text:span><text:s/></text:p>
      <text:p text:style-name="P35">Punkto pakeitimai:</text:p>
      <text:p text:style-name="P36"><text:span text:style-name="T37">Nr.<text:s/></text:span><text:a xlink:href="https://www.e-tar.lt/portal/legalAct.html?documentId=TAR.4B5F68A67928" office:target-frame-name="_top" xlink:show="replace"><text:span text:style-name="T38">3-06</text:span></text:a><text:span text:style-name="T39">, 2005-01-11, Žin.,<text:s/></text:span><text:span text:style-name="T40">2005, Nr. 7-215 (2005-01-18), i. k. 1052210ISAK00003-06</text:span></text:p>
      <text:p text:style-name="Normal"/>
      <text:p text:style-name="P41">2.<text:s/><text:span text:style-name="T42">Pavedu</text:span>:</text:p>
      <text:p text:style-name="P43">2.1. Valstybinei vidaus vandenų laivybos inspekcijai – išduoti diplomus ir kvalifikacijos liudijimus;</text:p>
      <text:p text:style-name="P44">2.2. Vandens transporto departamentui – įsakymo vykdymo kontrolę.</text:p>
      <text:p text:style-name="P45">3.<text:s/><text:span text:style-name="T46">P</text:span><text:span text:style-name="T47">ripažįstu</text:span><text:s/>netekusiais galios:</text:p>
      <text:p text:style-name="P48">3.1. Susisiekimo ministerijos 1993 m. gruodžio 27 d. įsakymą Nr. 498 „Dėl Lietuvos Respublikos vidaus vandens transporto specialistų diplomų, kvalifikacinių liudijimų, pažymėjimų išdavimo bei profesinių žinių patikrinimo taisyklių patvirtinimo „;</text:p>
      <text:p text:style-name="P49">3.2. Susisiekimo ministerijos 1996 m. vasario 19 d. įsakymo Nr. 62 „Dėl upių, pramoginių ir mažųjų motorinių laivų įgulų narių kvalifikacinių dokumentų bei laivų bilietų pavyzdžių patvirtinimo“ (Žin., 1996, Nr.<text:s/><text:a xlink:href="https://www.e-tar.lt/portal/lt/legalAct/TAR.5DBDE96ADFCF" office:target-frame-name="_blank" xlink:show="new"><text:span text:style-name="T50">23-618</text:span></text:a>) 1.1, 1.2 ir 1.3 punktus.</text:p>
      <text:p text:style-name="P51"/>
      <text:p text:style-name="P52"/>
      <text:p text:style-name="P53"/>
      <text:p text:style-name="P54">SUSISIEKIMO MINISTRAS<text:tab/>DAILIS BARAKAUSKAS</text:p>
      <text:soft-page-break/>
      <text:p text:style-name="P55"><text:span text:style-name="T56">PATVIRTINTA</text:span></text:p>
      <text:p text:style-name="P57">Lietuvos Respublikos susisiekimo ministro<text:s/></text:p>
      <text:p text:style-name="P58">2001 m. gegužės 15 d. įsakymu Nr. 161</text:p>
      <text:p text:style-name="P59">(Lietuvos Respublikos susisiekimo ministro</text:p>
      <text:p text:style-name="P60">2005 m. sausio 11 d. įsakymo Nr. 3-06</text:p>
      <text:p text:style-name="P61">redakcija)</text:p>
      <text:p text:style-name="P62"/>
      <text:p text:style-name="P63"><text:span text:style-name="T64">LIETUVOS RESPUBLIKOS VIDAUS VANDENŲ TRANSPORTO SPECIALISTŲ LAIPSNIŲ DIPLOMŲ IR KVALIFIKACIJOS LIUDIJIMŲ IŠDAV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vidaus vandenų transporto specialistų laipsnių diplomų ir kvalifikacijos liudijimų išdavimo taisyklės (toliau vadinama – taisyklės) nustato vidaus vandenų transporto specialistų laipsnių suteikimo, tai patvirtinančių diplomų, jų pat</text:span><text:span text:style-name="T74">virtinimų, kvalifikacijos liudijimų išdavimo, kvalifikacijos tobulinimo, kvalifikacijos komisijų sudarymo bei dokumentų galiojimo sustabdymo tvarką.</text:span></text:p>
      <text:p text:style-name="P75"><text:span text:style-name="T76">2</text:span><text:span text:style-name="T77">. Šiose taisyklėse vartojama sąvoka:</text:span></text:p>
      <text:p text:style-name="P78"><text:span text:style-name="T79">Darbo stažas laive</text:span><text:span text:style-name="T80"><text:s/>– darbas laive, susijęs su gaunamu diplomu arb</text:span><text:span text:style-name="T81">a suteikiama kvalifikacija. Gaunant vidaus vandenų transporto specialistų laipsnių diplomus arba kvalifikacijos liudijimus, numatytas darbo stažas turi būti įvykdytas vidaus vandenų arba jūrų laivuose.</text:span></text:p>
      <text:p text:style-name="P82"><text:span text:style-name="T83">3</text:span><text:span text:style-name="T84">. Priklausomai nuo pagrindinių variklių galingumo</text:span><text:span text:style-name="T85"><text:s/>vidaus vandenų laivai, kuriuose dirbantiems specialistams išduodami atitinkami diplomai, skirstomi į šias penkias grupes:</text:span></text:p>
      <text:p text:style-name="P86"><text:span text:style-name="T87">3.1</text:span><text:span text:style-name="T88">. I grupė – 110–330 kW (150–450 AG);</text:span></text:p>
      <text:p text:style-name="P89"><text:span text:style-name="T90">3.2</text:span><text:span text:style-name="T91">. II grupė – 331–550 kW (451–750 AG);</text:span></text:p>
      <text:p text:style-name="P92"><text:span text:style-name="T93">3.3</text:span><text:span text:style-name="T94">. III grupė – 551–843 kW (751–1150 AG);</text:span></text:p>
      <text:p text:style-name="P95"><text:span text:style-name="T96">3.4</text:span><text:span text:style-name="T97">. IV grupė – 844–1613 kW (1151–2200 AG);</text:span></text:p>
      <text:p text:style-name="P98"><text:span text:style-name="T99">3.5</text:span><text:span text:style-name="T100">. V grupė – 1614 kW (2201 AG) ir galingesni.<text:s/></text:span></text:p>
      <text:p text:style-name="P101"/>
      <text:p text:style-name="P102"><text:span text:style-name="T103">II</text:span><text:span text:style-name="T104">.<text:s/></text:span><text:span text:style-name="T105">VIDAUS VANDENŲ TRANSPORTO SPECIALISTŲ LAIPSNIŲ SUTEIKIMAS</text:span></text:p>
      <text:p text:style-name="P106"/>
      <text:p text:style-name="P107"><text:span text:style-name="T108">4</text:span><text:span text:style-name="T109">. Vidaus vandenų transporto specialistų laipsniai suteikiami ne jaunesniems<text:s/></text:span><text:span text:style-name="T110">kaip 18 metų Lietuvos Respublikos piliečiams ir užsieniečiams, turintiems leidimą gyventi Lietuvos Respublikoje, dirbantiems vidaus vandenų laivuose:</text:span></text:p>
      <text:p text:style-name="P111"><text:span text:style-name="T112">4.1</text:span><text:span text:style-name="T113">. vidaus vandenų laivų kapitonų ir vadovaujančios sudėties vidaus vandenų transporto specialistų<text:s/></text:span><text:span text:style-name="T114">laipsniai suteikiami asmenims, aukštojoje, aukštesniojoje, specialiojoje vidurinėje mokymo įstaigoje įgijusiems vidaus vandenų transporto ar jūrines specialybes arba baigusiems atitinkamus kursus pagal susisiekimo ministro patvirtintą programą ir turintiem</text:span><text:span text:style-name="T115">s tai patvirtinantį dokumentą;</text:span></text:p>
      <text:p text:style-name="P116"><text:span text:style-name="T117">4.2</text:span><text:span text:style-name="T118">. eilinių įgulų narių laipsniai suteikiami asmenims, baigusiems mokymą vidaus vandenų transporto mokymo įstaigose, jūrinėse mokymo įstaigose arba atitinkamuose kursuose pagal susisiekimo ministro patvirtintas programas</text:span><text:span text:style-name="T119"><text:s/>ir turintiems tai patvirtinantį dokumentą;</text:span></text:p>
      <text:p text:style-name="P120"><text:span text:style-name="T121">4.3</text:span><text:span text:style-name="T122">. asmenys, turintys atitinkamose mokymo įstaigose išduotus vidaus vandenų ar jūrinių specialybių diplomus ar kvalifikacijos liudijimus, tačiau daugiau kaip penkerius metus nedirbę laivuose, prieš gaunant v</text:span><text:span text:style-name="T123">idaus vandenų transporto specialisto laipsnio diplomą ar kvalifikacijos liudijimą privalo išklausyti atitinkamus kvalifikacijos kėlimo kursus pagal susisiekimo ministro patvirtintas programas ir išlaikyti kvalifikacijos egzaminą Valstybinėje vidaus vandenų</text:span><text:span text:style-name="T124"><text:s/>laivybos inspekcijoje (toliau vadinama – Inspekcija).</text:span></text:p>
      <text:p text:style-name="P125"><text:span text:style-name="T126">5</text:span><text:span text:style-name="T127">. Vidaus vandenų transporto specialisto laipsnio suteikimas patvirtinamas vidaus vandenų transporto specialisto laipsnio diplomo arba kvalifikacijos liudijimo išdavimu.</text:span></text:p>
      <text:p text:style-name="P128"><text:span text:style-name="T129">6</text:span><text:span text:style-name="T130">. Vidaus vandenų tra</text:span><text:span text:style-name="T131">nsporto specialistų laipsnių diplomus ir jų patvirtinimus bei kvalifikacijos liudijimus išduoda Inspekcija. Jie suteikia teisę eiti atitinkamas pareigas tam tikros grupės vidaus vandenų transporto priemonėse.</text:span></text:p>
      <text:p text:style-name="P132"><text:span text:style-name="T133">7</text:span><text:span text:style-name="T134">. Vidaus vandenų laivų kapitonai, vadovauj</text:span><text:span text:style-name="T135">ančios sudėties specialistai ir eiliniai įgulų nariai, išskyrus aptarnaujantį personalą, praktikantus arba stažuotojus, privalo turėti Inspekcijos išduotus galiojančius vidaus vandenų transporto specialistų laipsnių diplomus (1 priedas) ir jų patvirtinimus</text:span><text:span text:style-name="T136"><text:s/>(2 priedas) arba vidaus vandenų transporto specialistų laipsnių kvalifikacijos liudijimus (3 priedas).</text:span></text:p>
      <text:p text:style-name="P137"><text:span text:style-name="T138">8</text:span><text:span text:style-name="T139">. Vidaus vandenų transporto specialistų laipsnių diplomai ir kvalifikacijos liudijimai kapitonams, vadovaujančios sudėties specialistams ir eilinia</text:span><text:span text:style-name="T140">ms įgulų nariams pildomi pagal šių taisyklių reikalavimus lietuvių ir anglų kalbomis.</text:span></text:p>
      <text:p text:style-name="P141"><text:span text:style-name="T142">9</text:span><text:span text:style-name="T143">. Esant būtinybei, Inspekcijos viršininkas, jeigu, jo nuomone, tai nesukels pavojaus žmonių gyvybei, nuosavybei ar aplinkai, gali išduoti raštišką leidimą konkrečiam</text:span><text:span text:style-name="T144"><text:s/>vidaus vandenų transporto specialistui tam tikram, bet ne ilgesniam kaip 6 mėnesių laikotarpiui eiti konkrečiame laive viena pakopa aukštesnes pareigas, negu leidžia jo turimas vidaus vandenų transporto specialisto laipsnio diplomas. Toks leidimas turi bū</text:span><text:span text:style-name="T145">ti išduotas tik įsitikinus, kad šio vidaus vandenų transporto specialisto kvalifikacija atitinka šių taisyklių nustatytus reikalavimus eiti aukštesnes pareigas laive.<text:s/></text:span></text:p>
      <text:p text:style-name="P146"/>
      <text:p text:style-name="P147"><text:span text:style-name="T148">III</text:span><text:span text:style-name="T149">.<text:s/></text:span><text:span text:style-name="T150">VIDAUS VANDENŲ TRANSPORTO SPECIALISTŲ LAIPSNIŲ DIPLOMUOSE IR KVALIFIKACIJOS<text:s/></text:span><text:span text:style-name="T151">LIUDIJIMUOSE NURODOMI PLAUKIOJIMO RAJONAI</text:span></text:p>
      <text:p text:style-name="P152"/>
      <text:p text:style-name="P153"><text:span text:style-name="T154">10</text:span><text:span text:style-name="T155">. Vidaus vandenų plaukiojimo rajonas – upės, ežerai ir Kuršių marios iki Klaipėdos valstybinio jūrų uosto akvatorijos ribų.</text:span></text:p>
      <text:p text:style-name="P156"><text:span text:style-name="T157">11</text:span><text:span text:style-name="T158">. Pakrančių plaukiojimo rajonas – Lietuvos Respublikos teritorinė jūra ir Kla</text:span><text:span text:style-name="T159">ipėdos valstybinio jūrų uosto akvatorija.</text:span></text:p>
      <text:p text:style-name="P160"><text:span text:style-name="T161">12</text:span><text:span text:style-name="T162">. Jūrinio plaukiojimo rajonas prasideda už Lietuvos Respublikos teritorinės jūros ribų. Suteikiantys teisę plaukioti jūrinio plaukiojimo rajone įrašai Inspekcijos sprendimu daromi tik Lietuvos Respublikos vid</text:span><text:span text:style-name="T163">aus vandenų laivų registre įregistruotų atitinkamų klasių pramoginių laivų įgulų nariams išduodamuose dokumentuose.<text:s/></text:span></text:p>
      <text:p text:style-name="P164"/>
      <text:p text:style-name="P165"><text:span text:style-name="T166">IV</text:span><text:span text:style-name="T167">.<text:s/></text:span><text:span text:style-name="T168">VIDAUS VANDENŲ TRANSPORTO SPECIALISTŲ LAIPSNIAI</text:span></text:p>
      <text:p text:style-name="P169"/>
      <text:p text:style-name="P170"><text:span text:style-name="T171">13</text:span><text:span text:style-name="T172">. Nustatomi šie vidaus vandenų laivų kapitonų ir vadovaujančios sudėties<text:s/></text:span><text:span text:style-name="T173">vidaus vandenų transporto specialistų laipsniai:</text:span></text:p>
      <text:p text:style-name="P174"><text:span text:style-name="T175">13.1</text:span><text:span text:style-name="T176">. I–V grupės laivo kapitonas;</text:span></text:p>
      <text:p text:style-name="P177"><text:span text:style-name="T178">13.2</text:span><text:span text:style-name="T179"><text:s/>I–V grupės laivo mechanikas;</text:span></text:p>
      <text:p text:style-name="P180"><text:span text:style-name="T181">13.3</text:span><text:span text:style-name="T182">. I–V grupės laivo kapitonas-mechanikas;</text:span></text:p>
      <text:p text:style-name="P183"><text:span text:style-name="T184">13.4</text:span><text:span text:style-name="T185">. laivo elektromechanikas;</text:span></text:p>
      <text:p text:style-name="P186"><text:span text:style-name="T187">13.5</text:span><text:span text:style-name="T188">. vidaus vandenų laivo, kurio pagrindinių</text:span><text:span text:style-name="T189"><text:s/>variklių galingumas mažesnis kaip 110 kW, laivavedys.</text:span></text:p>
      <text:p text:style-name="P190"><text:span text:style-name="T191">14</text:span><text:span text:style-name="T192">. Nustatomi šie vidaus vandenų laivų eilinių įgulos narių laipsniai:</text:span></text:p>
      <text:p text:style-name="P193"><text:span text:style-name="T194">14.1</text:span><text:span text:style-name="T195">. upeivis;</text:span></text:p>
      <text:p text:style-name="P196"><text:span text:style-name="T197">14.2</text:span><text:span text:style-name="T198">. motoristas;</text:span></text:p>
      <text:p text:style-name="P199"><text:span text:style-name="T200">14.3</text:span><text:span text:style-name="T201">. upeivis-motoristas;</text:span></text:p>
      <text:p text:style-name="P202"><text:span text:style-name="T203">14.4</text:span><text:span text:style-name="T204">. elektrikas.<text:s/></text:span></text:p>
      <text:p text:style-name="P205"/>
      <text:p text:style-name="P206"><text:span text:style-name="T207">V</text:span><text:span text:style-name="T208">.<text:s/></text:span><text:span text:style-name="T209">VIDAUS VANDENŲ LAIVŲ</text:span><text:span text:style-name="T210"><text:s/>KAPITONŲ IR VADOVAUJANČIOS SUDĖTIES SPECIALISTŲ LAIPSNIŲ DIPLOMŲ GAVIMO REIKALAVIMAI IR SPECIALISTŲ, TURINČIŲ DIPLOMUS, TEISĖS</text:span></text:p>
      <text:p text:style-name="P211"/>
      <text:p text:style-name="P212"><text:span text:style-name="T213">15</text:span><text:span text:style-name="T214">. Kandidatas V grupės vidaus vandenų laivo kapitono laipsnio diplomui gauti privalo turėti:</text:span></text:p>
      <text:p text:style-name="P215"><text:span text:style-name="T216">15.1</text:span><text:span text:style-name="T217">. IV grupės vidaus vand</text:span><text:span text:style-name="T218">enų laivo kapitono laipsnio diplomą;</text:span></text:p>
      <text:p text:style-name="P219"><text:span text:style-name="T220">15.2</text:span><text:span text:style-name="T221">. ne trumpesnį kaip 12 mėnesių kapitono darbo stažą IV grupės vidaus vandenų laivuose.</text:span></text:p>
      <text:p text:style-name="P222"><text:span text:style-name="T223">16</text:span><text:span text:style-name="T224">. Asmuo, turintis V grupės vidaus vandenų laivo kapitono laipsnio diplomą, gali eiti kapitono pareigas visuose I–V g</text:span><text:span text:style-name="T225">rupės vidaus vandenų laivuose.</text:span></text:p>
      <text:p text:style-name="P226"><text:span text:style-name="T227">17</text:span><text:span text:style-name="T228">. Kandidatas IV grupės vidaus vandenų laivo kapitono laipsnio diplomui gauti privalo turėti:</text:span></text:p>
      <text:p text:style-name="P229"><text:span text:style-name="T230">17.1</text:span><text:span text:style-name="T231">. III grupės vidaus vandenų laivo kapitono laipsnio diplomą;</text:span></text:p>
      <text:p text:style-name="P232"><text:span text:style-name="T233">17.2</text:span><text:span text:style-name="T234">. ne trumpesnį kaip 12 mėnesių kapitono darbo stažą</text:span><text:span text:style-name="T235"><text:s/>III grupės laivuose.</text:span></text:p>
      <text:p text:style-name="P236"><text:span text:style-name="T237">18</text:span><text:span text:style-name="T238">. Asmuo, turintis IV grupės vidaus vandenų laivo kapitono laipsnio diplomą, gali eiti kapitono pareigas visuose I–IV grupės vidaus vandenų laivuose.</text:span></text:p>
      <text:p text:style-name="P239"><text:span text:style-name="T240">19</text:span><text:span text:style-name="T241">. Kandidatas III grupės vidaus vandenų laivo kapitono laipsnio diplomui</text:span><text:span text:style-name="T242"><text:s/>gauti privalo turėti:</text:span></text:p>
      <text:p text:style-name="P243"><text:span text:style-name="T244">19.1</text:span><text:span text:style-name="T245">. II grupės vidaus vandenų laivo kapitono laipsnio diplomą;</text:span></text:p>
      <text:p text:style-name="P246"><text:span text:style-name="T247">19.2</text:span><text:span text:style-name="T248">. ne trumpesnį kaip 12 mėnesių kapitono darbo stažą II grupės laivuose.</text:span></text:p>
      <text:p text:style-name="P249"><text:span text:style-name="T250">20</text:span><text:span text:style-name="T251">. Asmuo, turintis III grupės vidaus vandenų laivo kapitono laipsnio diplomą, ga</text:span><text:span text:style-name="T252">li eiti kapitono pareigas visuose I–III grupės vidaus vandenų laivuose.</text:span></text:p>
      <text:p text:style-name="P253"><text:span text:style-name="T254">21</text:span><text:span text:style-name="T255">. Kandidatas II grupės vidaus vandenų laivo kapitono laipsnio diplomui gauti privalo turėti:</text:span></text:p>
      <text:p text:style-name="P256"><text:span text:style-name="T257">21.1</text:span><text:span text:style-name="T258">. I grupės vidaus vandenų laivo kapitono laipsnio diplomą;</text:span></text:p>
      <text:p text:style-name="P259"><text:span text:style-name="T260">21.2</text:span><text:span text:style-name="T261">. ne trumpes</text:span><text:span text:style-name="T262">nį kaip 12 mėnesių kapitono darbo stažą I grupės laivuose.</text:span></text:p>
      <text:p text:style-name="P263"><text:span text:style-name="T264">22</text:span><text:span text:style-name="T265">. Asmuo, turintis II grupės vidaus vandenų laivo kapitono laipsnio diplomą, gali eiti kapitono pareigas visuose I–II grupės vidaus vandenų laivuose.</text:span></text:p>
      <text:p text:style-name="P266"><text:span text:style-name="T267">23</text:span><text:span text:style-name="T268">. Kandidatas I grupės vidaus vande</text:span><text:span text:style-name="T269">nų laivo kapitono laipsnio diplomui gauti privalo turėti:</text:span></text:p>
      <text:p text:style-name="P270"><text:span text:style-name="T271">23.1</text:span><text:span text:style-name="T272">. aukštąjį, aukštesnįjį laivavedybos išsilavinimą arba baigti laivavedžių kursus pagal susisiekimo ministro patvirtintas programas;</text:span></text:p>
      <text:p text:style-name="P273"><text:span text:style-name="T274">23.2</text:span><text:span text:style-name="T275">. turėti ne trumpesnį kaip 6 mėnesių vidaus vandenų<text:s/></text:span><text:span text:style-name="T276">laivo, kurio pagrindinių variklių galingumas mažesnis kaip 110 kW, laivavedžio, upeivio ar upeivio-motoristo darbo stažą.</text:span></text:p>
      <text:p text:style-name="P277"><text:span text:style-name="T278">24</text:span><text:span text:style-name="T279">. Kandidatas V grupės vidaus vandenų laivo mechaniko laipsnio diplomui gauti privalo turėti:</text:span></text:p>
      <text:p text:style-name="P280"><text:span text:style-name="T281">24.1</text:span><text:span text:style-name="T282">. IV grupės vidaus vandenų<text:s/></text:span><text:span text:style-name="T283">laivo mechaniko laipsnio diplomą;</text:span></text:p>
      <text:p text:style-name="P284"><text:span text:style-name="T285">24.2</text:span><text:span text:style-name="T286">. ne trumpesnį kaip 12 mėnesių mechaniko darbo stažą IV grupės laivuose.</text:span></text:p>
      <text:p text:style-name="P287"><text:span text:style-name="T288">25</text:span><text:span text:style-name="T289">. Asmuo, turintis V grupės vidaus vandenų laivo mechaniko laipsnio diplomą, gali eiti mechaniko pareigas visuose I–V grupės vidaus va</text:span><text:span text:style-name="T290">ndenų laivuose.</text:span></text:p>
      <text:p text:style-name="P291"><text:span text:style-name="T292">26</text:span><text:span text:style-name="T293">. Kandidatas IV grupės vidaus vandenų laivo mechaniko laipsnio diplomui gauti privalo turėti:</text:span></text:p>
      <text:p text:style-name="P294"><text:span text:style-name="T295">26.1</text:span><text:span text:style-name="T296">. III grupės vidaus vandenų laivo mechaniko laipsnio diplomą;</text:span></text:p>
      <text:p text:style-name="P297"><text:span text:style-name="T298">26.2</text:span><text:span text:style-name="T299">. ne trumpesnį kaip 12 mėnesių mechaniko darbo stažą III grupės<text:s/></text:span><text:span text:style-name="T300">laivuose.</text:span></text:p>
      <text:p text:style-name="P301"><text:span text:style-name="T302">27</text:span><text:span text:style-name="T303">. Asmuo, turintis IV grupės vidaus vandenų laivo mechaniko laipsnio diplomą, gali eiti mechaniko pareigas visuose I–IV grupės vidaus vandenų laivuose.</text:span></text:p>
      <text:p text:style-name="P304"><text:span text:style-name="T305">28</text:span><text:span text:style-name="T306">. Kandidatas III grupės vidaus vandenų laivo mechaniko laipsnio diplomui gauti pr</text:span><text:span text:style-name="T307">ivalo turėti:</text:span></text:p>
      <text:p text:style-name="P308"><text:span text:style-name="T309">28.1</text:span><text:span text:style-name="T310">. II grupės vidaus vandenų laivo mechaniko laipsnio diplomą;</text:span></text:p>
      <text:p text:style-name="P311"><text:span text:style-name="T312">28.2</text:span><text:span text:style-name="T313">. ne trumpesnį kaip 12 mėnesių mechaniko darbo stažą II grupės laivuose.</text:span></text:p>
      <text:p text:style-name="P314"><text:span text:style-name="T315">29</text:span><text:span text:style-name="T316">. Asmuo, turintis III grupės vidaus vandenų laivo mechaniko laipsnio diplomą, gali eit</text:span><text:span text:style-name="T317">i mechaniko pareigas visuose I–III grupės vidaus vandenų laivuose.</text:span></text:p>
      <text:p text:style-name="P318"><text:span text:style-name="T319">30</text:span><text:span text:style-name="T320">. Kandidatas II grupės vidaus vandenų laivo mechaniko laipsnio diplomui gauti privalo turėti:</text:span></text:p>
      <text:p text:style-name="P321"><text:span text:style-name="T322">30.1</text:span><text:span text:style-name="T323">. I grupės vidaus vandenų laivo mechaniko laipsnio diplomą;</text:span></text:p>
      <text:p text:style-name="P324"><text:span text:style-name="T325">30.2</text:span><text:span text:style-name="T326">. ne trumpesnį<text:s/></text:span><text:span text:style-name="T327">kaip 12 mėnesių mechaniko darbo stažą I grupės laivuose.</text:span></text:p>
      <text:p text:style-name="P328"><text:span text:style-name="T329">31</text:span><text:span text:style-name="T330">. Asmuo, turintis II grupės vidaus vandenų laivo mechaniko laipsnio diplomą, gali eiti mechaniko pareigas visuose I–II grupės vidaus vandenų laivuose.</text:span></text:p>
      <text:p text:style-name="P331"><text:span text:style-name="T332">32</text:span><text:span text:style-name="T333">. Kandidatas I grupės vidaus vande</text:span><text:span text:style-name="T334">nų laivo mechaniko laipsnio diplomui gauti privalo:</text:span></text:p>
      <text:p text:style-name="P335"><text:span text:style-name="T336">32.1</text:span><text:span text:style-name="T337">. turėti aukštąjį, aukštesnįjį arba specialųjį vidurinį išsilavinimą;</text:span></text:p>
      <text:p text:style-name="P338"><text:span text:style-name="T339">32.2</text:span><text:span text:style-name="T340">. baigti vidaus vandenų laivų mechanikų kursus pagal susisiekimo ministro patvirtintą programą;</text:span></text:p>
      <text:p text:style-name="P341"><text:span text:style-name="T342">32.3</text:span><text:span text:style-name="T343">. turėti ne trum</text:span><text:span text:style-name="T344">pesnį kaip 6 mėnesių motoristo arba upeivio-motoristo darbo stažą.</text:span></text:p>
      <text:p text:style-name="P345"><text:span text:style-name="T346">33</text:span><text:span text:style-name="T347">. Kandidatas vidaus vandenų laivo elektromechaniko laipsnio diplomui gauti privalo:</text:span></text:p>
      <text:p text:style-name="P348"><text:span text:style-name="T349">33.1</text:span><text:span text:style-name="T350">. turėti aukštąjį, aukštesnįjį arba specialųjį vidurinį išsilavinimą;</text:span></text:p>
      <text:p text:style-name="P351"><text:span text:style-name="T352">33.2</text:span><text:span text:style-name="T353">. baigti vida</text:span><text:span text:style-name="T354">us vandenų laivų elektromechanikų kursus pagal susisiekimo ministro patvirtintą programą;</text:span></text:p>
      <text:p text:style-name="P355"><text:span text:style-name="T356">33.3</text:span><text:span text:style-name="T357">. turėti ne trumpesnį kaip 6 mėnesių laivo elektromechaniko arba elektriko darbo stažą.</text:span></text:p>
      <text:p text:style-name="P358"><text:span text:style-name="T359">34</text:span><text:span text:style-name="T360">. Kandidatas V grupės vidaus vandenų laivo kapitono-mechaniko<text:s/></text:span><text:span text:style-name="T361">laipsnio diplomui gauti privalo turėti:</text:span></text:p>
      <text:p text:style-name="P362"><text:span text:style-name="T363">34.1</text:span><text:span text:style-name="T364">. IV grupės vidaus vandenų laivo kapitono-mechaniko laipsnio diplomą;</text:span></text:p>
      <text:p text:style-name="P365"><text:span text:style-name="T366">34.2</text:span><text:span text:style-name="T367">. ne trumpesnį kaip 12 mėnesių kapitono-mechaniko darbo stažą IV grupės laivuose.</text:span></text:p>
      <text:p text:style-name="P368"><text:span text:style-name="T369">35</text:span><text:span text:style-name="T370">. Asmuo, turintis V grupės vidaus vandenų<text:s/></text:span><text:span text:style-name="T371">laivo kapitono-mechaniko laipsnio diplomą, gali eiti kapitono-mechaniko pareigas visuose I–V grupės vidaus vandenų laivuose.</text:span></text:p>
      <text:p text:style-name="P372"><text:span text:style-name="T373">36</text:span><text:span text:style-name="T374">. Kandidatas IV grupės vidaus vandenų laivo kapitono-mechaniko laipsnio diplomui gauti privalo turėti:</text:span></text:p>
      <text:p text:style-name="P375"><text:span text:style-name="T376">36.1</text:span><text:span text:style-name="T377">. III grupės<text:s/></text:span><text:span text:style-name="T378">vidaus vandenų laivo kapitono-mechaniko laipsnio diplomą;</text:span></text:p>
      <text:p text:style-name="P379"><text:span text:style-name="T380">36.2</text:span><text:span text:style-name="T381">. ne trumpesnį kaip 12 mėnesių kapitono-mechaniko darbo stažą III grupės vidaus vandenų laivuose.</text:span></text:p>
      <text:p text:style-name="P382"><text:span text:style-name="T383">37</text:span><text:span text:style-name="T384">. Asmuo, turintis IV grupės vidaus vandenų laivo kapitono-mechaniko laipsnio diplomą</text:span><text:span text:style-name="T385">, gali eiti kapitono-mechaniko pareigas visuose I–IV grupės vidaus vandenų laivuose.</text:span></text:p>
      <text:p text:style-name="P386"><text:span text:style-name="T387">38</text:span><text:span text:style-name="T388">. Kandidatas III grupės vidaus vandenų laivo kapitono-mechaniko laipsnio diplomui gauti privalo turėti:</text:span></text:p>
      <text:p text:style-name="P389"><text:span text:style-name="T390">38.1</text:span><text:span text:style-name="T391">. II grupės vidaus vandenų laivo kapitono-mechaniko lai</text:span><text:span text:style-name="T392">psnio diplomą;</text:span></text:p>
      <text:p text:style-name="P393"><text:span text:style-name="T394">38.2</text:span><text:span text:style-name="T395">. ne trumpesnį kaip 12 mėnesių kapitono-mechaniko darbo stažą II grupės vidaus vandenų laivuose.</text:span></text:p>
      <text:p text:style-name="P396"><text:span text:style-name="T397">39</text:span><text:span text:style-name="T398">. Asmuo, turintis III grupės vidaus vandenų laivo kapitono-mechaniko laipsnio diplomą, gali eiti kapitono-mechaniko pareigas vis</text:span><text:span text:style-name="T399">uose I–III grupės vidaus vandenų laivuose.</text:span></text:p>
      <text:p text:style-name="P400"><text:span text:style-name="T401">40</text:span><text:span text:style-name="T402">. Kandidatas II grupės vidaus vandenų laivo kapitono-mechaniko laipsnio diplomui gauti privalo turėti:</text:span></text:p>
      <text:p text:style-name="P403"><text:span text:style-name="T404">40.1</text:span><text:span text:style-name="T405">. I grupės vidaus vandenų laivo kapitono-mechaniko laipsnio diplomą;</text:span></text:p>
      <text:p text:style-name="P406"><text:span text:style-name="T407">40.2</text:span><text:span text:style-name="T408">. ne trumpesnį kaip 1</text:span><text:span text:style-name="T409">2 mėnesių kapitono-mechaniko darbo stažą I grupės vidaus vandenų laivuose.</text:span></text:p>
      <text:p text:style-name="P410"><text:span text:style-name="T411">41</text:span><text:span text:style-name="T412">. Asmuo, turintis II grupės vidaus vandenų laivo kapitono-mechaniko laipsnio diplomą, gali eiti kapitono-mechaniko pareigas visuose I–II grupės vidaus vandenų laivuose.</text:span></text:p>
      <text:p text:style-name="P413"><text:span text:style-name="T414">42</text:span><text:span text:style-name="T415">. Kandidatas I grupės vidaus vandenų laivo kapitono-mechaniko laipsnio diplomui gauti privalo:</text:span></text:p>
      <text:p text:style-name="P416"><text:span text:style-name="T417">42.1</text:span><text:span text:style-name="T418">. turėti aukštąjį, aukštesnįjį vidaus vandenų ar jūrų laivybos specialisto išsilavinimą arba baigti vidaus vandenų laivybos specialistų kursus pagal susi</text:span><text:span text:style-name="T419">siekimo ministro patvirtintas programas;</text:span></text:p>
      <text:p text:style-name="P420"><text:span text:style-name="T421">42.2</text:span><text:span text:style-name="T422">. turėti ne trumpesnį kaip 6 mėnesių vidaus vandenų laivo, kurio pagrindinių variklių galingumas mažesnis kaip 110 kW, laivavedžio arba upeivio-motoristo darbo stažą.</text:span></text:p>
      <text:p text:style-name="P423"><text:span text:style-name="T424">43</text:span><text:span text:style-name="T425">. Asmenys, neturintys aukštojo a</text:span><text:span text:style-name="T426">rba aukštesniojo vidaus vandenų ar jūrų laivybos specialisto išsilavinimo ir turintys atitinkamus galiojančius Vidaus vandenų transporto specialistų laipsnių diplomus, gali eiti laivo kapitono, laivo mechaniko arba laivo kapitono-mechaniko pareigas tik I b</text:span><text:span text:style-name="T427">ei II grupių vidaus vandenų laivuose.</text:span></text:p>
      <text:p text:style-name="P428"><text:span text:style-name="T429">44</text:span><text:span text:style-name="T430">. Asmuo, turintis I grupės vidaus vandenų laivo kapitono-mechaniko laipsnio diplomą, gali eiti kapitono-mechaniko pareigas visuose I grupės vidaus vandenų laivuose.</text:span></text:p>
      <text:p text:style-name="P431"><text:span text:style-name="T432">45</text:span><text:span text:style-name="T433">. Vidaus vandenų laivų kapitonai ir kiti<text:s/></text:span><text:span text:style-name="T434">vidaus vandenų transporto specialistai, kurių laipsniai nustatomi pagal šias taisykles bei kurių sveikatos būklė atitinka Sveikatos apsaugos ministerijos nustatytus reikalavimus darbui laivuose, privalo Inspekcijoje išlaikyti atitinkamą kvalifikacijos egza</text:span><text:span text:style-name="T435">miną pagal susisiekimo ministro patvirtintą tvarką.</text:span></text:p>
      <text:p text:style-name="P436"><text:span text:style-name="T437">46</text:span><text:span text:style-name="T438">. Asmenys, norintys eiti laivavedžio pareigas vidaus vandenų laivuose, kurių pagrindinių variklių galingumas mažesnis kaip 110 kW, privalo baigti laivavedžių kursus pagal susisiekimo ministro patvir</text:span><text:span text:style-name="T439">tintas programas ir gauti kvalifikacijos liudijimą bei turėti 6 mėnesių upeivio arba upeivio-motoristo darbo stažą. Šių asmenų sveikatos būklė turi atitikti Sveikatos apsaugos ministerijos nustatytus reikalavimus darbui laivuose.</text:span></text:p>
      <text:p text:style-name="P440"><text:span text:style-name="T441">47</text:span><text:span text:style-name="T442">. Visų grupių vidaus</text:span><text:span text:style-name="T443"><text:s/>vandenų kapitonai ir kapitonai-mechanikai, kurie turi galiojančius diplomus, turi teisę valdyti mažuosius ir pramoginius laivus su atitinkamo galingumo varikliu.</text:span></text:p>
      <text:p text:style-name="P444"><text:span text:style-name="T445">48</text:span><text:span text:style-name="T446">. Asmenys, turintys vidaus vandenų laivų, kurių pagrindinių variklių galingumas mažesni</text:span><text:span text:style-name="T447">s kaip 110 kW, laivavedžių kvalifikaciją, turi teisę eiti kapitono pareigas vidaus vandenų laivuose, kurių pagrindinių variklių galingumas yra iki 110 kW.<text:s/></text:span></text:p>
      <text:p text:style-name="P448"/>
      <text:p text:style-name="P449"><text:span text:style-name="T450">VI</text:span><text:span text:style-name="T451">.<text:s/></text:span><text:span text:style-name="T452">VIDAUS VANDENŲ LAIVŲ SPECIALISTŲ LAIPSNIŲ KVALIFIKACIJOS LIUDIJIMŲ GAVIMO REIKALAVIMAI IR</text:span><text:span text:style-name="T453"><text:s/>SPECIALISTŲ, TURINČIŲ KVALIFIKACIJOS LIUDIJIMUS, TEISĖS</text:span></text:p>
      <text:p text:style-name="P454"/>
      <text:p text:style-name="P455"><text:span text:style-name="T456">49</text:span><text:span text:style-name="T457">. Kandidatas upeivio laipsnio kvalifikacijos liudijimui gauti privalo turėti vidaus vandenų transporto ar jūrinės specialybės atitinkamą išsilavinimą arba baigti vidaus vandenų laivų upeivių k</text:span><text:span text:style-name="T458">ursus pagal susisiekimo ministro patvirtintas programas ir turėti tai patvirtinantį dokumentą.</text:span></text:p>
      <text:p text:style-name="P459"><text:span text:style-name="T460">50</text:span><text:span text:style-name="T461">. Kandidatas motoristo laipsnio kvalifikacijos liudijimui gauti privalo turėti vidaus vandenų transporto ar jūrinės specialybės atitinkamą išsilavinimą arb</text:span><text:span text:style-name="T462">a baigti vidaus vandenų laivų motoristų kursus pagal susisiekimo ministro patvirtintas programas ir turėti tai patvirtinantį dokumentą.</text:span></text:p>
      <text:p text:style-name="P463"><text:span text:style-name="T464">51</text:span><text:span text:style-name="T465">. Kandidatas laivo elektriko laipsnio kvalifikacijos liudijimui gauti privalo turėti vidaus vandenų transporto ar<text:s/></text:span><text:span text:style-name="T466">jūrinės specialybės atitinkamą išsilavinimą arba baigti vidaus vandenų laivų elektrikų kursus pagal susisiekimo ministro patvirtintas programas ir turėti tai patvirtinantį dokumentą.</text:span></text:p>
      <text:p text:style-name="P467"><text:span text:style-name="T468">52</text:span><text:span text:style-name="T469">. Kandidatas upeivio-motoristo laipsnio kvalifikacijos liudijimui g</text:span><text:span text:style-name="T470">auti privalo turėti vidaus vandenų transporto ar jūrinės specialybės atitinkamą išsilavinimą arba baigti vidaus vandenų laivų upeivių-motoristų kursus pagal susisiekimo ministro patvirtintas programas ir turėti tai patvirtinantį dokumentą.</text:span></text:p>
      <text:p text:style-name="P471"><text:span text:style-name="T472">53</text:span><text:span text:style-name="T473">. Visi vidaus vandenų transporto specialistai, kurių kvalifikacija nustatoma pagal šias taisykles bei kurių sveikatos būklė atitinka Sveikatos apsaugos ministerijos nustatytus reikalavimus darbui laivuose (Lietuvos Respublikos sveikatos apsaugos ministro 2</text:span><text:span text:style-name="T474">000 m. gegužės 31 d. įsakymas Nr. 301 „Dėl profilaktinių sveikatos tikrinimų sveikatos priežiūros įstaigose“ (Žin., 2000, Nr.<text:s/></text:span><text:a xlink:href="https://www.e-tar.lt/portal/lt/legalAct/TAR.DC61D74561C5" office:target-frame-name="_blank" xlink:show="new"><text:span text:style-name="T475">47-1365</text:span></text:a><text:span text:style-name="T476">, Nr.<text:s/></text:span><text:a xlink:href="https://www.e-tar.lt/portal/lt/legalAct/TAR.C8AAE31A7848" office:target-frame-name="_blank" xlink:show="new"><text:span text:style-name="T477">52-1509</text:span></text:a><text:span text:style-name="T478">, Nr.<text:s/></text:span><text:a xlink:href="https://www.e-tar.lt/portal/lt/legalAct/TAR.1F395552AED3" office:target-frame-name="_blank" xlink:show="new"><text:span text:style-name="T479">76-2321</text:span></text:a><text:span text:style-name="T480">; 2001, Nr.<text:s/></text:span><text:a xlink:href="https://www.e-tar.lt/portal/lt/legalAct/TAR.53558C9A7E15" office:target-frame-name="_blank" xlink:show="new"><text:span text:style-name="T481">47-1643</text:span></text:a><text:span text:style-name="T482">, Nr.<text:s/></text:span><text:a xlink:href="https://www.e-tar.lt/portal/lt/legalAct/TAR.F8DA492D2283" office:target-frame-name="_blank" xlink:show="new"><text:span text:style-name="T483">63-2294</text:span></text:a><text:span text:style-name="T484">; 2002, Nr.<text:s/></text:span><text:a xlink:href="https://www.e-tar.lt/portal/lt/legalAct/TAR.790487535B09" office:target-frame-name="_blank" xlink:show="new"><text:span text:style-name="T485">9-328</text:span></text:a><text:span text:style-name="T486">,<text:s/></text:span><text:span text:style-name="T487">47-1822</text:span><text:span text:style-name="T488">; 2003, Nr.<text:s/></text:span><text:span text:style-name="T489">92-4164</text:span><text:span text:style-name="T490">; 2004, Nr.<text:s/></text:span><text:span text:style-name="T491">32-1030</text:span><text:span text:style-name="T492">),</text:span><text:span text:style-name="T493"><text:s/>privalo Inspekcijoje išlaikyti kvalifikacijos egzaminą pagal susisiekimo ministro patvirtintą tvarką (Lietuvos Respublikos susisiekimo ministro 2002 m. gegužės 8 d. įsakymas Nr. 3-199 „Dėl vidaus vandenų transporto specialistų rengimo tvarkos patvirtinimo</text:span><text:span text:style-name="T494">“ (Žin., 2002, Nr.<text:s/></text:span><text:a xlink:href="https://www.e-tar.lt/portal/lt/legalAct/TAR.A633E6BBD30B" office:target-frame-name="_blank" xlink:show="new"><text:span text:style-name="T495">62-2528</text:span></text:a><text:span text:style-name="T496">).</text:span></text:p>
      <text:p text:style-name="P497"/>
      <text:p text:style-name="P498"><text:span text:style-name="T499">VII</text:span><text:span text:style-name="T500">.<text:s/></text:span><text:span text:style-name="T501">DOKUMENTŲ, REIKALINGŲ VIDAUS VANDENŲ TRANSPORTO SPECIALISTŲ LAIPSNIŲ DIPLOMAMS IR KVALIFIKACIJOS LIUDIJIMAMS GAUTI, PATEIKIMAS</text:span></text:p>
      <text:p text:style-name="P502"/>
      <text:p text:style-name="P503"><text:span text:style-name="T504">54</text:span><text:span text:style-name="T505">. Asmenys, norintys gauti vidaus vandenų transporto specialisto laipsnio diplomą arba kvalifikacijos liudijimą, turi pateikti Inspekcijai:</text:span></text:p>
      <text:p text:style-name="P506"><text:span text:style-name="T507">54.1</text:span><text:span text:style-name="T508">. nustatytos formos prašymą Inspekcijos viršininko vardu (4 priedas);</text:span></text:p>
      <text:p text:style-name="P509"><text:span text:style-name="T510">54.2</text:span><text:span text:style-name="T511">. aukštąjį, aukštesnįjį arba<text:s/></text:span><text:span text:style-name="T512">specialųjį vidurinį išsilavinimą įrodančio dokumento patvirtintą kopiją;</text:span></text:p>
      <text:p text:style-name="P513"><text:span text:style-name="T514">54.3</text:span><text:span text:style-name="T515">. gaunant pirmąjį laipsnio diplomą arba laipsnio kvalifikacijos liudijimą – patvirtintą kopiją dokumento, įrodančio aukštojoje, aukštesniojoje arba specialiojoje vidurinėje mo</text:span><text:span text:style-name="T516">kymo įstaigoje įgytą vidaus vandenų transporto ar jūrinę specialybę, o baigus atitinkamus kursus pagal susisiekimo ministro patvirtintas programas – galiojantį kursų baigimo pažymėjimą;</text:span></text:p>
      <text:p text:style-name="P517"><text:span text:style-name="T518">54.4</text:span><text:span text:style-name="T519">. darbo stažo laive patvirtinimą (5 priedas);</text:span></text:p>
      <text:p text:style-name="P520"><text:span text:style-name="T521">54.5</text:span><text:span text:style-name="T522">. gaunan</text:span><text:span text:style-name="T523">t aukštesnės grupės vidaus vandenų transporto specialisto laipsnio diplomą arba vidaus vandenų transporto specialisto laipsnio kvalifikacijos liudijimą – anksčiau gautą atitinkamą diplomą arba kvalifikacijos liudijimą ir vidaus vandenų transporto specialis</text:span><text:span text:style-name="T524">tų kvalifikacijos tobulinimo kursų pagal susisiekimo ministro patvirtintas programas galiojantį baigimo pažymėjimą;</text:span></text:p>
      <text:p text:style-name="P525"><text:span text:style-name="T526">54.6</text:span><text:span text:style-name="T527">. dvi 3x4 cm nuotraukas.</text:span></text:p>
      <text:p text:style-name="P528"><text:span text:style-name="T529">55</text:span><text:span text:style-name="T530">. Už pateiktų dokumentų vidaus vandenų transporto specialisto laipsnio diplomui ar kvalifikacijos l</text:span><text:span text:style-name="T531">iudijimui gauti tikrumą ir duomenų teisingumą pateikėjas atsako įstatymų nustatyta tvarka.</text:span></text:p>
      <text:p text:style-name="P532"><text:span text:style-name="T533">56</text:span><text:span text:style-name="T534">. Egzamino dieną dokumentai iš asmenų, pageidaujančių laikyti kvalifikacijos egzaminą, nepriimami.</text:span></text:p>
      <text:p text:style-name="P535"><text:span text:style-name="T536">57</text:span><text:span text:style-name="T537">. Dokumentai priimami, tvarkomi ir saugomi<text:s/></text:span><text:span text:style-name="T538">Inspekcijoje.</text:span></text:p>
      <text:p text:style-name="P539"/>
      <text:p text:style-name="P540"><text:span text:style-name="T541">VIII</text:span><text:span text:style-name="T542">.<text:s/></text:span><text:span text:style-name="T543">VIDAUS VANDENŲ TRANSPORTO SPECIALISTŲ LAIPSNIŲ DIPLOMŲ IR KVALIFIKACIJOS LIUDIJIMŲ IŠDAVIMAS</text:span></text:p>
      <text:p text:style-name="P544"/>
      <text:p text:style-name="P545"><text:span text:style-name="T546">58</text:span><text:span text:style-name="T547">. Sprendimą išduoti vidaus vandenų transporto specialisto laipsnio diplomą, jo patvirtinimą, kvalifikacijos liudijimą priima Kval</text:span><text:span text:style-name="T548">ifikacijos komisija, išnagrinėjusi pateiktus dokumentus ir įvertinusi žinias kvalifikacijos egzamino metu.</text:span></text:p>
      <text:p text:style-name="P549"><text:span text:style-name="T550">59</text:span><text:span text:style-name="T551">. Susisiekimo ministro įsakymu sudaromos atskiros kvalifikacijos komisijos laivo kapitonų ir laivo įgulos vadovaujančios sudėties vidaus vanden</text:span><text:span text:style-name="T552">ų transporto specialistų žinioms patikrinti bei vidaus vandenų laivų eilinių įgulų narių žinioms patikrinti.</text:span></text:p>
      <text:p text:style-name="P553"><text:span text:style-name="T554">60</text:span><text:span text:style-name="T555">. Asmenims, pageidaujantiems laikyti kvalifikacijos egzaminą, apie egzamino datą, laiką ir vietą pranešama ne vėliau kaip prieš savaitę.</text:span></text:p>
      <text:p text:style-name="P556"><text:span text:style-name="T557">61</text:span><text:span text:style-name="T558">. Kvalifikacijos komisijos posėdžio protokolą pasirašo komisijos pirmininkas, jo nesant – kvalifikacijos komisijos pirmininko pavaduotojas bei kiti dalyvaujantys komisijos nariai. Protokolai saugomi Inspekcijoje.</text:span></text:p>
      <text:p text:style-name="P559"><text:span text:style-name="T560">62</text:span><text:span text:style-name="T561">. Už vidaus vandenų transporto spec</text:span><text:span text:style-name="T562">ialisto laipsnio diplomo, diplomo patvirtinimo ar vidaus vandenų transporto specialisto laipsnio kvalifikacijos liudijimo išdavimą Vyriausybės nustatyta tvarka mokamos valstybės rinkliavos. Vidaus vandenų transporto specialisto laipsnio diplomas ar kvalifi</text:span><text:span text:style-name="T563">kacijos liudijimas išduodamas tik asmeniui pateikus dokumentą apie rinkliavos sumokėjimą.</text:span></text:p>
      <text:p text:style-name="P564"><text:span text:style-name="T565">63</text:span><text:span text:style-name="T566">. Vidaus vandenų transporto specialistų laipsnių diplomai ir kvalifikacijos liudijimai registruojami Inspekcijoje viršininko nustatyta tvarka.</text:span></text:p>
      <text:p text:style-name="P567"/>
      <text:p text:style-name="P568"><text:span text:style-name="T569">IX</text:span><text:span text:style-name="T570">.<text:s/></text:span><text:span text:style-name="T571">VIDAUS</text:span><text:span text:style-name="T572"><text:s/>VANDENŲ TRANSPORTO SPECIALISTŲ LAIPSNIŲ DIPLOMŲ PATVIRTINIMAS IR KVALIFIKACIJOS TOBULINIMAS</text:span></text:p>
      <text:p text:style-name="P573"/>
      <text:p text:style-name="P574"><text:span text:style-name="T575">64</text:span><text:span text:style-name="T576">. Vidaus vandenų laivų kapitonai ir laivų įgulų vadovaujančios sudėties specialistai, pageidaujantys gauti aukštesnio laipsnio diplomus, taip pat vidaus van</text:span><text:span text:style-name="T577">denų laivų kapitonai ir laivų įgulų vadovaujančios sudėties specialistai, turintys diplomus, išduotus vadovaujantis šiomis taisyklėmis, ir užimantys atitinkamas pareigas laive ar dirbę krante bei norintys grįžti į darbą laive (ne rečiau kaip kas penkeri me</text:span><text:span text:style-name="T578">tai), privalo:</text:span></text:p>
      <text:p text:style-name="P579"><text:span text:style-name="T580">64.1</text:span><text:span text:style-name="T581">. pateikti pažymą apie sveikatos būklės atitikimą Sveikatos apsaugos ministerijos nustatytus reikalavimus;</text:span></text:p>
      <text:p text:style-name="P582"><text:span text:style-name="T583">64.2</text:span><text:span text:style-name="T584">. išklausyti kvalifikacijos tobulinimo kursus pagal susisiekimo ministro patvirtintas atitinkamas programas ir išlaikyti</text:span><text:span text:style-name="T585"><text:s/>Inspekcijoje egzaminą pagal susisiekimo ministro patvirtintą tvarką.</text:span></text:p>
      <text:p text:style-name="P586"><text:span text:style-name="T587">65</text:span><text:span text:style-name="T588">. Vidaus vandenų laivų kapitonams ir laivų įgulų vadovaujančios sudėties specialistams, įvykdžiusiems šių taisyklių 64.1 ir 64.2 punktų reikalavimus, išduodami turimų vidaus vand</text:span><text:span text:style-name="T589">enų transporto specialistų laipsnių diplomų patvirtinimai.</text:span></text:p>
      <text:p text:style-name="P590"><text:span text:style-name="T591">66</text:span><text:span text:style-name="T592">. Eiliniai vidaus vandenų laivų įgulų nariai ne rečiau kaip kas penkeri metai privalo:</text:span></text:p>
      <text:p text:style-name="P593"><text:span text:style-name="T594">66.1</text:span><text:span text:style-name="T595">. pateikti pažymą apie sveikatos būklės atitikimą Sveikatos apsaugos ministerijos nustatytus<text:s/></text:span><text:span text:style-name="T596">reikalavimus;</text:span></text:p>
      <text:p text:style-name="P597"><text:span text:style-name="T598">66.2</text:span><text:span text:style-name="T599">. išklausyti kvalifikacijos tobulinimo kursus pagal susisiekimo ministro patvirtintas atitinkamas programas, išlaikyti Inspekcijoje egzaminą pagal susisiekimo ministro patvirtintą tvarką ir gauti naują vidaus vandenų transporto specia</text:span><text:span text:style-name="T600">listo laipsnio kvalifikacijos liudijimą.</text:span></text:p>
      <text:p text:style-name="P601"/>
      <text:p text:style-name="P602"><text:span text:style-name="T603">X</text:span><text:span text:style-name="T604">.<text:s/></text:span><text:span text:style-name="T605">VIDAUS VANDENŲ TRANSPORTO SPECIALISTŲ LAIPSNIŲ DIPLOMŲ IR KVALIFIKACIJOS LIUDIJIMŲ GALIOJIMO SUSTABDYMO TVARKA</text:span></text:p>
      <text:p text:style-name="P606"/>
      <text:p text:style-name="P607"><text:span text:style-name="T608">67</text:span><text:span text:style-name="T609">. Vidaus vandenų transporto specialisto laipsnio diplomo ir kvalifikacijos liudijimo<text:s/></text:span><text:span text:style-name="T610">galiojimas gali būti sustabdytas Inspekcijos viršininko sprendimu:</text:span></text:p>
      <text:p text:style-name="P611"><text:span text:style-name="T612">67.1</text:span><text:span text:style-name="T613">. asmeniui, dėl kurio kaltės įvyko laivo avarija, ir tai įrodyta Inspekcijos arba teisminių institucijų;</text:span></text:p>
      <text:p text:style-name="P614"><text:span text:style-name="T615">67.2</text:span><text:span text:style-name="T616">. asmeniui, kuris pažeidė plaukiojimo arba laivo eksploatacijos taisyk</text:span><text:span text:style-name="T617">les, todėl sukėlė arba galėjo sukelti realią grėsmę laivui, jo įgulai, keleiviams, kitiems laivams arba aplinkai, ir tai įrodyta Inspekcijos arba teisminių institucijų.</text:span></text:p>
      <text:p text:style-name="P618"><text:span text:style-name="T619">68</text:span><text:span text:style-name="T620">. Pasibaigus vidaus vandenų transporto specialisto laipsnio diplomo ar kvalifik</text:span><text:span text:style-name="T621">acijos liudijimo sustabdymo terminui, Inspekcija išduoda naują atitinkamą dokumentą jų savininkui, baigusiam vidaus vandenų transporto specialistų kvalifikacijos tobulinimo kursus pagal susisiekimo ministro patvirtintą programą ir išlaikiusiam nustatytą eg</text:span><text:span text:style-name="T622">zaminą.</text:span></text:p>
      <text:p text:style-name="P623"/>
      <text:p text:style-name="P624"><text:span text:style-name="T625">XI</text:span><text:span text:style-name="T626">.<text:s/></text:span><text:span text:style-name="T627">VIDAUS VANDENŲ TRANSPORTO SPECIALISTŲ LAIPSNIŲ DIPLOMŲ IŠDAVIMO ASMENIMS, TURINTIEMS GALIOJANČIUS JŪRINIŲ LAIPSNIŲ DIPLOMUS, TVARKA</text:span></text:p>
      <text:p text:style-name="P628"/>
      <text:p text:style-name="P629"><text:span text:style-name="T630">69</text:span><text:span text:style-name="T631">. V grupės vidaus vandenų laivo kapitono laipsnio diplomai išduodami asmenims, turintiems laivų, k</text:span><text:span text:style-name="T632">urių BT 3000 ir daugiau, kapitono, vyresniojo kapitono padėjėjo bei laivų, kurių BT 500 ir daugiau, bet mažiau kaip 3000, kapitono, vyresniojo kapitono padėjėjo ir budinčiojo kapitono padėjėjo galiojančius jūrinių laipsnių diplomus.</text:span></text:p>
      <text:p text:style-name="P633"><text:span text:style-name="T634">70</text:span><text:span text:style-name="T635">. IV grupės vidau</text:span><text:span text:style-name="T636">s vandenų laivo kapitono laipsnio diplomai išduodami asmenims, turintiems laivų, kurių BT mažiau kaip 500, kapitono galiojančius jūrinių laipsnių diplomus.</text:span></text:p>
      <text:p text:style-name="P637"><text:span text:style-name="T638">71</text:span><text:span text:style-name="T639">. III grupės vidaus vandenų laivo kapitono laipsnio diplomai išduodami asmenims, turintiems la</text:span><text:span text:style-name="T640">ivų, kurių BT mažiau kaip 500, budinčiojo kapitono padėjėjo galiojančius jūrinių laipsnių diplomus.</text:span></text:p>
      <text:p text:style-name="P641"><text:span text:style-name="T642">72</text:span><text:span text:style-name="T643">. V grupės vidaus vandenų laivo mechaniko laipsnio diplomai išduodami asmenims, turintiems laivų, kurių eigos variklių galingumas 3000 kW ir daugiau,<text:s/></text:span><text:span text:style-name="T644">vyresniojo mechaniko ir antrojo mechaniko bei laivų, kurių eigos variklių galingumas 750 kW ir daugiau, bet mažiau kaip 3000 kW, vyresniojo mechaniko ir antrojo mechaniko galiojančius jūrinių laipsnių diplomus.</text:span></text:p>
      <text:p text:style-name="P645"><text:span text:style-name="T646">73</text:span><text:span text:style-name="T647">. IV grupės vidaus vandenų laivo mechan</text:span><text:span text:style-name="T648">iko laipsnio diplomai išduodami asmenims, turintiems laivų, kurių eigos variklių galingumas 750 kW ir daugiau, bet mažiau kaip 3000 kW, budinčiojo mechaniko galiojančius jūrinių laipsnių diplomus.</text:span></text:p>
      <text:p text:style-name="P649"><text:span text:style-name="T650">74</text:span><text:span text:style-name="T651">. III grupės vidaus vandenų laivo mechaniko laipsnio<text:s/></text:span><text:span text:style-name="T652">diplomai išduodami asmenims, turintiems laivų, kurių eigos variklių galingumas mažiau kaip 750 kW, vyresniojo mechaniko galiojančius jūrinių laipsnių diplomus.</text:span></text:p>
      <text:p text:style-name="P653"><text:span text:style-name="T654">75</text:span><text:span text:style-name="T655">. II grupės vidaus vandenų laivo mechaniko laipsnio diplomai išduodami asmenims, turintiem</text:span><text:span text:style-name="T656">s laivų, kurių eigos variklių galingumas mažiau kaip 750 kW, budinčiojo mechaniko galiojančius jūrinių laipsnių diplomus.</text:span></text:p>
      <text:p text:style-name="P657"><text:span text:style-name="T658">76</text:span><text:span text:style-name="T659">. Vidaus vandenų laivo elektromechaniko laipsnio diplomai išduodami asmenims, turintiems laivų, kurių elektros variklių<text:s/></text:span><text:span text:style-name="T660">galingumas 3000 kW ir daugiau, bei laivų, kurių elektros variklių galingumas mažesnis kaip 3000 kW, elektromechaniko galiojančius jūrinių laipsnių diplomus, taip pat asmenims, turintiems budinčiojo elektromechaniko galiojančius jūrinių laipsnių diplomus.</text:span></text:p>
      <text:p text:style-name="P661"><text:span text:style-name="T662">77</text:span><text:span text:style-name="T663">. Vidaus vandenų upeivio, motoristo, elektriko ir upeivio-motoristo kvalifikacijos liudijimai išduodami asmenims, turintiems galiojančius atitinkamų jūrinių specialybių kvalifikacijos liudijimus.</text:span></text:p>
      <text:p text:style-name="P664"><text:span text:style-name="T665">78</text:span><text:span text:style-name="T666">. Asmenys, nurodyti šių taisyklių 69–77 punktuose</text:span><text:span text:style-name="T667">, privalo išlaikyti Inspekcijoje atitinkamą kvalifikacijos egzaminą pagal susisiekimo ministro nustatytą tvarką.</text:span></text:p>
      <text:p text:style-name="P668"/>
      <text:p text:style-name="P669"><text:span text:style-name="T670">XII</text:span><text:span text:style-name="T671">.<text:s/></text:span><text:span text:style-name="T672">BAIGIAMOSIOS NUOSTATOS</text:span></text:p>
      <text:p text:style-name="P673"/>
      <text:p text:style-name="P674"><text:span text:style-name="T675">79</text:span><text:span text:style-name="T676">. Vidaus vandenų transporto specialistų laipsniai, suteikti iki Lietuvos Respublikos susisiekimo ministro 2005 m. sausio 11 d. įsakymo Nr. 3-06 „Dėl Lietuvos Respublikos susisiekimo ministro 2001 m. gegužės 15 d. įsakymo Nr. 161 „Dėl Lietuvos Respublikos v</text:span><text:span text:style-name="T677">idaus vandenų transporto specialistų laipsnių diplomų ir kvalifikacijos liudijimų išdavimo tvarkos patvirtinimo“ pakeitimo“ įsigaliojimo, prilyginami vidaus vandenų transporto specialistų laipsniams pagal atitikties lentelę (6 priedas).</text:span></text:p>
      <text:p text:style-name="P678"><text:span text:style-name="T679">80</text:span><text:span text:style-name="T680">. Pametus vid</text:span><text:span text:style-name="T681">aus vandenų transporto specialisto laipsnio diplomą, diplomo patvirtinimą arba kvalifikacijos liudijimą, jiems pražuvus arba susidėvėjus, asmuo, netekęs šio dokumento, pateikia Inspekcijos viršininkui raštišką prašymą išduoti dokumento dublikatą. Asmuo, ne</text:span><text:span text:style-name="T682">tekęs dokumento, savo sąskaita skelbia viename iš Lietuvoje leidžiamų dienraščių apie dokumento negaliojimą. Už dokumentų dublikatų išdavimą Vyriausybės nustatyta tvarka mokamos valstybės rinkliavos. Dublikatai išduodami tik įsitikinus, kad sumokėta valsty</text:span><text:span text:style-name="T683">bės rinkliava.</text:span></text:p>
      <text:p text:style-name="P684"><text:span text:style-name="T685">81</text:span><text:span text:style-name="T686">. Ginčai dėl atsisakymo išduoti, patvirtinti ar pratęsti vidaus vandenų transporto specialisto laipsnio diplomą arba kvalifikacijos liudijimą, taip pat dėl Inspekcijos viršininko sprendimo sustabdyti šių dokumentų galiojimą sprendžiami</text:span><text:span text:style-name="T687"><text:s/>teismine tvarka.</text:span></text:p>
      <text:p text:style-name="P688"><text:span text:style-name="T689">______________</text:span></text:p>
      <text:p text:style-name="P690">Priedo pakeitimai:</text:p>
      <text:p text:style-name="P691"><text:span text:style-name="T692">Nr.<text:s/></text:span><text:a xlink:href="https://www.e-tar.lt/portal/legalAct.html?documentId=TAR.4B5F68A67928" office:target-frame-name="_top" xlink:show="replace"><text:span text:style-name="T693">3-06</text:span></text:a><text:span text:style-name="T694">, 2005-01-11, Žin., 2005, Nr. 7-215 (2005-01-18), i. k. 1052210ISAK00003-06</text:span></text:p>
      <text:p text:style-name="Normal"/>
      <text:p text:style-name="P695"/>
      <text:p text:style-name="P696"/>
      <text:soft-page-break/>
      <text:p text:style-name="P697">Lietuvos Respublikos vidaus</text:p>
      <text:p text:style-name="P698">vandenų transporto specialistų laipsnių diplomų ir kvalifikacijos liudijimų išdavimo tvarkos</text:p>
      <text:p text:style-name="P699">1<text:s/>priedas</text:p>
      <text:p text:style-name="P700"/>
      <text:p text:style-name="P701"><text:span text:style-name="T702">HERBAS</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Normal">LIETUVOS RESPUBLIKOS<text:s/></text:p>
          </table:table-cell>
          <table:table-cell table:style-name="TableCell709">
            <text:p text:style-name="Normal">MINISTRY OF TRANSPORT</text:p>
          </table:table-cell>
        </table:table-row>
        <table:table-row table:style-name="TableRow710">
          <table:table-cell table:style-name="TableCell711">
            <text:p text:style-name="Normal"/>
          </table:table-cell>
          <table:table-cell table:style-name="TableCell712">
            <text:p text:style-name="Normal">AND COMMUNICATIONS</text:p>
          </table:table-cell>
        </table:table-row>
        <table:table-row table:style-name="TableRow713">
          <table:table-cell table:style-name="TableCell714">
            <text:p text:style-name="Normal">SUSISIEKIMO MINISTERIJA<text:s/></text:p>
          </table:table-cell>
          <table:table-cell table:style-name="TableCell715">
            <text:p text:style-name="Normal">OF THE REPUBLIC OF LITHUANIA</text:p>
          </table:table-cell>
        </table:table-row>
      </table:table>
      <text:p text:style-name="P716"/>
      <text:p text:style-name="P717">VIDAUS VANDENŲ<text:s/>TRANSPORTO</text:p>
      <text:p text:style-name="P718">SPECIALISTO LAIPSNIO DIPLOMAS Nr. ________</text:p>
      <text:p text:style-name="P719">CERTIFICATE OF COMPETENCY No</text:p>
      <text:p text:style-name="P720">OF THE INLAND WATERWAYS TRANSPORT SPECIALIST</text:p>
      <text:p text:style-name="P721"/>
      <text:p text:style-name="P722"><text:tab/></text:p>
      <text:p text:style-name="P723">(Vardas, pavardė / Name, surname)</text:p>
      <text:p text:style-name="P724"><text:tab/></text:p>
      <text:p text:style-name="P725">(Gimimo data ir vieta / Date and place of birth)</text:p>
      <text:p text:style-name="P726">Išsilavinimas<text:s/><text:tab/></text:p>
      <text:p text:style-name="Normal">Education</text:p>
      <text:p text:style-name="P727"/>
      <text:p text:style-name="P728">Suteiktas vidaus vandenų transporto specialisto laipsnis<text:s/><text:tab/></text:p>
      <text:p text:style-name="P729">Granted the competency of inland waterways transport specialist<text:s/><text:tab/></text:p>
      <text:p text:style-name="P730"/>
      <text:p text:style-name="P731">Turi teisę<text:s/><text:tab/></text:p>
      <text:p text:style-name="P732">(nurodomos pareigos laive)</text:p>
      <text:p text:style-name="P733"><text:tab/></text:p>
      <text:p text:style-name="P734">Is licensed to<text:tab/></text:p>
      <text:p text:style-name="P735">(duties on board)</text:p>
      <text:p text:style-name="P736"><text:tab/></text:p>
      <text:p text:style-name="P737">Apribojimai<text:s/><text:tab/></text:p>
      <text:p text:style-name="P738">(nurodomas laivo tipas, talpa, pagrindinių variklių<text:s/>galingumas,</text:p>
      <text:p text:style-name="P739"><text:tab/></text:p>
      <text:p text:style-name="P740">keleivių skaičius laive, plaukiojimo rajonas, radiolokatoriaus tipas)</text:p>
      <text:p text:style-name="P741"><text:tab/></text:p>
      <text:p text:style-name="P742">Subject to limitations<text:s/><text:tab/></text:p>
      <text:p text:style-name="P743"><text:tab/><text:span text:style-name="T744">(type of vessel, dead weight, total power of main means of propulsion, number of</text:span></text:p>
      <text:p text:style-name="P745"><text:tab/></text:p>
      <text:p text:style-name="P746">passengers on the vessel, navigation zone, type of radio locator)</text:p>
      <text:p text:style-name="P747"><text:tab/></text:p>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
            <text:p text:style-name="P755"/>
            <text:p text:style-name="P756">Nuotrauka</text:p>
          </table:table-cell>
          <table:table-cell table:style-name="TableCell757">
            <text:p text:style-name="Normal"/>
            <text:p text:style-name="Normal"/>
            <text:p text:style-name="P758">A. V<text:tab/><text:tab/></text:p>
            <text:p text:style-name="P759">Seal.<text:tab/>(Valstybinės vidaus vandenų laivybos inspekcijos viršininko<text:s/><text:tab/>pavardė ir parašas/Surname and signature of the Head of State<text:s/><text:tab/>Inland Waterways Navigation Inspectorate)</text:p>
          </table:table-cell>
        </table:table-row>
      </table:table>
      <text:p text:style-name="P760"><text:tab/></text:p>
      <text:p text:style-name="P761"><text:tab/>(Asmens parašas / Signature of Bearer)</text:p>
      <text:p text:style-name="P762"/>
      <text:soft-page-break/>
      <text:p text:style-name="Normal">Diplomo<text:s/>išdavimo data _________________</text:p>
      <text:p text:style-name="P763">Certificate issued<text:tab/><text:span text:style-name="T764">(date)</text:span></text:p>
      <text:p text:style-name="Normal">Protokolo Nr._________________________</text:p>
      <text:p text:style-name="Normal">Record No</text:p>
      <text:p text:style-name="Normal"/>
      <text:p text:style-name="Normal">Pastaba: be Diplomo patvirtinimo negalioja</text:p>
      <text:p text:style-name="Normal">Remark: not valid without Endorsement of the Certificate</text:p>
      <text:p text:style-name="P765">______________</text:p>
      <text:soft-page-break/>
      <text:p text:style-name="P766">Lietuvos Respublikos vidaus</text:p>
      <text:p text:style-name="P767">vandenų transporto specialistų laipsnių diplomų ir kvalifikacijos liudijimų išdavimo tvarkos</text:p>
      <text:p text:style-name="P768">2<text:s/>priedas</text:p>
      <text:p text:style-name="P769"/>
      <text:p text:style-name="P770"/>
      <text:p text:style-name="P771">LIETUVOS RESPUBLIKOS<text:s/><text:tab/>MINISTRY OF TRANSPORT</text:p>
      <text:p text:style-name="P772">AND COMMUNICATIONS</text:p>
      <text:p text:style-name="P773">SUSISIEKIMO MINISTERIJA<text:s/><text:tab/>OF THE REPUBLIC OF LITHUANIA</text:p>
      <text:p text:style-name="P774"/>
      <text:p text:style-name="P775">DIPLOMO PATVIRTINIMAS Nr. ________</text:p>
      <text:p text:style-name="P776"/>
      <text:p text:style-name="P777">ENDORSEMENT OF THE CERTIFICATE No</text:p>
      <text:p text:style-name="P778"/>
      <text:p text:style-name="P779">Šiuo patvirtinamas<text:tab/>išduotas<text:s/></text:p>
      <text:p text:style-name="P780"><text:tab/>(vardas, pavardė)</text:p>
      <text:p text:style-name="Normal">Vidaus vandenų transporto specialisto laipsnio diplomas Nr.______<text:s/></text:p>
      <text:p text:style-name="P781"/>
      <text:p text:style-name="P782">This is to endorse Certificate of Competency No<text:s/><text:tab/>of the</text:p>
      <text:p text:style-name="P783">Inland Waterways Transport Specialist issued<text:s/>to<text:tab/></text:p>
      <text:p text:style-name="P784"><text:tab/><text:span text:style-name="T785">(name, surname)</text:span></text:p>
      <text:p text:style-name="P786"/>
      <text:p text:style-name="Normal">Pagal turimą kvalifikaciją leidžiama eiti šias pareigas laive:<text:s/></text:p>
      <text:p text:style-name="Normal">According to the certified qualification is permitted to perfom the following functions on the vessel:</text:p>
      <text:p text:style-name="P787"><text:tab/></text:p>
      <text:p text:style-name="P788">(nurodomos pareigos laive / functions on the vessel)</text:p>
      <text:p text:style-name="P789"><text:tab/></text:p>
      <text:p text:style-name="Normal">taikant šiuos apribojimus:<text:s/></text:p>
      <text:p text:style-name="P790"><text:tab/></text:p>
      <text:p text:style-name="P791">Subject to limitations<text:s/><text:tab/><text:span text:style-name="T792">(įrašomi apribojimai arba „netaikomi“/limitations applying or „not applied“)</text:span></text:p>
      <text:p text:style-name="P793"><text:tab/></text:p>
      <text:p text:style-name="P794"><text:tab/></text:p>
      <text:p text:style-name="P795"/>
      <text:p text:style-name="P796"/>
      <text:p text:style-name="P797">Diplomo patvirtinimo išdavimo data<text:s/><text:tab/></text:p>
      <text:p text:style-name="Normal">Date of issue of the Endorsement of the Certificate</text:p>
      <text:p text:style-name="P798"/>
      <text:p text:style-name="P799">Diplomo patvirtinimo gavėjo parašas<text:s/><text:tab/></text:p>
      <text:p text:style-name="Normal">Signature of the Bearer of the Endorsement of the Certificate</text:p>
      <text:p text:style-name="P800"/>
      <text:p text:style-name="P801">______________________________<text:tab/>A. V.<text:tab/><text:tab/></text:p>
      <text:p text:style-name="P802"><text:span text:style-name="T803">(Valstybinės vidaus vandenų</text:span><text:s/><text:span text:style-name="T804">laivybos</text:span><text:tab/>Seal<text:s/><text:tab/><text:span text:style-name="T805">(Pavardė ir parašas/ Surname and signature)</text:span></text:p>
      <text:p text:style-name="P806"><text:span text:style-name="T807">inspekcijos viršininkas</text:span><text:s/></text:p>
      <text:p text:style-name="P808">Head of State Inland Waterways<text:s/>Navigation Inspectorate)</text:p>
      <text:p text:style-name="P809">______________</text:p>
      <text:soft-page-break/>
      <text:p text:style-name="P810">Lietuvos Respublikos vidaus</text:p>
      <text:p text:style-name="P811">vandenų transporto specialistų laipsnių diplomų ir kvalifikacijos liudijimų išdavimo tvarkos</text:p>
      <text:p text:style-name="P812">3<text:s/>priedas</text:p>
      <text:p text:style-name="P813"/>
      <text:p text:style-name="P814"/>
      <text:p text:style-name="P815"><text:span text:style-name="T816">HERBAS</text:span></text:p>
      <text:p text:style-name="P817"/>
      <text:p text:style-name="P818">LIETUVOS RESPUBLIKOS<text:s/><text:tab/>MINISTRY OF TRANSPORT</text:p>
      <text:p text:style-name="P819">AND COMMUNICATIONS</text:p>
      <text:p text:style-name="P820">SUSISIEKIMO MINISTERIJA<text:s/><text:tab/>OF THE REPUBLIC OF LITHUANIA</text:p>
      <text:p text:style-name="P821"/>
      <text:p text:style-name="P822">VIDAUS VANDENŲ TRANSPORTO SPECIALISTO</text:p>
      <text:p text:style-name="P823">LAIPSNIO KVALIFIKACIJOS LIUDIJIMAS Nr. ______</text:p>
      <text:p text:style-name="P824"/>
      <text:p text:style-name="P825">CERTIFICATE OF COMPETENCY No</text:p>
      <text:p text:style-name="P826">OF THE INLAND WATERWAYS TRANSPORT SPECIALIST</text:p>
      <text:p text:style-name="P827"/>
      <text:p text:style-name="Normal">Šiuo patvirtinama, kad</text:p>
      <text:p text:style-name="Normal">Certifies that</text:p>
      <text:p text:style-name="P828"><text:tab/></text:p>
      <text:p text:style-name="P829">(vardas, pavardė / name, surname)</text:p>
      <text:p text:style-name="P830"><text:tab/></text:p>
      <text:p text:style-name="P831">(gimimo data ir vieta / date and place of birth)</text:p>
      <text:p text:style-name="P832">baigė kursus pagal susisiekimo ministro patvirtintą programą ir jam suteiktas vidaus vandenų transporto specialisto laipsnis,<text:tab/>kuris leidžia jam eiti vidaus</text:p>
      <text:p text:style-name="P833">(nurodomas laipsnis)</text:p>
      <text:p text:style-name="P834">vandenų laive šias pareigas,<text:tab/></text:p>
      <text:p text:style-name="P835"><text:tab/><text:span text:style-name="T836">(nurodomos pareigos)</text:span></text:p>
      <text:p text:style-name="P837"><text:tab/>taikant šiuos apribojimus</text:p>
      <text:p text:style-name="P838"><text:tab/><text:tab/></text:p>
      <text:p text:style-name="P839"><text:tab/><text:span text:style-name="T840">(įrašomi apribojimai arba „netaikomi“)</text:span></text:p>
      <text:p text:style-name="P841"><text:tab/></text:p>
      <text:p text:style-name="P842"><text:tab/></text:p>
      <text:p text:style-name="P843">completed the course in accordance with a programme approved by Minister of Transport and Communications, has been found duly qualified as Inland Waterways Transport Specialist<text:tab/></text:p>
      <text:p text:style-name="P844"><text:tab/></text:p>
      <text:p text:style-name="P845">(qualification)</text:p>
      <text:p text:style-name="P846">and is permitted to perform the functions of<text:tab/></text:p>
      <text:p text:style-name="P847"><text:tab/><text:span text:style-name="T848">(functions)</text:span></text:p>
      <text:p text:style-name="P849"><text:tab/>on the inland<text:s/></text:p>
      <text:p text:style-name="P850">waterways vessel.</text:p>
      <text:p text:style-name="P851"/>
      <text:p text:style-name="P852">Subject to limitations<text:tab/></text:p>
      <text:p text:style-name="P853"><text:tab/><text:span text:style-name="T854">(limitations applying or „not applied“)</text:span></text:p>
      <text:p text:style-name="P855"><text:tab/></text:p>
      <text:p text:style-name="P856"><text:tab/></text:p>
      <table:table table:style-name="Table857">
        <table:table-columns>
          <table:table-column table:style-name="TableColumn858"/>
          <table:table-column table:style-name="TableColumn859"/>
        </table:table-columns>
        <table:table-row table:style-name="TableRow860">
          <table:table-cell table:style-name="TableCell861">
            <text:p text:style-name="P862"/>
            <text:p text:style-name="P863"/>
            <text:p text:style-name="P864">Nuotrauka</text:p>
          </table:table-cell>
          <table:table-cell table:style-name="TableCell865">
            <text:p text:style-name="Normal"/>
            <text:p text:style-name="Normal"/>
            <text:p text:style-name="P866">A. V<text:tab/><text:tab/></text:p>
            <text:p text:style-name="P867">Seal.<text:tab/>(Valstybinės vidaus vandenų laivybos inspekcijos viršininko<text:s/><text:tab/>pavardė ir parašas/Surname and signature of the Head of State<text:s/><text:tab/>Inland Waterways Navigation Inspectorate)</text:p>
          </table:table-cell>
        </table:table-row>
      </table:table>
      <text:p text:style-name="P868"/>
      <text:p text:style-name="P869">Kvalifikacijos liudijimo išdavimo data<text:s/><text:tab/></text:p>
      <text:p text:style-name="P870">Certificate issued<text:s/><text:tab/><text:span text:style-name="T871">(date)</text:span></text:p>
      <text:p text:style-name="P872"/>
      <text:p text:style-name="P873">Protokolo Nr.<text:tab/></text:p>
      <text:p text:style-name="Normal">Record No</text:p>
      <text:p text:style-name="P874"/>
      <text:p text:style-name="P875">Šio liudijimo Nr.<text:s/><text:tab/>______ galiojimas pratęsiamas iki<text:tab/></text:p>
      <text:p text:style-name="P876">The validity of this certificate No<text:tab/><text:s/>is hereby extended until</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A. V<text:s/></text:p>
            <text:p text:style-name="P884"/>
            <text:p text:style-name="P885"/>
            <text:p text:style-name="P886">Seal</text:p>
          </table:table-cell>
          <table:table-cell table:style-name="TableCell887">
            <text:p text:style-name="P888"><text:tab/></text:p>
            <text:p text:style-name="P889">(Valstybinės vidaus vandenų laivybos inspekcijos viršininko<text:s/><text:tab/>pavardė ir parašas/Surname and signature of the Head of<text:s/><text:tab/>State Inland Waterways Navigation Inspectorate)</text:p>
          </table:table-cell>
        </table:table-row>
      </table:table>
      <text:p text:style-name="P890"/>
      <text:p text:style-name="P891">Pratęsimo data<text:s/><text:tab/></text:p>
      <text:p text:style-name="Normal">Date of revalidation</text:p>
      <text:p text:style-name="P892"/>
      <text:p text:style-name="P893"><text:tab/></text:p>
      <text:p text:style-name="P894">Šio liudijimo Nr.<text:s/><text:tab/>______ galiojimas pratęsiamas iki<text:s/><text:tab/></text:p>
      <text:p text:style-name="P895">The validity of this certificate No<text:s/><text:tab/>is hereby extended until</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A. V<text:s/></text:p>
            <text:p text:style-name="P903"/>
            <text:p text:style-name="P904"/>
            <text:p text:style-name="P905">Seal</text:p>
          </table:table-cell>
          <table:table-cell table:style-name="TableCell906">
            <text:p text:style-name="P907"><text:tab/></text:p>
            <text:p text:style-name="P908">(Valstybinės vidaus vandenų laivybos inspekcijos viršininko<text:s/><text:tab/>pavardė ir parašas/Surname and signature of the Head of<text:s/><text:tab/>State Inland Waterways Navigation Inspectorate)</text:p>
          </table:table-cell>
        </table:table-row>
      </table:table>
      <text:p text:style-name="P909"/>
      <text:p text:style-name="P910">Pratęsimo data<text:s/><text:tab/></text:p>
      <text:p text:style-name="Normal">Date of revalidation</text:p>
      <text:p text:style-name="P911"/>
      <text:p text:style-name="P912"><text:tab/></text:p>
      <text:p text:style-name="P913">Šio liudijimo Nr.<text:s/><text:tab/>______ galiojimas pratęsiamas iki<text:s/><text:tab/></text:p>
      <text:p text:style-name="P914">The validity of this certificate No<text:s/><text:tab/>is hereby extended until</text:p>
      <text:p text:style-name="P915"/>
      <table:table table:style-name="Table916">
        <table:table-columns>
          <table:table-column table:style-name="TableColumn917"/>
          <table:table-column table:style-name="TableColumn918"/>
        </table:table-columns>
        <table:table-row table:style-name="TableRow919">
          <table:table-cell table:style-name="TableCell920">
            <text:p text:style-name="P921">A. V<text:s/></text:p>
            <text:p text:style-name="P922"/>
            <text:p text:style-name="P923"/>
            <text:p text:style-name="P924">Seal</text:p>
          </table:table-cell>
          <table:table-cell table:style-name="TableCell925">
            <text:p text:style-name="P926"><text:tab/></text:p>
            <text:p text:style-name="P927">(Valstybinės vidaus vandenų laivybos inspekcijos viršininko<text:s/><text:tab/>pavardė ir parašas/Surname and signature of the Head of<text:s/><text:tab/>State Inland Waterways<text:s/>Navigation Inspectorate)</text:p>
          </table:table-cell>
        </table:table-row>
      </table:table>
      <text:p text:style-name="P928"/>
      <text:p text:style-name="P929">Pratęsimo data<text:s/><text:tab/></text:p>
      <text:p text:style-name="Normal">Date of revalidation</text:p>
      <text:p text:style-name="P930"/>
      <text:p text:style-name="P931"><text:tab/></text:p>
      <text:p text:style-name="P932">Šio liudijimo Nr.<text:s/><text:tab/>______ galiojimas pratęsiamas iki<text:s/><text:tab/></text:p>
      <text:p text:style-name="P933">The validity of this certificate No<text:s/><text:tab/>is hereby extended until</text:p>
      <table:table table:style-name="Table934">
        <table:table-columns>
          <table:table-column table:style-name="TableColumn935"/>
          <table:table-column table:style-name="TableColumn936"/>
        </table:table-columns>
        <table:table-row table:style-name="TableRow937">
          <table:table-cell table:style-name="TableCell938">
            <text:soft-page-break/>
            <text:p text:style-name="P939">A. V<text:s/></text:p>
            <text:p text:style-name="P940"/>
            <text:p text:style-name="P941"/>
            <text:p text:style-name="P942">Seal</text:p>
          </table:table-cell>
          <table:table-cell table:style-name="TableCell943">
            <text:p text:style-name="P944"><text:tab/></text:p>
            <text:p text:style-name="P945">(Valstybinės vidaus vandenų laivybos inspekcijos viršininko<text:s/><text:tab/>pavardė ir parašas/Surname and signature of the Head of<text:s/><text:tab/>State Inland Waterways Navigation Inspectorate)</text:p>
          </table:table-cell>
        </table:table-row>
      </table:table>
      <text:p text:style-name="P946"/>
      <text:p text:style-name="P947">Pratęsimo data<text:s/><text:tab/></text:p>
      <text:p text:style-name="Normal">Date of revalidation</text:p>
      <text:p text:style-name="P948"/>
      <text:p text:style-name="P949"><text:tab/></text:p>
      <text:p text:style-name="P950">Šio liudijimo Nr.<text:s/><text:tab/>______ galiojimas pratęsiamas iki<text:s/><text:tab/></text:p>
      <text:p text:style-name="P951">The validity of this certificate No<text:s/><text:tab/>is hereby extended until</text:p>
      <text:p text:style-name="P952">______________</text:p>
      <text:soft-page-break/>
      <text:p text:style-name="P953">Lietuvos Respublikos vidaus vandenų transporto specialistų laipsnių diplomų ir<text:s/></text:p>
      <text:p text:style-name="P954">kvalifikacijos liudijimų išdavimo tvarkos</text:p>
      <text:p text:style-name="P955">4<text:s/>priedas</text:p>
      <text:p text:style-name="P956"/>
      <text:p text:style-name="Normal">Valstybinės vidaus vandenų<text:s/>laivybos</text:p>
      <text:p text:style-name="P957">inspekcijos viršininko sprendimas:<text:s/><text:tab/></text:p>
      <text:p text:style-name="P958">Parašas:<text:tab/></text:p>
      <text:p text:style-name="P959">Data:<text:tab/></text:p>
      <text:p text:style-name="P960"/>
      <text:p text:style-name="P961">Valstybinės vidaus vandenų laivybos inspekcijos viršininkui<text:s/></text:p>
      <text:p text:style-name="P962"><text:tab/></text:p>
      <text:p text:style-name="P963">(pareiškėjo pavardė ir vardas)</text:p>
      <text:p text:style-name="P964">gyvenančio<text:s/><text:tab/></text:p>
      <text:p text:style-name="P965">(pilnas adresas)</text:p>
      <text:p text:style-name="P966"/>
      <text:p text:style-name="P967">PRAŠYMAS</text:p>
      <text:p text:style-name="P968"/>
      <text:p text:style-name="P969">Prašau išduoti man vidaus vandenų transporto specialisto<text:s/>diplomą (kvalifikacijos liudijimą)</text:p>
      <text:p text:style-name="P970"><text:tab/></text:p>
      <text:p text:style-name="P971"/>
      <text:p text:style-name="P972">Pridedu šiuos dokumentus:<text:s/></text:p>
      <text:p text:style-name="P973"><text:tab/></text:p>
      <text:p text:style-name="P974"><text:tab/></text:p>
      <text:p text:style-name="P975"><text:tab/></text:p>
      <text:p text:style-name="P976"><text:tab/></text:p>
      <text:p text:style-name="P977"><text:tab/></text:p>
      <text:p text:style-name="P978"/>
      <text:p text:style-name="Normal">_____m.______________ mėn.____d.</text:p>
      <text:p text:style-name="P979"/>
      <text:p text:style-name="P980"><text:tab/>______________________</text:p>
      <text:p text:style-name="P981"><text:tab/><text:span text:style-name="T982">(pareiškėjo parašas)</text:span></text:p>
      <text:p text:style-name="Normal"/>
      <text:p text:style-name="Normal">Nurodyti dokumentai priimti nagrinėjimui<text:s/></text:p>
      <text:p text:style-name="P983"><text:tab/>__________________________________</text:p>
      <text:p text:style-name="P984"><text:tab/>(atsakingo<text:s/>darbuotojo pavardė ir parašas)</text:p>
      <text:p text:style-name="P985"/>
      <text:p text:style-name="Normal">_____m.______________ mėn.____d.</text:p>
      <text:p text:style-name="P986">______________</text:p>
      <text:soft-page-break/>
      <text:p text:style-name="P987">Lietuvos Respublikos vidaus vandenų transporto specialistų laipsnių diplomų ir<text:s/></text:p>
      <text:p text:style-name="P988">kvalifikacijos liudijimų išdavimo tvarkos</text:p>
      <text:p text:style-name="P989">5<text:s/>priedas</text:p>
      <text:p text:style-name="P990"/>
      <text:p text:style-name="P991"><text:span text:style-name="T992">DARBO STAŽO PATVIRTINIMAS</text:span></text:p>
      <text:p text:style-name="P993"/>
      <text:p text:style-name="P994">1. Vardas, pavardė<text:s/><text:tab/></text:p>
      <text:p text:style-name="P995"><text:tab/></text:p>
      <text:p text:style-name="P996">2. Laivo tipas ir pavadinimas<text:s/><text:tab/></text:p>
      <text:p text:style-name="P997"><text:tab/></text:p>
      <text:p text:style-name="P998">3. Įmonės pavadinimas<text:s/><text:tab/></text:p>
      <text:p text:style-name="P999"><text:tab/></text:p>
      <text:p text:style-name="P1000">4. Laivo valdytojas<text:s/><text:tab/></text:p>
      <text:p text:style-name="P1001"><text:tab/></text:p>
      <text:p text:style-name="P1002">5. Laivo bendras tonažas<text:s/><text:tab/></text:p>
      <text:p text:style-name="P1003"><text:tab/></text:p>
      <text:p text:style-name="P1004">6. Eigos variklių bendras galingumas (kW)<text:s/><text:tab/></text:p>
      <text:p text:style-name="P1005"><text:tab/></text:p>
      <text:p text:style-name="P1006">7. Elektros įrangos bendras galingumas (kW)<text:s/><text:tab/></text:p>
      <text:p text:style-name="P1007"><text:tab/></text:p>
      <text:p text:style-name="P1008">8. Pareigos laive<text:s/><text:tab/></text:p>
      <text:p text:style-name="P1009"><text:tab/></text:p>
      <text:p text:style-name="P1010">9. Priėmimo į laivą data (žodžiu)<text:s/><text:tab/></text:p>
      <text:p text:style-name="P1011"><text:tab/></text:p>
      <text:p text:style-name="P1012">10. Atleidimo iš laivo data (žodžiu)<text:s/><text:tab/></text:p>
      <text:p text:style-name="P1013"><text:tab/></text:p>
      <text:p text:style-name="P1014">11. Bendras tarnybos laive laikas (žodžiu)<text:s/><text:tab/></text:p>
      <text:p text:style-name="P1015"><text:tab/></text:p>
      <text:p text:style-name="P1016">12. Plaukiojimo rajonas<text:s/><text:tab/></text:p>
      <text:p text:style-name="P1017">13. Darbo stažo patvirtinimo išdavimo data<text:s/><text:tab/></text:p>
      <text:p text:style-name="P1018"/>
      <text:p text:style-name="P1019">A. V.<text:s/><text:tab/>Įmonės<text:s/>vadovas<text:tab/></text:p>
      <text:p text:style-name="P1020"><text:tab/><text:span text:style-name="T1021">(pavardė, parašas)</text:span></text:p>
      <text:p text:style-name="P1022">______________</text:p>
      <text:p text:style-name="Normal"/>
      <text:p text:style-name="P1023"/>
      <text:p text:style-name="P1024"/>
      <text:p text:style-name="P1025"><text:span text:style-name="T1026">Pakeitimai:</text:span></text:p>
      <text:p text:style-name="P1027"/>
      <text:p text:style-name="P1028"><text:span text:style-name="T1029">1.</text:span></text:p>
      <text:p text:style-name="P1030"><text:span text:style-name="T1031">Lietuvos Respublikos susisiekimo ministerija, Įsakymas</text:span></text:p>
      <text:p text:style-name="P1032"><text:span text:style-name="T1033">Nr.<text:s/></text:span><text:a xlink:href="https://www.e-tar.lt/portal/legalAct.html?documentId=TAR.DA2FF475442A" office:target-frame-name="_top" xlink:show="replace"><text:span text:style-name="T1034">3-598</text:span></text:a><text:span text:style-name="T1035">, 2002-12-20, Žin., 2003, Nr. 1-25<text:s/></text:span><text:span text:style-name="T1036">(2003-01-04), i. k. 1022210ISAK0003-598</text:span></text:p>
      <text:p text:style-name="P1037"><text:span text:style-name="T1038">Dėl Lietuvos Respublikos susisiekimo ministro 2001 m. gegužės 15 d. įsakymo Nr. 161 "Dėl Lietuvos Respublikos vidaus vandenų transporto specialistų laipsnių diplomų ir kvalifikacijos liudijimų išdavimo tvarkos patvir</text:span><text:span text:style-name="T1039">tinimo" pakeitimo</text:span></text:p>
      <text:p text:style-name="P1040"/>
      <text:p text:style-name="P1041"><text:span text:style-name="T1042">2.</text:span></text:p>
      <text:p text:style-name="P1043"><text:span text:style-name="T1044">Lietuvos Respublikos susisiekimo ministerija, Įsakymas</text:span></text:p>
      <text:p text:style-name="P1045"><text:span text:style-name="T1046">Nr.<text:s/></text:span><text:a xlink:href="https://www.e-tar.lt/portal/legalAct.html?documentId=TAR.9067F693CE01" office:target-frame-name="_top" xlink:show="replace"><text:span text:style-name="T1047">3-659</text:span></text:a><text:span text:style-name="T1048">, 2003-12-08, Žin., 2004, Nr. 90-3323 (2004-06-08), i. k. 1032210ISAK0003-659</text:span></text:p>
      <text:p text:style-name="P1049"><text:span text:style-name="T1050">Dėl Lietuv</text:span><text:span text:style-name="T1051">os Respublikos susisiekimo ministro 2001 m. gegužės 15 d. įsakymo Nr. 161 "Dėl Lietuvos Respublikos vidaus vandenų transporto specialistų laipsnių diplomų ir kvalifikacijos liudijimų išdavimo tvarkos patvirtinimo" pakeitimo</text:span></text:p>
      <text:p text:style-name="P1052"/>
      <text:p text:style-name="P1053"><text:span text:style-name="T1054">3.</text:span></text:p>
      <text:p text:style-name="P1055"><text:span text:style-name="T1056">Lietuvos Respublikos susisie</text:span><text:span text:style-name="T1057">kimo ministerija, Įsakymas</text:span></text:p>
      <text:soft-page-break/>
      <text:p text:style-name="P1058"><text:span text:style-name="T1059">Nr.<text:s/></text:span><text:a xlink:href="https://www.e-tar.lt/portal/legalAct.html?documentId=TAR.4B5F68A67928" office:target-frame-name="_top" xlink:show="replace"><text:span text:style-name="T1060">3-06</text:span></text:a><text:span text:style-name="T1061">, 2005-01-11, Žin., 2005, Nr. 7-215 (2005-01-18), i. k. 1052210ISAK00003-06</text:span></text:p>
      <text:p text:style-name="P1062"><text:span text:style-name="T1063">Dėl Lietuvos Respublikos susisiekimo ministro 2001 m. gegužės<text:s/></text:span><text:span text:style-name="T1064">15 d. įsakymo Nr. 161 "Dėl Lietuvos Respublikos vidaus vandenų transporto specialistų laipsnių diplomų ir kvalifikacijos liudijimų išdavimo tvarkos patvirtinim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2-28T14:32:00Z</meta:creation-date>
    <dc:date>2017-02-28T14:32:00Z</dc:date>
    <meta:template xlink:href="Normal.dotm" xlink:type="simple"/>
    <meta:editing-cycles>2</meta:editing-cycles>
    <meta:editing-duration>PT0S</meta:editing-duration>
    <meta:document-statistic meta:page-count="18" meta:paragraph-count="446" meta:word-count="4766" meta:character-count="37975" meta:row-count="1246" meta:non-whitespace-character-count="33655"/>
  </office:meta>
</office:document-meta>
</file>