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tab-stops>
          <style:tab-stop style:type="left" style:position="0.5902in"/>
        </style:tab-stops>
      </style:paragraph-properties>
    </style:style>
    <style:style style:name="P22" style:parent-style-name="Normal" style:family="paragraph">
      <style:paragraph-properties fo:widows="0" fo:orphans="0" fo:text-align="center" fo:background-color="#FFFFFF">
        <style:tab-stops>
          <style:tab-stop style:type="left" style:position="0.5902in"/>
        </style:tab-stops>
      </style:paragraph-properties>
      <style:text-properties fo:letter-spacing="0.0416in"/>
    </style:style>
    <style:style style:name="P23" style:parent-style-name="Normal" style:family="paragraph">
      <style:paragraph-properties fo:widows="0" fo:orphans="0" fo:text-align="center" fo:background-color="#FFFFFF">
        <style:tab-stops>
          <style:tab-stop style:type="left" style:position="0.5902in"/>
        </style:tab-stops>
      </style:paragraph-properties>
    </style:style>
    <style:style style:name="P24" style:parent-style-name="Normal" style:family="paragraph">
      <style:paragraph-properties fo:widows="0" fo:orphans="0" fo:text-align="center" fo:background-color="#FFFFFF">
        <style:tab-stops>
          <style:tab-stop style:type="left" style:position="0.590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P54" style:parent-style-name="Normal" style:family="paragraph">
      <style:paragraph-properties fo:text-align="center"/>
    </style:style>
    <style:style style:name="P55" style:parent-style-name="Normal" style:family="paragraph">
      <style:paragraph-properties fo:text-align="justify"/>
    </style:style>
    <style:style style:name="P56" style:parent-style-name="Normal" style:family="paragraph">
      <style:paragraph-properties fo:widows="0" fo:orphans="0" fo:text-align="justify"/>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1.6631in"/>
        </style:tab-stops>
      </style:paragraph-properties>
    </style:style>
    <style:style style:name="P63" style:parent-style-name="Normal" style:family="paragraph">
      <style:paragraph-properties fo:widows="0" fo:orphans="0" fo:margin-left="2.3333in">
        <style:tab-stops/>
      </style:paragraph-properties>
    </style:style>
    <style:style style:name="P64" style:parent-style-name="Normal" style:family="paragraph">
      <style:paragraph-properties fo:text-align="justify"/>
    </style:style>
    <style:style style:name="TableColumn66" style:family="table-column">
      <style:table-column-properties style:column-width="1.609in" style:use-optimal-column-width="false"/>
    </style:style>
    <style:style style:name="TableColumn67" style:family="table-column">
      <style:table-column-properties style:column-width="1.5375in" style:use-optimal-column-width="false"/>
    </style:style>
    <style:style style:name="TableColumn68" style:family="table-column">
      <style:table-column-properties style:column-width="1.5312in" style:use-optimal-column-width="false"/>
    </style:style>
    <style:style style:name="TableColumn69" style:family="table-column">
      <style:table-column-properties style:column-width="1.6222in" style:use-optimal-column-width="false"/>
    </style:style>
    <style:style style:name="Table65" style:family="table">
      <style:table-properties style:width="6.3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tab-stops>
          <style:tab-stop style:type="right" style:leader-style="solid" style:leader-text="_" style:position="5.0833in"/>
        </style:tab-stops>
      </style:paragraph-properties>
    </style:style>
    <style:style style:name="P199" style:parent-style-name="Normal" style:family="paragraph">
      <style:paragraph-properties fo:widows="0" fo:orphans="0" fo:text-align="justify" fo:text-indent="0.3937in">
        <style:tab-stops>
          <style:tab-stop style:type="right" style:leader-style="solid" style:leader-text="_" style:position="5.0833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center" style:position="2.8333in"/>
          <style:tab-stop style:type="center" style:position="4.9166in"/>
        </style:tab-stops>
      </style:paragraph-properties>
    </style:style>
    <style:style style:name="P204" style:parent-style-name="Normal" style:family="paragraph">
      <style:paragraph-properties fo:widows="0" fo:orphans="0" fo:text-align="justify">
        <style:tab-stops>
          <style:tab-stop style:type="center" style:position="2.8333in"/>
          <style:tab-stop style:type="center" style:position="4.9166in"/>
        </style:tab-stops>
      </style:paragraph-properties>
    </style:style>
    <style:style style:name="P205" style:parent-style-name="Normal" style:family="paragraph">
      <style:paragraph-properties fo:text-align="justify"/>
    </style:style>
    <style:style style:name="P206" style:parent-style-name="Normal" style:family="paragraph">
      <style:paragraph-properties fo:margin-left="1.1666in">
        <style:tab-stops/>
      </style:paragraph-properties>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center"/>
    </style:style>
    <style:style style:name="P209" style:parent-style-name="Normal" style:family="paragraph">
      <style:paragraph-properties fo:break-before="page"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TableColumn215" style:family="table-column">
      <style:table-column-properties style:column-width="0.4125in"/>
    </style:style>
    <style:style style:name="TableColumn216" style:family="table-column">
      <style:table-column-properties style:column-width="0.4125in"/>
    </style:style>
    <style:style style:name="TableColumn217" style:family="table-column">
      <style:table-column-properties style:column-width="2.3451in"/>
    </style:style>
    <style:style style:name="TableColumn218" style:family="table-column">
      <style:table-column-properties style:column-width="1.2194in"/>
    </style:style>
    <style:style style:name="TableColumn219" style:family="table-column">
      <style:table-column-properties style:column-width="2.0597in"/>
    </style:style>
    <style:style style:name="Table214" style:family="table">
      <style:table-properties style:width="6.4493in" fo:margin-left="0in" table:align="left"/>
    </style:style>
    <style:style style:name="TableRow220" style:family="table-row">
      <style:table-row-properties style:min-row-height="2.4166in"/>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text-properties fo:font-size="11pt" style:font-size-asian="11pt" style:font-size-complex="11pt"/>
    </style:style>
    <style:style style:name="TableRow233" style:family="table-row">
      <style:table-row-properties style:min-row-height="0.0486in"/>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27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letter-spacing="-0.0013in"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TableRow247" style:family="table-row">
      <style:table-row-properties style:min-row-height="0.0486in"/>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center"/>
      <style:text-properties fo:font-size="10pt" style:font-size-asian="10pt"/>
    </style:style>
    <style:style style:name="P255" style:parent-style-name="Normal" style:family="paragraph">
      <style:text-properties fo:font-size="11pt" style:font-size-asian="11pt" style:font-size-complex="11pt"/>
    </style:style>
    <style:style style:name="TableRow256" style:family="table-row">
      <style:table-row-properties style:min-row-height="0.0486in"/>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style:tab-stops>
          <style:tab-stop style:type="left" style:position="0.1229in"/>
          <style:tab-stop style:type="left" style:position="5.55in"/>
        </style:tab-stops>
      </style:paragraph-properties>
      <style:text-properties fo:font-size="11pt" style:font-size-asian="11pt" style:font-size-complex="11pt"/>
    </style:style>
    <style:style style:name="TableRow265" style:family="table-row">
      <style:table-row-properties style:min-row-height="0.0486in"/>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justify"/>
      <style:text-properties fo:font-size="11pt" style:font-size-asian="11pt" style:font-size-complex="11pt"/>
    </style:style>
    <style:style style:name="TableRow274" style:family="table-row">
      <style:table-row-properties style:min-row-height="0.0486in"/>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486in"/>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TableRow294" style:family="table-row">
      <style:table-row-properties style:min-row-height="0.0486in"/>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Row305" style:family="table-row">
      <style:table-row-properties style:min-row-height="0.0486in"/>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style:tab-stops>
          <style:tab-stop style:type="left" style:position="4.3in"/>
        </style:tab-stops>
      </style:paragraph-properties>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1.2812in"/>
    </style:style>
    <style:style style:name="TableCell313" style:family="table-cell">
      <style:table-cell-properties fo:border-top="none" fo:border-left="0.0069in solid #000000" fo:border-bottom="0.0069in solid #000000" fo:border-right="none"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323" style:parent-style-name="DefaultParagraphFont" style:family="text">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2">Įsakymas netenka galios 2011-01-01:</text:span></text:p>
      <text:p text:style-name="P3"><text:span text:style-name="T4">Lietuvos Respublikos susisiekimo ministerija, Įsakymas</text:span></text:p>
      <text:p text:style-name="P5"><text:span text:style-name="T6">Nr.<text:s/></text:span><text:a xlink:href="https://www.e-tar.lt/portal/legalAct.html?documentId=TAR.F9DC7F16147F" office:target-frame-name="_top" xlink:show="replace"><text:span text:style-name="T7">3-740</text:span></text:a><text:span text:style-name="T8">, 2010-12-21, Žin., 2010, Nr. 151-7725 (2010-12-23), i. k.<text:s/></text:span><text:span text:style-name="T9">1102210ISAK0003-740</text:span></text:p>
      <text:p text:style-name="P10"><text:span text:style-name="T11">Dėl kai kurių susisiekimo ministro įsakymų pripažinimo netekusiais galios</text:span></text:p>
      <text:p text:style-name="P12"/>
      <text:p text:style-name="P13"><text:span text:style-name="T14">Suvestinė redakcija nuo 2009-09-06 iki 2010-12-31</text:span></text:p>
      <text:p text:style-name="P15"/>
      <text:p text:style-name="P16"><text:span text:style-name="T17">Įsakymas paskelbtas: Žin. 2007, Nr.<text:s/></text:span><text:a xlink:href="https://www.e-tar.lt/portal/legalAct.html?documentId=TAR.CB984BEBC30C" office:target-frame-name="_top" xlink:show="replace"><text:span text:style-name="T18">137-5618</text:span></text:a><text:span text:style-name="T19">, i. k. 1072210ISAK0003-411</text:span></text:p>
      <text:p text:style-name="P20"/>
      <text:p text:style-name="P21">LIETUVOS RESPUBLIKOS SUSISIEKIMO MINISTRO<text:s/></text:p>
      <text:p text:style-name="P22">ĮSAKYMAS</text:p>
      <text:p text:style-name="P23"/>
      <text:p text:style-name="P24"><text:span text:style-name="T25">DĖL PARAIŠKOS<text:s/></text:span><text:span text:style-name="T26">GAUTI LICENCIJĄ ORO SUSISIEKIMUI VYKDYTI IR LICENCIJOS ORO SUSISIEKIMUI VYKDYTI FORM</text:span><text:span text:style-name="T27">Ų PATVIRTINIMO</text:span></text:p>
      <text:p text:style-name="P28"/>
      <text:p text:style-name="P29">2007 m. gruodžio 20 d. Nr. 3-411</text:p>
      <text:p text:style-name="P30">Vilnius</text:p>
      <text:p text:style-name="P31"/>
      <text:p text:style-name="P32">Vadovaudamasis Oro susisiekimo licencijavimo taisyklių, patvirtintų Lietuvos Respublikos Vyriausybės 2004 m. balandžio 28 d. nutarimu Nr. 483 (Žin., 2004, Nr.<text:s/><text:a xlink:href="https://www.e-tar.lt/portal/lt/legalAct/TAR.6DD8465BD357" office:target-frame-name="_blank" xlink:show="new"><text:span text:style-name="T33">69-2394</text:span></text:a>), nuostatomis:</text:p>
      <text:p text:style-name="P34">1.<text:s/><text:span text:style-name="T35">Tvirtinu</text:span><text:s/>pridedamas:</text:p>
      <text:p text:style-name="P36">1.1. paraiškos gauti licenciją oro susisiekimui vykdyti formą;</text:p>
      <text:p text:style-name="P37">1.2. licencijos oro susisiekimui vykdyti formą.</text:p>
      <text:p text:style-name="P38">2. Šis įsakymas įsigalioja nuo 2008<text:s/>m. sausio 1 d.</text:p>
      <text:p text:style-name="P39"/>
      <text:p text:style-name="P40"/>
      <text:p text:style-name="P41"/>
      <text:p text:style-name="P42">SUSISIEKIMO MINISTRAS<text:tab/>ALGIRDAS BUTKEVIČIUS</text:p>
      <text:p text:style-name="P43"/>
      <text:p text:style-name="P44"/>
      <text:soft-page-break/>
      <text:p text:style-name="P45">Forma patvirtinta</text:p>
      <text:p text:style-name="P46">Lietuvos Respublikos susisiekimo ministro 2007 m. gruodžio 20 d. įsakymu Nr. 3-411</text:p>
      <text:p text:style-name="P47"/>
      <text:p text:style-name="P48">____________________________________________________________</text:p>
      <text:p text:style-name="P49">(įmonės pavadinimas)</text:p>
      <text:p text:style-name="P50">____________________________________________________________</text:p>
      <text:p text:style-name="P51">(kodas, buveinės adresas)</text:p>
      <text:p text:style-name="P52">____________________________________________________________</text:p>
      <text:p text:style-name="P53">(telefono ir fakso numeriai, el. pašto adresas)</text:p>
      <text:p text:style-name="P54"/>
      <text:p text:style-name="P55">_____________________________________</text:p>
      <text:p text:style-name="P56">(Lietuvos Respublikos<text:s/>susisiekimo ministrui)</text:p>
      <text:p text:style-name="P57"/>
      <text:p text:style-name="P58"><text:span text:style-name="T59">PARAIŠKA<text:s/></text:span><text:span text:style-name="T60"><text:line-break/>GAUTI LICENCIJĄ ORO SUSISIEKIMUI VYKDYTI</text:span></text:p>
      <text:p text:style-name="P61"/>
      <text:p text:style-name="P62">______________ Nr. _________</text:p>
      <text:p text:style-name="P63">(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P72">1. Duomenys apie pareiškėją:</text:p>
          </table:table-cell>
          <table:covered-table-cell/>
          <table:covered-table-cell/>
          <table:covered-table-cell/>
        </table:table-row>
        <table:table-row table:style-name="TableRow73">
          <table:table-cell table:style-name="TableCell74" table:number-columns-spanned="2">
            <text:p text:style-name="P75">1.1. Įmonės pavadinimas</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1.2. Teisinė forma</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1.3. Kodas</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1.4. Buveinės adresas</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1.5. Telefono numeris</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1.6.<text:s/>Fakso numeris</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1.7. El. pašto adresas</text:p>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4">
            <text:p text:style-name="P110">2. Duomenys apie vežėjo pažymėjimą:</text:p>
          </table:table-cell>
          <table:covered-table-cell/>
          <table:covered-table-cell/>
          <table:covered-table-cell/>
        </table:table-row>
        <table:table-row table:style-name="TableRow111">
          <table:table-cell table:style-name="TableCell112" table:number-columns-spanned="2">
            <text:p text:style-name="P113">2.1. Išdavimo data</text:p>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2.2. Numeris</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2.3. Veikla, kuriai jis išduotas</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3. Licencijuojamos ūkinės komercinės veiklos pavadinimas</text:p>
          </table: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4. Data, nuo kurios ketinama pradėti veiklą<text:s/>pagal licenciją</text:p>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5. Maršrutai (geografinis rajonas), kuriais (į kurį) ketinama vykdyti skrydžius pagal licenciją</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4">
            <text:p text:style-name="P143">6. Duomenys apie turimus orlaivius:</text:p>
          </table:table-cell>
          <table:covered-table-cell/>
          <table:covered-table-cell/>
          <table:covered-table-cell/>
        </table:table-row>
        <table:table-row table:style-name="TableRow144">
          <table:table-cell table:style-name="TableCell145" table:number-columns-spanned="2">
            <text:p text:style-name="P146">6.1. Tipas ir registracijos ženklai</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4">
            <text:p text:style-name="P151">7. Duomenys apie įmonės dalyvius:</text:p>
          </table:table-cell>
          <table:covered-table-cell/>
          <table:covered-table-cell/>
          <table:covered-table-cell/>
        </table:table-row>
        <table:table-row table:style-name="TableRow152">
          <table:table-cell table:style-name="TableCell153">
            <text:p text:style-name="P154">7.1. Fizinio asmens vardas ir<text:s/>pavardė arba juridinio asmens pavadinimas</text:p>
          </table:table-cell>
          <table:table-cell table:style-name="TableCell155">
            <text:p text:style-name="P156">7.2. Pilietybė arba registravimo vietos valstybė</text:p>
          </table:table-cell>
          <table:table-cell table:style-name="TableCell157">
            <text:p text:style-name="P158">7.3. Akcijų skaičius (vienetais)</text:p>
          </table:table-cell>
          <table:table-cell table:style-name="TableCell159">
            <text:p text:style-name="P160">7.4. Akcijų skaičius (procentais)</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4">
            <text:p text:style-name="P172">8. Duomenys apie įmonės valdymo organus ir valdymo organų narius:</text:p>
          </table:table-cell>
          <table:covered-table-cell/>
          <table:covered-table-cell/>
          <table:covered-table-cell/>
        </table:table-row>
        <table:table-row table:style-name="TableRow173">
          <table:table-cell table:style-name="TableCell174" table:number-columns-spanned="2">
            <text:p text:style-name="P175">8.1. Įmonės valdymo<text:s/>organo pavadinimas</text:p>
          </table: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8.2. Nario vardas ir pavardė</text:p>
          </table:table-cell>
          <table:table-cell table:style-name="TableCell181">
            <text:p text:style-name="P182">8.3. Pilietybė</text:p>
          </table:table-cell>
          <table:table-cell table:style-name="TableCell183">
            <text:p text:style-name="P184">8.4. Pareigos</text:p>
          </table:table-cell>
          <table:table-cell table:style-name="TableCell185">
            <text:p text:style-name="P186">8.5. Darbo stažas aviacijos įmonėse (įmonės pavadinimas, pareigos, darbo laikotarpi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PRIDEDAMA:</text:p>
      <text:p text:style-name="P198">1.<text:s/><text:tab/>.</text:p>
      <text:p text:style-name="P199">2.<text:s/><text:tab/>.</text:p>
      <text:p text:style-name="P200"/>
      <text:p text:style-name="P201">Patvirtinu, kad šioje paraiškoje ir prie jos pridedamuose<text:s/>dokumentuose pateikta informacija yra teisinga.</text:p>
      <text:p text:style-name="P202"/>
      <text:p text:style-name="P203">____________________<text:tab/>______________<text:tab/>____________________</text:p>
      <text:p text:style-name="P204">(pareigų pavadinimas)<text:tab/>(parašas)<text:tab/>(vardas ir pavardė)</text:p>
      <text:p text:style-name="P205"/>
      <text:p text:style-name="P206">A.V.</text:p>
      <text:p text:style-name="P207"/>
      <text:p text:style-name="P208">_________________</text:p>
      <text:soft-page-break/>
      <text:p text:style-name="P209">Forma patvirtinta</text:p>
      <text:p text:style-name="P210">Lietuvos Respublikos susisiekimo ministro<text:s/></text:p>
      <text:p text:style-name="P211">2007 m.<text:s/>gruodžio 20 d. įsakymu Nr. 3-411</text:p>
      <text:p text:style-name="P212">(Lietuvos Respublikos susisiekimo ministro<text:s/></text:p>
      <text:p text:style-name="P213">2009 m. rugsėjo 2 d. įsakymo Nr. 3-408 redakcija)</text:p>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Normal"/>
            <text:p text:style-name="P222">(Herbas)</text:p>
            <text:p text:style-name="P223"/>
            <text:p text:style-name="P224">LIETUVOS RESPUBLIKOS SUSISIEKIMO MINISTERIJA</text:p>
            <text:p text:style-name="P225">MINISTRY OF TRANSPORT AND COMMUNICATIONS OF THE REPUBLIC OF LITHUANIA</text:p>
            <text:p text:style-name="P226"/>
            <text:p text:style-name="P227">LICENCIJA ORO SUSISIEKIMUI VYKDYTI</text:p>
            <text:p text:style-name="P228">AIR OPERATING LICENCE</text:p>
            <text:p text:style-name="P229"/>
            <text:p text:style-name="P230">Nr./No ____</text:p>
            <text:p text:style-name="P231"/>
            <text:p text:style-name="P232"/>
            <text:p text:style-name="Normal"/>
          </table:table-cell>
          <table:covered-table-cell/>
          <table:covered-table-cell/>
          <table:covered-table-cell/>
          <table:covered-table-cell/>
        </table:table-row>
        <table:table-row table:style-name="TableRow233">
          <table:table-cell table:style-name="TableCell234">
            <text:p text:style-name="Normal"/>
          </table:table-cell>
          <table:table-cell table:style-name="TableCell235">
            <text:p text:style-name="P236">1.</text:p>
          </table:table-cell>
          <table:table-cell table:style-name="TableCell237" table:number-columns-spanned="3">
            <text:p text:style-name="P238"><text:span text:style-name="T239">Vadovaudamasi<text:s/></text:span><text:span text:style-name="T240">2008 m. rugsėjo 24 d. Europos Parlamento ir Tarybos reglamento (EB) Nr. 1008/2008 dėl oro susisiekimo paslaugų teikimo Bendrijoje bendrųjų taisyklių<text:s/></text:span><text:span text:style-name="T241">bei Lietuvos<text:s/></text:span><text:span text:style-name="T242">Re</text:span><text:span text:style-name="T243">spublikos<text:s/></text:span><text:span text:style-name="T244">aviacijos įstatymo 56 straipsnio<text:s/></text:span><text:span text:style-name="T245">nuostatomis, Lietuvos Respublikos susisiekimo ministerija išduoda ___ tipo licenciją oro susisiekimui vykdyti</text:span></text:p>
            <text:p text:style-name="P246">The Ministry of Transport and Communications of the Republic of Lithuania, pursuant to Regulation (EC)<text:s/>No 1008/2008 of the European Parliament and of the Council of 24 September 2008 on common rules for the operation of air services in the Community and following the provisions of Article 56 of the Law of the Republic of Lithuania on the Aviation, hereby grants a Type ___ Air Operating Licence to</text:p>
          </table:table-cell>
          <table:covered-table-cell/>
          <table:covered-table-cell/>
        </table:table-row>
        <table:table-row table:style-name="TableRow247">
          <table:table-cell table:style-name="TableCell248">
            <text:p text:style-name="Normal"/>
          </table:table-cell>
          <table:table-cell table:style-name="TableCell249">
            <text:p text:style-name="P250"/>
          </table:table-cell>
          <table:table-cell table:style-name="TableCell251" table:number-columns-spanned="3">
            <text:p text:style-name="P252"><text:span text:style-name="T253">____________________________________________________________________</text:span></text:p>
            <text:p text:style-name="P254">(įmonės pavadinimas/name of enterprise)</text:p>
            <text:p text:style-name="P255"/>
          </table:table-cell>
          <table:covered-table-cell/>
          <table:covered-table-cell/>
        </table:table-row>
        <table:table-row table:style-name="TableRow256">
          <table:table-cell table:style-name="TableCell257">
            <text:p text:style-name="Normal"/>
          </table:table-cell>
          <table:table-cell table:style-name="TableCell258">
            <text:p text:style-name="P259"/>
          </table:table-cell>
          <table:table-cell table:style-name="TableCell260" table:number-columns-spanned="3">
            <text:p text:style-name="P261"><text:span text:style-name="T262">____________________________________________________________________</text:span></text:p>
            <text:p text:style-name="P263">(registracijos kodas/code of<text:s/>registration)</text:p>
            <text:p text:style-name="P264"/>
          </table:table-cell>
          <table:covered-table-cell/>
          <table:covered-table-cell/>
        </table:table-row>
        <table:table-row table:style-name="TableRow265">
          <table:table-cell table:style-name="TableCell266">
            <text:p text:style-name="Normal"/>
          </table:table-cell>
          <table:table-cell table:style-name="TableCell267">
            <text:p text:style-name="P268"/>
          </table:table-cell>
          <table:table-cell table:style-name="TableCell269" table:number-columns-spanned="3">
            <text:p text:style-name="P270"><text:span text:style-name="T271">____________________________________________________________________</text:span></text:p>
            <text:p text:style-name="P272">(adresas/address)</text:p>
            <text:p text:style-name="P273"/>
          </table:table-cell>
          <table:covered-table-cell/>
          <table:covered-table-cell/>
        </table:table-row>
        <table:table-row table:style-name="TableRow274">
          <table:table-cell table:style-name="TableCell275">
            <text:p text:style-name="Normal"/>
          </table:table-cell>
          <table:table-cell table:style-name="TableCell276">
            <text:p text:style-name="P277">2.</text:p>
          </table:table-cell>
          <table:table-cell table:style-name="TableCell278" table:number-columns-spanned="3">
            <text:p text:style-name="P279">Ši licencija leidžia jos turėtojui __________________________________________</text:p>
            <text:p text:style-name="P280">____________________________________________________________________</text:p>
            <text:p text:style-name="P281">____________________________________________________________________</text:p>
            <text:p text:style-name="P282">This Licence permits the Licence holder to _________________________________</text:p>
            <text:p text:style-name="P283">____________________________________________________________________</text:p>
            <text:p text:style-name="P284">____________________________________________________________________</text:p>
            <text:p text:style-name="P285"/>
          </table:table-cell>
          <table:covered-table-cell/>
          <table:covered-table-cell/>
        </table:table-row>
        <table:table-row table:style-name="TableRow286">
          <table:table-cell table:style-name="TableCell287">
            <text:p text:style-name="Normal"/>
          </table:table-cell>
          <table:table-cell table:style-name="TableCell288">
            <text:p text:style-name="P289">3.</text:p>
          </table:table-cell>
          <table:table-cell table:style-name="TableCell290" table:number-columns-spanned="3">
            <text:p text:style-name="P291">Licencijos turėtojas, užsiimdamas 2 punkte nurodyta veikla, privalo laikytis vežėjo pažymėjime nustatytų reikalavimų.</text:p>
            <text:p text:style-name="P292">As authorized in Item 2 of this Licence the Licence holder in operating air services must comply with all the terms and conditions specified in the Air Operators Certificate.</text:p>
            <text:p text:style-name="P293"/>
          </table:table-cell>
          <table:covered-table-cell/>
          <table:covered-table-cell/>
        </table:table-row>
        <table:table-row table:style-name="TableRow294">
          <table:table-cell table:style-name="TableCell295">
            <text:p text:style-name="Normal"/>
          </table:table-cell>
          <table:table-cell table:style-name="TableCell296">
            <text:p text:style-name="P297"/>
          </table:table-cell>
          <table:table-cell table:style-name="TableCell298" table:number-columns-spanned="3">
            <text:p text:style-name="P299">Licencijos išdavimo data/Date of issue _____________________</text:p>
            <text:p text:style-name="P300"/>
            <text:p text:style-name="P301">Licencijos patikslinimo data/Date of change<text:s/>_____________________</text:p>
            <text:p text:style-name="P302"/>
            <text:p text:style-name="P303">Licencijos galiojimo data/Date of validity _____________________</text:p>
            <text:p text:style-name="P304"/>
          </table:table-cell>
          <table:covered-table-cell/>
          <table:covered-table-cell/>
        </table:table-row>
        <table:table-row table:style-name="TableRow305">
          <table:table-cell table:style-name="TableCell306">
            <text:p text:style-name="Normal"/>
          </table:table-cell>
          <table:table-cell table:style-name="TableCell307">
            <text:p text:style-name="P308"/>
          </table:table-cell>
          <table:table-cell table:style-name="TableCell309" table:number-columns-spanned="3">
            <text:p text:style-name="P310">Registracijos Nr./Registration No _________________________</text:p>
            <text:p text:style-name="P311"/>
          </table:table-cell>
          <table:covered-table-cell/>
          <table:covered-table-cell/>
        </table:table-row>
        <table:table-row table:style-name="TableRow312">
          <table:table-cell table:style-name="TableCell313" table:number-columns-spanned="3">
            <text:p text:style-name="P314"/>
            <text:p text:style-name="P315">Susisiekimo ministras</text:p>
            <text:p text:style-name="P316">Minister of Transport and Communications</text:p>
            <text:p text:style-name="P317"/>
            <text:p text:style-name="P318">A.V./Stamp</text:p>
            <text:p text:style-name="Normal"/>
          </table:table-cell>
          <table:covered-table-cell/>
          <table:covered-table-cell/>
          <table:table-cell table:style-name="TableCell319">
            <text:p text:style-name="P320"/>
            <text:p text:style-name="P321"/>
            <text:p text:style-name="P322">______________</text:p>
            <text:p text:style-name="Normal"><text:span text:style-name="T323">(parašas/signature)</text:span></text:p>
          </table:table-cell>
          <table:table-cell table:style-name="TableCell324">
            <text:p text:style-name="P325"/>
            <text:p text:style-name="P326"/>
            <text:p text:style-name="P327">_________________________</text:p>
            <text:p text:style-name="Normal"><text:span text:style-name="T328">(vardas, pavardė/name, surname)</text:span></text:p>
          </table:table-cell>
        </table:table-row>
      </table:table>
      <text:p text:style-name="Normal"/>
      <text:p text:style-name="P329">_________________</text:p>
      <text:p text:style-name="P330">Formos pakeitimai:</text:p>
      <text:p text:style-name="P331"><text:span text:style-name="T332">Nr.<text:s/></text:span><text:a xlink:href="https://www.e-tar.lt/portal/legalAct.html?documentId=TAR.24F5764446F8" office:target-frame-name="_top" xlink:show="replace"><text:span text:style-name="T333">3-408</text:span></text:a><text:span text:style-name="T334">, 2009-09-02, Žin., 2009, Nr. 106-4444<text:s/></text:span><text:span text:style-name="T335">(2009-09-05), i. k. 1092210ISAK0003-408</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usisiekimo ministerija, Įsakymas</text:span></text:p>
      <text:p text:style-name="P345"><text:span text:style-name="T346">Nr.<text:s/></text:span><text:a xlink:href="https://www.e-tar.lt/portal/legalAct.html?documentId=TAR.24F5764446F8" office:target-frame-name="_top" xlink:show="replace"><text:span text:style-name="T347">3-408</text:span></text:a><text:span text:style-name="T348">, 2009-09-02, Žin., 2009, Nr. 106-4444 (2009-09-05)</text:span><text:span text:style-name="T349">, i. k. 1092210ISAK0003-408</text:span></text:p>
      <text:p text:style-name="P350"><text:span text:style-name="T351">Dėl Lietuvos Respublikos susisiekimo ministro 2007 m. gruodžio 20 d. įsakymo Nr. 3-411 "Dėl paraiškos gauti licenciją oro susisiekimui vykdyti ir licencijos oro susisiekimui vykdyti form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SAKYMAS</dc:title>
    <meta:initial-creator>Rima</meta:initial-creator>
    <dc:creator>adlibuser</dc:creator>
    <meta:creation-date>2017-03-08T12:22:00Z</meta:creation-date>
    <dc:date>2017-03-08T12:22:00Z</dc:date>
    <meta:template xlink:href="Normal.dotm" xlink:type="simple"/>
    <meta:editing-cycles>2</meta:editing-cycles>
    <meta:editing-duration>PT0S</meta:editing-duration>
    <meta:document-statistic meta:page-count="5" meta:paragraph-count="75" meta:word-count="793" meta:character-count="6396" meta:row-count="298" meta:non-whitespace-character-count="5678"/>
  </office:meta>
</office:document-meta>
</file>