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4916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9-24 iki 1994-11-23</text:span></text:p>
      <text:p text:style-name="P8"/>
      <text:p text:style-name="P9"><text:span text:style-name="T10">Nutarimas paskelbtas: Žin. 1994, Nr.<text:s/></text:span><text:a xlink:href="https://www.e-tar.lt/portal/legalAct.html?documentId=TAR.CB92D9DA7912" office:target-frame-name="_top" xlink:show="replace"><text:span text:style-name="T11">63-1236</text:span></text:a><text:span text:style-name="T12">, i. k. 0941100NUTA0000072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ŠILUMOS ŪKIO IR INŽINERINIŲ TINKLŲ EKSPLOATAVIMO TOBULINIMO</text:p>
      <text:p text:style-name="P20"/>
      <text:p text:style-name="P21">1994 m. rugpjūčio 11 d. Nr. 72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Miestų (rajonų)<text:s/></text:span><text:span text:style-name="T31">valdybos turi:</text:span></text:p>
      <text:p text:style-name="P32"><text:span text:style-name="T33">1.1</text:span><text:span text:style-name="T34">. iki 1994 m. spalio 1 d. perduoti į valstybinės įmonės „Lietuvos valstybinė energetikos sistema“ balansą visus grupinius karšto vandens ruošimo įrenginius ir šilumos tinklus iki išorinės gyvenamojo namo sienos (techniniuose koridoriuos</text:span><text:span text:style-name="T35">e – iki įvado sklendės) pagal esamą būklę, o iki 1995 m. liepos 1 d. pagal suderintą su valstybine įmone „Lietuvos valstybinė energetikos sistema“ grafiką – karšto vandens tinklus nuo grupinių karšto vandens ruošimo įrenginių ir pereinamuosius kolektorius<text:s/></text:span><text:span text:style-name="T36">pagal esamą būklę.</text:span><text:s/></text:p>
      <text:p text:style-name="P37">Punkto pakeitimai:</text:p>
      <text:p text:style-name="P38"><text:span text:style-name="T39">Nr.<text:s/></text:span><text:a xlink:href="https://www.e-tar.lt/portal/legalAct.html?documentId=TAR.4FBF5FFD277D" office:target-frame-name="_top" xlink:show="replace"><text:span text:style-name="T40">878</text:span></text:a><text:span text:style-name="T41">, 1994-09-20, Žin., 1994, Nr. 74-1404 (1994-09-23), i. k. 0941100NUTA00000878</text:span></text:p>
      <text:p text:style-name="Normal"/>
      <text:p text:style-name="P42"><text:span text:style-name="T43">1.2.</text:span><text:span text:style-name="T44"><text:s/>Neteko galios nuo 1994-09-24</text:span></text:p>
      <text:p text:style-name="P45">Punkto<text:s/>naikinimas:</text:p>
      <text:p text:style-name="P46"><text:span text:style-name="T47">Nr.<text:s/></text:span><text:a xlink:href="https://www.e-tar.lt/portal/legalAct.html?documentId=TAR.4FBF5FFD277D" office:target-frame-name="_top" xlink:show="replace"><text:span text:style-name="T48">878</text:span></text:a><text:span text:style-name="T49">, 1994-09-20, Žin. 1994, Nr. 74-1404 (1994-09-23), i. k. 0941100NUTA00000878</text:span></text:p>
      <text:p text:style-name="Normal"/>
      <text:p text:style-name="P50"><text:span text:style-name="T51">2</text:span><text:span text:style-name="T52">. Vilniaus miesto valdyba turi iki 1994 m. rugsėjo 1 d. perduoti<text:s/></text:span><text:span text:style-name="T53">valstybinę įmonę „Bikta“ į Energetikos ministerijos reguliavimo sritį.</text:span></text:p>
      <text:p text:style-name="P54"><text:span text:style-name="T55">3.</text:span><text:span text:style-name="T56"><text:s/>Neteko galios nuo 1994-09-24</text:span></text:p>
      <text:p text:style-name="P57">Punkto naikinimas:</text:p>
      <text:p text:style-name="P58"><text:span text:style-name="T59">Nr.<text:s/></text:span><text:a xlink:href="https://www.e-tar.lt/portal/legalAct.html?documentId=TAR.4FBF5FFD277D" office:target-frame-name="_top" xlink:show="replace"><text:span text:style-name="T60">878</text:span></text:a><text:span text:style-name="T61">, 1994-09-20, Žin. 1994, Nr. 74-1404 (1994-</text:span><text:span text:style-name="T62">09-23), i. k. 0941100NUTA00000878</text:span></text:p>
      <text:p text:style-name="Normal"/>
      <text:p text:style-name="P63"><text:span text:style-name="T64">4.</text:span><text:span text:style-name="T65"><text:s/>Neteko galios nuo 1994-09-24</text:span></text:p>
      <text:p text:style-name="P66">Punkto naikinimas:</text:p>
      <text:p text:style-name="P67"><text:span text:style-name="T68">Nr.<text:s/></text:span><text:a xlink:href="https://www.e-tar.lt/portal/legalAct.html?documentId=TAR.4FBF5FFD277D" office:target-frame-name="_top" xlink:show="replace"><text:span text:style-name="T69">878</text:span></text:a><text:span text:style-name="T70">, 1994-09-20, Žin. 1994, Nr. 74-1404 (1994-09-23), i. k. 0941100NUTA00000878</text:span></text:p>
      <text:p text:style-name="Normal"/>
      <text:p text:style-name="P71"><text:span text:style-name="T72">5</text:span><text:span text:style-name="T73">. Įpareigoti Energetikos ministeriją:</text:span></text:p>
      <text:p text:style-name="P74"><text:span text:style-name="T75">5.1</text:span><text:span text:style-name="T76">. pamažu likviduoti susidėvėjusius karšto vandens tinklus bei grupines boilerines ir įrengti karšto vandens ruošimo įrenginius namų įvaduose, įrengimo išlaidas įskaitant į šilumos realizavimo savikainą;</text:span></text:p>
      <text:p text:style-name="P77"><text:span text:style-name="T78">5.2</text:span><text:span text:style-name="T79">. neatlygintinai priimti į ministerijos reguliavimo sričiai priskirtų įmonių balansą autonomiškas (įrengtas atskiruose pastatuose) katilines su šilumos tinklais, tiekiančias šilumą gyventojams ir turinčias Technikos priežiūros tarnyboje prie Socialinės ap</text:span><text:span text:style-name="T80">saugos ir darbo ministerijos įregistruotus didesnio kaip 3 MW galingumo katilus, pagal esamą būklę, jeigu to pageidauja savivaldybės ar kitos valstybinės tarnybos. Į šių katilinių eksploatavimo, remonto ir atstatymo išlaidas atsižvelgiama nustatant šilumin</text:span><text:span text:style-name="T81">ės energijos tarifus.</text:span></text:p>
      <text:p text:style-name="P82"><text:span text:style-name="T83">Katilinės gali būti perduodamos iki kiekvienų metų rugpjūčio 1 dienos.</text:span></text:p>
      <text:p text:style-name="P84"><text:span text:style-name="T85">6</text:span><text:span text:style-name="T86">. Nustatyti, kad šiluminės energijos, tiekiamos gyventojams iš šio nutarimo 5.2 punkte nurodytų katilinių, lengvatiniams tarifams kompensuoti miestų<text:s/></text:span><text:span text:style-name="T87">(rajonų) valdybos iki 1994 m. gruodžio 31 d. skiria subsidijas valstybinei įmonei „Lietuvos valstybinė energetikos sistema“. Nuo 1995 m. sausio 1 d. lengvatiniai šiluminės energijos tarifai kompensuojami bendra tvarka.</text:span></text:p>
      <text:p text:style-name="P88"><text:span text:style-name="T89">7</text:span><text:span text:style-name="T90">. Rekomenduoti valstybinei įmone</text:span><text:span text:style-name="T91">i „Lietuvos valstybinė energetikos sistema“ įtraukti į savo šilumos tiekimo filialų direktorių valdybų sudėtį savivaldybių atstovus.</text:span></text:p>
      <text:p text:style-name="P92"><text:span text:style-name="T93">8.</text:span><text:span text:style-name="T94"><text:s/>Neteko galios nuo 1994-09-24</text:span></text:p>
      <text:p text:style-name="P95">Punkto naikinimas:</text:p>
      <text:p text:style-name="P96"><text:span text:style-name="T97">Nr.<text:s/></text:span><text:a xlink:href="https://www.e-tar.lt/portal/legalAct.html?documentId=TAR.4FBF5FFD277D" office:target-frame-name="_top" xlink:show="replace"><text:span text:style-name="T98">878</text:span></text:a><text:span text:style-name="T99">, 1994-09-20, Žin. 1994, Nr. 74-1404 (1994-09-23), i. k. 0941100NUTA00000878</text:span></text:p>
      <text:p text:style-name="Normal"/>
      <text:p text:style-name="P100"/>
      <text:p text:style-name="P101"/>
      <text:p text:style-name="P102"/>
      <text:p text:style-name="P103">MINISTRAS PIRMININKAS<text:tab/>ADOLFAS ŠLEŽEVIČIUS</text:p>
      <text:p text:style-name="P104"/>
      <text:p text:style-name="P105"/>
      <text:p text:style-name="P106"/>
      <text:p text:style-name="P107">ENERGETIKOS MINISTRAS<text:tab/>ALGIMANTAS STASIUKYNA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4FBF5FFD277D" office:target-frame-name="_top" xlink:show="replace"><text:span text:style-name="T120">878</text:span></text:a><text:span text:style-name="T121">, 1994-09-20, Žin., 1994, Nr. 74-1404 (1994-09-23), i. k. 0941100NUTA00000878</text:span></text:p>
      <text:p text:style-name="P122"><text:span text:style-name="T123">Dėl šiluminės energijos tarifų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1:31:00Z</meta:creation-date>
    <dc:date>2017-04-12T11:31:00Z</dc:date>
    <meta:template xlink:href="Normal.dotm" xlink:type="simple"/>
    <meta:editing-cycles>2</meta:editing-cycles>
    <meta:editing-duration>PT0S</meta:editing-duration>
    <meta:document-statistic meta:page-count="2" meta:paragraph-count="32" meta:word-count="503" meta:character-count="3908" meta:row-count="110" meta:non-whitespace-character-count="3437"/>
  </office:meta>
</office:document-meta>
</file>