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media/image3.jpeg" manifest:media-type="image/jpeg"/>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style:font-name="Tahoma" style:font-name-complex="Tahoma" fo:font-weight="bold" style:font-weight-asian="bold"/>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style:font-name="Symbol" style:font-name-asian="Symbol" style:font-name-complex="Symbol" fo:color="#000000" style:font-size-complex="12pt"/>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name="Symbol" style:font-name-asian="Symbol" style:font-name-complex="Symbol" fo:font-weight="bold" style:font-weight-asian="bold" fo:color="#000000" style:font-size-complex="12pt"/>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Symbol" style:font-name-asian="Symbol" style:font-name-complex="Symbol"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Symbol" style:font-name-asian="Symbol" style:font-name-complex="Symbol"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name="Symbol" style:font-name-asian="Symbol" style:font-name-complex="Symbol"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Symbol" style:font-name-asian="Symbol" style:font-name-complex="Symbol"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b 66.6%"/>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Symbol" style:font-name-asian="Symbol" style:font-name-complex="Symbol"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Symbol" style:font-name-asian="Symbol" style:font-name-complex="Symbol"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Symbol" style:font-name-asian="Symbol" style:font-name-complex="Symbol"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Symbol" style:font-name-asian="Symbol" style:font-name-complex="Symbol"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Symbol" style:font-name-asian="Symbol" style:font-name-complex="Symbol"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Symbol" style:font-name-asian="Symbol" style:font-name-complex="Symbol"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fo:language="en" fo:country="US"/>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margin-left="0.9923in" fo:text-indent="-0.25in">
        <style:tab-stops>
          <style:tab-stop style:type="left" style:position="0in"/>
        </style:tab-stops>
      </style:paragraph-properties>
    </style:style>
    <style:style style:name="T344" style:parent-style-name="DefaultParagraphFont" style:family="text">
      <style:text-properties style:font-name="Symbol" fo:color="#000000"/>
    </style:style>
    <style:style style:name="T345" style:parent-style-name="DefaultParagraphFont" style:family="text">
      <style:text-properties style:font-name="Symbol"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fo:language="en" fo:country="GB"/>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0.9923in" fo:text-indent="-0.25in">
        <style:tab-stops>
          <style:tab-stop style:type="left" style:position="0in"/>
        </style:tab-stops>
      </style:paragraph-properties>
    </style:style>
    <style:style style:name="T351" style:parent-style-name="DefaultParagraphFont" style:family="text">
      <style:text-properties style:font-name="Symbol" fo:color="#000000"/>
    </style:style>
    <style:style style:name="T352" style:parent-style-name="DefaultParagraphFont" style:family="text">
      <style:text-properties style:font-name="Symbol"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0.9923in" fo:text-indent="-0.25in">
        <style:tab-stops>
          <style:tab-stop style:type="left" style:position="0in"/>
        </style:tab-stops>
      </style:paragraph-properties>
    </style:style>
    <style:style style:name="T355" style:parent-style-name="DefaultParagraphFont" style:family="text">
      <style:text-properties style:font-name="Symbol" fo:color="#000000"/>
    </style:style>
    <style:style style:name="T356" style:parent-style-name="DefaultParagraphFont" style:family="text">
      <style:text-properties style:font-name="Symbol"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fo:language="en" fo:country="US"/>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text-position="-50% 100%" fo:font-size="10pt" style:font-size-asian="10pt"/>
    </style:style>
    <style:style style:name="T373" style:parent-style-name="DefaultParagraphFont" style:family="text">
      <style:text-properties fo:color="#000000"/>
    </style:style>
    <style:style style:name="T374" style:parent-style-name="DefaultParagraphFont" style:family="text">
      <style:text-properties style:font-name="Symbol" style:font-name-asian="Symbol" style:font-name-complex="Symbol"/>
    </style:style>
    <style:style style:name="T375" style:parent-style-name="DefaultParagraphFont" style:family="text">
      <style:text-properties fo:color="#000000"/>
    </style:style>
    <style:style style:name="T376" style:parent-style-name="DefaultParagraphFont" style:family="text">
      <style:text-properties style:text-position="-50% 100%" fo:font-size="10pt" style:font-size-asian="10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text-position="-50% 1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style:text-position="-50% 100%" fo:font-size="10pt" style:font-size-asian="10pt"/>
    </style:style>
    <style:style style:name="T389" style:parent-style-name="DefaultParagraphFont" style:family="text">
      <style:text-properties fo:color="#000000"/>
    </style:style>
    <style:style style:name="T390" style:parent-style-name="DefaultParagraphFont" style:family="text">
      <style:text-properties fo:font-size="10pt" style:font-size-asian="10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ableColumn413" style:family="table-column">
      <style:table-column-properties style:column-width="1.6506in"/>
    </style:style>
    <style:style style:name="TableColumn414" style:family="table-column">
      <style:table-column-properties style:column-width="1.9305in"/>
    </style:style>
    <style:style style:name="TableColumn415" style:family="table-column">
      <style:table-column-properties style:column-width="3.1111in"/>
    </style:style>
    <style:style style:name="Table412"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P495" style:parent-style-name="Normal" style:family="paragraph">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ableColumn500" style:family="table-column">
      <style:table-column-properties style:column-width="1.4513in"/>
    </style:style>
    <style:style style:name="TableColumn501" style:family="table-column">
      <style:table-column-properties style:column-width="2.6361in"/>
    </style:style>
    <style:style style:name="TableColumn502" style:family="table-column">
      <style:table-column-properties style:column-width="2.6048in"/>
    </style:style>
    <style:style style:name="Table499"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P525" style:parent-style-name="Normal" style:family="paragraph">
      <style:paragraph-properties fo:text-align="center"/>
      <style:text-properties fo:font-size="10pt" style:font-size-asian="10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P539" style:parent-style-name="Normal" style:family="paragraph">
      <style:paragraph-properties fo:text-align="center"/>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P545" style:parent-style-name="Normal" style:family="paragraph">
      <style:paragraph-properties fo:text-align="center"/>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P551" style:parent-style-name="Normal" style:family="paragraph">
      <style:paragraph-properties fo:text-align="center"/>
      <style:text-properties fo:font-size="10pt" style:font-size-asian="10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P557" style:parent-style-name="Normal" style:family="paragraph">
      <style:paragraph-properties fo:text-align="center"/>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P563" style:parent-style-name="Normal" style:family="paragraph">
      <style:paragraph-properties fo:text-align="center"/>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Symbol" style:font-name-asian="Symbol" style:font-name-complex="Symbol"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style:font-name="Symbol" style:font-name-asian="Symbol" style:font-name-complex="Symbol"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fo:language="en" fo:country="US"/>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23in"/>
      <style:text-properties fo:color="#000000" fo:font-size="9pt" style:font-size-asian="9pt" style:font-size-complex="9p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style:font-name="Symbol" style:font-name-asian="Symbol" style:font-name-complex="Symbol"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break-before="page" fo:text-indent="3.543in"/>
    </style:style>
    <style:style style:name="P699" style:parent-style-name="Normal" style:family="paragraph">
      <style:paragraph-properties fo:text-indent="3.543in"/>
    </style:style>
    <style:style style:name="T700" style:parent-style-name="DefaultParagraphFont" style:family="text">
      <style:text-properties fo:color="#000000"/>
    </style:style>
    <style:style style:name="T701" style:parent-style-name="DefaultParagraphFont" style:family="text">
      <style:text-properties style:font-name="Symbol" style:font-name-asian="Symbol" style:font-name-complex="Symbol"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indent="3.54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margin-left="0.9923in" fo:text-indent="-0.25in">
        <style:tab-stops>
          <style:tab-stop style:type="left" style:position="0in"/>
        </style:tab-stops>
      </style:paragraph-properties>
    </style:style>
    <style:style style:name="T716" style:parent-style-name="DefaultParagraphFont" style:family="text">
      <style:text-properties style:font-name="Symbol" fo:color="#000000"/>
    </style:style>
    <style:style style:name="T717" style:parent-style-name="DefaultParagraphFont" style:family="text">
      <style:text-properties style:font-name="Symbol"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0.9923in" fo:text-indent="-0.25in">
        <style:tab-stops>
          <style:tab-stop style:type="left" style:position="0in"/>
        </style:tab-stops>
      </style:paragraph-properties>
    </style:style>
    <style:style style:name="T720" style:parent-style-name="DefaultParagraphFont" style:family="text">
      <style:text-properties style:font-name="Symbol" fo:color="#000000"/>
    </style:style>
    <style:style style:name="T721" style:parent-style-name="DefaultParagraphFont" style:family="text">
      <style:text-properties style:font-name="Symbol"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0.9923in" fo:text-indent="-0.25in">
        <style:tab-stops>
          <style:tab-stop style:type="left" style:position="0in"/>
        </style:tab-stops>
      </style:paragraph-properties>
    </style:style>
    <style:style style:name="T725" style:parent-style-name="DefaultParagraphFont" style:family="text">
      <style:text-properties style:font-name="Symbol" fo:color="#000000"/>
    </style:style>
    <style:style style:name="T726" style:parent-style-name="DefaultParagraphFont" style:family="text">
      <style:text-properties style:font-name="Symbol"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margin-left="0.9923in" fo:text-indent="-0.25in">
        <style:tab-stops>
          <style:tab-stop style:type="left" style:position="0in"/>
        </style:tab-stops>
      </style:paragraph-properties>
    </style:style>
    <style:style style:name="T730" style:parent-style-name="DefaultParagraphFont" style:family="text">
      <style:text-properties style:font-name="Symbol" fo:color="#000000"/>
    </style:style>
    <style:style style:name="T731" style:parent-style-name="DefaultParagraphFont" style:family="text">
      <style:text-properties style:font-name="Symbol" fo:color="#000000"/>
    </style:style>
    <style:style style:name="T732" style:parent-style-name="DefaultParagraphFont" style:family="text">
      <style:text-properties fo:color="#000000"/>
    </style:style>
    <style:style style:name="P733" style:parent-style-name="Normal" style:family="paragraph">
      <style:paragraph-properties fo:text-align="justify" fo:margin-left="0.9923in" fo:text-indent="-0.25in">
        <style:tab-stops>
          <style:tab-stop style:type="left" style:position="0in"/>
        </style:tab-stops>
      </style:paragraph-properties>
    </style:style>
    <style:style style:name="T734" style:parent-style-name="DefaultParagraphFont" style:family="text">
      <style:text-properties style:font-name="Symbol" fo:color="#000000"/>
    </style:style>
    <style:style style:name="T735" style:parent-style-name="DefaultParagraphFont" style:family="text">
      <style:text-properties style:font-name="Symbol"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0.9923in" fo:text-indent="-0.25in">
        <style:tab-stops>
          <style:tab-stop style:type="left" style:position="0in"/>
        </style:tab-stops>
      </style:paragraph-properties>
    </style:style>
    <style:style style:name="T739" style:parent-style-name="DefaultParagraphFont" style:family="text">
      <style:text-properties style:font-name="Symbol" fo:color="#000000"/>
    </style:style>
    <style:style style:name="T740" style:parent-style-name="DefaultParagraphFont" style:family="text">
      <style:text-properties style:font-name="Symbol"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9923in" fo:text-indent="-0.25in">
        <style:tab-stops>
          <style:tab-stop style:type="left" style:position="0in"/>
        </style:tab-stops>
      </style:paragraph-properties>
    </style:style>
    <style:style style:name="T743" style:parent-style-name="DefaultParagraphFont" style:family="text">
      <style:text-properties style:font-name="Symbol" fo:color="#000000"/>
    </style:style>
    <style:style style:name="T744" style:parent-style-name="DefaultParagraphFont" style:family="text">
      <style:text-properties style:font-name="Symbol" fo:color="#000000"/>
    </style:style>
    <style:style style:name="T745" style:parent-style-name="DefaultParagraphFont" style:family="text">
      <style:text-properties fo:color="#000000"/>
    </style:style>
    <style:style style:name="P746" style:parent-style-name="Normal" style:family="paragraph">
      <style:paragraph-properties fo:text-align="justify" fo:margin-left="0.9923in" fo:text-indent="-0.25in">
        <style:tab-stops>
          <style:tab-stop style:type="left" style:position="0in"/>
        </style:tab-stops>
      </style:paragraph-properties>
    </style:style>
    <style:style style:name="T747" style:parent-style-name="DefaultParagraphFont" style:family="text">
      <style:text-properties style:font-name="Symbol" fo:color="#000000"/>
    </style:style>
    <style:style style:name="T748" style:parent-style-name="DefaultParagraphFont" style:family="text">
      <style:text-properties style:font-name="Symbol"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margin-left="0.9923in" fo:text-indent="-0.25in">
        <style:tab-stops>
          <style:tab-stop style:type="left" style:position="0in"/>
        </style:tab-stops>
      </style:paragraph-properties>
    </style:style>
    <style:style style:name="T753" style:parent-style-name="DefaultParagraphFont" style:family="text">
      <style:text-properties style:font-name="Symbol" fo:color="#000000"/>
    </style:style>
    <style:style style:name="T754" style:parent-style-name="DefaultParagraphFont" style:family="text">
      <style:text-properties style:font-name="Symbol"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9923in" fo:text-indent="-0.25in">
        <style:tab-stops>
          <style:tab-stop style:type="left" style:position="0in"/>
        </style:tab-stops>
      </style:paragraph-properties>
    </style:style>
    <style:style style:name="T757" style:parent-style-name="DefaultParagraphFont" style:family="text">
      <style:text-properties style:font-name="Symbol" fo:color="#000000"/>
    </style:style>
    <style:style style:name="T758" style:parent-style-name="DefaultParagraphFont" style:family="text">
      <style:text-properties style:font-name="Symbol"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9923in" fo:text-indent="-0.25in">
        <style:tab-stops>
          <style:tab-stop style:type="left" style:position="0in"/>
        </style:tab-stops>
      </style:paragraph-properties>
    </style:style>
    <style:style style:name="T762" style:parent-style-name="DefaultParagraphFont" style:family="text">
      <style:text-properties style:font-name="Symbol" fo:color="#000000"/>
    </style:style>
    <style:style style:name="T763" style:parent-style-name="DefaultParagraphFont" style:family="text">
      <style:text-properties style:font-name="Symbol"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9923in" fo:text-indent="-0.25in">
        <style:tab-stops>
          <style:tab-stop style:type="left" style:position="0in"/>
        </style:tab-stops>
      </style:paragraph-properties>
    </style:style>
    <style:style style:name="T766" style:parent-style-name="DefaultParagraphFont" style:family="text">
      <style:text-properties style:font-name="Symbol" fo:color="#000000"/>
    </style:style>
    <style:style style:name="T767" style:parent-style-name="DefaultParagraphFont" style:family="text">
      <style:text-properties style:font-name="Symbol"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name="Symbol" style:font-name-asian="Symbol" style:font-name-complex="Symbol" fo:color="#000000" style:font-size-complex="12pt"/>
    </style:style>
    <style:style style:name="T780" style:parent-style-name="DefaultParagraphFont" style:family="text">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margin-left="1.4923in" fo:text-indent="-0.7131in">
        <style:tab-stops>
          <style:tab-stop style:type="left" style:position="-0.4534in"/>
        </style:tab-stops>
      </style:paragraph-properties>
    </style:style>
    <style:style style:name="T793" style:parent-style-name="DefaultParagraphFont" style:family="text">
      <style:text-properties style:font-name="Symbol" fo:color="#000000"/>
    </style:style>
    <style:style style:name="T794" style:parent-style-name="DefaultParagraphFont" style:family="text">
      <style:text-properties style:font-name="Symbol" fo:color="#000000"/>
    </style:style>
    <style:style style:name="T795" style:parent-style-name="DefaultParagraphFont" style:family="text">
      <style:text-properties fo:color="#000000"/>
    </style:style>
    <style:style style:name="P796" style:parent-style-name="Normal" style:family="paragraph">
      <style:paragraph-properties fo:text-align="justify" fo:margin-left="1.4923in" fo:text-indent="-0.7131in">
        <style:tab-stops>
          <style:tab-stop style:type="left" style:position="-0.4534in"/>
        </style:tab-stops>
      </style:paragraph-properties>
    </style:style>
    <style:style style:name="T797" style:parent-style-name="DefaultParagraphFont" style:family="text">
      <style:text-properties style:font-name="Symbol" fo:color="#000000"/>
    </style:style>
    <style:style style:name="T798" style:parent-style-name="DefaultParagraphFont" style:family="text">
      <style:text-properties style:font-name="Symbol" fo:color="#000000"/>
    </style:style>
    <style:style style:name="T799" style:parent-style-name="DefaultParagraphFont" style:family="text">
      <style:text-properties fo:color="#000000"/>
    </style:style>
    <style:style style:name="P800" style:parent-style-name="Normal" style:family="paragraph">
      <style:paragraph-properties fo:text-align="justify" fo:margin-left="1.4923in" fo:text-indent="-0.7131in">
        <style:tab-stops>
          <style:tab-stop style:type="left" style:position="-0.4534in"/>
        </style:tab-stops>
      </style:paragraph-properties>
    </style:style>
    <style:style style:name="T801" style:parent-style-name="DefaultParagraphFont" style:family="text">
      <style:text-properties style:font-name="Symbol" fo:color="#000000"/>
    </style:style>
    <style:style style:name="T802" style:parent-style-name="DefaultParagraphFont" style:family="text">
      <style:text-properties style:font-name="Symbol"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margin-left="1.4923in" fo:text-indent="-0.7131in">
        <style:tab-stops>
          <style:tab-stop style:type="left" style:position="-0.4534in"/>
        </style:tab-stops>
      </style:paragraph-properties>
    </style:style>
    <style:style style:name="T806" style:parent-style-name="DefaultParagraphFont" style:family="text">
      <style:text-properties style:font-name="Symbol" fo:color="#000000"/>
    </style:style>
    <style:style style:name="T807" style:parent-style-name="DefaultParagraphFont" style:family="text">
      <style:text-properties style:font-name="Symbol"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margin-left="1.4923in" fo:text-indent="-0.7131in">
        <style:tab-stops>
          <style:tab-stop style:type="left" style:position="-0.4534in"/>
        </style:tab-stops>
      </style:paragraph-properties>
    </style:style>
    <style:style style:name="T815" style:parent-style-name="DefaultParagraphFont" style:family="text">
      <style:text-properties style:font-name="Symbol" fo:color="#000000"/>
    </style:style>
    <style:style style:name="T816" style:parent-style-name="DefaultParagraphFont" style:family="text">
      <style:text-properties style:font-name="Symbol"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1.4923in" fo:text-indent="-0.7131in">
        <style:tab-stops>
          <style:tab-stop style:type="left" style:position="-0.4534in"/>
        </style:tab-stops>
      </style:paragraph-properties>
    </style:style>
    <style:style style:name="T819" style:parent-style-name="DefaultParagraphFont" style:family="text">
      <style:text-properties style:font-name="Symbol" fo:color="#000000"/>
    </style:style>
    <style:style style:name="T820" style:parent-style-name="DefaultParagraphFont" style:family="text">
      <style:text-properties style:font-name="Symbol"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1.4923in" fo:text-indent="-0.7131in">
        <style:tab-stops>
          <style:tab-stop style:type="left" style:position="-0.4534in"/>
        </style:tab-stops>
      </style:paragraph-properties>
    </style:style>
    <style:style style:name="T823" style:parent-style-name="DefaultParagraphFont" style:family="text">
      <style:text-properties style:font-name="Symbol" fo:color="#000000"/>
    </style:style>
    <style:style style:name="T824" style:parent-style-name="DefaultParagraphFont" style:family="text">
      <style:text-properties style:font-name="Symbol"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1.4923in" fo:text-indent="-0.7131in">
        <style:tab-stops>
          <style:tab-stop style:type="left" style:position="-0.4534in"/>
        </style:tab-stops>
      </style:paragraph-properties>
    </style:style>
    <style:style style:name="T828" style:parent-style-name="DefaultParagraphFont" style:family="text">
      <style:text-properties style:font-name="Symbol" fo:color="#000000"/>
    </style:style>
    <style:style style:name="T829" style:parent-style-name="DefaultParagraphFont" style:family="text">
      <style:text-properties style:font-name="Symbol"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margin-left="1.0388in" fo:text-indent="-0.2597in">
        <style:tab-stops>
          <style:tab-stop style:type="left" style:position="0in"/>
        </style:tab-stops>
      </style:paragraph-properties>
    </style:style>
    <style:style style:name="T833" style:parent-style-name="DefaultParagraphFont" style:family="text">
      <style:text-properties style:font-name="Symbol" fo:color="#000000"/>
    </style:style>
    <style:style style:name="T834" style:parent-style-name="DefaultParagraphFont" style:family="text">
      <style:text-properties style:font-name="Symbol"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1.0388in" fo:text-indent="-0.2597in">
        <style:tab-stops>
          <style:tab-stop style:type="left" style:position="0in"/>
        </style:tab-stops>
      </style:paragraph-properties>
    </style:style>
    <style:style style:name="T837" style:parent-style-name="DefaultParagraphFont" style:family="text">
      <style:text-properties style:font-name="Symbol" fo:color="#000000"/>
    </style:style>
    <style:style style:name="T838" style:parent-style-name="DefaultParagraphFont" style:family="text">
      <style:text-properties style:font-name="Symbol" fo:color="#000000"/>
    </style:style>
    <style:style style:name="T839" style:parent-style-name="DefaultParagraphFont" style:family="text">
      <style:text-properties fo:color="#000000"/>
    </style:style>
    <style:style style:name="P840" style:parent-style-name="Normal" style:family="paragraph">
      <style:paragraph-properties fo:text-align="justify" fo:margin-left="1.0388in" fo:text-indent="-0.2597in">
        <style:tab-stops>
          <style:tab-stop style:type="left" style:position="0in"/>
        </style:tab-stops>
      </style:paragraph-properties>
    </style:style>
    <style:style style:name="T841" style:parent-style-name="DefaultParagraphFont" style:family="text">
      <style:text-properties style:font-name="Symbol" fo:color="#000000"/>
    </style:style>
    <style:style style:name="T842" style:parent-style-name="DefaultParagraphFont" style:family="text">
      <style:text-properties style:font-name="Symbol" fo:color="#000000"/>
    </style:style>
    <style:style style:name="T843" style:parent-style-name="DefaultParagraphFont" style:family="text">
      <style:text-properties fo:color="#000000"/>
    </style:style>
    <style:style style:name="P844" style:parent-style-name="Normal" style:family="paragraph">
      <style:paragraph-properties fo:text-align="justify" fo:margin-left="1.0388in" fo:text-indent="-0.2597in">
        <style:tab-stops>
          <style:tab-stop style:type="left" style:position="0in"/>
        </style:tab-stops>
      </style:paragraph-properties>
    </style:style>
    <style:style style:name="T845" style:parent-style-name="DefaultParagraphFont" style:family="text">
      <style:text-properties style:font-name="Symbol" fo:color="#000000"/>
    </style:style>
    <style:style style:name="T846" style:parent-style-name="DefaultParagraphFont" style:family="text">
      <style:text-properties style:font-name="Symbol"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break-before="page" fo:text-indent="3.543in"/>
    </style:style>
    <style:style style:name="P855" style:parent-style-name="Normal" style:family="paragraph">
      <style:paragraph-properties fo:text-indent="3.543in"/>
    </style:style>
    <style:style style:name="T856" style:parent-style-name="DefaultParagraphFont" style:family="text">
      <style:text-properties fo:color="#000000"/>
    </style:style>
    <style:style style:name="T857" style:parent-style-name="DefaultParagraphFont" style:family="text">
      <style:text-properties style:font-name="Symbol" style:font-name-asian="Symbol" style:font-name-complex="Symbol"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break-before="page" fo:text-indent="3.543in"/>
    </style:style>
    <style:style style:name="P885" style:parent-style-name="Normal" style:family="paragraph">
      <style:paragraph-properties fo:text-indent="3.543in"/>
    </style:style>
    <style:style style:name="T886" style:parent-style-name="DefaultParagraphFont" style:family="text">
      <style:text-properties fo:color="#000000"/>
    </style:style>
    <style:style style:name="T887" style:parent-style-name="DefaultParagraphFont" style:family="text">
      <style:text-properties style:font-name="Symbol" style:font-name-asian="Symbol" style:font-name-complex="Symbol" fo:color="#000000" style:font-size-complex="12pt"/>
    </style:style>
    <style:style style:name="T888" style:parent-style-name="DefaultParagraphFont" style:family="text">
      <style:text-properties fo:color="#000000"/>
    </style:style>
    <style:style style:name="P889" style:parent-style-name="Normal" style:family="paragraph">
      <style:paragraph-properties fo:text-indent="3.543in"/>
      <style:text-properties fo:color="#000000"/>
    </style:style>
    <style:style style:name="P890" style:parent-style-name="Normal" style:family="paragraph">
      <style:paragraph-properties fo:text-indent="3.54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09-04-11:</text:span></text:p>
      <text:p text:style-name="P7"><text:span text:style-name="T8">Valstybinė metrologijos tarnyba prie Lietuvos Respublikos aplinkos ministerijos, Įsakymas</text:span></text:p>
      <text:p text:style-name="P9"><text:span text:style-name="T10">Nr.<text:s/></text:span><text:a xlink:href="https://www.e-tar.lt/portal/legalAct.html?documentId=TAR.0DC18C311023" office:target-frame-name="_top" xlink:show="replace"><text:span text:style-name="T11">V-24</text:span></text:a><text:span text:style-name="T12">, 2009-04-10, Žin., 2009, Nr. 43-1711<text:s/></text:span><text:span text:style-name="T13">(2009-04-18); Žin., 200946-(2009-04-25), i. k. 10930MTISAK0000V-24</text:span></text:p>
      <text:p text:style-name="P14"><text:span text:style-name="T15">Dėl fasuotų prekių "e" ir matavimo indų "?" ženklinimo taisyklių patvirtinimo</text:span></text:p>
      <text:p text:style-name="P16"/>
      <text:p text:style-name="P17"><text:span text:style-name="T18">Suvestinė redakcija nuo 2005-06-19 iki 2009-04-10</text:span></text:p>
      <text:p text:style-name="P19"/>
      <text:p text:style-name="P20"><text:span text:style-name="T21">Įsakymas paskelbtas: Žin. 2004, Nr.<text:s/></text:span><text:a xlink:href="https://www.e-tar.lt/portal/legalAct.html?documentId=TAR.CB8F1D34466D" office:target-frame-name="_top" xlink:show="replace"><text:span text:style-name="T22">155-5678</text:span></text:a><text:span text:style-name="T23">, i. k. 10430MTISAK000V-128</text:span></text:p>
      <text:p text:style-name="P24"/>
      <text:p text:style-name="P25"><text:span text:style-name="T26"/><text:span text:style-name="T27">VALSTYBINĖS METROLOGIJOS TARNYBOS PRIE LIETUVOS RESPUBLIKOS APLINKOS MINISTERIJOS DIREKTORIAUS</text:span></text:p>
      <text:p text:style-name="P28"/>
      <text:p text:style-name="P29">Į S<text:s/>A K Y M A S</text:p>
      <text:p text:style-name="P30"><text:span text:style-name="T31">DĖL FASUOTŲ PREKIŲ „E“ IR MATAVIMO INDŲ „</text:span><text:span text:style-name="T32">Э</text:span><text:span text:style-name="T33">“ ŽENKLINIMO TAISYKLIŲ PATVIRTINIMO</text:span></text:p>
      <text:p text:style-name="P34"/>
      <text:p text:style-name="P35">2004 m. spalio 19 d. Nr. V-128</text:p>
      <text:p text:style-name="P36">Vilnius</text:p>
      <text:p text:style-name="P37"/>
      <text:p text:style-name="P38"/>
      <text:p text:style-name="P39"><text:span text:style-name="T40">Įgyvendindamas Fasuotų produktų kiekio ir matavimo indų kontrolės techninį reglamentą (Žin., 2003, Nr.<text:s/></text:span><text:a xlink:href="https://www.e-tar.lt/portal/lt/legalAct/TAR.C67BEE156769" office:target-frame-name="_blank" xlink:show="new"><text:span text:style-name="T41">113-5097</text:span></text:a><text:span text:style-name="T42">),</text:span></text:p>
      <text:p text:style-name="P43"><text:span text:style-name="T44">tvirtinu</text:span><text:span text:style-name="T45"><text:s/>Fasuotų prekių „e“ ir matavimo indų „</text:span><text:span text:style-name="T46">'</text:span><text:span text:style-name="T47">“ ženklinimo taisykles (pridedamos).</text:span></text:p>
      <text:p text:style-name="P48"/>
      <text:p text:style-name="P49"/>
      <text:p text:style-name="P50"/>
      <text:p text:style-name="P51"><text:span text:style-name="T52">DIREKTORIUS</text:span><text:span text:style-name="T53"><text:tab/>OSVALDAS STAUGAITIS</text:span></text:p>
      <text:p text:style-name="P54"/>
      <text:soft-page-break/>
      <text:p text:style-name="P55">PATVIRTINTA</text:p>
      <text:p text:style-name="P56">Valstybinės metrologijos tarnybos direktoriaus<text:s/></text:p>
      <text:p text:style-name="P57">2004 m. spalio 19 d. įsakymu Nr. V-128</text:p>
      <text:p text:style-name="P58"/>
      <text:p text:style-name="P59"><text:span text:style-name="T60">FASUOTŲ PREKIŲ „e“ IR MATAVIMO INDŲ „</text:span><text:span text:style-name="T61">'</text:span><text:span text:style-name="T62">“ ŽENKL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asuotų prekių „e“ ir matavimo indų „</text:span><text:span text:style-name="T72">'</text:span><text:span text:style-name="T73">“ ženklinimo taisyklės (toliau –</text:span><text:span text:style-name="T74"><text:s/>taisyklės) nustato fasuotų prekių ir matavimo indų ženklinimo atitinkamai „e“ ir „</text:span><text:span text:style-name="T75">'</text:span><text:span text:style-name="T76">“ ženklais tvarką, bendruosius reikalavimus Lietuvoje veikiantiems juridiniams ir fiziniams asmenims, norintiems fasuotas prekes ženklinti „e“, o matavimo indus – „</text:span><text:span text:style-name="T77">'</text:span><text:span text:style-name="T78">“ ženkl</text:span><text:span text:style-name="T79">ais.</text:span></text:p>
      <text:p text:style-name="P80"><text:span text:style-name="T81">2</text:span><text:span text:style-name="T82">. Taisyklės privalomos:</text:span></text:p>
      <text:p text:style-name="P83"><text:span text:style-name="T84">2.1</text:span><text:span text:style-name="T85">. visiems Lietuvoje veikiantiems juridiniams ir fiziniams asmenims (gamintojams, gamintojų įgaliotiems atstovams, pakuotojams, importuotojams), norintiems ženklinti fasuotas prekes „e“, matavimo indus – „</text:span><text:span text:style-name="T86">'</text:span><text:span text:style-name="T87">“ ženklais b</text:span><text:span text:style-name="T88">ei tiekti juos į rinką,</text:span></text:p>
      <text:p text:style-name="P89"><text:span text:style-name="T90">2.2</text:span><text:span text:style-name="T91">. fasuotų prekių ir matavimo indų metrologinę kontrolę vykdančioms paskirtosioms bandymų laboratorijoms,</text:span></text:p>
      <text:p text:style-name="P92"><text:span text:style-name="T93">2.3</text:span><text:span text:style-name="T94">. rinkos priežiūros institucijai.</text:span></text:p>
      <text:p text:style-name="P95"><text:span text:style-name="T96">3</text:span><text:span text:style-name="T97">. Šiose taisyklėse vartojamos sąvokos:</text:span></text:p>
      <text:p text:style-name="P98"><text:span text:style-name="T99">Fasuota prekė</text:span><text:span text:style-name="T100"><text:s/>– vieno ar kelių produktų ir tam tikros pakuotės, į kurią produktas patalpintas, visuma. Produktas laikomas fasuotu tuomet, kai jis patalpintas į bet kurios rūšies pakuotę pirkėjui nedalyvaujant, o toje pakuotėje esančio produkto kiekis turi iš anksto nus</text:span><text:span text:style-name="T101">tatytą reikšmę, kurios negalima pakeisti neatidarius ar nepažeidus pakuotės.</text:span></text:p>
      <text:p text:style-name="P102"><text:span text:style-name="T103">Faktinis produkto kiekis pakuotėje</text:span><text:span text:style-name="T104"><text:s/>– produkto kiekis (masė arba tūris), kurį pakuotė iš tiesų talpina (produkto kiekis pakuotėje be įpakavimui skirtų ir bet kokių kitų kartu su pr</text:span><text:span text:style-name="T105">oduktu įpakuotų medžiagų). Kai vienoje pakuotėje yra keli produkto ar produktų vienetai, turintys savo atskiras pakuotes, ženklinami ne atskiri produktai, o jų bendroji pakuotė.</text:span></text:p>
      <text:p text:style-name="P106"><text:span text:style-name="T107">Faktinė matavimo indo talpa</text:span><text:span text:style-name="T108"><text:s/>yra skysčio tūris, kurį jis iš tikrųjų talpina, ka</text:span><text:span text:style-name="T109">i yra tiksliai pripildomas pagal sąlygas, kurios teoriškai atitinka vardinę talpą.</text:span></text:p>
      <text:p text:style-name="P110"><text:span text:style-name="T111">Importuotojas</text:span><text:span text:style-name="T112"><text:s/>– bet kuris juridinis ar fizinis asmuo, kuris pateikia į Lietuvos rinką gaminį, patenkantį į Reglamento taikymo sferą.</text:span></text:p>
      <text:p text:style-name="P113"><text:span text:style-name="T114">Imtis</text:span><text:span text:style-name="T115"><text:s/>– tam tikras bandinių kiekis, imam</text:span><text:span text:style-name="T116">as atsitiktinai iš partijos fasuotų prekių patikrinimui atlikti.</text:span></text:p>
      <text:p text:style-name="P117"><text:span text:style-name="T118">Indo sklidinoji talpa</text:span><text:span text:style-name="T119"><text:s/>– skysčio tūris, kurį ji talpina, kai pripildoma iki krašto.</text:span></text:p>
      <text:p text:style-name="P120"><text:span text:style-name="T121">LNP</text:span><text:span text:style-name="T122"><text:s/>– produkto kiekio pakuotėje leistinoji neigiama paklaida.</text:span></text:p>
      <text:p text:style-name="P123"><text:span text:style-name="T124">Matavimo indai</text:span><text:span text:style-name="T125"><text:s/>– indai, pagaminti iš stiklo ar</text:span><text:span text:style-name="T126">ba kitos tokios pat standžios ir patvarios medžiagos, galinčios suteikti tokias pačias metrologines garantijas kaip ir stiklas. Jie yra: uždaromi arba suprojektuoti būti uždaromais, skirti skysčiams laikyti, pervežti ar tiekti, vardinės talpos nuo 50 ml ik</text:span><text:span text:style-name="T127">i 5 l imtinai, tokių metrologinių savybių (konstrukcijos savybės bei gamybos panašumas), kad juos galima naudoti kaip matavimo indus, t. y., kai jie yra pripildomi iki tam tikro lygio arba iki normuojamos jų sklidinosios talpos, skysčio kiekis gali būti įv</text:span><text:span text:style-name="T128">ertinamas pakankamai tiksliai.</text:span></text:p>
      <text:p text:style-name="P129"><text:span text:style-name="T130">Mažiausias leistinas kiekis (Q</text:span><text:span text:style-name="T131">1</text:span><text:span text:style-name="T132">)</text:span><text:span text:style-name="T133"><text:s/>– kiekis, gaunamas iš vardinio produkto kiekio pakuotėje atimant leistinąją neigiamą paklaidą.</text:span></text:p>
      <text:p text:style-name="P134"><text:span text:style-name="T135">Defektuotomis</text:span><text:span text:style-name="T136"><text:s/>vadinamos partijoje esančios fasuotos prekės, kurių faktinis produkto kiekis pakuotėje yra mažesnis už mažiausią leistiną kiekį.</text:span></text:p>
      <text:p text:style-name="P137"><text:span text:style-name="T138">Metrologinė kontrolė</text:span><text:span text:style-name="T139"><text:s/>– akredituotų ir Valstybinės metrologijos tarnybos paskirtųjų bandymų laboratorijų vykdomas produkto kiek</text:span><text:span text:style-name="T140">io pakuotėje ir matavimo indų patikrinimas fasuotų prekių ir matavimo indų partijoms.</text:span></text:p>
      <text:p text:style-name="P141"><text:span text:style-name="T142">Pakuotė</text:span><text:span text:style-name="T143"><text:s/>– iš bet kurios rūšies medžiagų padarytas gaminys, skirtas prekėms, pradedant žaliavomis ir baigiant perdirbtais produktais, talpinti, apsaugoti, tvarkyti, prista</text:span><text:span text:style-name="T144">tyti ir pateikti iš gamintojo vartotojui.</text:span></text:p>
      <text:soft-page-break/>
      <text:p text:style-name="P145"><text:span text:style-name="T146">Pakuotojas</text:span><text:span text:style-name="T147"><text:s/>– juridinis arba fizinis asmuo, atliekantis produktų fasavimą ir teikiantis fasuotą prekę į rinką.</text:span></text:p>
      <text:p text:style-name="P148"><text:span text:style-name="T149">Partija</text:span><text:span text:style-name="T150"><text:s/>– to paties vardinio kiekio, tipo, tomis pačiomis sąlygomis supakuotų produkto vienetų skaičius.</text:span></text:p>
      <text:p text:style-name="P151"><text:span text:style-name="T152">Paskirtoji laboratorija</text:span><text:span text:style-name="T153"><text:s/>– produkto kiekio pakuotėje ir matavimo indų patikrinimus atliekanti akredituota ir Valstybinės metrologijos tarnybos paskirtoji bandymų laboratorija.</text:span></text:p>
      <text:p text:style-name="P154"><text:span text:style-name="T155">Patikrinimas</text:span><text:span text:style-name="T156"><text:s/>– statistinis bandinių patikrinimas, atliekamas pagal Reglamento 6<text:s/></text:span><text:span text:style-name="T157">arba 8 priedo reikalavimus.</text:span></text:p>
      <text:p text:style-name="P158"><text:span text:style-name="T159">Produkto kiekio pakuotėje neigiama paklaida</text:span><text:span text:style-name="T160"><text:s/>– yra kiekis, kuriuo faktinis produkto kiekis pakuotėje yra mažesnis už vardinį kiekį.</text:span></text:p>
      <text:p text:style-name="P161"><text:span text:style-name="T162">Reglamentas</text:span><text:span text:style-name="T163"><text:s/>– tiesiogiai šalyje taikomas teisės aktas.</text:span></text:p>
      <text:p text:style-name="P164"><text:span text:style-name="T165">Vardinis produkto kiekis pakuotėje</text:span><text:span text:style-name="T166"><text:s/>– masė<text:s/></text:span><text:span text:style-name="T167">ar tūris, nurodyti ant pakuotės, t. y. produkto kiekis, kurį pakuotė, kaip manoma, talpina.</text:span></text:p>
      <text:p text:style-name="P168"><text:span text:style-name="T169">Vardinė matavimo indo talpa</text:span><text:span text:style-name="T170"><text:s/>yra tūris, kuris pažymėtas ant indo; tai skysčio tūris, kurį, kaip manoma, indas talpina, kai jis pripildomas nepažeidžiant naudojimo są</text:span><text:span text:style-name="T171">lygų.</text:span></text:p>
      <text:p text:style-name="P172"/>
      <text:p text:style-name="P173">Punkto pakeitimai:</text:p>
      <text:p text:style-name="P174"><text:span text:style-name="T175">Nr.<text:s/></text:span><text:a xlink:href="https://www.e-tar.lt/portal/legalAct.html?documentId=TAR.A7E08F408796" office:target-frame-name="_top" xlink:show="replace"><text:span text:style-name="T176">V-71</text:span></text:a><text:span text:style-name="T177">, 2005-06-14, Žin., 2005, Nr. 76-2787 (2005-06-18), i. k. 10530MTISAK0000V-71</text:span></text:p>
      <text:p text:style-name="Normal"/>
      <text:p text:style-name="P178"><text:span text:style-name="T179">II</text:span><text:span text:style-name="T180">.<text:s/></text:span><text:span text:style-name="T181">BENDRIEJI REIKALAVIMAI</text:span></text:p>
      <text:p text:style-name="P182"/>
      <text:p text:style-name="P183"><text:span text:style-name="T184">4</text:span><text:span text:style-name="T185">. Fasuotų prekių ir<text:s/></text:span><text:span text:style-name="T186">matavimo indų ženklinimo atitinkamai „e“ ir „</text:span><text:span text:style-name="T187">'</text:span><text:span text:style-name="T188">“ ženklais tikslas – parodyti, kad jie atitinka „Fasuotų produktų kiekio ir matavimo indų kontrolės techninio reglamento“ (toliau – techninis reglamentas) nuostatas ir jiems Europos ekonominės erdvės šalyse dėl</text:span><text:span text:style-name="T189"><text:s/>kiekio ir jo ženklinimo netaikomi tiekimo į rinką apribojimai.</text:span></text:p>
      <text:p text:style-name="P190"><text:span text:style-name="T191">5</text:span><text:span text:style-name="T192">. Tik gavus Valstybinės metrologijos tarnybos ar kitos Europos ekonominės erdvės valstybės kompetentingos įstaigos leidimą, galima pradėti ženklinti fasuotas prekes „e“, o matavimo indus<text:s/></text:span><text:span text:style-name="T193">„</text:span><text:span text:style-name="T194">'</text:span><text:span text:style-name="T195">“ ženklais.</text:span></text:p>
      <text:p text:style-name="P196"><text:span text:style-name="T197">6</text:span><text:span text:style-name="T198">. Pažymėjimą (1 priedas), liudijantį gamintojo (pakuotojo) vykdomos produktų kiekio pakuotėse arba matavimo indų tūrio kontrolės (toliau – kiekio kontrolė) atitiktį techninio reglamento nuostatoms, išduoda Valstybinė metrologijos tarnyba</text:span><text:span text:style-name="T199">, remdamasi ekspertų rekomendacijomis.</text:span></text:p>
      <text:p text:style-name="P200"><text:span text:style-name="T201">7</text:span><text:span text:style-name="T202">. Pažymėjimo galiojimo laikas – vieneri metai, jei gamintojas (pakuotojas) nedaro esminių pakeitimų gamyboje, pakavimo procese, galinčių įtakoti kiekio kontrolę.</text:span></text:p>
      <text:p text:style-name="P203"><text:span text:style-name="T204">8</text:span><text:span text:style-name="T205">. Juridinio arba fizinio asmens pateiktų doku</text:span><text:span text:style-name="T206">mentų ekspertizę atlieka Valstybinės metrologijos tarnybos įgalioti ekspertai.</text:span></text:p>
      <text:p text:style-name="P207"><text:span text:style-name="T208">Ekspertai turi remtis techninio reglamento, šių taisyklių nuostatomis, WELMEC publikacijomis. Ekspertinio vertinimo procedūra turi apimti bandinių atrankos ir kiekio kontrolės p</text:span><text:span text:style-name="T209">rocedūras, kiekio kontrolei naudojamų matavimo priemonių tikslumo, matavimo rezultatų valdymo (apdorojimo, saugojimo) procedūras.</text:span></text:p>
      <text:p text:style-name="P210"><text:span text:style-name="T211">9</text:span><text:span text:style-name="T212">. Gamintojas (pakuotojas, importuotojas) apmoka išlaidas, susijusias su kiekio kontrolės atitikties techninio reglamento<text:s/></text:span><text:span text:style-name="T213">nuostatoms įvertinimu, dokumentų ekspertize.</text:span></text:p>
      <text:p text:style-name="P214"><text:span text:style-name="T215">10</text:span><text:span text:style-name="T216">. Valstybinė metrologijos tarnyba, išdavusi matavimo indų gamintojui pažymėjimą, liudijantį, kad matavimo indų tūrio kontrolė atitinka techninio reglamento nuostatas, per mėnesį apie tai praneša kitų valst</text:span><text:span text:style-name="T217">ybių narių kompetentingoms įstaigoms bei Europos Komisijai, pateikdama gamintojo identifikacinį ženklą.</text:span></text:p>
      <text:p text:style-name="P218"/>
      <text:p text:style-name="P219"><text:span text:style-name="T220">III</text:span><text:span text:style-name="T221">.<text:s/></text:span><text:span text:style-name="T222">GAMINTOJUI (PAKUOTOJUI, IMPORTUOTOJUI) KELIAMI REIKALAVIMAI</text:span></text:p>
      <text:p text:style-name="P223"/>
      <text:p text:style-name="P224"><text:span text:style-name="T225">11</text:span><text:span text:style-name="T226">. Juridinis arba fizinis asmuo turi įrodyti savo kompetenciją ir<text:s/></text:span><text:span text:style-name="T227">technines galimybes, įdiegdamas kokybės vadybos sistemą pagal LST EN ISO 9001:2001. Kiekio kontrolės sistema turi būti šios kokybės vadybos sistemos sudedamoji dalis.</text:span></text:p>
      <text:p text:style-name="P228"><text:span text:style-name="T229">12</text:span><text:span text:style-name="T230">. Juridinis arba fizinis asmuo privalo organizuoti kiekio kontrolės procedūras,<text:s/></text:span><text:span text:style-name="T231">produktų pakavimo ir žymėjimo procesų valdymą taip, kad būtų užtikrinta atitiktis techninio reglamento nuostatoms.</text:span></text:p>
      <text:p text:style-name="P232"/>
      <text:p text:style-name="P233"><text:span text:style-name="T234">IV</text:span><text:span text:style-name="T235">.<text:s/></text:span><text:span text:style-name="T236">PAŽYMĖJIMO, LIUDIJANČIO ATITIKTĮ TECHNINIO REGLAMENTO NUOSTATOMS, IŠDAVIMO TVARKA IR PERIODINIAI PATIKRINIMAI</text:span></text:p>
      <text:p text:style-name="P237"/>
      <text:p text:style-name="P238"><text:span text:style-name="T239">13</text:span><text:span text:style-name="T240">. Juridinis a</text:span><text:span text:style-name="T241">rba fizinis asmuo, norintis ženklinti fasuotas prekes ir matavimo indus atitinkamai „e“ ir „</text:span><text:span text:style-name="T242">'</text:span><text:span text:style-name="T243">“ ženklais, kreipiasi į Valstybinę metrologijos tarnybą, pateikdamas:</text:span></text:p>
      <text:p text:style-name="P244"><text:span text:style-name="T245">13.1</text:span><text:span text:style-name="T246">. prašymą;</text:span></text:p>
      <text:p text:style-name="P247"><text:span text:style-name="T248">13.2</text:span><text:span text:style-name="T249">. produktų identifikavimo, pakavimo ir kontrolės įrangos bei kontrol</text:span><text:span text:style-name="T250">ės procedūrų aprašymus;</text:span></text:p>
      <text:p text:style-name="P251"><text:span text:style-name="T252">13.3</text:span><text:span text:style-name="T253">. kokybės vadybos sistemos, sertifikuotos pagal LST EN ISO 9001:2001, sertifikato kopiją arba gamintojo atitikties deklaraciją dėl kokybės sistemos įgyvendinimo;</text:span></text:p>
      <text:p text:style-name="P254"><text:span text:style-name="T255">13.4</text:span><text:span text:style-name="T256">. paskirtosios bandymų laboratorijos bandymų protokolą</text:span><text:span text:style-name="T257"><text:s/>kiekvienam produktų tipui, kuriame pateikiama išvada dėl produktų faktinio kiekio pakuotėse arba matavimo indų tūrio atitikimo techninio reglamento nuostatoms.</text:span></text:p>
      <text:p text:style-name="P258"><text:span text:style-name="T259">Išsamesnė informacija pateikiama 2 ir 3 prieduose.</text:span></text:p>
      <text:p text:style-name="P260"><text:span text:style-name="T261">14</text:span><text:span text:style-name="T262">. Valstybinė metrologijos tarnyba įg</text:span><text:span text:style-name="T263">alioja ekspertus atlikti pateiktų dokumentų įvertinimą.</text:span></text:p>
      <text:p text:style-name="P264"><text:span text:style-name="T265">15</text:span><text:span text:style-name="T266">. Ekspertai, įvertinę dokumentus ir, jeigu reikia, apsilankę fasuotų prekių pakavimo vietoje, pateikia rekomendaciją dėl fasuotų prekių ar matavimo indų atitikimo techninio reglamento nuostatoms</text:span><text:span text:style-name="T267">.</text:span></text:p>
      <text:p text:style-name="P268"><text:span text:style-name="T269">16</text:span><text:span text:style-name="T270">. Gavusi teigiamą ekspertų rekomendaciją, Valstybinė metrologijos tarnyba išduoda pažymėjimą, liudijantį kiekio kontrolės atitiktį techninio reglamento nuostatoms.</text:span></text:p>
      <text:p text:style-name="P271"><text:span text:style-name="T272">17</text:span><text:span text:style-name="T273">. Tuo atveju, jeigu priimamas neigiamas sprendimas dėl pažymėjimo, liudijančio</text:span><text:span text:style-name="T274"><text:s/>kiekio kontrolės atitiktį techninio reglamento nuostatoms, išdavimo, Valstybinė metrologijos tarnyba raštiškai informuoja pareiškėją, nurodydama tokio sprendimo motyvus.</text:span></text:p>
      <text:p text:style-name="P275"><text:span text:style-name="T276">18</text:span><text:span text:style-name="T277">. Juridinis arba fizinis asmuo, ženklinantis fasuotas prekes ir matavimo indus<text:s/></text:span><text:span text:style-name="T278">atitinkamai „e“ ir „</text:span><text:span text:style-name="T279">'</text:span><text:span text:style-name="T280">“ ženklais, kiekvienais metais turi organizuoti periodinius produkto kiekio pakuotėje arba matavimo indų patikrinimus fasuotų prekių arba matavimo indų partijoms ir pateikti Valstybinei metrologijos tarnybai šių patikrinimų rezultatus.</text:span></text:p>
      <text:p text:style-name="P281"><text:span text:style-name="T282">19</text:span><text:span text:style-name="T283">. Juridinis arba fizinis asmuo, ženklinantis fasuotas prekes ir matavimo indus atitinkamai „e“ ir „</text:span><text:span text:style-name="T284">'</text:span><text:span text:style-name="T285">“ ženklais, gali prašyti Valstybinės metrologijos tarnybos sumažinti patikrinimų, atliekamų kiekvienam produkto tipui periodiškumą, pateikdamas rašti</text:span><text:span text:style-name="T286">šką prašymą su dokumentais, patvirtinančiais jo kiekio kontrolės atitiktį techninio reglamento nuostatoms, statistinius ankstesnių patikrinimų rezultatus, kitus apie darbo patirtį liudijančius dokumentus.</text:span></text:p>
      <text:p text:style-name="P287"><text:span text:style-name="T288">20</text:span><text:span text:style-name="T289">. Valstybinė metrologijos tarnyba, atsižvelgd</text:span><text:span text:style-name="T290">ama į statistinius ankstesnių patikrinimų rezultatus arba patirtį ir ekspertų rekomendacijas, sprendžia, kaip dažnai turi būti imami bandiniai ir atliekami patikrinimai kiekvienam produktų (matavimo indų) tipui. Patvirtinant leidimą sumažinti patikrinimų,<text:s/></text:span><text:span text:style-name="T291">atliekamų kiekvienam produkto (matavimo indų) tipui periodiškumą, išduodamas raštiškas leidimas.</text:span></text:p>
      <text:p text:style-name="P292"><text:span text:style-name="T293">21</text:span><text:span text:style-name="T294">. Juridinis arba fizinis asmuo, ženklinantis fasuotas prekes ir matavimo indus atitinkamai „e“ ir „</text:span><text:span text:style-name="T295">'</text:span><text:span text:style-name="T296">“ ženklais ir gavęs leidimą sumažinti patikrinimų, at</text:span><text:span text:style-name="T297">liekamų kiekvienam produkto (matavimo indų) tipui periodiškumą, kiekvienais metais Valstybinei metrologijos tarnybai pateikia paskirtosios bandymų laboratorijos bandymų protokolą mažiausiai vienam atsitiktinai parinktam produktų (matavimo indų) tipui.</text:span></text:p>
      <text:p text:style-name="P298"><text:span text:style-name="T299">22</text:span><text:span text:style-name="T300">. Importuojant fasuotas prekes arba matavimo indus, paženklintus atitinkamai „e“ arba „</text:span><text:span text:style-name="T301">'</text:span><text:span text:style-name="T302">“ ženklais, ne iš Europos ekonominės erdvės valstybių, importuotojas prekių gali nematuoti ir netikrinti, o pateikti Valstybinei metrologijos tarnybai kitos šalies ko</text:span><text:span text:style-name="T303">mpetentingos įstaigos pažymėjimą, liudijantį kiekio kontrolės atitiktį techninio reglamento nuostatoms.</text:span></text:p>
      <text:p text:style-name="P304"/>
      <text:p text:style-name="P305"><text:span text:style-name="T306">V</text:span><text:span text:style-name="T307">.<text:s/></text:span><text:span text:style-name="T308">REIKALAVIMAI FASUOTOMS PREKĖMS IR KIEKIO KONTROLEI</text:span></text:p>
      <text:p text:style-name="P309"/>
      <text:p text:style-name="P310"><text:span text:style-name="T311">23</text:span><text:span text:style-name="T312">. Fasuotų prekių kiekio kontrolė užtikrinama vienu iš toliau išvardytų būdų:</text:span></text:p>
      <text:p text:style-name="P313"><text:span text:style-name="T314">23.1</text:span><text:span text:style-name="T315">.</text:span><text:span text:style-name="T316"><text:s/>matuojant kiekvienos fasuotos prekės faktinį produkto kiekį pakuotėje;</text:span></text:p>
      <text:p text:style-name="P317"><text:span text:style-name="T318">23.2</text:span><text:span text:style-name="T319">. fasuotų prekių kiekio kontrolei naudojant atsitiktinės imties tikrinimo arba statistinės analizės procedūras, leidžiančias užtikrinti techninio reglamento ir šių taisyklių nu</text:span><text:span text:style-name="T320">ostatas.</text:span></text:p>
      <text:p text:style-name="P321"><text:span text:style-name="T322">Vykdant atrankinį statistinį patikrinimą, galima naudoti metodą, aprašytą techninio reglamento 5 ir 6 prieduose. Šį tikrinimo metodą naudoja ir paskirtoji laboratorija tam, kad patikrintų fasuotų prekių partiją.</text:span></text:p>
      <text:p text:style-name="P323"><text:span text:style-name="T324">24</text:span><text:span text:style-name="T325">. Jei pakuotojas nori<text:s/></text:span><text:span text:style-name="T326">panaudoti atsitiktinės imties tikrinimą, jis mažiausiai vieną kartą per valandą turi atrinkti bandinius ir įvertinti fasuotų prekių faktinio kiekio vidurkį bei registruoti defektuotų fasuotų prekių kiekį.</text:span></text:p>
      <text:p text:style-name="P327">Fasuotų prekių skaičius imtyje priklauso nuo pakavimo linijos didžiausio valandinio našumo ir pasirenkamas įvertinus produkcijos gamybos arba pakavimo proceso stabilumą, produkto tipą, pakavimo greitį, pakavimo proceso kontrolę, užpildymo lygį ir kitus kriterijus.</text:p>
      <text:p text:style-name="P328">Minimalus fasuotų prekių skaičius imtyje:</text:p>
      <text:p text:style-name="P329">– 4 fasuotos prekės, kai pakavimo linijos našumas mažiau nei 3000 vienetų/h;</text:p>
      <text:p text:style-name="P330">– 8 fasuotos prekės, kai pakavimo linijos našumas nuo 3000 iki 10000 vienetų/h;</text:p>
      <text:p text:style-name="P331"><text:span text:style-name="T332">– 10 fasuotų prekių, kai pakavimo linijos našumas daugiau nei 10000 vienetų/h.</text:span></text:p>
      <text:p text:style-name="P333"><text:span text:style-name="T334">25</text:span><text:span text:style-name="T335">. Bendrieji fa</text:span><text:span text:style-name="T336">suotų prekių priėmimo kriterijai pateikti techninio reglamento 5 priede. Šių kriterijų iliustracija pateikiama 1 paveiksle.</text:span></text:p>
      <text:p text:style-name="P337"/>
      <text:p text:style-name="P338"><text:span text:style-name="T339"><draw:frame draw:style-name="a0" draw:name="Picture 3" text:anchor-type="as-char" svg:x="0in" svg:y="0in" svg:width="3.98958in" svg:height="1.72917in" style:rel-width="scale" style:rel-height="scale"><draw:image xlink:href="media/image1.emf" xlink:type="simple" xlink:show="embed" xlink:actuate="onLoad"/><svg:title/><svg:desc/></draw:frame></text:span></text:p>
      <text:p text:style-name="P340">1 pav. Fasuotai prekei keliamų reikalavimų pavyzdžio iliustracija</text:p>
      <text:p text:style-name="P341"/>
      <text:p text:style-name="P342"/>
      <text:p text:style-name="P343"><text:span text:style-name="T344"></text:span><text:span text:style-name="T345"><text:tab/></text:span><text:span text:style-name="T346">Vardinis kiekis: 150 g<text:s/></text:span><text:span text:style-name="T347">Þ</text:span><text:span text:style-name="T348"><text:s/>leistinoji neigiama paklaida (LNP)</text:span><text:span text:style-name="T349">: 6,8 g.</text:span></text:p>
      <text:p text:style-name="P350"><text:span text:style-name="T351"></text:span><text:span text:style-name="T352"><text:tab/></text:span><text:span text:style-name="T353">Fasuotos prekės, kurių neigiama paklaida didesnė už LNP, yra I sektoriuje.</text:span></text:p>
      <text:p text:style-name="P354"><text:span text:style-name="T355"></text:span><text:span text:style-name="T356"><text:tab/></text:span><text:span text:style-name="T357">Fasuotos prekės, kurių neigiama paklaida du kartus didesnės už LNP, yra II sektoriuje.</text:span></text:p>
      <text:p text:style-name="P358"/>
      <text:p text:style-name="P359"><text:span text:style-name="T360">26</text:span><text:span text:style-name="T361">. Statistiniam rezultatų apdorojimui naudojami duomenys:</text:span></text:p>
      <text:p text:style-name="P362">– normalusis<text:s/>pasiskirstymas;</text:p>
      <text:p text:style-name="P363">– 0,995 pasikliovimo lygmuo Stjudento pasiskirstymui, kai efektyvus laisvės laipsnis v = n – 1.</text:p>
      <text:p text:style-name="P364">Vykdant kasdieninę kiekio kontrolę, bandymo metu įvertinamas fasuotų prekių faktinio kiekio vidurkis gali būti mažesnis už vardinį kiekį. Tuomet<text:s/>pakuotojas turi turėti dokumentą, paliudijantį, kad partijos fasuotų prekių pasiskirstymas yra normalusis ir kad bandiniai priklauso partijai.</text:p>
      <text:p text:style-name="P365">Normaliojo pasiskirstymo charakteristikos: matavimų vidurkis µ, dispersija σ:</text:p>
      <text:p text:style-name="P366"/>
      <text:soft-page-break/>
      <text:p text:style-name="P367"><text:span text:style-name="T368"><draw:frame draw:style-name="a1" draw:name="Picture 4" text:anchor-type="as-char" svg:x="0in" svg:y="0in" svg:width="4.94792in" svg:height="2.13542in" style:rel-width="scale" style:rel-height="scale"><draw:image xlink:href="media/image2.emf" xlink:type="simple" xlink:show="embed" xlink:actuate="onLoad"/><svg:title/><svg:desc/></draw:frame></text:span></text:p>
      <text:p text:style-name="P369"><text:span text:style-name="T370">95% fasuotų prekių turi būti ri</text:span><text:span text:style-name="T371">bose:<text:s/></text:span><text:span text:style-name="T372"><draw:frame draw:z-index="0" draw:id="id0" draw:style-name="a2" draw:name="Object 1" text:anchor-type="as-char" svg:x="0in" svg:y="0in" svg:width="0.1652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3"><text:s/></text:span><text:span text:style-name="T374">±</text:span><text:span text:style-name="T375"><text:s/>1,96s (čia<text:s/></text:span><text:span text:style-name="T376"><draw:frame draw:z-index="0" draw:id="id1" draw:style-name="a3" draw:name="Object 2" text:anchor-type="as-char" svg:x="0in" svg:y="0in" svg:width="0.16528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7"><text:s/>– vidutinis faktinis produkto kiekis partijoje s – standartinis nuokrypis).</text:span></text:p>
      <text:p text:style-name="P378"><text:span text:style-name="T379">Jeigu fasuotų prekių, kurių produkto kiekio pakuotėje neigiama paklaida yra didesnė nei leistinoji neigiama paklaid</text:span><text:span text:style-name="T380">a (LNP) dalis partijoje ne mažiau 2,5%, reikalaujama: 1)<text:s/></text:span><text:span text:style-name="T381"><draw:frame draw:z-index="0" draw:id="id2" draw:style-name="a4" draw:name="Object 3" text:anchor-type="as-char" svg:x="0in" svg:y="0in" svg:width="0.16528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2"><text:s/></text:span><text:span text:style-name="T383">=&gt; Q</text:span><text:span text:style-name="T384">v</text:span><text:span text:style-name="T385"><text:s/>(Q</text:span><text:span text:style-name="T386">v</text:span><text:span text:style-name="T387"><text:s/>– vardinis kiekis); 2)<text:s/></text:span><text:span text:style-name="T388"><draw:frame draw:z-index="0" draw:id="id3" draw:style-name="a5" draw:name="Object 4" text:anchor-type="as-char" svg:x="0in" svg:y="0in" svg:width="0.16528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text:s/>– 1,96s<text:s/></text:span><text:span text:style-name="T390">≥</text:span><text:span text:style-name="T391"><text:s/>LNP.</text:span></text:p>
      <text:p text:style-name="P392"><text:span text:style-name="T393">27</text:span><text:span text:style-name="T394">. Kiekio kontrolę vykdant automatinėmis svarstyklėmis, pakuotojas kiekvieną mėnesį turi atlikti jų<text:s/></text:span><text:span text:style-name="T395">kontrolę, apimančią rodmenų įtaiso ir spausdintuvo bandymus.</text:span></text:p>
      <text:p text:style-name="P396">Fasuota prekė paimama nuo pakavimo linijos po to, kai praeina automatines svarstykles ir pasveriama su neautomatinėmis svarstyklėmis. Automatinių ir neautomatinių svarstyklių rodmenų skirtumas<text:s/>turi būti mažesnis už automatinių svarstyklių paklaidą.</text:p>
      <text:p text:style-name="P397"><text:span text:style-name="T398">Atspausdintas automatinių svarstyklių rezultatas turi rodyti rodmenų įtaise indikuojamą rezultatą.</text:span></text:p>
      <text:p text:style-name="P399"><text:span text:style-name="T400">28</text:span><text:span text:style-name="T401">. Produkto kiekio pakuotėje leistinosios neigiamos paklaidos pateiktos techninio reglamento 5 p</text:span><text:span text:style-name="T402">riedo 3 lentelėje.</text:span></text:p>
      <text:p text:style-name="P403"><text:span text:style-name="T404">29</text:span><text:span text:style-name="T405">. Gamintojo naudojamos kiekio kontrolės priemonės turi būti patikrintos ir turėti galiojantį patikros liudijimą. Kitos matavimo priemonės, kurios nėra naudojamos tiesiogiai produkto kiekiui pakuotėje įvertinti, turi būti kalibruoto</text:span><text:span text:style-name="T406">s.</text:span></text:p>
      <text:p text:style-name="P407">Rekomenduojamos neautomatinės svarstyklės produkto masei ir tūriui pakuotėje įvertinti pateiktos 1 lentelėje, automatinės svarstyklės – 2 lentelėje.</text:p>
      <text:p text:style-name="P408"/>
      <text:p text:style-name="P409"><text:span text:style-name="T410">1 lentelė.<text:s/></text:span><text:span text:style-name="T411">Neautomatinių svarstyklių parinkimas produkto masei pakuotėje įvertinti</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Svarstyklių patikros<text:s/>padalos vertė (e)</text:p>
          </table:table-cell>
          <table:table-cell table:style-name="TableCell419" table:number-columns-spanned="2">
            <text:p text:style-name="P420">Fasuotos prekės vardinė masė arba tūris</text:p>
          </table:table-cell>
          <table:covered-table-cell/>
        </table:table-row>
        <table:table-row table:style-name="TableRow421">
          <table:covered-table-cell>
            <text:p text:style-name="P422"/>
          </table:covered-table-cell>
          <table:table-cell table:style-name="TableCell423">
            <text:p text:style-name="P424">kai naudojamos II tikslumo klasės neautomatinės svarstyklės</text:p>
          </table:table-cell>
          <table:table-cell table:style-name="TableCell425">
            <text:p text:style-name="P426">kai naudojamos III tikslumo klasės neautomatinės svarstyklės</text:p>
          </table:table-cell>
        </table:table-row>
        <table:table-row table:style-name="TableRow427">
          <table:table-cell table:style-name="TableCell428">
            <text:p text:style-name="P429">&lt; 0,1 g</text:p>
          </table:table-cell>
          <table:table-cell table:style-name="TableCell430">
            <text:p text:style-name="P431">visos fasuotos prekės</text:p>
          </table:table-cell>
          <table:table-cell table:style-name="TableCell432">
            <text:p text:style-name="P433">-</text:p>
          </table:table-cell>
        </table:table-row>
        <table:table-row table:style-name="TableRow434">
          <table:table-cell table:style-name="TableCell435">
            <text:p text:style-name="P436">0,1 g</text:p>
          </table:table-cell>
          <table:table-cell table:style-name="TableCell437">
            <text:p text:style-name="P438">≥ 5 g (ml)</text:p>
          </table:table-cell>
          <table:table-cell table:style-name="TableCell439">
            <text:p text:style-name="P440">≥ 5 g (ml)</text:p>
          </table:table-cell>
        </table:table-row>
        <table:table-row table:style-name="TableRow441">
          <table:table-cell table:style-name="TableCell442">
            <text:p text:style-name="P443">0,2 g</text:p>
          </table:table-cell>
          <table:table-cell table:style-name="TableCell444">
            <text:p text:style-name="P445">≥ 10<text:s/>g (ml)</text:p>
          </table:table-cell>
          <table:table-cell table:style-name="TableCell446">
            <text:p text:style-name="P447">≥ 10 g (ml)</text:p>
          </table:table-cell>
        </table:table-row>
        <table:table-row table:style-name="TableRow448">
          <table:table-cell table:style-name="TableCell449">
            <text:p text:style-name="P450">0,5 g</text:p>
          </table:table-cell>
          <table:table-cell table:style-name="TableCell451">
            <text:p text:style-name="P452">≥ 25 g (ml)</text:p>
          </table:table-cell>
          <table:table-cell table:style-name="TableCell453">
            <text:p text:style-name="P454">≥ 25 g (ml)</text:p>
          </table:table-cell>
        </table:table-row>
        <table:table-row table:style-name="TableRow455">
          <table:table-cell table:style-name="TableCell456">
            <text:p text:style-name="P457">1 g</text:p>
          </table:table-cell>
          <table:table-cell table:style-name="TableCell458">
            <text:p text:style-name="P459">≥ 110 g (ml)</text:p>
          </table:table-cell>
          <table:table-cell table:style-name="TableCell460">
            <text:p text:style-name="P461">≥ 110 g (ml)</text:p>
          </table:table-cell>
        </table:table-row>
        <table:table-row table:style-name="TableRow462">
          <table:table-cell table:style-name="TableCell463">
            <text:p text:style-name="P464">2 g</text:p>
          </table:table-cell>
          <table:table-cell table:style-name="TableCell465">
            <text:p text:style-name="P466">≥ 330 g (ml)</text:p>
          </table:table-cell>
          <table:table-cell table:style-name="TableCell467">
            <text:p text:style-name="P468">330g(ml) ≤ m arba v ≤ 1000g (ml) ir ≥ 1330g(ml)</text:p>
          </table:table-cell>
        </table:table-row>
        <table:table-row table:style-name="TableRow469">
          <table:table-cell table:style-name="TableCell470">
            <text:p text:style-name="P471">5 g</text:p>
          </table:table-cell>
          <table:table-cell table:style-name="TableCell472">
            <text:p text:style-name="P473">≥ 1670 g (ml)</text:p>
          </table:table-cell>
          <table:table-cell table:style-name="TableCell474">
            <text:p text:style-name="P475">1670g(ml) ≤ m arba v ≤ 2500g (ml) ir ≥ 3330g(ml)</text:p>
          </table:table-cell>
        </table:table-row>
        <table:table-row table:style-name="TableRow476">
          <table:table-cell table:style-name="TableCell477">
            <text:p text:style-name="P478">10 g</text:p>
          </table:table-cell>
          <table:table-cell table:style-name="TableCell479">
            <text:p text:style-name="P480">≥ 3330 g (ml)</text:p>
          </table:table-cell>
          <table:table-cell table:style-name="TableCell481">
            <text:p text:style-name="P482">3330g(ml) ≤ m arba v<text:s/>≤ 5000g (ml) ir ≥ 6670g(ml)</text:p>
          </table:table-cell>
        </table:table-row>
        <table:table-row table:style-name="TableRow483">
          <table:table-cell table:style-name="TableCell484">
            <text:p text:style-name="P485">20 g</text:p>
          </table:table-cell>
          <table:table-cell table:style-name="TableCell486">
            <text:p text:style-name="P487">≥ 6670 g (ml)</text:p>
          </table:table-cell>
          <table:table-cell table:style-name="TableCell488">
            <text:p text:style-name="P489">≥ 6670g</text:p>
          </table:table-cell>
        </table:table-row>
        <table:table-row table:style-name="TableRow490">
          <table:table-cell table:style-name="TableCell491">
            <text:p text:style-name="P492">&gt; 20 g</text:p>
          </table:table-cell>
          <table:table-cell table:style-name="TableCell493" table:number-columns-spanned="2">
            <text:p text:style-name="P494">negali būti naudojamos</text:p>
          </table:table-cell>
          <table:covered-table-cell/>
        </table:table-row>
      </table:table>
      <text:p text:style-name="P495"/>
      <text:p text:style-name="P496"><text:span text:style-name="T497">2 lentelė.<text:s/></text:span><text:span text:style-name="T498">Automatinių svarstyklių parinkimas produkto masei pakuotėje įvertinti</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Svarstyklių patikros padalos vertė (e)</text:p>
          </table:table-cell>
          <table:table-cell table:style-name="TableCell506" table:number-columns-spanned="2">
            <text:p text:style-name="P507">Fasuotos prekės vardinė masė</text:p>
          </table:table-cell>
          <table:covered-table-cell/>
        </table:table-row>
        <table:table-row table:style-name="TableRow508">
          <table:covered-table-cell>
            <text:p text:style-name="P509"/>
          </table:covered-table-cell>
          <table:table-cell table:style-name="TableCell510">
            <text:p text:style-name="P511">kai naudojamos<text:s/>automatinės svarstyklės, kurių maksimali leistinoji paklaida X ≤ 1</text:p>
          </table:table-cell>
          <table:table-cell table:style-name="TableCell512" table:number-rows-spanned="3">
            <text:p text:style-name="P513">kai naudojamos automatinės svarstyklės, kurių maksimali leistinoji paklaida X&gt;1</text:p>
          </table:table-cell>
        </table:table-row>
        <table:table-row table:style-name="TableRow514">
          <table:table-cell table:style-name="TableCell515">
            <text:p text:style-name="P516">0,1 g</text:p>
          </table:table-cell>
          <table:table-cell table:style-name="TableCell517">
            <text:p text:style-name="P518">≥ 5 g</text:p>
          </table:table-cell>
          <table:covered-table-cell>
            <text:p text:style-name="P519"/>
          </table:covered-table-cell>
        </table:table-row>
        <table:table-row table:style-name="TableRow520">
          <table:table-cell table:style-name="TableCell521">
            <text:p text:style-name="P522">0,2 g</text:p>
          </table:table-cell>
          <table:table-cell table:style-name="TableCell523">
            <text:p text:style-name="P524">≥ 10 g</text:p>
          </table:table-cell>
          <table:covered-table-cell>
            <text:p text:style-name="P525"/>
          </table:covered-table-cell>
        </table:table-row>
        <table:table-row table:style-name="TableRow526">
          <table:table-cell table:style-name="TableCell527">
            <text:p text:style-name="P528">0,5 g</text:p>
          </table:table-cell>
          <table:table-cell table:style-name="TableCell529">
            <text:p text:style-name="P530">≥ 25 g</text:p>
          </table:table-cell>
          <table:table-cell table:style-name="TableCell531" table:number-rows-spanned="7">
            <text:p text:style-name="P532"><text:span text:style-name="T533">negali būti naudojamos</text:span></text:p>
          </table:table-cell>
        </table:table-row>
        <text:soft-page-break/>
        <table:table-row table:style-name="TableRow534">
          <table:table-cell table:style-name="TableCell535">
            <text:p text:style-name="P536">1 g</text:p>
          </table:table-cell>
          <table:table-cell table:style-name="TableCell537">
            <text:p text:style-name="P538">≥ 110 g</text:p>
          </table:table-cell>
          <table:covered-table-cell>
            <text:p text:style-name="P539"/>
          </table:covered-table-cell>
        </table:table-row>
        <table:table-row table:style-name="TableRow540">
          <table:table-cell table:style-name="TableCell541">
            <text:p text:style-name="P542">2 g</text:p>
          </table:table-cell>
          <table:table-cell table:style-name="TableCell543">
            <text:p text:style-name="P544">330 g ≤ m ≤ 1000 g ir ≥<text:s/>1330 g</text:p>
          </table:table-cell>
          <table:covered-table-cell>
            <text:p text:style-name="P545"/>
          </table:covered-table-cell>
        </table:table-row>
        <table:table-row table:style-name="TableRow546">
          <table:table-cell table:style-name="TableCell547">
            <text:p text:style-name="P548">5 g</text:p>
          </table:table-cell>
          <table:table-cell table:style-name="TableCell549">
            <text:p text:style-name="P550">1670 g ≤ m ≤ 2500 g ir ≥ 3330 g</text:p>
          </table:table-cell>
          <table:covered-table-cell>
            <text:p text:style-name="P551"/>
          </table:covered-table-cell>
        </table:table-row>
        <table:table-row table:style-name="TableRow552">
          <table:table-cell table:style-name="TableCell553">
            <text:p text:style-name="P554">10 g</text:p>
          </table:table-cell>
          <table:table-cell table:style-name="TableCell555">
            <text:p text:style-name="P556">3330 g ≤ m ≤ 5000 g ir ≥ 6670 g</text:p>
          </table:table-cell>
          <table:covered-table-cell>
            <text:p text:style-name="P557"/>
          </table:covered-table-cell>
        </table:table-row>
        <table:table-row table:style-name="TableRow558">
          <table:table-cell table:style-name="TableCell559">
            <text:p text:style-name="P560">20 g</text:p>
          </table:table-cell>
          <table:table-cell table:style-name="TableCell561">
            <text:p text:style-name="P562">≥ 6670 g</text:p>
          </table:table-cell>
          <table:covered-table-cell>
            <text:p text:style-name="P563"/>
          </table:covered-table-cell>
        </table:table-row>
        <table:table-row table:style-name="TableRow564">
          <table:table-cell table:style-name="TableCell565">
            <text:p text:style-name="P566">&gt; 20 g</text:p>
          </table:table-cell>
          <table:table-cell table:style-name="TableCell567">
            <text:p text:style-name="P568">negali būti naudojamos</text:p>
          </table:table-cell>
          <table:covered-table-cell>
            <text:p text:style-name="P569"/>
          </table:covered-table-cell>
        </table:table-row>
      </table:table>
      <text:p text:style-name="Normal"/>
      <text:p text:style-name="P570"><text:span text:style-name="T571">30</text:span><text:span text:style-name="T572">. Fasuotos prekės, atitinkančios techninio reglamento nuostatas, turi būti ženklinamos taip, kaip nurodyta<text:s/></text:span><text:span text:style-name="T573">techninio reglamento 5 priede.</text:span></text:p>
      <text:p text:style-name="P574"><text:span text:style-name="T575">31</text:span><text:span text:style-name="T576">. Faktiniam kiekiui įvertinti rekomenduojama naudoti šiuos metodus:</text:span></text:p>
      <text:p text:style-name="P577"><text:span text:style-name="T578">31.1</text:span><text:span text:style-name="T579">. „Neto“ kiekis: įvertinama produkto, esančio pakuotėje, masė arba tūris.</text:span></text:p>
      <text:p text:style-name="P580"><text:span text:style-name="T581">31.2</text:span><text:span text:style-name="T582">. „Bruto“ ir individualios taros masių skirtumas: fasuotų preki</text:span><text:span text:style-name="T583">ų kiekis įvertinamas netiesiogiai. Pakuotė pasveriama prieš ir po pripildymo. Dviejų masių skirtumas lygus produkto „neto“ masei. Įvertinant skystųjų produktų „neto“ tūrį, prieš tai išmatuojamas jo tankis.</text:span></text:p>
      <text:p text:style-name="P584"><text:span text:style-name="T585">31.3</text:span><text:span text:style-name="T586">. „Bruto“ ir vidutinės taros masių skirtum</text:span><text:span text:style-name="T587">as: fasuotų prekių kiekis įvertinamas netiesiogiai. Jeigu yra žinoma pakuotės vidutinė masė, produkto masė apskaičiuojama iš pasvertos fasuotos prekės masės atimant vidutinę pakuotės masę. Skystiems produktams, prieš tai įvertinus jų tankį, apskaičiuojamas</text:span><text:span text:style-name="T588"><text:s/>produkto tūris.</text:span></text:p>
      <text:p text:style-name="P589"><text:span text:style-name="T590">Šis metodas taikomas, kai: – pakuotės masės standartinis nuokrypis neviršija 1/4 fasuotos prekės mažiausio leistino kiekio Q</text:span><text:span text:style-name="T591">1</text:span><text:span text:style-name="T592"><text:s/>ir – pakuotės masės standartinis nuokrypis neviršija 1/2 produkto masės standartinio nuokrypio.</text:span></text:p>
      <text:p text:style-name="P593"><text:span text:style-name="T594">32</text:span><text:span text:style-name="T595">. Kiekio<text:s/></text:span><text:span text:style-name="T596">kontrolės matavimo rezultatai gali būti apdorojami rankiniu būdu arba automatiškai, panaudojant kompiuterines programas. Šiuos rezultatus pakuotojas turi užrašyti ir saugoti. Bandinių duomenys turi būti saugomi ne mažiau kaip vienerius metus, o bendri (sum</text:span><text:span text:style-name="T597">iniai) duomenys – vienerius metus po to, kai baigiasi produkto galiojimo laikas (jeigu nenurodyta kitaip kituose nacionaliniuose teisės aktuose).</text:span></text:p>
      <text:p text:style-name="P598"><text:span text:style-name="T599">Duomenys, kuriuos pakuotojas privalo saugoti produkto pakavimo proceso eigoje ir po jo, nurodyti 4 priede.</text:span></text:p>
      <text:p text:style-name="P600"><text:span text:style-name="T601">3</text:span><text:span text:style-name="T602">3</text:span><text:span text:style-name="T603">. Jei matavimo rezultatų analizė parodo pažeidimus arba trūkumus, pakuotojas turi atlikti koregavimo veiksmus, kurie užkirstų galimybę jau pagamintos partijos defektuotoms fasuotoms prekėms patekti į rinką, užtikrintų sekančių fasuotų prekių partijų ati</text:span><text:span text:style-name="T604">tiktį techninio reglamento nuostatoms.</text:span></text:p>
      <text:p text:style-name="P605"/>
      <text:p text:style-name="P606"><text:span text:style-name="T607">VI</text:span><text:span text:style-name="T608">.<text:s/></text:span><text:span text:style-name="T609">MATAVIMO INDAMS IR JŲ TŪRIO KONTROLEI KELIAMI REIKALAVIMAI</text:span></text:p>
      <text:p text:style-name="P610"/>
      <text:p text:style-name="P611"><text:span text:style-name="T612">34</text:span><text:span text:style-name="T613">. Matavimo indų faktinės talpos kontrolė užtikrinama, vykdant atrankinius statistinio tikrinimo metodus, aprašytus techninio reglamento 8 pr</text:span><text:span text:style-name="T614">iede.</text:span></text:p>
      <text:p text:style-name="P615"><text:span text:style-name="T616">35</text:span><text:span text:style-name="T617">. Praktiškai faktinė matavimo indo talpa gali būti patikrinama svoriniu, tūriniu arba gravimetriniu metodu.</text:span></text:p>
      <text:p text:style-name="P618"><text:span text:style-name="T619">36</text:span><text:span text:style-name="T620">. Didžiausias leidžiamas faktinės ir vardinės talpų skirtumas, esant 20 ºC temperatūrai, nurodytas techninio reglamento 7 priede.</text:span></text:p>
      <text:p text:style-name="P621"><text:span text:style-name="T622">37</text:span><text:span text:style-name="T623">. Matavimo išplėstinė neapibrėžtis matuojant talpą turi būti mažesnė arba lygi 1/5 leidžiamosios paklaidos, atitinkančios matavimo indo vardinę talpą.</text:span></text:p>
      <text:p text:style-name="P624"><text:span text:style-name="T625">Gamintojo naudojamos kiekio kontrolės priemonės turi būti patikrintos ir turėti galiojantį patikros</text:span><text:span text:style-name="T626"><text:s/>liudijimą.</text:span></text:p>
      <text:p text:style-name="P627"><text:span text:style-name="T628">38</text:span><text:span text:style-name="T629">. Matavimo indai, atitinkantys techninio reglamento nuostatas, ženklinami taip, kaip nurodyta techninio reglamento 7 priede.</text:span></text:p>
      <text:p text:style-name="P630"><text:span text:style-name="T631">39</text:span><text:span text:style-name="T632">. Kiekio kontrolės matavimo rezultatai gali būti apdorojami rankiniu būdu arba automatiškai, panaudojant ko</text:span><text:span text:style-name="T633">mpiuterines programas. Šiuos rezultatus matavimo indų gamintojas turi užrašyti ir saugoti. Bandinių duomenys turi būti saugomi ne mažiau kaip vienerius metus, o bendri (suminiai) duomenys – kol atitinkamo tipo matavimo indai yra rinkoje (jeigu nenurodyta k</text:span><text:span text:style-name="T634">itaip kituose nacionaliniuose teisės aktuose).</text:span></text:p>
      <text:soft-page-break/>
      <text:p text:style-name="P635"><text:span text:style-name="T636">Duomenys, kuriuos gamintojas privalo saugoti matavimo indų gamybos proceso eigoje ir po jo, nurodyti 5 priede.</text:span></text:p>
      <text:p text:style-name="P637"><text:span text:style-name="T638">40</text:span><text:span text:style-name="T639">. Jei matavimo rezultatų analizė parodo pažeidimus arba trūkumus, gamintojas turi atlikti ko</text:span><text:span text:style-name="T640">regavimo veiksmus, kurie užkirstų galimybę jau pagamintos partijos matavimo indams patekti į rinką ir užtikrintų sekančių matavimo indų partijų atitiktį techninio reglamento nuostatoms.</text:span></text:p>
      <text:p text:style-name="P641"/>
      <text:p text:style-name="P642"><text:span text:style-name="T643">VII</text:span><text:span text:style-name="T644">.<text:s/></text:span><text:span text:style-name="T645">PAŽYMĖJIMŲ, LIUDIJANČIŲ ATITIKTĮ TECHNINIO REGLAMENTO<text:s/></text:span><text:span text:style-name="T646">NUOSTATOMS, ATŠAUKIMO TVARKA</text:span></text:p>
      <text:p text:style-name="P647"/>
      <text:p text:style-name="P648"><text:span text:style-name="T649">41</text:span><text:span text:style-name="T650">. Jei rinkos priežiūros institucija nustato, kad fasuotos prekės ar matavimo indai, paženklinti atitinkamai „e“ ir „</text:span><text:span text:style-name="T651">'</text:span><text:span text:style-name="T652">“ ženklais, neatitinka techninio reglamento nuostatų arba esant neigiamiems paskirtosios laboratorijos<text:s/></text:span><text:span text:style-name="T653">patikrinimo rezultatams, o pakuotojui (gamintojui) nepateikus įrodymų, kad koregavimo veiksmai atlikti, Valstybinė metrologijos tarnyba turi panaikinti juridinio arba fizinio asmens pažymėjimo, liudijančio atitiktį techninio reglamento nuostatoms, galiojim</text:span><text:span text:style-name="T654">ą.</text:span></text:p>
      <text:p text:style-name="P655"><text:span text:style-name="T656">______________</text:span></text:p>
      <text:p text:style-name="P657"/>
      <text:soft-page-break/>
      <text:p text:style-name="P658"><text:span text:style-name="T659">Fasuotų prekių „e“ ir matavimo indų „</text:span><text:span text:style-name="T660">'</text:span><text:span text:style-name="T661">“<text:s/></text:span></text:p>
      <text:p text:style-name="P662">ženklinimo taisyklės</text:p>
      <text:p text:style-name="P663"><text:span text:style-name="T664">1</text:span><text:span text:style-name="T665"><text:s/>priedas</text:span></text:p>
      <text:p text:style-name="P666"/>
      <text:p text:style-name="P667">(Pažymėjimo, liudijančio produkto kiekio pakuotėje kontrolės atitiktį techninio reglamento nuostatoms, formos pavyzdys)</text:p>
      <text:p text:style-name="P668"/>
      <text:p text:style-name="P669"><text:span text:style-name="T670"><draw:frame draw:style-name="a6" draw:name="Picture 9" text:anchor-type="as-char" svg:x="0in" svg:y="0in" svg:width="0.72917in" svg:height="0.75in" style:rel-width="scale" style:rel-height="scale"><draw:image xlink:href="media/image3.jpeg" xlink:type="simple" xlink:show="embed" xlink:actuate="onLoad"/><svg:title/><svg:desc>herbas_baltam mazas</svg:desc></draw:frame></text:span></text:p>
      <text:p text:style-name="P671"/>
      <text:p text:style-name="P672">VALSTYBINĖ METROLOGIJOS<text:s/>TARNYBA PRIE LIETUVOS RESPUBLIKOS APLINKOS MINISTERIJOS</text:p>
      <text:p text:style-name="P673"/>
      <text:p text:style-name="P674">Kodas 8871101 Algirdo g. 31 LT-03219 Vilnius Tel. (8-5) 2133349 Faks. (8-5) 2163469 El. paštas: info@lvmt. lt</text:p>
      <text:p text:style-name="P675"/>
      <text:p text:style-name="P676">PAŽYMĖJIMAS</text:p>
      <text:p text:style-name="P677"/>
      <text:p text:style-name="P678">(data, numeris)</text:p>
      <text:p text:style-name="P679">Vilnius</text:p>
      <text:p text:style-name="P680"/>
      <text:p text:style-name="P681">Pažymima, kad<text:s/><text:tab/></text:p>
      <text:p text:style-name="P682"><text:tab/>(juridinio arba fizinio asmens pavadinimas)<text:s/></text:p>
      <text:p text:style-name="P683"><text:span text:style-name="T684">produkto kiekio pakuotėje kontrolė atitinka „Fasuotų produktų kiekio ir matavimo indų kontrolės techninio reglamento“ nuostatas ir gamintojui (pakuotojui, importuotojui) leidžiama ženklinti fasuotas prekes „e“ (matavimo indus „</text:span><text:span text:style-name="T685">'</text:span><text:span text:style-name="T686">“) ženklu. Produ</text:span><text:span text:style-name="T687">kto pavadinimas, sudedamosios dalys, vardinis produkto kiekis pakuotėje pateikiami pridedamuose prieduose. (Matavimo indo savybės, vardinė, sklidinoji matavimo indo talpa, viršutinė ir apatinė ribos T</text:span><text:span text:style-name="T688">s</text:span><text:span text:style-name="T689"><text:s/>ir T</text:span><text:span text:style-name="T690">i</text:span><text:span text:style-name="T691"><text:s/>pateikiami pridedamuose prieduose).</text:span></text:p>
      <text:p text:style-name="P692"/>
      <text:p text:style-name="P693">Pažymėjimas<text:s/>galioja iki (data)</text:p>
      <text:p text:style-name="P694"/>
      <text:p text:style-name="P695">Direktorius<text:s/><text:tab/>(parašas)<text:s/><text:tab/>(vardas, pavardė)</text:p>
      <text:p text:style-name="P696">______________</text:p>
      <text:p text:style-name="P697"/>
      <text:p text:style-name="P698"/>
      <text:soft-page-break/>
      <text:p text:style-name="P699"><text:span text:style-name="T700">Fasuotų prekių „e“ ir matavimo indų „</text:span><text:span text:style-name="T701">'</text:span><text:span text:style-name="T702">“<text:s/></text:span></text:p>
      <text:p text:style-name="P703">ženklinimo taisyklės</text:p>
      <text:p text:style-name="P704"><text:span text:style-name="T705">2</text:span><text:span text:style-name="T706"><text:s/>priedas</text:span></text:p>
      <text:p text:style-name="P707"/>
      <text:p text:style-name="P708"><text:span text:style-name="T709">PAŽYMĖJIMO, LIUDIJANČIO PRODUKTO KIEKIO PAKUOTĖJE KONTROLĖS ATITIKTĮ TECHNINIO REGLAMENTO<text:s/></text:span><text:span text:style-name="T710">NUOSTATOMS, IŠDAVIMUI REIKALINGŲ DOKUMENTŲ SĄRAŠAS</text:span></text:p>
      <text:p text:style-name="P711"/>
      <text:p text:style-name="P712">1. Prašymas dėl pakuotojo (importuotojo) pažymėjimo, liudijančio produkto kiekio pakuotėje kontrolės atitiktį „Fasuotų produktų kiekio ir matavimo indų kontrolės techninio reglamento“ nuostatoms, išdavimo (turi būti įvardytas prašytojo pavadinimas, teisinė forma, rekvizitai, kontaktinis asmuo, prašytojo identifikavimo ženklas (užrašas), išvardyti pridedami dokumentai, nurodyta apmokėjimo garantija).</text:p>
      <text:p text:style-name="P713">2. Produktų identifikavimo, pakavimo ir kontrolės įrangos bei kontrolės procedūrų aprašymai.</text:p>
      <text:p text:style-name="P714">2.1. informacija apie produktą:</text:p>
      <text:p text:style-name="P715"><text:span text:style-name="T716"></text:span><text:span text:style-name="T717"><text:tab/></text:span><text:span text:style-name="T718">fasuoto produkto pavadinimas, svarbiausios sudedamosios dalys, fizinės charakteristikos, pvz.: skystas, šaldytas, džiovintas ir t. t;</text:span></text:p>
      <text:p text:style-name="P719"><text:span text:style-name="T720"></text:span><text:span text:style-name="T721"><text:tab/></text:span><text:span text:style-name="T722">vardinis ir planuojamas (didžiausias ir mažiausi</text:span><text:span text:style-name="T723">as) produkto kiekis pakuotėje;</text:span></text:p>
      <text:p text:style-name="P724"><text:span text:style-name="T725"></text:span><text:span text:style-name="T726"><text:tab/></text:span><text:span text:style-name="T727">pakuotė (pakuotės medžiaga, jos masė ir standartinis nuokrypis, pakuotės masės įvertinimo procedūra);</text:span></text:p>
      <text:p text:style-name="P728">2.2. informacija apie pakavimo liniją ir pakavimo įrangą:</text:p>
      <text:p text:style-name="P729"><text:span text:style-name="T730"></text:span><text:span text:style-name="T731"><text:tab/></text:span><text:span text:style-name="T732">produkto pakavimo linijos pavadinimas;</text:span></text:p>
      <text:p text:style-name="P733"><text:span text:style-name="T734"></text:span><text:span text:style-name="T735"><text:tab/></text:span><text:span text:style-name="T736">pakavimo mašinų tipa</text:span><text:span text:style-name="T737">s;</text:span></text:p>
      <text:p text:style-name="P738"><text:span text:style-name="T739"></text:span><text:span text:style-name="T740"><text:tab/></text:span><text:span text:style-name="T741">pakavimo linijos greitis ir fasuotų prekių skaičius per valandą;</text:span></text:p>
      <text:p text:style-name="P742"><text:span text:style-name="T743"></text:span><text:span text:style-name="T744"><text:tab/></text:span><text:span text:style-name="T745">fasuotų prekių skaičius partijoje (partijos dydis), t. y. to paties vardinio kiekio, tipo, tomis pačiomis sąlygomis supakuotų produkto vienetų skaičius;</text:span></text:p>
      <text:p text:style-name="P746"><text:span text:style-name="T747"></text:span><text:span text:style-name="T748"><text:tab/></text:span><text:span text:style-name="T749">pakavimo proceso kontrolės pa</text:span><text:span text:style-name="T750">rametrai;</text:span></text:p>
      <text:p text:style-name="P751">2.3. informacija apie matavimo priemones, pakavimo ir matavimo procedūras:</text:p>
      <text:p text:style-name="P752"><text:span text:style-name="T753"></text:span><text:span text:style-name="T754"><text:tab/></text:span><text:span text:style-name="T755">kontrolės priemonės: masės, tūrio, tankio, temperatūros matavimo priemonių tipai ir pagrindinės jų metrologinės charakteristikos, jų priežiūra;</text:span></text:p>
      <text:p text:style-name="P756"><text:span text:style-name="T757"></text:span><text:span text:style-name="T758"><text:tab/></text:span><text:span text:style-name="T759">programinė įranga duome</text:span><text:span text:style-name="T760">nų apdorojimui (rezultatų apdorojimo programos, jeigu rezultatų apdorojimas kompiuterizuotas);</text:span></text:p>
      <text:p text:style-name="P761"><text:span text:style-name="T762"></text:span><text:span text:style-name="T763"><text:tab/></text:span><text:span text:style-name="T764">kontrolės procedūros: bandinių atranka (kaip dažnai ir kiek fasuotų prekių paimama), atskirų dydžių matavimas ir duomenų apdorojimas;</text:span></text:p>
      <text:p text:style-name="P765"><text:span text:style-name="T766"></text:span><text:span text:style-name="T767"><text:tab/></text:span><text:span text:style-name="T768">veiksmų seka ir koregav</text:span><text:span text:style-name="T769">imo veiksmai, kai partijoje aptinkama defektuotų fasuotų prekių.</text:span></text:p>
      <text:p text:style-name="P770">3. Paskirtosios bandymų laboratorijos bandymų protokolas kiekvienam produktų tipui, kuriame pateikiama išvada dėl produktų faktinio kiekio pakuotėse atitikimo techninio reglamento nuostatoms.</text:p>
      <text:p text:style-name="P771">4. Kokybės vadybos sistemos, sertifikuotos pagal LST EN ISO 9001:2001, sertifikato kopija arba gamintojo atitikties deklaracija dėl kokybės sistemos įgyvendinimo.</text:p>
      <text:p text:style-name="P772">Dokumentai turi būti pateikiami valstybine kalba.</text:p>
      <text:p text:style-name="P773">______________</text:p>
      <text:p text:style-name="P774"/>
      <text:p text:style-name="P775"/>
      <text:soft-page-break/>
      <text:p text:style-name="P776"><text:span text:style-name="T777">Fasuotų prekių „e“ ir<text:s/></text:span><text:span text:style-name="T778">matavimo indų „</text:span><text:span text:style-name="T779">'</text:span><text:span text:style-name="T780">“<text:s/></text:span></text:p>
      <text:p text:style-name="P781">ženklinimo taisyklės</text:p>
      <text:p text:style-name="P782"><text:span text:style-name="T783">3</text:span><text:span text:style-name="T784"><text:s/>priedas</text:span></text:p>
      <text:p text:style-name="P785"/>
      <text:p text:style-name="P786"><text:span text:style-name="T787">PAŽYMĖJIMO, LIUDIJANČIO MATAVIMO INDŲ TŪRIO KONTROLĖS ATITIKTĮ TECHNINIO REGLAMENTO NUOSTATOMS, IŠDAVIMUI REIKALINGŲ DOKUMENTŲ SĄRAŠAS</text:span></text:p>
      <text:p text:style-name="P788"/>
      <text:p text:style-name="P789">1. Prašymas dėl pažymėjimo, liudijančio matavimo indų tūrio kontrolės sistemos atitiktį „Fasuotų produktų kiekio ir matavimo indų kontrolės techninio reglamento“ nuostatoms, išdavimo (turi būti įvardytas prašytojo pavadinimas, teisinė forma, rekvizitai, kontaktinis asmuo, prašytojo identifikavimo ženklas, išvardyti pridedami dokumentai, nurodyta apmokėjimo garantija).</text:p>
      <text:p text:style-name="P790">2. Matavimo indų identifikavimo, kontrolės įrangos bei kontrolės procedūrų aprašymai.</text:p>
      <text:p text:style-name="P791">2.1. informacija apie matavimo indus:</text:p>
      <text:p text:style-name="P792"><text:span text:style-name="T793"></text:span><text:span text:style-name="T794"><text:tab/></text:span><text:span text:style-name="T795">svarbiausios fizinės charakteristikos;</text:span></text:p>
      <text:p text:style-name="P796"><text:span text:style-name="T797"></text:span><text:span text:style-name="T798"><text:tab/></text:span><text:span text:style-name="T799">vardinė matavimo indo talpa;</text:span></text:p>
      <text:p text:style-name="P800"><text:span text:style-name="T801"></text:span><text:span text:style-name="T802"><text:tab/></text:span><text:span text:style-name="T803">matavimo</text:span><text:span text:style-name="T804"><text:s/>indo sklidinoji talpa;</text:span></text:p>
      <text:p text:style-name="P805"><text:span text:style-name="T806"></text:span><text:span text:style-name="T807"><text:tab/></text:span><text:span text:style-name="T808">talpos viršutinė ir apatinė ribos T</text:span><text:span text:style-name="T809">s</text:span><text:span text:style-name="T810"><text:s/>ir T</text:span><text:span text:style-name="T811">i</text:span><text:span text:style-name="T812">;</text:span></text:p>
      <text:p text:style-name="P813">2.2. informacija apie matavimo indų gamybos liniją:</text:p>
      <text:p text:style-name="P814"><text:span text:style-name="T815"></text:span><text:span text:style-name="T816"><text:tab/></text:span><text:span text:style-name="T817">gamybos linijos pavadinimas;</text:span></text:p>
      <text:p text:style-name="P818"><text:span text:style-name="T819"></text:span><text:span text:style-name="T820"><text:tab/></text:span><text:span text:style-name="T821">gamybos linijos greitis ir matavimo indų skaičius per valandą;</text:span></text:p>
      <text:p text:style-name="P822"><text:span text:style-name="T823"></text:span><text:span text:style-name="T824"><text:tab/></text:span><text:span text:style-name="T825">matavimo indų skaičius partijoje (pa</text:span><text:span text:style-name="T826">rtijos dydis);</text:span></text:p>
      <text:p text:style-name="P827"><text:span text:style-name="T828"></text:span><text:span text:style-name="T829"><text:tab/></text:span><text:span text:style-name="T830">kontrolės proceso parametrai;</text:span></text:p>
      <text:p text:style-name="P831">2.3. informacija apie matavimo priemones, matavimo procedūras:</text:p>
      <text:p text:style-name="P832"><text:span text:style-name="T833"></text:span><text:span text:style-name="T834"><text:tab/></text:span><text:span text:style-name="T835">kontrolės priemonės: masės, tūrio, temperatūros matavimo priemonių tipai ir pagrindinės jų metrologinės charakteristikos, jų priežiūra;</text:span></text:p>
      <text:p text:style-name="P836"><text:span text:style-name="T837"></text:span><text:span text:style-name="T838"><text:tab/></text:span><text:span text:style-name="T839">programinė įranga duomenų apdorojimui (rezultatų apdorojimo programos, jeigu rezultatų apdorojimas kompiuterizuotas);</text:span></text:p>
      <text:p text:style-name="P840"><text:span text:style-name="T841"></text:span><text:span text:style-name="T842"><text:tab/></text:span><text:span text:style-name="T843">kontrolės procedūros: bandinių atranka (kaip dažnai ir kiek matavimo indų paimama), atskirų dydžių matavimas ir duomenų apdorojimas;</text:span></text:p>
      <text:p text:style-name="P844"><text:span text:style-name="T845"></text:span><text:span text:style-name="T846"><text:tab/></text:span><text:span text:style-name="T847">v</text:span><text:span text:style-name="T848">eiksmų seka ir koregavimo veiksmai, kai matavimo indų partija neatitinka pripažinimo kriterijų.</text:span></text:p>
      <text:p text:style-name="P849">3. Paskirtosios bandymų laboratorijos bandymų protokolas kiekvienam matavimo indų tipui, kuriame pateikiama išvada dėl matavimo indų tūrio atitikimo techninio reglamento nuostatoms.</text:p>
      <text:p text:style-name="P850">4. Kokybės vadybos sistemos, sertifikuotos pagal LST EN ISO 9001:2001, sertifikato kopija arba gamintojo atitikties deklaracija dėl kokybės sistemos įgyvendinimo.</text:p>
      <text:p text:style-name="P851">Dokumentai turi būti pateikiami valstybine kalba.</text:p>
      <text:p text:style-name="P852">______________</text:p>
      <text:p text:style-name="P853"/>
      <text:p text:style-name="P854"/>
      <text:soft-page-break/>
      <text:p text:style-name="P855"><text:span text:style-name="T856">Fasuotų prekių „e“ ir matavimo indų „</text:span><text:span text:style-name="T857">'</text:span><text:span text:style-name="T858">“<text:s/></text:span></text:p>
      <text:p text:style-name="P859">ženklinimo taisyklės</text:p>
      <text:p text:style-name="P860"><text:span text:style-name="T861">4</text:span><text:span text:style-name="T862"><text:s/>priedas</text:span></text:p>
      <text:p text:style-name="P863"/>
      <text:p text:style-name="P864"><text:span text:style-name="T865">UŽRAŠAI IR DUOMENYS, KURIUOS PAKUOTOJAS PRIVALO PADARYTI IR SAUGOTI PRODUKTO PAKAVIMO PROCESO EIGOJE IR PO JO</text:span></text:p>
      <text:p text:style-name="P866"/>
      <text:p text:style-name="P867">1. Produkto identifikavimui reikalinga informacija:</text:p>
      <text:p text:style-name="P868">1.1. produkto pavadinimas, sudedamosios dalys, savybės;</text:p>
      <text:p text:style-name="P869">1.2. vardinis produkto kiekis pakuotėje.</text:p>
      <text:p text:style-name="P870">2. Duomenys fasavimo linijos identifikavimui.</text:p>
      <text:p text:style-name="P871">3. Duomenys apie fasuotų prekių partiją.</text:p>
      <text:p text:style-name="P872">4. Kiekio kontrolei naudotos matavimo priemonės, metrologinės charakteristikos ir jų priežiūros rezultatai.</text:p>
      <text:p text:style-name="P873">5. Kiekio kontrolės rezultatai (gamybos metu, partijos patikrinimo metu):</text:p>
      <text:p text:style-name="P874">5.1. fasuotų prekių faktinio kiekio vidurkis ir kitimas;</text:p>
      <text:p text:style-name="P875">5.2. fasuotų prekių faktinio kiekio standartinis nuokrypis;</text:p>
      <text:p text:style-name="P876">5.3. taros masė ir standartinis nuokrypis;</text:p>
      <text:p text:style-name="P877">5.4. bandinių ėmimo laikas;</text:p>
      <text:p text:style-name="P878">5.5. fasuotų prekių skaičius imtyje;</text:p>
      <text:p text:style-name="P879">5.6. fasuotų prekių, kurių produkto faktinio kiekio paklaida didesnė už leistinąją neigiamą paklaidą, skaičius (%), o kai tokių fasuotų prekių skaičius viršija 2,5 %, koregavimo veiksmai;</text:p>
      <text:p text:style-name="P880">5.7. fasuotų prekių, kurių produkto faktinio kiekio paklaida didesnė už dvigubą leistinąją neigiamą paklaidą, skaičius (%) ir koregavimo veiksmai.</text:p>
      <text:p text:style-name="P881">6. Koregavimo veiksmai (užrašai, liudijantys fasuotų prekių, neatitinkančių techninio reglamento nuostatų, izoliavimą, sunaikinimą, perdirbimą).</text:p>
      <text:p text:style-name="P882">______________</text:p>
      <text:p text:style-name="P883"/>
      <text:p text:style-name="P884"/>
      <text:soft-page-break/>
      <text:p text:style-name="P885"><text:span text:style-name="T886">Fasuotų prekių „e“ ir matavimo indų „</text:span><text:span text:style-name="T887">'</text:span><text:span text:style-name="T888">“<text:s/></text:span></text:p>
      <text:p text:style-name="P889">ženklinimo taisyklės</text:p>
      <text:p text:style-name="P890"><text:span text:style-name="T891">5</text:span><text:span text:style-name="T892"><text:s/>priedas</text:span></text:p>
      <text:p text:style-name="P893"/>
      <text:p text:style-name="P894"><text:span text:style-name="T895">UŽRAŠAI IR DUOMENYS, KURIUOS GAMINTOJAS PRIVALO PADARYTI IR SAUGOTI MATAVIMO INDŲ GAMYBOS PROCESO EIGOJE IR PO JO</text:span></text:p>
      <text:p text:style-name="P896"/>
      <text:p text:style-name="P897">1. Matavimo<text:s/>indų identifikavimui reikalinga informacija:</text:p>
      <text:p text:style-name="P898">1.1. matavimo indo tipas, savybės;</text:p>
      <text:p text:style-name="P899">1.2. vardinė matavimo indo talpa;</text:p>
      <text:p text:style-name="P900">1.3. matavimo indo sklidinoji talpa;</text:p>
      <text:p text:style-name="P901"><text:span text:style-name="T902">1.4. talpos viršutinė ir apatinė ribos T</text:span><text:span text:style-name="T903">s</text:span><text:span text:style-name="T904"><text:s/>ir T</text:span><text:span text:style-name="T905">i</text:span><text:span text:style-name="T906">.</text:span></text:p>
      <text:p text:style-name="P907">2. Duomenys matavimo indų gamybos linijos<text:s/>identifikavimui.</text:p>
      <text:p text:style-name="P908">3. Duomenys apie matavimo indų partiją.</text:p>
      <text:p text:style-name="P909">4. Kiekio kontrolei naudotos matavimo priemonės, metrologinės charakteristikos ir jų priežiūros rezultatai.</text:p>
      <text:p text:style-name="P910">5. Kiekio kontrolės rezultatai (gamybos metu, partijos patikrinimo metu):</text:p>
      <text:p text:style-name="P911">5.1. faktinės matavimo indų talpos vidurkis ir kitimas;</text:p>
      <text:p text:style-name="P912">5.2. faktinės matavimo indų talpos standartinis nuokrypis;</text:p>
      <text:p text:style-name="P913">5.3. faktinės matavimo indų talpos vidutinis kitimas;</text:p>
      <text:p text:style-name="P914">5.4. bandinių ėmimo laikas;</text:p>
      <text:p text:style-name="P915">5.5. matavimo indų skaičius imtyje.</text:p>
      <text:p text:style-name="P916">6. Koregavimo veiksmai (užrašai,<text:s/>liudijantys matavimo indų, neatitinkančių techninio reglamento nuostatų, izoliavimą, sunaikinimą, perdirbimą).</text:p>
      <text:p text:style-name="P917">______________</text:p>
      <text:p text:style-name="P918"/>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Valstybinė metrologijos tarnyba prie Lietuvos Respublikos aplinkos ministerijos, Įsakymas</text:span></text:p>
      <text:p text:style-name="P928"><text:span text:style-name="T929">Nr.<text:s/></text:span><text:a xlink:href="https://www.e-tar.lt/portal/legalAct.html?documentId=TAR.A7E08F408796" office:target-frame-name="_top" xlink:show="replace"><text:span text:style-name="T930">V-71</text:span></text:a><text:span text:style-name="T931">, 2005-06-14, Žin., 2005, Nr. 76-2787 (2005-06-18), i. k. 10530MTISAK0000V-71</text:span></text:p>
      <text:p text:style-name="P932"><text:span text:style-name="T933">Dėl Fasuotų prekių "E" ir matavimo indų "ķ" ženklinimo taisyklių, patvirtintų Valstybinės metrologijos tarny</text:span><text:span text:style-name="T934">bos direktoriaus 2004 m. spalio 19 d. įsakymu Nr. V-128,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1:03:00Z</meta:creation-date>
    <dc:date>2017-04-21T11:03:00Z</dc:date>
    <meta:template xlink:href="Normal.dotm" xlink:type="simple"/>
    <meta:editing-cycles>2</meta:editing-cycles>
    <meta:editing-duration>PT0S</meta:editing-duration>
    <meta:document-statistic meta:page-count="13" meta:paragraph-count="341" meta:word-count="3750" meta:character-count="29398" meta:row-count="742" meta:non-whitespace-character-count="25989"/>
  </office:meta>
</office:document-meta>
</file>