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style:font-size-complex="11pt" fo:language="lt" fo:country="LT"/>
    </style:style>
    <style:style style:name="P4" style:parent-style-name="ISTATYMAS" style:family="paragraph">
      <style:text-properties style:font-name="Times New Roman" fo:font-size="11pt" style:font-size-asian="11pt" style:font-size-complex="11pt" fo:language="lt" fo:country="LT"/>
    </style:style>
    <style:style style:name="P5" style:parent-style-name="ISTATYMAS" style:family="paragraph">
      <style:text-properties style:font-name="Times New Roman" fo:font-size="11pt" style:font-size-asian="11pt" style:font-size-complex="11pt" fo:language="lt" fo:country="LT"/>
    </style:style>
    <style:style style:name="P6" style:parent-style-name="ISTATYMAS" style:family="paragraph">
      <style:text-properties style:font-name="Times New Roman" fo:font-size="11pt" style:font-size-asian="11pt" style:font-size-complex="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style:font-size-complex="11pt" fo:language="lt" fo:country="LT"/>
    </style:style>
    <style:style style:name="P9" style:parent-style-name="ISTATYMAS" style:family="paragraph">
      <style:text-properties style:font-name="Times New Roman" fo:font-size="11pt" style:font-size-asian="11pt" style:font-size-complex="11pt" fo:language="lt" fo:country="LT"/>
    </style:style>
    <style:style style:name="P10" style:parent-style-name="ISTATYMAS" style:family="paragraph">
      <style:text-properties style:font-name="Times New Roman" fo:font-size="11pt" style:font-size-asian="11pt" style:font-size-complex="11pt" fo:language="lt" fo:country="LT"/>
    </style:style>
    <style:style style:name="P11" style:parent-style-name="Bodytext" style:family="paragraph">
      <style:text-properties style:font-name="Times New Roman" fo:font-size="11pt" style:font-size-asian="11pt" style:font-size-complex="11pt" fo:language="lt" fo:country="LT"/>
    </style:style>
    <style:style style:name="T12" style:parent-style-name="DefaultParagraphFont" style:family="text">
      <style:text-properties style:font-name="Times New Roman" fo:font-size="11pt" style:font-size-asian="11pt" style:font-size-complex="11pt" fo:language="lt" fo:country="LT"/>
    </style:style>
    <style:style style:name="T13" style:parent-style-name="Hyperlink" style:family="text">
      <style:text-properties style:font-name="Times New Roman" fo:font-size="11pt" style:font-size-asian="11pt" style:font-size-complex="11pt" fo:language="lt" fo:country="LT"/>
    </style:style>
    <style:style style:name="T14" style:parent-style-name="DefaultParagraphFont" style:family="text">
      <style:text-properties style:font-name="Times New Roman" fo:font-size="11pt" style:font-size-asian="11pt" style:font-size-complex="11pt" fo:language="lt" fo:country="LT"/>
    </style:style>
    <style:style style:name="T15" style:parent-style-name="Hyperlink"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Hyperlink"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P19" style:parent-style-name="Bodytext" style:family="paragraph">
      <style:paragraph-properties fo:text-indent="0in"/>
      <style:text-properties style:font-name="Times New Roman" fo:font-style="italic" style:font-style-asian="italic" fo:language="lt" fo:country="LT"/>
    </style:style>
    <style:style style:name="T20" style:parent-style-name="DefaultParagraphFont" style:family="text">
      <style:text-properties fo:font-style="italic" style:font-style-asian="italic" fo:font-size="10pt" style:font-size-asian="10pt" style:font-size-complex="10pt"/>
    </style:style>
    <style:style style:name="T21" style:parent-style-name="Hyperlink" style:family="text">
      <style:text-properties fo:font-style="italic" style:font-style-asian="italic" fo:font-size="10pt" style:font-size-asian="10pt" style:font-size-complex="10pt"/>
    </style:style>
    <style:style style:name="T22" style:parent-style-name="DefaultParagraphFont" style:family="text">
      <style:text-properties fo:font-style="italic" style:font-style-asian="italic" fo:font-size="10pt" style:font-size-asian="10pt" style:font-size-complex="10pt"/>
    </style:style>
    <style:style style:name="P23" style:parent-style-name="Bodytext" style:family="paragraph">
      <style:paragraph-properties fo:text-indent="0in"/>
      <style:text-properties style:font-name="Times New Roman" fo:font-size="11pt" style:font-size-asian="11pt" style:font-size-complex="11pt" fo:language="lt" fo:country="LT"/>
    </style:style>
    <style:style style:name="P24" style:parent-style-name="Bodytext" style:family="paragraph">
      <style:text-properties style:font-name="Times New Roman" fo:font-size="11pt" style:font-size-asian="11pt" style:font-size-complex="11pt" fo:language="lt" fo:country="LT"/>
    </style:style>
    <style:style style:name="P25" style:parent-style-name="Bodytext" style:family="paragraph">
      <style:text-properties style:font-name="Times New Roman" fo:font-size="11pt" style:font-size-asian="11pt" style:font-size-complex="11pt" fo:language="lt" fo:country="LT"/>
    </style:style>
    <style:style style:name="P26" style:parent-style-name="Prezidentas" style:family="paragraph">
      <style:paragraph-properties>
        <style:tab-stops>
          <style:tab-stop style:type="left" style:position="3.25in"/>
          <style:tab-stop style:type="right" style:position="6.8111in"/>
        </style:tab-stops>
      </style:paragraph-properties>
      <style:text-properties style:font-name="Times New Roman" fo:font-size="11pt" style:font-size-asian="11pt" style:font-size-complex="11pt" fo:language="lt" fo:country="LT"/>
    </style:style>
    <style:style style:name="P27" style:parent-style-name="Bodytext" style:family="paragraph">
      <style:text-properties style:font-name="Times New Roman" fo:font-size="11pt" style:font-size-asian="11pt" style:font-size-complex="11pt" fo:language="lt" fo:country="LT"/>
    </style:style>
    <style:style style:name="P28" style:parent-style-name="Bodytext" style:family="paragraph">
      <style:text-properties style:font-name="Times New Roman" fo:font-size="11pt" style:font-size-asian="11pt" style:font-size-complex="11pt" fo:language="lt" fo:country="LT"/>
    </style:style>
    <style:style style:name="P29" style:parent-style-name="Bodytext" style:family="paragraph">
      <style:text-properties style:font-name="Times New Roman" fo:font-size="11pt" style:font-size-asian="11pt" style:font-size-complex="11pt" fo:language="lt" fo:country="LT"/>
    </style:style>
    <style:style style:name="P30" style:parent-style-name="Bodytext" style:family="paragraph">
      <style:text-properties style:font-name="Times New Roman" fo:font-size="11pt" style:font-size-asian="11pt" style:font-size-complex="11pt" fo:language="lt" fo:country="LT"/>
    </style:style>
    <style:style style:name="P31" style:parent-style-name="Linija" style:family="paragraph">
      <style:text-properties style:font-name="Times New Roman" fo:font-size="11pt" style:font-size-asian="11pt" style:font-size-complex="11pt" fo:language="lt" fo:country="LT"/>
    </style:style>
    <style:style style:name="P32" style:parent-style-name="Bodytext" style:family="paragraph">
      <style:text-properties style:font-name="Times New Roman" fo:font-size="11pt" style:font-size-asian="11pt" style:font-size-complex="11pt" fo:language="lt" fo:country="LT"/>
    </style:style>
    <style:style style:name="P33" style:parent-style-name="Patvirtinta" style:family="paragraph">
      <style:paragraph-properties fo:text-align="end" fo:margin-left="2.25in">
        <style:tab-stops>
          <style:tab-stop style:type="left" style:position="-1.3444in"/>
          <style:tab-stop style:type="left" style:position="-1.2381in"/>
          <style:tab-stop style:type="left" style:position="-1.1361in"/>
          <style:tab-stop style:type="left" style:position="-1.0298in"/>
        </style:tab-stops>
      </style:paragraph-properties>
      <style:text-properties style:font-name="Times New Roman" fo:font-size="11pt" style:font-size-asian="11pt" style:font-size-complex="11pt" fo:language="lt" fo:country="LT"/>
    </style:style>
    <style:style style:name="P34" style:parent-style-name="Patvirtinta" style:family="paragraph">
      <style:paragraph-properties fo:text-align="end" fo:margin-left="2.25in">
        <style:tab-stops>
          <style:tab-stop style:type="left" style:position="-1.3444in"/>
          <style:tab-stop style:type="left" style:position="-1.2381in"/>
          <style:tab-stop style:type="left" style:position="-1.1361in"/>
          <style:tab-stop style:type="left" style:position="-1.0298in"/>
        </style:tab-stops>
      </style:paragraph-properties>
      <style:text-properties style:font-name="Times New Roman" fo:font-size="11pt" style:font-size-asian="11pt" style:font-size-complex="11pt" fo:language="lt" fo:country="LT"/>
    </style:style>
    <style:style style:name="P35" style:parent-style-name="Patvirtinta" style:family="paragraph">
      <style:paragraph-properties fo:text-align="end" fo:margin-left="2.25in">
        <style:tab-stops>
          <style:tab-stop style:type="left" style:position="-1.3444in"/>
          <style:tab-stop style:type="left" style:position="-1.2381in"/>
          <style:tab-stop style:type="left" style:position="-1.1361in"/>
          <style:tab-stop style:type="left" style:position="-1.0298in"/>
        </style:tab-stops>
      </style:paragraph-properties>
      <style:text-properties style:font-name="Times New Roman" fo:font-size="11pt" style:font-size-asian="11pt" style:font-size-complex="11pt" fo:language="lt" fo:country="LT"/>
    </style:style>
    <style:style style:name="P36" style:parent-style-name="Bodytext" style:family="paragraph">
      <style:text-properties style:font-name="Times New Roman" fo:font-size="11pt" style:font-size-asian="11pt" style:font-size-complex="11pt" fo:language="lt" fo:country="LT"/>
    </style:style>
    <style:style style:name="P37" style:parent-style-name="CentrBold" style:family="paragraph">
      <style:text-properties style:font-name="Times New Roman" fo:font-size="11pt" style:font-size-asian="11pt" style:font-size-complex="11pt" fo:language="lt" fo:country="LT"/>
    </style:style>
    <style:style style:name="P38" style:parent-style-name="CentrBold" style:family="paragraph">
      <style:text-properties style:font-name="Times New Roman" fo:font-size="11pt" style:font-size-asian="11pt" style:font-size-complex="11pt" fo:language="lt" fo:country="LT"/>
    </style:style>
    <style:style style:name="P39" style:parent-style-name="CentrBold" style:family="paragraph">
      <style:text-properties style:font-name="Times New Roman" fo:font-size="11pt" style:font-size-asian="11pt" style:font-size-complex="11pt" fo:language="lt" fo:country="LT"/>
    </style:style>
    <style:style style:name="P40" style:parent-style-name="CentrBold" style:family="paragraph">
      <style:text-properties style:font-name="Times New Roman" fo:font-size="11pt" style:font-size-asian="11pt" style:font-size-complex="11pt" fo:language="lt" fo:country="LT"/>
    </style:style>
    <style:style style:name="P41" style:parent-style-name="CentrBold" style:family="paragraph">
      <style:text-properties style:font-name="Times New Roman" fo:font-size="11pt" style:font-size-asian="11pt" style:font-size-complex="11pt" fo:language="lt" fo:country="LT"/>
    </style:style>
    <style:style style:name="P42" style:parent-style-name="Bodytext" style:family="paragraph">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Bodytext" style:family="paragraph">
      <style:text-properties style:font-name="Times New Roman" fo:font-size="11pt" style:font-size-asian="11pt" style:font-size-complex="11pt" fo:language="lt" fo:country="LT"/>
    </style:style>
    <style:style style:name="P51" style:parent-style-name="CentrBold" style:family="paragraph">
      <style:text-properties style:font-name="Times New Roman" fo:font-size="11pt" style:font-size-asian="11pt" style:font-size-complex="11pt" fo:language="lt" fo:country="LT"/>
    </style:style>
    <style:style style:name="P52" style:parent-style-name="Bodytext" style:family="paragraph">
      <style:text-properties style:font-name="Times New Roman" fo:font-size="11pt" style:font-size-asian="11pt" style:font-size-complex="11pt" fo:language="lt" fo:country="LT"/>
    </style:style>
    <style:style style:name="P53" style:parent-style-name="Bodytext" style:family="paragraph">
      <style:text-properties style:font-name="Times New Roman" fo:font-size="11pt" style:font-size-asian="11pt" style:font-size-complex="11pt" fo:language="lt" fo:country="LT"/>
    </style:style>
    <style:style style:name="P54" style:parent-style-name="Bodytext" style:family="paragraph">
      <style:text-properties style:font-name="Times New Roman" fo:font-size="11pt" style:font-size-asian="11pt" style:font-size-complex="11pt" fo:language="lt" fo:country="LT"/>
    </style:style>
    <style:style style:name="P55" style:parent-style-name="Bodytext" style:family="paragraph">
      <style:text-properties style:font-name="Times New Roman" fo:font-size="11pt" style:font-size-asian="11pt" style:font-size-complex="11pt" fo:language="lt" fo:country="LT"/>
    </style:style>
    <style:style style:name="P56" style:parent-style-name="Bodytext" style:family="paragraph">
      <style:text-properties style:font-name="Times New Roman" fo:font-size="11pt" style:font-size-asian="11pt" style:font-size-complex="11pt" fo:language="lt" fo:country="LT"/>
    </style:style>
    <style:style style:name="P57" style:parent-style-name="Bodytext" style:family="paragraph">
      <style:text-properties style:font-name="Times New Roman" fo:font-size="11pt" style:font-size-asian="11pt" style:font-size-complex="11pt" fo:language="lt" fo:country="LT"/>
    </style:style>
    <style:style style:name="P58" style:parent-style-name="Bodytext" style:family="paragraph">
      <style:text-properties style:font-name="Times New Roman" fo:font-size="11pt" style:font-size-asian="11pt" style:font-size-complex="11pt" fo:language="lt" fo:country="LT"/>
    </style:style>
    <style:style style:name="P59" style:parent-style-name="Bodytext" style:family="paragraph">
      <style:text-properties style:font-name="Times New Roman" fo:font-size="11pt" style:font-size-asian="11pt" style:font-size-complex="11pt" fo:language="lt" fo:country="LT"/>
    </style:style>
    <style:style style:name="P60" style:parent-style-name="Bodytext" style:family="paragraph">
      <style:text-properties style:font-name="Times New Roman" fo:font-size="11pt" style:font-size-asian="11pt" style:font-size-complex="11pt" fo:language="lt" fo:country="LT"/>
    </style:style>
    <style:style style:name="P61" style:parent-style-name="Bodytext" style:family="paragraph">
      <style:text-properties style:font-name="Times New Roman" fo:font-size="11pt" style:font-size-asian="11pt" style:font-size-complex="11pt" fo:language="lt" fo:country="LT"/>
    </style:style>
    <style:style style:name="P62" style:parent-style-name="Bodytext" style:family="paragraph">
      <style:text-properties style:font-name="Times New Roman" fo:font-size="11pt" style:font-size-asian="11pt" style:font-size-complex="11pt" fo:language="lt" fo:country="LT"/>
    </style:style>
    <style:style style:name="P63" style:parent-style-name="Bodytext" style:family="paragraph">
      <style:text-properties style:font-name="Times New Roman" fo:font-size="11pt" style:font-size-asian="11pt" style:font-size-complex="11pt" fo:language="lt" fo:country="LT"/>
    </style:style>
    <style:style style:name="P64" style:parent-style-name="CentrBold" style:family="paragraph">
      <style:text-properties style:font-name="Times New Roman" fo:font-size="11pt" style:font-size-asian="11pt" style:font-size-complex="11pt" fo:language="lt" fo:country="LT"/>
    </style:style>
    <style:style style:name="P65" style:parent-style-name="Bodytext" style:family="paragraph">
      <style:text-properties style:font-name="Times New Roman" fo:font-size="11pt" style:font-size-asian="11pt" style:font-size-complex="11pt" fo:language="lt" fo:country="LT"/>
    </style:style>
    <style:style style:name="P66" style:parent-style-name="Bodytext" style:family="paragraph">
      <style:text-properties style:font-name="Times New Roman" fo:font-size="11pt" style:font-size-asian="11pt" style:font-size-complex="11pt" fo:language="lt" fo:country="LT"/>
    </style:style>
    <style:style style:name="P67" style:parent-style-name="Bodytext" style:family="paragraph">
      <style:text-properties style:font-name="Times New Roman" fo:font-size="11pt" style:font-size-asian="11pt" style:font-size-complex="11pt" fo:language="lt" fo:country="LT"/>
    </style:style>
    <style:style style:name="P68" style:parent-style-name="Bodytext" style:family="paragraph">
      <style:text-properties style:font-name="Times New Roman" fo:font-size="11pt" style:font-size-asian="11pt" style:font-size-complex="11pt" fo:language="lt" fo:country="LT"/>
    </style:style>
    <style:style style:name="P69" style:parent-style-name="Bodytext" style:family="paragraph">
      <style:text-properties style:font-name="Times New Roman" fo:font-size="11pt" style:font-size-asian="11pt" style:font-size-complex="11pt" fo:language="lt" fo:country="LT"/>
    </style:style>
    <style:style style:name="P70" style:parent-style-name="Bodytext" style:family="paragraph">
      <style:text-properties style:font-name="Times New Roman" fo:font-size="11pt" style:font-size-asian="11pt" style:font-size-complex="11pt" fo:language="lt" fo:country="LT"/>
    </style:style>
    <style:style style:name="P71" style:parent-style-name="Bodytext" style:family="paragraph">
      <style:text-properties style:font-name="Times New Roman" fo:font-size="11pt" style:font-size-asian="11pt" style:font-size-complex="11pt" fo:language="lt" fo:country="LT"/>
    </style:style>
    <style:style style:name="P72" style:parent-style-name="Bodytext" style:family="paragraph">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Hyperlink"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Hyperlink"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Bodytext" style:family="paragraph">
      <style:text-properties style:font-name="Times New Roman" fo:font-size="11pt" style:font-size-asian="11pt" style:font-size-complex="11pt" fo:language="lt" fo:country="LT"/>
    </style:style>
    <style:style style:name="P79" style:parent-style-name="Bodytext" style:family="paragraph">
      <style:text-properties style:font-name="Times New Roman" fo:font-size="11pt" style:font-size-asian="11pt" style:font-size-complex="11pt" fo:language="lt" fo:country="LT"/>
    </style:style>
    <style:style style:name="P80" style:parent-style-name="Bodytext" style:family="paragraph">
      <style:text-properties style:font-name="Times New Roman" fo:font-size="11pt" style:font-size-asian="11pt" style:font-size-complex="11pt" fo:language="lt" fo:country="LT"/>
    </style:style>
    <style:style style:name="P81" style:parent-style-name="Bodytext" style:family="paragraph">
      <style:paragraph-properties fo:text-indent="0in"/>
      <style:text-properties style:font-name="Times New Roman" fo:font-style="italic" style:font-style-asian="italic" fo:language="lt" fo:country="LT"/>
    </style:style>
    <style:style style:name="T82" style:parent-style-name="DefaultParagraphFont" style:family="text">
      <style:text-properties fo:font-style="italic" style:font-style-asian="italic" fo:font-size="10pt" style:font-size-asian="10pt" style:font-size-complex="10pt"/>
    </style:style>
    <style:style style:name="T83" style:parent-style-name="Hyperlink" style:family="text">
      <style:text-properties fo:font-style="italic" style:font-style-asian="italic" fo:font-size="10pt" style:font-size-asian="10pt" style:font-size-complex="10pt"/>
    </style:style>
    <style:style style:name="T84" style:parent-style-name="DefaultParagraphFont" style:family="text">
      <style:text-properties fo:font-style="italic" style:font-style-asian="italic" fo:font-size="10pt" style:font-size-asian="10pt" style:font-size-complex="10pt"/>
    </style:style>
    <style:style style:name="P85" style:parent-style-name="Normal" style:family="paragraph">
      <style:text-properties fo:font-style="italic" style:font-style-asian="italic" fo:font-size="10pt" style:font-size-asian="10pt" style:font-size-complex="10pt"/>
    </style:style>
    <style:style style:name="P86" style:parent-style-name="Normal" style:family="paragraph">
      <style:paragraph-properties fo:text-indent="0.1972in"/>
      <style:text-properties fo:font-size="11pt" style:font-size-asian="11pt" style:font-size-complex="11pt"/>
    </style:style>
    <style:style style:name="P87" style:parent-style-name="Bodytext" style:family="paragraph">
      <style:paragraph-properties fo:text-indent="0in"/>
      <style:text-properties style:font-name="Times New Roman" fo:font-style="italic" style:font-style-asian="italic" fo:language="lt" fo:country="LT"/>
    </style:style>
    <style:style style:name="T88" style:parent-style-name="DefaultParagraphFont" style:family="text">
      <style:text-properties fo:font-style="italic" style:font-style-asian="italic" fo:font-size="10pt" style:font-size-asian="10pt" style:font-size-complex="10pt"/>
    </style:style>
    <style:style style:name="T89" style:parent-style-name="Hyperlink" style:family="text">
      <style:text-properties fo:font-style="italic" style:font-style-asian="italic" fo:font-size="10pt" style:font-size-asian="10pt" style:font-size-complex="10pt"/>
    </style:style>
    <style:style style:name="T90" style:parent-style-name="DefaultParagraphFont" style:family="text">
      <style:text-properties fo:font-style="italic" style:font-style-asian="italic"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Bodytext" style:family="paragraph">
      <style:paragraph-properties fo:text-indent="0in"/>
      <style:text-properties style:font-name="Times New Roman" fo:font-size="11pt" style:font-size-asian="11pt" style:font-size-complex="11pt" fo:language="lt" fo:country="LT"/>
    </style:style>
    <style:style style:name="P93" style:parent-style-name="CentrBold" style:family="paragraph">
      <style:text-properties style:font-name="Times New Roman" fo:font-size="11pt" style:font-size-asian="11pt" style:font-size-complex="11pt" fo:language="lt" fo:country="LT"/>
    </style:style>
    <style:style style:name="P94" style:parent-style-name="Bodytext" style:family="paragraph">
      <style:text-properties style:font-name="Times New Roman" fo:font-size="11pt" style:font-size-asian="11pt" style:font-size-complex="11pt" fo:language="lt" fo:country="LT"/>
    </style:style>
    <style:style style:name="P95" style:parent-style-name="Bodytext" style:family="paragraph">
      <style:text-properties style:font-name="Times New Roman" fo:font-size="11pt" style:font-size-asian="11pt" style:font-size-complex="11pt" fo:language="lt" fo:country="LT"/>
    </style:style>
    <style:style style:name="P96" style:parent-style-name="Bodytext" style:family="paragraph">
      <style:text-properties style:font-name="Times New Roman" fo:font-size="11pt" style:font-size-asian="11pt" style:font-size-complex="11pt" fo:language="lt" fo:country="LT"/>
    </style:style>
    <style:style style:name="P97" style:parent-style-name="Bodytext" style:family="paragraph">
      <style:text-properties style:font-name="Times New Roman" fo:font-size="11pt" style:font-size-asian="11pt" style:font-size-complex="11pt" fo:language="lt" fo:country="LT"/>
    </style:style>
    <style:style style:name="P98" style:parent-style-name="Linija" style:family="paragraph">
      <style:text-properties style:font-name="Times New Roman" fo:font-size="11pt" style:font-size-asian="11pt" style:font-size-complex="11pt" fo:language="lt" fo:country="LT"/>
    </style:style>
    <style:style style:name="P99" style:parent-style-name="Bodytext" style:family="paragraph">
      <style:text-properties style:font-name="Times New Roman" fo:font-size="11pt" style:font-size-asian="11pt" style:font-size-complex="11pt" fo:language="lt" fo:country="L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Hyperlink"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6, Nr. 63-2338</text:p>
      <text:p text:style-name="P3"/>
      <text:p text:style-name="P4">LIETUVOS RESPUBLIKOS ŽEMĖS ŪKIO MINISTRO</text:p>
      <text:p text:style-name="P5">Į S A K Y M A S</text:p>
      <text:p text:style-name="P6"/>
      <text:p text:style-name="P7">DĖL RINKOS INFORMACINĖS SISTEMOS, ATITINKANČIOS EUROPOS SĄJUNGOS REIKALAVIMUS, PLĖTOJIMO PROGRAMOS VYKDYMO FINANSAVIMO TAISYKLIŲ PATVIRTINIMO</text:p>
      <text:p text:style-name="P8"/>
      <text:p text:style-name="P9">2006 m. birželio 1 d. Nr. 3D-229</text:p>
      <text:p text:style-name="P10">Vilnius</text:p>
      <text:p text:style-name="P11"/>
      <text:p text:style-name="Bodytext"><text:span text:style-name="T12">Vadovaudamasis Lietuvos Respublikos žemės ūkio, maisto ūkio ir kaimo plėtros įstatymo (Žin., 2002, Nr.<text:s/></text:span><text:a xlink:href="http://www3.lrs.lt/pls/inter/dokpaieska.showdoc_l?p_id=171174" office:target-frame-name="_top" xlink:show="replace"><text:span text:style-name="T13">72-3009</text:span></text:a><text:span text:style-name="T14">; 2008, Nr.<text:s/></text:span><text:a xlink:href="http://www3.lrs.lt/pls/inter/dokpaieska.showdoc_l?p_id=324328" office:target-frame-name="_top" xlink:show="replace"><text:span text:style-name="T15">81-3174</text:span></text:a><text:span text:style-name="T16">) 8 straipsnio 4 dalimi bei Ministerijos vykdomų programų priemonėms įgyvendinti skirtų lėšų administravimo nuostatais, patvirtintais Lietuvos Respublikos žemės ūkio ministro 2006 m. sausio 20 d. įsakymu Nr. 3D-23 (Žin., 2006, Nr.<text:s/></text:span><text:a xlink:href="http://www3.lrs.lt/pls/inter/dokpaieska.showdoc_l?p_id=269896" office:target-frame-name="_top" xlink:show="replace"><text:span text:style-name="T17">9-343</text:span></text:a><text:span text:style-name="T18">),</text:span></text:p>
      <text:p text:style-name="P19">Preambulės pakeitimai:</text:p>
      <text:p text:style-name="Normal"><text:span text:style-name="T20">Nr.<text:s/></text:span><text:a xlink:href="http://www3.lrs.lt/pls/inter/dokpaieska.showdoc_l?p_id=364229" office:target-frame-name="_top" xlink:show="replace"><text:span text:style-name="T21">3D-10</text:span></text:a><text:span text:style-name="T22">, 2010-01-13, Žin., 2010, Nr. 9-437 (2010-01-23)</text:span></text:p>
      <text:p text:style-name="P23"/>
      <text:p text:style-name="P24">t v i r t i n u Rinkos informacinės sistemos, atitinkančios Europos Sąjungos reikalavimus, plėtojimo programos vykdymo finansavimo taisykles (pridedama).</text:p>
      <text:p text:style-name="P25"/>
      <text:p text:style-name="P26">Žemės ūkio ministrė<text:s/><text:tab/>Kazimira Danutė Prunskienė</text:p>
      <text:p text:style-name="P27"/>
      <text:p text:style-name="P28">SUDERINTA</text:p>
      <text:p text:style-name="P29">Lietuvos Respublikos finansų ministerijos</text:p>
      <text:p text:style-name="P30">2006-05-22 raštu Nr. ((3.5-02)-5K-0612538)-6K-0605431</text:p>
      <text:p text:style-name="P31">______________</text:p>
      <text:p text:style-name="P32"/>
      <text:p text:style-name="P33">PATVIRTINTA</text:p>
      <text:p text:style-name="P34">Lietuvos Respublikos žemės ūkio ministro</text:p>
      <text:p text:style-name="P35">2006 m. birželio 1 d. įsakymu Nr. 3D-229</text:p>
      <text:p text:style-name="P36"/>
      <text:p text:style-name="P37">RINKOS INFORMACINĖS SISTEMOS, ATITINKANČIOS EUROPOS SĄJUNGOS<text:s/></text:p>
      <text:p text:style-name="P38">REIKALAVIMUS, PLĖTOJIMO PROGRAMOS VYKDYMO</text:p>
      <text:p text:style-name="P39">FINANSAVIMO TAISYKLĖS</text:p>
      <text:p text:style-name="P40"/>
      <text:p text:style-name="P41">I. BENDROSIOS NUOSTATOS</text:p>
      <text:p text:style-name="P42"/>
      <text:p text:style-name="Bodytext"><text:span text:style-name="T43">1. Šios taisyklės reglamentuoja rinkos</text:span><text:span text:style-name="T44"><text:s/></text:span><text:span text:style-name="T45">informacinės sistemos, atitinkančios Europos Sąjungos reikalavimus, plėtojimo programos vykdymo finansavimo iš Specialiosios kaimo rėmimo programos tvarką.</text:span></text:p>
      <text:p text:style-name="Bodytext"><text:span text:style-name="T46">2. Pagal šias taisykles finansuojama veikla, susijusi su Lietuvos Respublikos žemės ūkio ministro 2004 m. balandžio 8 d. įsakymo Nr. 3D-156 „Dėl Lietuvos žemės ūkio ir maisto produktų rinkos informacinės sistemos nuostatų patvirtinimo“ (Žin., 2004,<text:s/></text:span><text:span text:style-name="T47"><text:line-break/>Nr.<text:s/></text:span><text:a xlink:href="http://www3.lrs.lt/cgi-bin/preps2?a=230728&amp;b=" office:target-frame-name="_top" xlink:show="replace"><text:span text:style-name="T48">54-1867</text:span></text:a><text:span text:style-name="T49">) bei kitų teisės aktų, kuriais reglamentuojamas žemės ūkio produkcijos gamintojų poreikius tenkinančių informacinių sistemų kūrimas, diegimas, integravimas ir veikimo užtikrinimas, įgyvendinimu.</text:span></text:p>
      <text:p text:style-name="P50"/>
      <text:p text:style-name="P51">II. PAGRINDINIAI FINANSAVIMO PRINCIPAI</text:p>
      <text:p text:style-name="P52"/>
      <text:p text:style-name="P53">3. Pagal šias taisykles finansuojama:</text:p>
      <text:soft-page-break/>
      <text:p text:style-name="P54">3.1. teisės aktais nustatyta Žemės ūkio informacinės sistemos, rinkos reguliavimo intervencinių priemonių informacinės sistemos diegimo ir palaikymo, maisto ūkio bei žemės ūkio ir žuvininkystės politikos aktualijų sklaidos veikla ir jos administravimas bei sistemos veikimo užtikrinimas, įskaitant:</text:p>
      <text:p text:style-name="P55">3.1.1. informacinių sistemų projektavimą, specifikavimą, diegimą ir administravimą;</text:p>
      <text:p text:style-name="P56">3.1.2. techninės, komunikacinės ir programinės įrangos įsigijimą, nuomą, taip pat įsigytosios įrangos įdiegimą bei darbo vietų įrengimą;</text:p>
      <text:p text:style-name="P57">3.1.3. ryšio paslaugų apmokėjimą;</text:p>
      <text:p text:style-name="P58">3.1.4. duomenų rinkimą, kaupimą, apdorojimą, saugojimą ir pateikimą vartotojams;</text:p>
      <text:p text:style-name="P59">3.1.5. informacinių leidinių leidybą bei platinimą, susijusį su atliekamomis funkcijomis;</text:p>
      <text:p text:style-name="P60">3.1.6. darbuotojų mokymą bei kvalifikacijos kėlimą;</text:p>
      <text:p text:style-name="P61">3.2. eksporto skatinimo priemones, iš jų: informacijos apie šalyje gaminamų produktų rinkas, žemės ūkio ir maisto prekybos sąlygas ir potencialius prekybos partnerius rinkimo, kaupimo ir apdorojimo bei elektroninio eksporto katalogo „Virtualioji mugė“ veikimo užtikrinimą.</text:p>
      <text:p text:style-name="P62">4. Finansuojamą priemonę vykdantysis subjektas yra numatytas Lietuvos Respublikos žemės ūkio ministro 2004 m. balandžio 8 d. įsakyme Nr. 3D-156.</text:p>
      <text:p text:style-name="P63"/>
      <text:p text:style-name="P64">III. FINANSAVIMO TVARKA</text:p>
      <text:p text:style-name="P65"/>
      <text:p text:style-name="P66">5. Finansuojama pagal ministerijos vykdomų programų priemonėms įgyvendinti skirtų lėšų naudojimo sąmatoje šiai priemonei patvirtintus asignavimus bei sudarius ministerijos ir finansuojamą priemonę vykdančio subjekto sutartį.</text:p>
      <text:p text:style-name="P67">6. Finansuojamą priemonę vykdantis subjektas kartu su sutarties dėl darbų atlikimo projektu finansuojamos priemonės vadovui, o jei jis nepaskirtas – koordinatoriui pateikia:</text:p>
      <text:p text:style-name="P68">6.1. subjekto numatomų atlikti darbų, nurodant juridinį pagrindą, sąrašo ir jų atlikimo grafiko projektus;</text:p>
      <text:p text:style-name="P69">6.2. veiklos, kuriai finansuoti skiriamos biudžeto lėšos, vertinimo kriterijus, planuojamą detalų biudžeto lėšų pasiskirstymą pagal išlaidų ekonominę paskirtį, o tais atvejais, kai dalį lėšų numatoma naudoti darbo užmokesčiui, išlaidų darbo užmokesčiui apskaičiavimą.</text:p>
      <text:p text:style-name="P70"/>
      <text:p text:style-name="P71">7.<text:s/>Finansuojamą priemonę vykdantis subjektas, atsiskaitydamas už atliktus darbus finansuojamos priemonės vadovui, o jei jis nepaskirtas – koordinatoriui, pateikia:</text:p>
      <text:p text:style-name="P72">7.1. sutartyje numatytų darbų atlikimo ataskaitą;</text:p>
      <text:p text:style-name="Bodytext"><text:span text:style-name="T73">7.2. detalios išlaidų sąmatos įvykdymo ataskaitą pagal formą Nr. 2, patvirtintą Lietuvos Respublikos finansų ministro 2004 m. gruodžio 29 d. įsakymu Nr. 1K-413 (Žin., 2005, Nr.<text:s/></text:span><text:a xlink:href="http://www3.lrs.lt/pls/inter/dokpaieska.showdoc_l?p_id=248205" office:target-frame-name="_top" xlink:show="replace"><text:span text:style-name="T74">2-21</text:span></text:a><text:span text:style-name="T75">; 2006, Nr.<text:s/></text:span><text:a xlink:href="http://www3.lrs.lt/pls/inter/dokpaieska.showdoc_l?p_id=270773" office:target-frame-name="_top" xlink:show="replace"><text:span text:style-name="T76">19-661</text:span></text:a><text:span text:style-name="T77">), kurią vizuoja Buhalterinės apskaitos skyriaus atsakingas valstybės tarnautojas ar darbuotojas, dirbantis pagal darbo sutartį ir finansuojamos priemonės vadovas ir koordinatorius;</text:span></text:p>
      <text:p text:style-name="P78">7.3. priemonės įgyvendinimo vertinimo kriterijų ataskaitą;</text:p>
      <text:p text:style-name="P79">7.4. padarytas išlaidas pateisinančių dokumentų sąrašą pagal išlaidų sąmatos straipsnius ir, ministerijai paprašius, jų originalus ir kopijas;</text:p>
      <text:p text:style-name="P80">7.5. sutartinių įsipareigojimų įvykdymo akto du egzempliorius, kuriuos vizuoja sutarties rengėjas, jo tiesioginis vadovas, priemonės vadovas, pasirašo koordinatorius ir tvirtina ministerijos kancleris.</text:p>
      <text:p text:style-name="P81">Punkto<text:s/>pakeitimai:</text:p>
      <text:p text:style-name="Normal"><text:span text:style-name="T82">Nr.<text:s/></text:span><text:a xlink:href="http://www3.lrs.lt/pls/inter/dokpaieska.showdoc_l?p_id=364229" office:target-frame-name="_top" xlink:show="replace"><text:span text:style-name="T83">3D-10</text:span></text:a><text:span text:style-name="T84">, 2010-01-13, Žin., 2010, Nr. 9-437 (2010-01-23)</text:span></text:p>
      <text:p text:style-name="P85"/>
      <text:p text:style-name="P86">8. Priemonės vadovas ar koordinatorius užpildo ir pasirašo Ministerijos vykdomų programų priemonėms įgyvendinti sudarytų sutarčių įvykdymo tinkamumo vertinimo ataskaitą, kurios formą tvirtina ministerijos kancleris.</text:p>
      <text:p text:style-name="P87">Papildyta punktu:</text:p>
      <text:p text:style-name="Normal"><text:span text:style-name="T88">Nr.<text:s/></text:span><text:a xlink:href="http://www3.lrs.lt/pls/inter/dokpaieska.showdoc_l?p_id=364229" office:target-frame-name="_top" xlink:show="replace"><text:span text:style-name="T89">3D-10</text:span></text:a><text:span text:style-name="T90">, 2010-01-13, Žin., 2010, Nr. 9-437 (2010-01-23)</text:span></text:p>
      <text:p text:style-name="P91"/>
      <text:p text:style-name="P92"/>
      <text:soft-page-break/>
      <text:p text:style-name="P93">IV. LĖŠŲ PANAUDOJIMO KONTROLĖ IR ATSAKOMYBĖ</text:p>
      <text:p text:style-name="P94"/>
      <text:p text:style-name="P95">9. Už skirtų lėšų panaudojimą pagal tikslinę paskirtį atsako finansavimą gavusio subjekto vadovas.</text:p>
      <text:p text:style-name="P96">10. Sutartyje numatytų priemonių įgyvendinimą kontroliuoja priemonės koordinatorius ir vadovas.</text:p>
      <text:p text:style-name="P97">11. Sutartyje numatytų priemonių patikrą vietoje atlieka ministerijos Vidaus audito departamentas, pasitelkdamas finansuojamos priemonės vadovą koordinatorių , o prireikus ir kitus ministerijos ir jai pavaldžių įstaigų darbuotojus.</text:p>
      <text:p text:style-name="P98">______________</text:p>
      <text:p text:style-name="P99"/>
      <text:p text:style-name="P100"/>
      <text:p text:style-name="P101"/>
      <text:p text:style-name="P102">Pakeitimai:</text:p>
      <text:p text:style-name="P103">1.</text:p>
      <text:p text:style-name="P104">Lietuvos Respublikos žemės ūkio ministerija, Įsakymas</text:p>
      <text:p text:style-name="Normal"><text:span text:style-name="T105">Nr.<text:s/></text:span><text:a xlink:href="http://www3.lrs.lt/pls/inter/dokpaieska.showdoc_l?p_id=364229" office:target-frame-name="_top" xlink:show="replace"><text:span text:style-name="T106">3D-10</text:span></text:a><text:span text:style-name="T107">, 2010-01-13, Žin., 2010, Nr. 9-437 (2010-01-23)</text:span></text:p>
      <text:p text:style-name="P108">DĖL ŽEMĖS ŪKIO MINISTRO 2006 M. BIRŽELIO 1 D. ĮSAKYMO NR. 3D-229 "DĖL RINKOS INFORMACINĖS SISTEMOS, ATITINKANČIOS EUROPOS SĄJUNGOS REIKALAVIMUS, PLĖTOJIMO PROGRAMOS VYKDYMO FINANSAVIMO TAISYKLIŲ PATVIRTINIMO" PAKEITIMO</text:p>
      <text:p text:style-name="P109"/>
      <text:p text:style-name="P110">*** Pabaiga ***</text:p>
      <text:p text:style-name="P111"/>
      <text:p text:style-name="P112"/>
      <text:p text:style-name="P113">Redagavo Vyriausioji specialistė Laimutė Aleksejevienė (2010-01-27)</text:p>
      <text:p text:style-name="P114"><text:s text:c="18"/>Tel. (8 5) 239 1056</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20:51:00Z</meta:creation-date>
    <dc:date>2015-02-16T20:51:00Z</dc:date>
    <meta:template xlink:href="Normal" xlink:type="simple"/>
    <meta:editing-cycles>2</meta:editing-cycles>
    <meta:editing-duration>PT0S</meta:editing-duration>
    <meta:document-statistic meta:page-count="3" meta:paragraph-count="83" meta:word-count="873" meta:character-count="7080" meta:row-count="157" meta:non-whitespace-character-count="6290"/>
  </office:meta>
</office:document-meta>
</file>