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Suvestinė redakcija nuo 1995-05-20</text:span></text:p>
      <text:p text:style-name="P3"/>
      <text:p text:style-name="P4"><text:span text:style-name="T5">Nutarimas paskelbtas: Žin. 1992, Nr.<text:s/></text:span><text:a xlink:href="https://www.e-tar.lt/portal/legalAct.html?documentId=TAR.CB746CBE1A9D" office:target-frame-name="_top" xlink:show="replace"><text:span text:style-name="T6">5-102</text:span></text:a><text:span text:style-name="T7">, i. k. 0911100NUTA00000519</text:span></text:p>
      <text:p text:style-name="P8"/>
      <text:p text:style-name="P9"/>
      <text:p text:style-name="P10"><text:span text:style-name="T11"/><text:span text:style-name="T12">LIETUVOS RESPUBLIKOS VYRIAUSYBĖ</text:span></text:p>
      <text:p text:style-name="P13"/>
      <text:p text:style-name="P14">N U T A R I M A S</text:p>
      <text:p text:style-name="P15">DĖL STANDARTIZACIJOS IR KOKYBĖS DEPARTAMENTO PRIE LIETUVOS RESPUBLIKOS VYRIAUSYBĖS, LIETUVOS VALSTYBINĖS ŽEMĖS ŪKIO IR MAISTO PRODUKTŲ KOKYBĖS INSPEKCIJOS IR TERITORINIŲ<text:s/>VALSTYBINIŲ STANDARTIZACIJOS IR METROLOGIJOS CENTRŲ REORGANIZAVIMO</text:p>
      <text:p text:style-name="P16"/>
      <text:p text:style-name="P17">1991 m. gruodžio 2 d. Nr. 519</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Reorganizuoti Standartizacijos ir kokybės departamentą prie Lietuvos Respublikos Vyriausybės, Lietuvo</text:span><text:span text:style-name="T27">s valstybinę žemės ūkio ir maisto produktų kokybės inspekciją, Lietuvos, Kauno, Klaipėdos, Panevėžio ir Šiaulių valstybinių standartizacijos ir metrologijos centrų produkcijos standartų atitikties valstybinės kontrolės padalinius į:</text:span></text:p>
      <text:p text:style-name="P28"><text:span text:style-name="T29">1.1</text:span><text:span text:style-name="T30">. Lietuvos valstyb</text:span><text:span text:style-name="T31">inę standartizacijos tarnybą;</text:span></text:p>
      <text:p text:style-name="P32"><text:span text:style-name="T33">1.2</text:span><text:span text:style-name="T34">. Lietuvos valstybinę kokybės inspekciją prie Valstybinės konkurencijos ir vartotojų teisių gynimo tarnybos (su teritoriniais padaliniais miestuose ir rajonuose), finansuojamą iš Lietuvos valstybės biudžeto.</text:span></text:p>
      <text:p text:style-name="P35">Lietuvos<text:s/>valstybinės kokybės inspekcijos prie Lietuvos valstybinės standartizacijos tarnybos viršininką-vyriausiąjį inspektorių skiria pareigoms ir atleidžia iš pareigų Lietuvos Respublikos Vyriausybės pirmininkas (ministras pirmininkas) Lietuvos valstybinės standartizacijos tarnybos direktoriaus teikimu. Inspekcijos viršininko-vyriausiojo inspektoriaus pavaduotojus jo teikimu skiria pareigoms ir atleidžia iš pareigų Lietuvos valstybinė standartizacijos tarnyba.</text:p>
      <text:p text:style-name="P36"><text:span text:style-name="T37">Šios inspekcijos darbuotojų tarnybinius atlyginimus nu</text:span><text:span text:style-name="T38">statyti pagal Lietuvos Respublikos Vyriausybės 1991 m. birželio 27 d. nutarimo Nr. 250 „Dėl gyventojų papildomų išlaidų, susijusių su kai kurių prekių kainų padidėjimu, kompensavimo ir biudžetinių įstaigų darbuotojų darbo apmokėjimo didinimo“ (Žin., 1991,<text:s/></text:span><text:span text:style-name="T39">Nr.<text:s/></text:span><text:a xlink:href="https://www.e-tar.lt/portal/lt/legalAct/TAR.C27B6D615BF8" office:target-frame-name="_blank" xlink:show="new"><text:span text:style-name="T40">21-558</text:span></text:a><text:span text:style-name="T41">) 7 priedėlį.</text:span></text:p>
      <text:p text:style-name="P42">Nustatyti, kad Lietuvos valstybinė kokybės inspekcija vykdo produkcijos (paslaugų) standartų atitikties bei metrologijos taisyklių laikymosi valstybinę kontrolę.</text:p>
      <text:p text:style-name="P43">Punkto pakeitimai:</text:p>
      <text:p text:style-name="P44"><text:span text:style-name="T45">Nr.<text:s/></text:span><text:a xlink:href="https://www.e-tar.lt/portal/legalAct.html?documentId=TAR.1365F983E418" office:target-frame-name="_top" xlink:show="replace"><text:span text:style-name="T46">633</text:span></text:a><text:span text:style-name="T47">, 1995-05-04, Žin., 1995, Nr. 38-951 (1995-05-10), i. k. 0951100NUTA00000633</text:span></text:p>
      <text:p text:style-name="Normal"/>
      <text:p text:style-name="P48"><text:span text:style-name="T49">2</text:span><text:span text:style-name="T50">. Atliekančius matavimo prietaisų patikrą ūkiska</text:span><text:span text:style-name="T51">itinius Lietuvos, Kauno, Klaipėdos, Panevėžio ir Šiaulių valstybinių standartizacijos ir metrologijos centrų padalinius reorganizuoti į Vilniaus, Kauno, Klaipėdos, Panevėžio ir Šiaulių valstybinius metrologijos centrus.</text:span></text:p>
      <text:p text:style-name="P52"><text:span text:style-name="T53">Įpareigoti Lietuvos valstybinę<text:s/></text:span><text:span text:style-name="T54">standartizacijos tarnybą užtikrinti, kad per mėnesį būtų įregistruoti šių metrologijos centrų įstatai.</text:span></text:p>
      <text:p text:style-name="P55"><text:span text:style-name="T56">3</text:span><text:span text:style-name="T57">. Nustatyti, kad:</text:span></text:p>
      <text:p text:style-name="P58"><text:span text:style-name="T59">3.1</text:span><text:span text:style-name="T60">. Lietuvos valstybinė kokybės inspekcija bei jos padaliniai dirba tose pačiose patalpose (taip pat pagalbinėse bei ūkinėse),<text:s/></text:span><text:span text:style-name="T61">kuriomis naudojosi iki pertvarkymo.</text:span></text:p>
      <text:p text:style-name="P62"><text:span text:style-name="T63">Ryšium su tuo Žemės ūkio ministerija, miestų ir rajonų savivaldybės turi tas patalpas nustatytąja tvarka priskirti Lietuvos valstybinei kokybės inspekcijai;</text:span></text:p>
      <text:p text:style-name="P64"><text:span text:style-name="T65">3.2</text:span><text:span text:style-name="T66">. Lietuvos valstybinės standartizacijos tarnybos regulia</text:span><text:span text:style-name="T67">vimo sferai priskiriama:</text:span></text:p>
      <text:p text:style-name="P68">Vilniaus, Kauno, Klaipėdos, Panevėžio ir Šiaulių valstybiniai metrologijos centrai;</text:p>
      <text:p text:style-name="P69">valstybinė įmonė „Matas“;</text:p>
      <text:p text:style-name="P70">valstybinė įmonė „Skalė“;</text:p>
      <text:soft-page-break/>
      <text:p text:style-name="P71"><text:span text:style-name="T72">valstybinė įmonė „Standartų spaustuvė“.</text:span></text:p>
      <text:p text:style-name="P73"><text:span text:style-name="T74">4.</text:span><text:span text:style-name="T75"><text:s/>Neteko galios nuo 1995-05-20</text:span></text:p>
      <text:p text:style-name="P76">Punkto naikinimas:</text:p>
      <text:p text:style-name="P77"><text:span text:style-name="T78">Nr.<text:s/></text:span><text:a xlink:href="https://www.e-tar.lt/portal/legalAct.html?documentId=TAR.69E6BDC7DF68" office:target-frame-name="_top" xlink:show="replace"><text:span text:style-name="T79">685</text:span></text:a><text:span text:style-name="T80">, 1995-05-15, Žin. 1995, Nr. 42-1034 (1995-05-19), i. k. 0951100NUTA00000685</text:span></text:p>
      <text:p text:style-name="Normal"/>
      <text:p text:style-name="P81"><text:span text:style-name="T82">5</text:span><text:span text:style-name="T83">. Pavesti Lietuvos valstybinei kokybės inspekcijai per mėnesį pateikti Lietuvos Resp</text:span><text:span text:style-name="T84">ublikos Vyriausybei savo nuostatų projektą.</text:span></text:p>
      <text:p text:style-name="P85"><text:span text:style-name="T86">6</text:span><text:span text:style-name="T87">. Finansų ministerija kartu su Lietuvos valstybine standartizacijos tarnyba ir Lietuvos valstybine kokybės inspekcija turi sureguliuoti šios tarnybos ir inspekcijos finansavimo klausimus.</text:span></text:p>
      <text:p text:style-name="P88"><text:span text:style-name="T89">7</text:span><text:span text:style-name="T90">. Pavesti Liet</text:span><text:span text:style-name="T91">uvos valstybinei standartizacijos tarnybai ir Lietuvos valstybinei kokybės inspekcijai kartu su Teisingumo ministerija parengti Lietuvos Respublikos administracinių teisės pažeidimų kodekso pakeitimus savo kompetencijos klausimais ir pateikti Lietuvos Resp</text:span><text:span text:style-name="T92">ublikos Vyriausybei atitinkamo įstatymo projektą.</text:span></text:p>
      <text:p text:style-name="P93"><text:span text:style-name="T94">8</text:span><text:span text:style-name="T95">. Išbraukti iš Lietuvos Respublikos Vyriausybės 1990 m. balandžio 25 d. nutarimo Nr. 125 „Dėl kai kurių departamentų prie Lietuvos Respublikos Vyriausybės steigimo“ (Žin., 1990, Nr.<text:s/></text:span><text:a xlink:href="https://www.e-tar.lt/portal/lt/legalAct/TAR.C5C71445AF2B" office:target-frame-name="_blank" xlink:show="new"><text:span text:style-name="T96">14-403</text:span></text:a><text:span text:style-name="T97">) žodžius „Standartizacijos ir kokybės“.</text:span></text:p>
      <text:p text:style-name="P98"><text:span text:style-name="T99">9</text:span><text:span text:style-name="T100">. Pripažinti netekusiais galios:</text:span></text:p>
      <text:p text:style-name="P101"><text:span text:style-name="T102">9.1</text:span><text:span text:style-name="T103">. Lietuvos Ministrų Tarybos 1989 m. rugsėjo 28 d. nutarimą Nr. 200 „Dėl Lietuvos valstybinės žemės ū</text:span><text:span text:style-name="T104">kio ir maisto produktų kokybės inspekcijos“ (Žin., 1989, Nr. 29-387);</text:span></text:p>
      <text:p text:style-name="P105"><text:span text:style-name="T106">9.2</text:span><text:span text:style-name="T107">. Lietuvos Ministrų Tarybos 1989 m. spalio 17 d. potvarkį Nr. 215p;</text:span></text:p>
      <text:p text:style-name="P108"><text:span text:style-name="T109">9.3</text:span><text:span text:style-name="T110">. Lietuvos Respublikos Vyriausybės 1990 m. gegužės 17 d. nutarimo Nr. 155 „Dėl Lietuvos Respublikos Vyri</text:span><text:span text:style-name="T111">ausybės departamentų pagrindinių funkcijų“ (Žin., 1990, Nr.<text:s/></text:span><text:a xlink:href="https://www.e-tar.lt/portal/lt/legalAct/TAR.C1CC943F7827" office:target-frame-name="_blank" xlink:show="new"><text:span text:style-name="T112">18-477</text:span></text:a><text:span text:style-name="T113">) 2 punkto skyrių „Standartizacijos ir kokybės departamentas prie Lietuvos Respublikos Vyriausybės“;</text:span></text:p>
      <text:p text:style-name="P114"><text:span text:style-name="T115">9.</text:span><text:span text:style-name="T116">4</text:span><text:span text:style-name="T117">. Lietuvos Respublikos Vyriausybės 1990 m. rugpjūčio 6 d. potvarkį Nr. 197p;</text:span></text:p>
      <text:p text:style-name="P118"><text:span text:style-name="T119">9.5</text:span><text:span text:style-name="T120">. Lietuvos Respublikos Vyriausybės 1990 m. spalio 22 d. nutarimą Nr. 316 „Dėl Standartizacijos ir kokybės departamento prie Lietuvos Respublikos Vyriausybės nuostatų pat</text:span><text:span text:style-name="T121">virtinimo“ (Žin., 1990, Nr.<text:s/></text:span><text:a xlink:href="https://www.e-tar.lt/portal/lt/legalAct/TAR.2F7C47C93BBD" office:target-frame-name="_blank" xlink:show="new"><text:span text:style-name="T122">33-810</text:span></text:a><text:span text:style-name="T123">).</text:span></text:p>
      <text:p text:style-name="P124"/>
      <text:p text:style-name="P125"/>
      <text:p text:style-name="P126"/>
      <text:p text:style-name="P127"><text:span text:style-name="T128">LIETUVOS RESPUBLIKOS MINISTRAS PIRMININKAS</text:span><text:span text:style-name="T129"><text:tab/>G. VAGNORIUS</text:span></text:p>
      <text:p text:style-name="P130"/>
      <text:p text:style-name="P131"><text:span text:style-name="T132">Patvirtinta.</text:span><text:span text:style-name="T133"><text:s/>Neteko galios nuo 1995-05-20</text:span></text:p>
      <text:p text:style-name="P134">Priedo naikinimas:</text:p>
      <text:p text:style-name="P135"><text:span text:style-name="T136">Nr.<text:s/></text:span><text:a xlink:href="https://www.e-tar.lt/portal/legalAct.html?documentId=TAR.69E6BDC7DF68" office:target-frame-name="_top" xlink:show="replace"><text:span text:style-name="T137">685</text:span></text:a><text:span text:style-name="T138">, 1995-05-15, Žin. 1995, Nr. 42-1034 (1995-05-19), i. k. 0951100NUTA00000685</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1365F983E418" office:target-frame-name="_top" xlink:show="replace"><text:span text:style-name="T150">633</text:span></text:a><text:span text:style-name="T151">, 1995-05-04, Žin., 1995, Nr. 38-951 (1995-05-10), i. k. 0951100NUTA00000633</text:span></text:p>
      <text:p text:style-name="P152"><text:span text:style-name="T153">Dėl Valstybinės konkurencijos ir vartotojų teisių gynimo tarnybos prie Lietuvos Respublikos Vyriausybės įsteigimo</text:span></text:p>
      <text:p text:style-name="P154"/>
      <text:p text:style-name="P155"><text:span text:style-name="T156">2.</text:span></text:p>
      <text:p text:style-name="P157"><text:span text:style-name="T158">Lietuvos Respublikos Vyriausybė, Nutarimas</text:span></text:p>
      <text:p text:style-name="P159"><text:span text:style-name="T160">Nr.<text:s/></text:span><text:a xlink:href="https://www.e-tar.lt/portal/legalAct.html?documentId=TAR.69E6BDC7DF68" office:target-frame-name="_top" xlink:show="replace"><text:span text:style-name="T161">685</text:span></text:a><text:span text:style-name="T162">, 1995-05-15, Žin., 1995, Nr. 42-1034 (1995-05-19), i. k. 0951100NUTA00000685</text:span></text:p>
      <text:p text:style-name="P163"><text:span text:style-name="T164">Dėl kai kurių Lietuvos Respublikos Vyriausybės</text:span><text:span text:style-name="T165"><text:s/>nutarimų pripažinimo netekusiais galios</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4:12:00Z</meta:creation-date>
    <dc:date>2019-03-19T14:12:00Z</dc:date>
    <meta:template xlink:href="Normal.dotm" xlink:type="simple"/>
    <meta:editing-cycles>2</meta:editing-cycles>
    <meta:editing-duration>PT0S</meta:editing-duration>
    <meta:document-statistic meta:page-count="2" meta:paragraph-count="46" meta:word-count="794" meta:character-count="6543" meta:row-count="165" meta:non-whitespace-character-count="5795"/>
  </office:meta>
</office:document-meta>
</file>