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style:font-name="Times New Roman" fo:font-size="10pt" style:font-size-asian="10pt" fo:language="lt" fo:country="LT" style:language-asian="en" style:country-asian="US"/>
    </style:style>
    <style:style style:name="P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text-properties style:font-name="Times New Roman" fo:font-size="11pt" style:font-size-asian="11pt" fo:language="lt" fo:country="LT"/>
    </style:style>
    <style:style style:name="P27" style:parent-style-name="BlockText" style:family="paragraph">
      <style:paragraph-properties fo:margin-left="0.1972in" fo:margin-right="0.1958in">
        <style:tab-stops/>
      </style:paragraph-properties>
      <style:text-properties style:font-name="Times New Roman" fo:font-size="11pt" style:font-size-asian="11pt"/>
    </style:style>
    <style:style style:name="P28" style:parent-style-name="Normal" style:family="paragraph">
      <style:text-properties style:font-name="Times New Roman" fo:font-size="11pt" style:font-size-asian="11pt" fo:language="lt" fo:country="L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letter-spacing="0.0416i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9pt" style:font-size-asian="9pt" fo:language="lt" fo:country="LT"/>
    </style:style>
    <style:style style:name="P4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55"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56" style:parent-style-name="Normal" style:family="paragraph">
      <style:paragraph-properties fo:text-align="justify" fo:text-indent="0.4923in">
        <style:tab-stops>
          <style:tab-stop style:type="left" style:position="4.5284in"/>
        </style:tab-stops>
      </style:paragraph-properties>
      <style:text-properties style:font-name="Times New Roman" fo:font-size="11pt" style:font-size-asian="11pt" fo:language="lt" fo:country="LT"/>
    </style:style>
    <style:style style:name="P57"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58"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59" style:parent-style-name="Normal" style:family="paragraph">
      <style:paragraph-properties fo:text-align="center">
        <style:tab-stops>
          <style:tab-stop style:type="left" style:position="4.5284in"/>
        </style:tab-stops>
      </style:paragraph-properties>
    </style:style>
    <style:style style:name="T60" style:parent-style-name="DefaultParagraphFont" style:family="text">
      <style:text-properties style:font-name="Times New Roman" fo:font-size="11pt" style:font-size-asian="11pt" fo:language="lt" fo:country="LT"/>
    </style:style>
  </office:automatic-styles>
  <office:body>
    <office:text text:use-soft-page-breaks="true">
      <text:p text:style-name="P1">Redagavo: Angonita Rupšytė (2000.01.05)</text:p>
      <text:p text:style-name="P4"><text:s/></text:p>
      <text:p text:style-name="P5"/>
      <text:p text:style-name="P6">Nutarimas paskelbtas: Žin., 1999, Nr.91-2520</text:p>
      <text:p text:style-name="P7"/>
      <text:p text:style-name="P8">Neoficialus nutarimo tekstas</text:p>
      <text:p text:style-name="P9"/>
      <text:p text:style-name="P10"/>
      <text:p text:style-name="P11">Pakeitimai:</text:p>
      <text:p text:style-name="P12"/>
      <text:p text:style-name="P13">1.</text:p>
      <text:p text:style-name="P14">Lietuvos Respublikos Vyriausybė, Nutarimas</text:p>
      <text:p text:style-name="P15">Nr. 1392, 99.12.13, Žin., 1999, Nr.107-3112 (99.12.17)</text:p>
      <text:p text:style-name="P16">DĖL LIETUVOS RESPUBLIKOS VYRIAUSYBĖS 1999 M. KOVO 17 D. NUTARIMO NR. 285 „DĖL NUOLATINĖS KOMISIJOS LIETUVOS RESPUBLIKOS PRANEŠIMAMS PAGAL 1965 METŲ TARPTAUTINĘ KONVENCIJĄ DĖL VISŲ FORMŲ RASINĖS DISKRIMINACIJOS PANAIKINIMO RENGTI SUDARYMO" DALINIO PAKEITIMO</text:p>
      <text:p text:style-name="P17"/>
      <text:p text:style-name="P18">*** Pabaiga ***</text:p>
      <text:p text:style-name="P19"/>
      <text:p text:style-name="P20">LIETUVOS RESPUBLIKOS VYRIAUSYBĖ</text:p>
      <text:p text:style-name="P21">N U T A R I M A S</text:p>
      <text:p text:style-name="P22"/>
      <text:p text:style-name="P23">1999 m. kovo 17 d. Nr. 285</text:p>
      <text:p text:style-name="P24"/>
      <text:p text:style-name="P25">Vilnius</text:p>
      <text:p text:style-name="P26"/>
      <text:p text:style-name="P27">DĖL NUOLATINĖS KOMISIJOS LIETUVOS RESPUBLIKOS PRANEŠIMAMS PAGAL 1965 METŲ TARPTAUTINĘ KONVENCIJĄ DĖL VISŲ FORMŲ RASINĖS DISKRIMINACIJOS PANAIKINIMO RENGTI SUDARYMO</text:p>
      <text:p text:style-name="P28"/>
      <text:p text:style-name="P29"><text:span text:style-name="T30">Vadova</text:span><text:span text:style-name="T31">udamasi Lietuvos Respublikos 1965 metų tarptautinės konvencijos dėl visų formų rasinės diskriminacijos panaikinimo ratifikavimo įstatymu (Žin., 1998, Nr. 108-2954), Lietuvos Respublikos Vyriausybė</text:span><text:span text:style-name="T32"><text:s/>nutaria</text:span><text:span text:style-name="T33">:</text:span></text:p>
      <text:p text:style-name="P34"/>
      <text:p text:style-name="P35">1. Sudaryti šią nuolatinę komisiją Lietuvos Respublikos pranešimams pagal 1965 metų tarptautinę konvenciją dėl visų formų rasinės diskriminacijos panaikinimo rengti (toliau vadinama – komisija):</text:p>
      <text:p text:style-name="P36"><text:span text:style-name="T37">V.Ušackas<text:s/></text:span><text:span text:style-name="T38">– užsienio reikalų viceministras (komisijos pirmininkas);</text:span></text:p>
      <text:p text:style-name="P39"><text:span text:style-name="T40">P.Dockas</text:span><text:span text:style-name="T41"><text:s/>– Teisingumo ministerijos Tarptau</text:span><text:span text:style-name="T42">tinės teisės ir Europos integracijos departamento vyriausiasis specialistas;</text:span></text:p>
      <text:p text:style-name="P43">D.Grigolovičienė – Tautinių mažumų ir išeivijos departamento prie Lietuvos Respublikos Vyriausybės Tautinių mažumų skyriaus viršininkė;</text:p>
      <text:p text:style-name="P44">I.Kudrevičiūtė – Vidaus reikalų ministerijos Valdymo departamento Juridinio skyriaus vyresnioji juriskonsultė;</text:p>
      <text:p text:style-name="P45">R.Tarasevičiūtė – Socialinės apsaugos ir darbo ministerijos Socialinės politikos analizės ir prognozavimo departamento vyriausioji specialistė.</text:p>
      <text:p text:style-name="P46"/>
      <text:p text:style-name="P47">Punkto pakeitimai:</text:p>
      <text:p text:style-name="P48">Nr. 1392, 99.12.13, Žin., 1999, Nr.107-3112 (99.12.17)</text:p>
      <text:p text:style-name="P49"/>
      <text:p text:style-name="P50">2. Komisija turi iki 1999 m. birželio 1 d. parengti pirmąjį pranešimą Jungtinių Tautų Generaliniam Sekretoriui apie tai, kokiomis įstatyminėmis, teisminėmis administracinėmis ar kitokiomis priemonėmis Lietuvos Respublika įgyvendina nurodytosios konvencijos nuostatas, o kitus pranešimus – konvencijos 9 straipsnyje nustatyta tvarka.</text:p>
      <text:p text:style-name="P51">3. Nustatyti, kad komisijos sekretoriato funkcijas atlieka ir ją techniškai aptarnauja Užsienio reikalų ministerija.</text:p>
      <text:p text:style-name="P52">4. Įpareigoti ministerijas bei<text:s/>kitas valstybės institucijas teikti komisijai reikiamą informaciją.</text:p>
      <text:p text:style-name="P53"/>
      <text:p text:style-name="P54">Teisingumo ministras, pavaduojantis</text:p>
      <text:p text:style-name="P55">Ministrą Pirmininką<text:tab/>Vytautas Pakalniškis</text:p>
      <text:p text:style-name="P56"/>
      <text:p text:style-name="P57">Ūkio ministras, pavaduojantis</text:p>
      <text:p text:style-name="P58">užsienio reikalų ministrą<text:tab/>Vincas Babilius</text:p>
      <text:p text:style-name="P59"><text:span text:style-name="T6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center" fo:margin-left="0.4923in" fo:margin-right="0.393in">
        <style:tab-stops/>
      </style:paragraph-properties>
      <style:text-properties fo:font-weight="bold" style:font-weight-asian="bold"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zio    d. Nr. </dc:title>
    <dc:subject/>
    <meta:initial-creator>Seimas</meta:initial-creator>
    <dc:creator>Adlib User</dc:creator>
    <meta:creation-date>2015-02-16T20:51:00Z</meta:creation-date>
    <dc:date>2015-02-16T20:51:00Z</dc:date>
    <meta:template xlink:href="Normal" xlink:type="simple"/>
    <meta:editing-cycles>2</meta:editing-cycles>
    <meta:editing-duration>PT0S</meta:editing-duration>
    <meta:document-statistic meta:page-count="1" meta:paragraph-count="35" meta:word-count="292" meta:character-count="2502" meta:row-count="66" meta:non-whitespace-character-count="2245"/>
  </office:meta>
</office:document-meta>
</file>