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fo:letter-spacing="-0.0027in"/>
    </style:style>
    <style:style style:name="T68" style:parent-style-name="DefaultParagraphFont" style:family="text">
      <style:text-properties fo:color="#000000" fo:letter-spacing="-0.0027in"/>
    </style:style>
    <style:style style:name="T69" style:parent-style-name="DefaultParagraphFont" style:family="text">
      <style:text-properties fo:color="#000000" fo:letter-spacing="-0.0027in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6-22</text:span></text:p>
      <text:p text:style-name="P5"/>
      <text:p text:style-name="P6"><text:span text:style-name="T7">Įsakymas paskelbtas: Žin. 2011, Nr.<text:s/></text:span><text:a xlink:href="https://www.e-tar.lt/portal/legalAct.html?documentId=TAR.CB46F22B18A0" office:target-frame-name="_top" xlink:show="replace"><text:span text:style-name="T8">73-3529</text:span></text:a><text:span text:style-name="T9">, i. k. 1113030ISAK001B-333</text:span></text:p>
      <text:p text:style-name="P10"/>
      <text:p text:style-name="P11"><text:span text:style-name="T12"/><text:span text:style-name="T13">MUITINĖS DEPARTAMENTO PRIE LIETUVOS RESPUBLIKOS<text:s/></text:span><text:span text:style-name="T14"><text:line-break/>FINANSŲ MINISTERIJOS GENERALINIO DIREKTORIAUS</text:span></text:p>
      <text:p text:style-name="P15">ĮSAKYMAS</text:p>
      <text:p text:style-name="P16"/>
      <text:p text:style-name="P17">DĖL KLAIPĖDOS LAISVOSIOS EKONOMINĖS ZONOS TERITORIJOS DALIES, PRIKLAUSANČIOS UŽDARAJAI AKCINEI BENDROVEI „VINGĖS LOGISTIKA“, PASKELBIMO LAISVĄJA TERITORIJA</text:p>
      <text:p text:style-name="P18"/>
      <text:p text:style-name="P19">2011 m. birželio 10 d. Nr. 1B-333</text:p>
      <text:p text:style-name="P20">Vilnius</text:p>
      <text:p text:style-name="P21"/>
      <text:p text:style-name="P22"><text:span text:style-name="T23">Vadovaudamasis 1993 m. liepos 2 d. Komisijos reglamento (EEB) Nr. 2454/93, išdėstančio Tarybos reglamento (EEB) Nr. 2913/92, nustatančio Bendrijos muitinės kodeksą, įgyvend</text:span><text:span text:style-name="T24">inimo nuostatas (OL<text:s/></text:span><text:span text:style-name="T25">2004 m. specialusis leidimas,<text:s/></text:span><text:span text:style-name="T26">2 skyrius, 6 tomas, p. 3), su paskutiniais pakeitimais, padarytais 2010 m. gegužės 20 d. Komisijos reglamentu (ES) Nr. 430/2010 (OL 2010 L 125, p. 10), 799 str. ir 801 str., Lietuvos Respublikos laisvųjų ek</text:span><text:span text:style-name="T27">onominių zonų pagrindų įstatymo (Žin., 1995, Nr.<text:s/></text:span><text:a xlink:href="https://www.e-tar.lt/portal/lt/legalAct/TAR.E79004684F4D" office:target-frame-name="_blank" xlink:show="new"><text:span text:style-name="T28">59-1462</text:span></text:a><text:span text:style-name="T29">; 2001, Nr.<text:s/></text:span><text:a xlink:href="https://www.e-tar.lt/portal/lt/legalAct/TAR.77D0D5A1C96D" office:target-frame-name="_blank" xlink:show="new"><text:span text:style-name="T30">112-4084</text:span></text:a><text:span text:style-name="T31">; 2004, Nr.<text:s/></text:span><text:a xlink:href="https://www.e-tar.lt/portal/lt/legalAct/TAR.31610DD31C28" office:target-frame-name="_blank" xlink:show="new"><text:span text:style-name="T32">73-2525</text:span></text:a><text:span text:style-name="T33">) 2 straipsnio 2 dalimi ir 12 straipsnio 1 dalimi ir departamento prie Lietuvos Respublikos finansų ministerijos generalinio direktoriaus 2010 m. lapkri</text:span><text:span text:style-name="T34">čio 26 d. įsakymu Nr. 1B-697 „Dėl Laisvosios ekonominės zonos teritorijos dalies paskelbimo laisvąja teritorija derinimo tvarkos nuostatų, Reikalavimų laisvosios ekonominės zonos laisvosioms teritorijoms ir muitinio tikrinimo vietoms, Laisvosios ekonominės</text:span><text:span text:style-name="T35"><text:s/>zonos laisvųjų teritorijų apsaugos organizavimo ir leidimų sistemos taisyklių patvirtinimo“:</text:span></text:p>
      <text:p text:style-name="P36"><text:span text:style-name="T37">1</text:span><text:span text:style-name="T38">.<text:s/></text:span><text:span text:style-name="T39">Skelbiu</text:span><text:span text:style-name="T40"><text:s/>Klaipėdos laisvosios ekonominės zonos (toliau – LEZ) teritorijos dalį (4,0000 ha ploto žemės sklypas, esantis adresu: Verslo g. 11, Klaipėda, kadas</text:span><text:span text:style-name="T41">trinis Nr. 2101/0034:71), priklausančią uždarajai akcinei bendrovei (toliau – UAB) „Vingės logistika“ (įmonės kodas 300617360, Verslo g. 11, Klaipėda), laisvąja teritorija.</text:span></text:p>
      <text:p text:style-name="P42">Punkto pakeitimai:</text:p>
      <text:p text:style-name="P43"><text:span text:style-name="T44">Nr.<text:s/></text:span><text:a xlink:href="https://www.e-tar.lt/portal/legalAct.html?documentId=TAR.6F32AFA73C2E" office:target-frame-name="_top" xlink:show="replace"><text:span text:style-name="T45">1B-346</text:span></text:a><text:span text:style-name="T46">, 2011-06-16, Žin., 2011, Nr. 75-3660 (2011-06-21), i. k. 1113030ISAK001B-346</text:span></text:p>
      <text:p text:style-name="Normal"/>
      <text:p text:style-name="P47"><text:span text:style-name="T48">2</text:span><text:span text:style-name="T49">.<text:s/></text:span><text:span text:style-name="T50">Priskiriu</text:span><text:span text:style-name="T51"><text:s/>UAB „Vingės logistika“ laisvąją teritoriją I kontrolės tipui ir suteikiu pavadinimą „Laisvoji teritorija Vingės logistika“.</text:span></text:p>
      <text:p text:style-name="P52">Punkto pakeitimai:</text:p>
      <text:p text:style-name="P53"><text:span text:style-name="T54">Nr.<text:s/></text:span><text:a xlink:href="https://www.e-tar.lt/portal/legalAct.html?documentId=TAR.6F32AFA73C2E" office:target-frame-name="_top" xlink:show="replace"><text:span text:style-name="T55">1B-346</text:span></text:a><text:span text:style-name="T56">, 2011-06-16, Žin., 2011, Nr. 75-3660 (2011-06-21), i. k. 1113030ISAK001B-346</text:span></text:p>
      <text:p text:style-name="Normal"/>
      <text:p text:style-name="P57"><text:span text:style-name="T58">3</text:span><text:span text:style-name="T59">.<text:s/></text:span><text:span text:style-name="T60">Paved</text:span><text:span text:style-name="T61">u:</text:span></text:p>
      <text:p text:style-name="P62"><text:span text:style-name="T63">3.1</text:span><text:span text:style-name="T64">. Klaipėdos teritorinei muitinei (R. Kunickienė) kontr</text:span><text:span text:style-name="T65">oliuoti ir prižiūrėti Klaipėdos LEZ laisvosios teritorijos atitikimą keliamiems reikalavimams;</text:span></text:p>
      <text:p text:style-name="P66"><text:span text:style-name="T67">3.2</text:span><text:span text:style-name="T68">. Muitinės veiklos organizavimo skyriui (V. Volungevičius) per 5 darbo dienas nuo šio įsakymo įsigaliojimo informuoti Europos Komisiją apie Klaipėdos LEZ<text:s/></text:span><text:span text:style-name="T69">teritorijos dalies, priklausančios UAB „Vingės logistika“, paskelbimą laisvąja teritorija;</text:span></text:p>
      <text:p text:style-name="P70"><text:span text:style-name="T71">3.3</text:span><text:span text:style-name="T72">. šio įsakymo vykdymą kontroliuoti generalinio direktoriaus pavaduotojui Jonui Miškiniui.</text:span></text:p>
      <text:p text:style-name="P73"/>
      <text:p text:style-name="P74"/>
      <text:p text:style-name="P75"/>
      <text:p text:style-name="P76"><text:span text:style-name="T77">Generalinis direktorius<text:s/></text:span><text:span text:style-name="T78"><text:tab/>Antanas Šipavičius</text:span>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Muitinės departamentas prie Lietuvos Respublikos finansų ministerijos, Įsakymas</text:span></text:p>
      <text:p text:style-name="P88"><text:span text:style-name="T89">Nr.<text:s/></text:span><text:a xlink:href="https://www.e-tar.lt/portal/legalAct.html?documentId=TAR.6F32AFA73C2E" office:target-frame-name="_top" xlink:show="replace"><text:span text:style-name="T90">1B-346</text:span></text:a><text:span text:style-name="T91">, 2011-06-16, Žin., 2011, Nr. 75-3660 (2011-06-21), i. k. 1113030ISAK001B-346</text:span></text:p>
      <text:p text:style-name="P92"><text:span text:style-name="T93">Dėl</text:span><text:span text:style-name="T94"><text:s/>Muitinės departamento prie Lietuvos Respublikos finansų ministerijos generalinio direktoriaus 2011 m. birželio 10 d. įsakymo Nr. 1B-333 "Dėl Klaipėdos laisvosios ekonominės zonos teritorijos dalies, priklausančios uždarajai akcinei bendrovei "Vingės logis</text:span><text:span text:style-name="T95">tika", paskelbimo laisvąja teritorija"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3-10T03:01:00Z</meta:creation-date>
    <dc:date>2016-03-10T03:01:00Z</dc:date>
    <meta:template xlink:href="Normal" xlink:type="simple"/>
    <meta:editing-cycles>2</meta:editing-cycles>
    <meta:editing-duration>PT0S</meta:editing-duration>
    <meta:document-statistic meta:page-count="2" meta:paragraph-count="23" meta:word-count="468" meta:character-count="3760" meta:row-count="92" meta:non-whitespace-character-count="3315"/>
  </office:meta>
</office:document-meta>
</file>